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1">Resoluciones denegatorias previa disociación de los datos de carácter<text:s/></text:span><text:span text:style-name="T12">personal</text:span>. <text:s/>(<text:span text:style-name="T13">e</text:span><text:span text:style-name="T14">jercicio 20</text:span><text:span text:style-name="T15">25</text:span><text:span text:style-name="T16">)</text:span><text:span text:style-name="T17">.</text:span></text:p>
      <text:p text:style-name="P18"/>
      <text:p text:style-name="P19">No ha habido ninguna resolución denegatoria de acceso a la información,<text:s/>en el ejercicio<text:s/>2025.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</text:span><text:span text:style-name="T6"><text:s/>Abril 2026</text:span></text:p>
        <text:p text:style-name="P7">Periodicidad: Anual</text:p>
        <text:p text:style-name="P8"><text:span text:style-name="T9">Tipo de Información: Derecho de acceso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20:27:00Z</meta:creation-date>
    <dc:date>2026-04-22T20:27:00Z</dc:date>
    <meta:print-date>2022-06-13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8" meta:row-count="1" meta:non-whitespace-character-count="169"/>
  </office:meta>
</office:document-meta>
</file>