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3" style:parent-style-name="Párrafodelista" style:list-style-name="LFO6" style:family="paragraph"/>
    <style:style style:name="P14" style:parent-style-name="Párrafodelista" style:list-style-name="LFO6" style:family="paragraph"/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Párrafodelista" style:list-style-name="LFO6" style:family="paragraph"/>
  </office:automatic-styles>
  <office:body>
    <office:text text:use-soft-page-breaks="true">
      <text:p text:style-name="P1"> <text:span text:style-name="T10">Procedimiento para la presentación de quejas y reclamaciones </text:span><text:span text:style-name="T11">(Actualizado Junio 2022)</text:span></text:p>
      <text:p text:style-name="P12"/>
      <text:p text:style-name="Normal">El procedimiento normalizado para la presentación de quejas y reclamaciones sobre el funcionamiento del servicio<text:s/>de esta entidad para el ejercicio 2021</text:p>
      <text:p text:style-name="Normal"/>
      <text:list text:style-name="LFO6" text:continue-numbering="true">
        <text:list-item>
          <text:p text:style-name="P13">Ante el Ayuntamiento de las Palmas de Gran Canaria, a través de sus hojas de reclamaciones.</text:p>
        </text:list-item>
      </text:list>
      <text:p text:style-name="Párrafodelista"/>
      <text:list text:style-name="LFO6" text:continue-numbering="true">
        <text:list-item>
          <text:p text:style-name="P14">En las oficinas de<text:s/>PROMOCIÓN DE LA CIUDAD DE LAS PALMAS DE GRAN CANARIA, S.A.,<text:s/>a través del correo electrónico<text:s/><text:a xlink:href="mailto:juridico@promocionlaspalmas.com" office:target-frame-name="_top" xlink:show="replace"><text:span text:style-name="Hipervínculo">juridico@promocionlaspalmas.com</text:span></text:a><text:s/></text:p>
        </text:list-item>
      </text:list>
      <text:p text:style-name="P15"/>
      <text:list text:style-name="LFO6" text:continue-numbering="true">
        <text:list-item>
          <text:p text:style-name="P16">En la Dirección General de Consumo del Gobierno de Canarias, que cuenta con sus propias hojas de reclam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16:00Z</meta:creation-date>
    <dc:date>2022-06-29T13:16:00Z</dc:date>
    <meta:print-date>2022-06-29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4" meta:row-count="4" meta:non-whitespace-character-count="546"/>
  </office:meta>
</office:document-meta>
</file>