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T1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1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1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0937in"/>
    </style:style>
    <style:style style:name="T18" style:parent-style-name="Fuentedepárrafopredeter." style:family="text">
      <style:text-properties fo:font-size="14pt" style:font-size-asian="14pt" style:font-size-complex="14pt" fo:language="es" fo:country="ES"/>
    </style:style>
    <style:style style:name="T19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3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fo:font-size="14pt" style:font-size-asian="14pt" style:font-size-complex="14pt" fo:language="es" fo:country="ES"/>
    </style:style>
    <style:style style:name="P25" style:parent-style-name="Normal" style:family="paragraph">
      <style:paragraph-properties fo:text-align="justify" fo:margin-bottom="0.0937in"/>
      <style:text-properties fo:font-size="14pt" style:font-size-asian="14pt" style:font-size-complex="14pt" fo:language="es" fo:country="ES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27" style:parent-style-name="Normal" style:family="paragraph">
      <style:paragraph-properties fo:text-align="justify"/>
      <style:text-properties style:font-weight-complex="bold"/>
    </style:style>
    <style:style style:name="P28" style:parent-style-name="Normal" style:family="paragraph">
      <style:paragraph-properties fo:text-align="justify"/>
      <style:text-properties style:font-weight-complex="bold"/>
    </style:style>
    <style:style style:name="P2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Normal"><text:span text:style-name="T11">Subcontrataciones.</text:span><text:span text:style-name="T12"><text:s/>(Ejercicio 202</text:span><text:span text:style-name="T13">1</text:span><text:span text:style-name="T14">)</text:span></text:p>
      <text:p text:style-name="P15"/>
      <text:p text:style-name="P16"/>
      <text:p text:style-name="P17"><text:span text:style-name="T18">En Sociedad Promoción de la Ciudad de Las Palmas de Gran Canaria, S.A. durante</text:span><text:span text:style-name="T19"><text:s/></text:span><text:span text:style-name="T20">el ejercicio 202</text:span><text:span text:style-name="T21">1</text:span><text:span text:style-name="T22">,</text:span><text:span text:style-name="T23"><text:s/></text:span><text:span text:style-name="T24">no han existido entidades adjudicatarias de subcontrataciones y por lo tanto no se ha seguido ningún procedimiento para efectuar las subcontrataciones.</text:span></text:p>
      <text:p text:style-name="P25"> 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<text:s/></text:span><text:span text:style-name="T9">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4:33:00Z</meta:creation-date>
    <dc:date>2022-06-29T14:33:00Z</dc:date>
    <meta:print-date>2022-06-29T1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5" meta:row-count="2" meta:non-whitespace-character-count="251"/>
  </office:meta>
</office:document-meta>
</file>