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 <text:span text:style-name="T13">Catálogo de procedimientos<text:s/></text:span></text:p>
      <text:p text:style-name="Normal"/>
      <text:p text:style-name="Normal">Catálogo de procedimientos:</text:p>
      <text:p text:style-name="Normal"/>
      <text:p text:style-name="Normal">No existen<text:s/>durante el ejercicio 2023<text:s/>catálogos de procedimientos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list-group-item" style:display-name="list-group-item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itulo-acordeon" style:display-name="titulo-acordeon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2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Servicios y procedimiento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6T22:15:00Z</meta:creation-date>
    <dc:date>2023-10-26T22:15:00Z</dc:date>
    <meta:print-date>2021-10-22T09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6" meta:row-count="1" meta:non-whitespace-character-count="108"/>
  </office:meta>
</office:document-meta>
</file>