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-complex="Calibri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5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6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7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8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19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0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1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2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3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4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T25" style:parent-style-name="Textoennegrita" style:family="text">
      <style:text-properties style:font-name-complex="Calibri" fo:color="#000000" fo:letter-spacing="0.0055in" fo:background-color="#FFFFFF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7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8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29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-complex="Calibri" fo:font-weight="bold" style:font-weight-asian="bold" style:font-weight-complex="bold"/>
    </style:style>
    <style:style style:name="T32" style:parent-style-name="Fuentedepárrafopredeter." style:family="text">
      <style:text-properties style:font-name-complex="Calibri"/>
    </style:style>
    <style:style style:name="T33" style:parent-style-name="Fuentedepárrafopredeter." style:family="text">
      <style:text-properties style:font-name-complex="Calibri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-complex="Calibri" fo:font-weight="bold" style:font-weight-asian="bold" style:font-weight-complex="bold"/>
    </style:style>
    <style:style style:name="T36" style:parent-style-name="Fuentedepárrafopredeter." style:family="text">
      <style:text-properties style:font-name-complex="Calibri" fo:font-weight="bold" style:font-weight-asian="bold" style:font-weight-complex="bold"/>
    </style:style>
    <style:style style:name="T37" style:parent-style-name="Fuentedepárrafopredeter." style:family="text">
      <style:text-properties style:font-name-complex="Calibri" fo:font-weight="bold" style:font-weight-asian="bold" style:font-weight-complex="bold"/>
    </style:style>
    <style:style style:name="T38" style:parent-style-name="Fuentedepárrafopredeter." style:family="text">
      <style:text-properties style:font-name-complex="Calibri" fo:font-weight="bold" style:font-weight-asian="bold" style:font-weight-complex="bold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-complex="Calibri" fo:font-weight="bold" style:font-weight-asian="bold" style:font-weight-complex="bold"/>
    </style:style>
    <style:style style:name="T43" style:parent-style-name="Fuentedepárrafopredeter." style:family="text">
      <style:text-properties style:font-name-complex="Calibri" fo:font-weight="bold" style:font-weight-asian="bold" style:font-weight-complex="bold"/>
    </style:style>
    <style:style style:name="T44" style:parent-style-name="Fuentedepárrafopredeter." style:family="text">
      <style:text-properties style:font-name-complex="Calibri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P47" style:parent-style-name="Normal" style:family="paragraph">
      <style:paragraph-properties fo:text-align="justify"/>
      <style:text-properties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-complex="Calibri"/>
    </style:style>
    <style:style style:name="T50" style:parent-style-name="Fuentedepárrafopredeter." style:family="text">
      <style:text-properties style:font-name-complex="Calibri" style:font-weight-complex="bold"/>
    </style:style>
    <style:style style:name="T51" style:parent-style-name="Fuentedepárrafopredeter." style:family="text">
      <style:text-properties style:font-name-complex="Calibri" style:font-weight-complex="bold"/>
    </style:style>
    <style:style style:name="T52" style:parent-style-name="Fuentedepárrafopredeter." style:family="text">
      <style:text-properties style:font-name-complex="Calibri" style:font-weight-complex="bold"/>
    </style:style>
    <style:style style:name="T53" style:parent-style-name="Fuentedepárrafopredeter." style:family="text">
      <style:text-properties style:font-name-complex="Calibri" style:font-weight-complex="bold"/>
    </style:style>
    <style:style style:name="T54" style:parent-style-name="Fuentedepárrafopredeter." style:family="text">
      <style:text-properties style:font-name-complex="Calibri" style:font-weight-complex="bold"/>
    </style:style>
    <style:style style:name="P55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56" style:parent-style-name="Default" style:family="paragraph">
      <style:paragraph-properties fo:text-align="justify"/>
      <style:text-properties style:font-name="Calibri" style:font-name-complex="Calibri" style:font-weight-complex="bold" style:use-window-font-color="true"/>
    </style:style>
    <style:style style:name="P57" style:parent-style-name="Default" style:family="paragraph">
      <style:paragraph-properties fo:text-align="justify" fo:text-indent="0.4916in"/>
    </style:style>
    <style:style style:name="T58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59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0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1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62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P63" style:parent-style-name="Default" style:family="paragraph">
      <style:paragraph-properties fo:text-align="justify" fo:text-indent="0.4916in"/>
      <style:text-properties style:font-name="Calibri" style:font-name-complex="Calibri" style:font-weight-complex="bold" style:use-window-font-color="true"/>
    </style:style>
    <style:style style:name="P64" style:parent-style-name="Default" style:family="paragraph">
      <style:paragraph-properties fo:text-align="justify" fo:text-indent="0.4916in"/>
      <style:text-properties style:font-name="Calibri" style:font-name-complex="Calibri" fo:font-weight="bold" style:font-weight-asian="bold" style:use-window-font-color="true"/>
    </style:style>
    <style:style style:name="P65" style:parent-style-name="Default" style:family="paragraph">
      <style:paragraph-properties fo:text-align="justify" fo:text-indent="0.4916in"/>
    </style:style>
    <style:style style:name="T66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7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8" style:parent-style-name="Fuentedepárrafopredeter." style:family="text">
      <style:text-properties style:font-name="Calibri" style:font-name-complex="Calibri" fo:font-weight="bold" style:font-weight-asian="bold" style:use-window-font-color="true"/>
    </style:style>
    <style:style style:name="T69" style:parent-style-name="Fuentedepárrafopredeter." style:family="text">
      <style:text-properties style:font-name="Calibri" style:font-name-complex="Calibri" style:font-weight-complex="bold" style:use-window-font-color="true"/>
    </style:style>
    <style:style style:name="T70" style:parent-style-name="Fuentedepárrafopredeter." style:family="text">
      <style:text-properties style:font-name="Calibri" style:font-name-complex="Calibri" style:font-weight-complex="bold" style:use-window-font-color="true"/>
    </style:style>
  </office:automatic-styles>
  <office:body>
    <office:text text:use-soft-page-breaks="true">
      <text:p text:style-name="P1"/>
      <text:p text:style-name="P11"><text:span text:style-name="T12">Número de liberados/as sindicales, número de horas sindicales utilizadas por sindicato y en su caso, sindicatos al que pertenecen los liberados/as y coste de las liberaciones. (</text:span><text:span text:style-name="T13">E</text:span><text:span text:style-name="T14">jercicio 202</text:span><text:span text:style-name="T15">5</text:span><text:span text:style-name="T16">,</text:span><text:span text:style-name="T17"><text:s/>del<text:s/></text:span><text:span text:style-name="T18">1</text:span><text:span text:style-name="T19">8</text:span><text:span text:style-name="T20"><text:s/>de enero</text:span><text:span text:style-name="T21"><text:s/></text:span><text:span text:style-name="T22">al 31<text:s/></text:span><text:span text:style-name="T23">de diciembre</text:span><text:span text:style-name="T24">)</text:span><text:span text:style-name="T25">.</text:span></text:p>
      <text:p text:style-name="P26">Durante el ejercicio 2019, se realizaron las primeras elecciones sindicales en PROMOCION<text:s/>DE LAS PALMAS DE GRAN CANARIA, constituyéndose formalmente,<text:s/>en Enero de 2020,<text:s/>el comité de empresa como órgano de representación colectiva de los trabajadores cuyas competencias, organización y funcionamiento se adecuan al<text:s/>Reglamento de funcionamiento interno aprobado de conformidad con el artículo 66.1 del<text:s/>Estatuto de los Trabajadores.</text:p>
      <text:p text:style-name="P27"/>
      <text:p text:style-name="P28">El comité de empresa de<text:s/>Promoción de Las Palmas de Gran<text:s/>Canaria<text:s/>está formado por cinco miembros, perteneciendo al Sindicato INTERSINDICAL CANARIA:</text:p>
      <text:p text:style-name="P29"/>
      <text:p text:style-name="P30"><text:span text:style-name="T31">Presidente:</text:span><text:span text:style-name="T32"><text:s/></text:span><text:span text:style-name="T33">Sergio Martín de Armas</text:span></text:p>
      <text:p text:style-name="P34"><text:span text:style-name="T35">Secretari</text:span><text:span text:style-name="T36">o</text:span><text:span text:style-name="T37">:</text:span><text:span text:style-name="T38"><text:s/></text:span><text:span text:style-name="T39">Ramón Rivero Morro</text:span><text:span text:style-name="T40"><text:s/></text:span></text:p>
      <text:p text:style-name="P41"><text:span text:style-name="T42">Vocales:</text:span><text:span text:style-name="T43"><text:s text:c="2"/></text:span><text:span text:style-name="T44">Leticia Santana Martín</text:span></text:p>
      <text:p text:style-name="P45"><text:tab/><text:s text:c="4"/>Ana Galván Guerra</text:p>
      <text:p text:style-name="P46"><text:tab/><text:s text:c="4"/>Raúl Ramos González<text:s text:c="2"/></text:p>
      <text:p text:style-name="P47"><text:s text:c="17"/></text:p>
      <text:p text:style-name="P48"><text:span text:style-name="T49"><text:tab/></text:span><text:span text:style-name="T50">Los miembros del comité de empresas tienen un número de horas para el ejercicio de sus funciones, durante el periodo correspondiente al ejercicio evaluado de 15 horas mensuales</text:span><text:span text:style-name="T51">,<text:s/></text:span><text:span text:style-name="T52">que<text:s/></text:span><text:span text:style-name="T53">le</text:span><text:span text:style-name="T54"><text:s/>corresponden a cada uno de ellos.</text:span></text:p>
      <text:p text:style-name="P55"/>
      <text:p text:style-name="P56"/>
      <text:p text:style-name="P57"><text:span text:style-name="T58">Durante el ejercicio<text:s/></text:span><text:span text:style-name="T59">202</text:span><text:span text:style-name="T60">5</text:span><text:span text:style-name="T61"><text:s/>en PROMOCION DE LAS PALMAS DE GRAN CANARIA n</text:span><text:span text:style-name="T62">o hay liberados sindicales.</text:span></text:p>
      <text:p text:style-name="P63"/>
      <text:p text:style-name="P64"/>
      <text:p text:style-name="P65"><text:span text:style-name="T66">Durante el ejercicio<text:s/></text:span><text:span text:style-name="T67">202</text:span><text:span text:style-name="T68">5</text:span><text:span text:style-name="T69"><text:s/>en PROMOCION DE LAS PALMAS DE GRAN CANARIA n</text:span><text:span text:style-name="T70">o hay coste de libe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</text:span><text:span text:style-name="T6">:<text:s/></text:span><text:span text:style-name="T7">Abril 2026</text:span></text:p>
        <text:p text:style-name="P8">Periodicidad: Anual</text:p>
        <text:p text:style-name="P9"><text:span text:style-name="T10">Tipo de Información: Empleo en el sector público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1T07:57:00Z</meta:creation-date>
    <dc:date>2026-04-21T07:57:00Z</dc:date>
    <meta:print-date>2020-12-04T1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93" meta:row-count="9" meta:non-whitespace-character-count="1181"/>
  </office:meta>
</office:document-meta>
</file>