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fo:font-size="14pt" style:font-size-asian="14pt" style:font-size-complex="14pt" fo:language="es" fo:country="ES" style:language-asian="es" style:country-asian="ES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uentedepárrafopredeter." style:family="text">
      <style:text-properties fo:font-size="14pt" style:font-size-asian="14pt" style:font-size-complex="14pt"/>
    </style:style>
    <style:style style:name="T1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style:font-name="Times New Roman" style:font-name-asian="Times New Roman" fo:font-size="14pt" style:font-size-asian="14pt" style:font-size-complex="14pt" fo:language="es" fo:country="ES" style:language-asian="es" style:country-asian="ES"/>
    </style:style>
    <style:style style:name="P17" style:parent-style-name="NormalWeb" style:family="paragraph">
      <style:paragraph-properties fo:text-align="justify" fo:margin-top="0in" fo:margin-bottom="0.0937in"/>
      <style:text-properties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style:font-name="Times New Roman" style:font-name-asian="Times New Roman" fo:font-size="14pt" style:font-size-asian="14pt" style:font-size-complex="14pt" fo:language="es" fo:country="ES" style:language-asian="es" style:country-asian="ES"/>
    </style:style>
    <style:style style:name="P19" style:parent-style-name="Normal" style:family="paragraph">
      <style:paragraph-properties fo:text-align="justify"/>
      <style:text-properties style:font-weight-complex="bold"/>
    </style:style>
    <style:style style:name="P20" style:parent-style-name="Normal" style:family="paragraph">
      <style:paragraph-properties fo:text-align="justify"/>
      <style:text-properties style:font-weight-complex="bold"/>
    </style:style>
    <style:style style:name="P2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P10"><text:bookmark-start text:name="_Hlk86236456"/><text:span text:style-name="T11">Modificaciones realizadas durante la vigencia de los convenios.</text:span><text:span text:style-name="T12"><text:s/></text:span><text:span text:style-name="T13">(Ejercicio 202</text:span><text:span text:style-name="T14">1</text:span><text:span text:style-name="T15">)</text:span></text:p>
      <text:p text:style-name="P16"><text:bookmark-end text:name="_Hlk86236456"/></text:p>
      <text:p text:style-name="P17">En Sociedad Promoción de la Ciudad de Las Palmas de Gran Canaria, S.A.<text:s/>durante el ejercicio 2021<text:s/>no se han realizado modificaciones durante la vigencia de los convenios.</text:p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  <text:p text:style-name="P4"><text:span text:style-name="T5">Fecha de actualización: Junio de 2022</text:span></text:p>
        <text:p text:style-name="P6">Periodicidad: Anual</text:p>
        <text:p text:style-name="P7"><text:span text:style-name="T8">Tipo de Información: Convenios y encomiendas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14:33:00Z</meta:creation-date>
    <dc:date>2022-06-29T14:33:00Z</dc:date>
    <meta:print-date>2022-06-29T14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57" meta:row-count="1" meta:non-whitespace-character-count="219"/>
  </office:meta>
</office:document-meta>
</file>