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1" style:parent-style-name="NormalWeb" style:family="paragraph">
      <style:paragraph-properties fo:text-align="justify" fo:margin-top="0in" fo:margin-bottom="0.0937in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7" style:parent-style-name="NormalWeb" style:family="paragraph">
      <style:paragraph-properties fo:text-align="justify" fo:margin-top="0in" fo:margin-bottom="0.0937in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1"><text:bookmark-start text:name="_Hlk86236456"/><text:span text:style-name="T12">Modificaciones realizadas durante la vigencia de los convenios.</text:span><text:span text:style-name="T13"><text:s/></text:span><text:span text:style-name="T14">(</text:span><text:span text:style-name="T15">Ejercicio 2023,</text:span></text:p>
      <text:p text:style-name="P16"><text:bookmark-end text:name="_Hlk86236456"/></text:p>
      <text:p text:style-name="P17">En Sociedad Promoción de la Ciudad de Las Palmas de Gran Canaria, S.A.<text:s/>durante el ejercicio 2023<text:s/>no se han realizado modificaciones durante la vigencia de los convenios.</text:p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12:00Z</meta:creation-date>
    <dc:date>2025-04-02T22:12:00Z</dc:date>
    <meta:print-date>2022-06-1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7" meta:row-count="1" meta:non-whitespace-character-count="219"/>
  </office:meta>
</office:document-meta>
</file>