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0937in"/>
    </style:style>
    <style:style style:name="T19" style:parent-style-name="Fuentedepárrafopredeter." style:family="text">
      <style:text-properties fo:font-size="14pt" style:font-size-asian="14pt" style:font-size-complex="14pt" fo:language="es" fo:country="ES"/>
    </style:style>
    <style:style style:name="T20" style:parent-style-name="Fuentedepárrafopredeter." style:family="text">
      <style:text-properties fo:font-size="14pt" style:font-size-asian="14pt" style:font-size-complex="14pt" fo:language="es" fo:country="ES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4" style:parent-style-name="Fuentedepárrafopredeter." style:family="text">
      <style:text-properties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P26" style:parent-style-name="Normal" style:family="paragraph">
      <style:paragraph-properties fo:text-align="justify" fo:margin-bottom="0.0937in"/>
      <style:text-properties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Normal"><text:span text:style-name="T12">Subcontrataciones.</text:span><text:span text:style-name="T13"><text:s/></text:span><text:span text:style-name="T14">(</text:span><text:span text:style-name="T15">Ejercicio 2023)</text:span></text:p>
      <text:p text:style-name="P16"/>
      <text:p text:style-name="P17"/>
      <text:p text:style-name="P18"><text:span text:style-name="T19">En Sociedad Promoción de la Ciudad de Las Palmas de Gran Canaria, S.A. durante</text:span><text:span text:style-name="T20"><text:s/></text:span><text:span text:style-name="T21">el ejercicio 202</text:span><text:span text:style-name="T22">3</text:span><text:span text:style-name="T23">,</text:span><text:span text:style-name="T24"><text:s/></text:span><text:span text:style-name="T25">no han existido entidades adjudicatarias de subcontrataciones y por lo tanto no se ha seguido ningún procedimiento para efectuar las subcontrataciones.</text:span></text:p>
      <text:p text:style-name="P26"> 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<text:s/></text:span><text:span text:style-name="T10">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14:00Z</meta:creation-date>
    <dc:date>2025-04-02T22:14:00Z</dc:date>
    <meta:print-date>2019-09-0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