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6" style:parent-style-name="Normal" style:family="paragraph">
      <style:text-properties fo:font-size="14pt" style:font-size-asian="14pt" style:font-size-complex="14pt" fo:language="es" fo:country="ES"/>
    </style:style>
    <style:style style:name="P17" style:parent-style-name="Normal" style:family="paragraph">
      <style:text-properties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2">Concesión de servicios públicos. (Ejercicio 2022)</text:p>
      <text:p text:style-name="P13"/>
      <text:p text:style-name="P14"/>
      <text:p text:style-name="P15">En Sociedad Promoción de la Ciudad de Las Palmas de Gran Canaria, S.A. durante el ejercicio 2022<text:s/>no ha existido concesión de servicios públicos.</text:p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1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Encabezado"><text:span text:style-name="T10">Tipo de Información: Convenios y encomienda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34:00Z</meta:creation-date>
    <dc:date>2023-10-23T10:34:00Z</dc:date>
    <meta:print-date>2022-06-13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3" meta:row-count="1" meta:non-whitespace-character-count="173"/>
  </office:meta>
</office:document-meta>
</file>