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_DEPARTAMENTO" table:style-name="ta1">
        <table:table-column table:style-name="co1" table:default-cell-style-name="ce1" table:visibility="collapse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style-name="ce2">
            <text:p>DEPARTAMENTO</text:p>
          </table:table-cell>
          <table:table-cell office:value-type="string" table:style-name="ce3">
            <text:p>Nº EMPLEADOS TOTALES</text:p>
          </table:table-cell>
          <table:table-cell office:value-type="string" table:style-name="ce3">
            <text:p>Nº EMPLEADOS FIJOS</text:p>
          </table:table-cell>
          <table:table-cell office:value-type="string" table:style-name="ce4">
            <text:p>Nº EMPLEADOS EVENTUALE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GUIAR GONZALEZ JOSE IGNACIO</text:p>
          </table:table-cell>
          <table:table-cell office:value-type="string" table:style-name="ce6">
            <text:p>DIRECC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5">
            <text:p>ALAMO PEREZ CARMEN JENNYFER</text:p>
          </table:table-cell>
          <table:table-cell office:value-type="string" table:style-name="ce6">
            <text:p>ADMINISTRACIÓN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5">
            <text:p>ARENCIBIA PEREZ LIGIA</text:p>
          </table:table-cell>
          <table:table-cell office:value-type="string" table:style-name="ce6">
            <text:p>OFICINA TECNICA JURIDIC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5">
            <text:p>ARROYO ORTEGA JEHOSUA ADAY</text:p>
          </table:table-cell>
          <table:table-cell office:value-type="string" table:style-name="ce6">
            <text:p>MARKETING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5">
            <text:p>AGUIAR GONZALEZ JOSE IGNACIO</text:p>
          </table:table-cell>
          <table:table-cell office:value-type="string" table:style-name="ce6">
            <text:p>PRENSA Y COMUNICACIÓN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AMO PEREZ CARMEN JENNYFER</text:p>
          </table:table-cell>
          <table:table-cell office:value-type="string" table:style-name="ce6">
            <text:p>PRODUCCION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table:style-name="ce9"/>
          <table:table-cell office:value-type="string" table:style-name="ce6">
            <text:p>PR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9"/>
          <table:table-cell office:value-type="string" table:style-name="ce6">
            <text:p>INFRAESTRUCTURA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9"/>
          <table:table-cell office:value-type="string" table:style-name="ce6">
            <text:p>BIBLIOTECAS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9"/>
          <table:table-cell office:value-type="string" table:style-name="ce6">
            <text:p>CAPITALIDAD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0">
            <text:p>TOTAL:<text:s/></text:p>
          </table:table-cell>
          <table:table-cell office:value-type="float" office:value="79" table:formula="of:=SUM([.C2:.C11])" table:style-name="ce11">
            <text:p>79</text:p>
          </table:table-cell>
          <table:table-cell office:value-type="float" office:value="75" table:formula="of:=SUM([.D2:.D11])" table:style-name="ce11">
            <text:p>75</text:p>
          </table:table-cell>
          <table:table-cell office:value-type="float" office:value="4" table:formula="of:=SUM([.E2:.E11])" table:style-name="ce12">
            <text:p>4</text:p>
          </table:table-cell>
          <table:table-cell table:number-columns-repeated="16379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ia Falcon</meta:initial-creator>
    <dc:creator>Oliver Gonzalez</dc:creator>
    <meta:creation-date>2026-04-16T08:57:06Z</meta:creation-date>
    <dc:date>2026-04-21T08:07:52Z</dc:date>
  </office:meta>
</office:document-meta>
</file>