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º_TRIMESTR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11"/>
        <table:table-column table:style-name="co4" table:default-cell-style-name="ce4"/>
        <table:table-column table:style-name="co5" table:default-cell-style-name="ce3"/>
        <table:table-column table:style-name="co6" table:default-cell-style-name="ce8"/>
        <table:table-column table:style-name="co7" table:default-cell-style-name="ce5"/>
        <table:table-column table:style-name="co8" table:default-cell-style-name="ce5"/>
        <table:table-column table:style-name="co9" table:default-cell-style-name="ce18"/>
        <table:table-column table:style-name="co10" table:default-cell-style-name="ce4"/>
        <table:table-column table:style-name="co11" table:number-columns-repeated="2" table:default-cell-style-name="ce6"/>
        <table:table-column table:style-name="co12" table:number-columns-repeated="16371" table:default-cell-style-name="ce2"/>
        <table:table-row table:number-rows-repeated="2" table:style-name="ro1">
          <table:table-cell table:number-columns-repeated="3" table:style-name="ce7"/>
          <table:table-cell table:style-name="ce10"/>
          <table:table-cell table:number-columns-repeated="6" table:style-name="ce7"/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0">
            <text:p>CONTRATOS MENORES - TERCER TRIMESTRE 2022</text:p>
          </table:table-cell>
          <table:covered-table-cell table:number-columns-repeated="9"/>
          <table:table-cell table:style-name="ce4"/>
          <table:table-cell table:number-columns-repeated="2" table:style-name="ce6"/>
          <table:table-cell table:number-columns-repeated="16371"/>
        </table:table-row>
        <table:table-row table:number-rows-repeated="3" table:style-name="ro1">
          <table:table-cell table:number-columns-repeated="3" table:style-name="ce7"/>
          <table:table-cell table:style-name="ce10"/>
          <table:table-cell table:number-columns-repeated="6" table:style-name="ce7"/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style-name="ce16">
            <text:p>FECHA</text:p>
          </table:table-cell>
          <table:table-cell office:value-type="string" table:style-name="ce16">
            <text:p>DENOMINACIÓN</text:p>
          </table:table-cell>
          <table:table-cell office:value-type="string" table:style-name="ce16">
            <text:p>OBJETO</text:p>
          </table:table-cell>
          <table:table-cell office:value-type="string" table:style-name="ce17">
            <text:p>DURACIÓN</text:p>
          </table:table-cell>
          <table:table-cell office:value-type="string" table:style-name="ce16">
            <text:p>RAZÓN SOCIAL</text:p>
          </table:table-cell>
          <table:table-cell office:value-type="string" table:style-name="ce16">
            <text:p>Nº FRA</text:p>
          </table:table-cell>
          <table:table-cell office:value-type="string" table:style-name="ce16">
            <text:p>IMPORTE LICITACIÓN</text:p>
          </table:table-cell>
          <table:table-cell office:value-type="string" table:style-name="ce16">
            <text:p>IMPORTE ADJUDICACIÓN</text:p>
          </table:table-cell>
          <table:table-cell office:value-type="string" table:style-name="ce16">
            <text:p>PROCEDIMIENTO</text:p>
          </table:table-cell>
          <table:table-cell office:value-type="string" table:style-name="ce16">
            <text:p>Nº LICITADORES</text:p>
          </table:table-cell>
          <table:table-cell table:style-name="ce13"/>
          <table:table-cell table:number-columns-repeated="2" table:style-name="ce14"/>
          <table:table-cell table:number-columns-repeated="16371" table:style-name="ce15"/>
        </table:table-row>
        <table:table-row table:style-name="ro3">
          <table:table-cell office:value-type="string" table:style-name="ce21">
            <text:p>JULIO</text:p>
          </table:table-cell>
          <table:table-cell table:style-name="ce19"/>
          <table:table-cell table:style-name="ce36"/>
          <table:table-cell table:style-name="ce20"/>
          <table:table-cell table:number-columns-repeated="6" table:style-name="ce19"/>
          <table:table-cell table:style-name="ce13"/>
          <table:table-cell table:number-columns-repeated="2" table:style-name="ce14"/>
          <table:table-cell table:number-columns-repeated="16371" table:style-name="ce15"/>
        </table:table-row>
        <table:table-row table:style-name="ro4">
          <table:table-cell office:value-type="date" office:date-value="2022-07-01T00:00:00" table:style-name="ce9">
            <table:cell-range-source table:name="20231219_09114599_Consulta_del_Diario" table:last-column-spanned="13" table:last-row-spanned="127" xlink:href="Z:/gescont7/EXPORTAR/CCI/20231219_09114599_Consulta_del_Diario.csv"/>
            <text:p>01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NTONIO MORALES-ENTIER.SARDINA</text:p>
          </table:table-cell>
          <table:table-cell office:value-type="float" office:value="1" table:style-name="ce3">
            <text:p>1</text:p>
          </table:table-cell>
          <table:table-cell office:value-type="float" office:value="1740" table:style-name="ce8">
            <text:p>1.740,00</text:p>
          </table:table-cell>
          <table:table-cell office:value-type="float" office:value="1740" table:style-name="ce8">
            <text:p>1.7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1T00:00:00" table:style-name="ce9">
            <text:p>01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INDICA PRODUCC-ACTUACIONES</text:p>
          </table:table-cell>
          <table:table-cell office:value-type="float" office:value="33" table:style-name="ce3">
            <text:p>33</text:p>
          </table:table-cell>
          <table:table-cell office:value-type="float" office:value="9095" table:style-name="ce8">
            <text:p>9.095,00</text:p>
          </table:table-cell>
          <table:table-cell office:value-type="float" office:value="9095" table:style-name="ce8">
            <text:p>9.09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1T00:00:00" table:style-name="ce9">
            <text:p>01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seguros</text:p>
          </table:table-cell>
          <table:table-cell office:value-type="float" office:value="365" table:style-name="ce39">
            <text:p>365</text:p>
          </table:table-cell>
          <table:table-cell office:value-type="string" table:style-name="ce33">
            <text:p>GENERALI SEGUROS-3535 DMD</text:p>
          </table:table-cell>
          <table:table-cell office:value-type="float" office:value="223822" table:style-name="ce3">
            <text:p>223822</text:p>
          </table:table-cell>
          <table:table-cell office:value-type="float" office:value="1086.1099999999999" table:style-name="ce8">
            <text:p>1.086,11</text:p>
          </table:table-cell>
          <table:table-cell office:value-type="float" office:value="1086.1099999999999" table:style-name="ce8">
            <text:p>1.086,1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1T00:00:00" table:style-name="ce9">
            <text:p>01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ntenimiento</text:p>
          </table:table-cell>
          <table:table-cell office:value-type="float" office:value="90" table:style-name="ce39">
            <text:p>90</text:p>
          </table:table-cell>
          <table:table-cell office:value-type="string" table:style-name="ce33">
            <text:p>ZARDOYA-JUL/SEP.MTO.ASCENSORES</text:p>
          </table:table-cell>
          <table:table-cell office:value-type="float" office:value="15504" table:style-name="ce3">
            <text:p>15504</text:p>
          </table:table-cell>
          <table:table-cell office:value-type="float" office:value="1147.32" table:style-name="ce8">
            <text:p>1.147,32</text:p>
          </table:table-cell>
          <table:table-cell office:value-type="float" office:value="1147.32" table:style-name="ce8">
            <text:p>1.147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1T00:00:00" table:style-name="ce9">
            <text:p>01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asesores laborale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AG ASESORES-JUNIO</text:p>
          </table:table-cell>
          <table:table-cell office:value-type="float" office:value="746" table:style-name="ce3">
            <text:p>746</text:p>
          </table:table-cell>
          <table:table-cell office:value-type="float" office:value="1372.18" table:style-name="ce8">
            <text:p>1.372,18</text:p>
          </table:table-cell>
          <table:table-cell office:value-type="float" office:value="1372.18" table:style-name="ce8">
            <text:p>1.372,1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1T00:00:00" table:style-name="ce9">
            <text:p>01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comidas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CARMEN RGUEZ-COMIDAS XARXA TEA</text:p>
          </table:table-cell>
          <table:table-cell office:value-type="float" office:value="1" table:style-name="ce3">
            <text:p>1</text:p>
          </table:table-cell>
          <table:table-cell office:value-type="float" office:value="900" table:style-name="ce8">
            <text:p>900,00</text:p>
          </table:table-cell>
          <table:table-cell office:value-type="float" office:value="900" table:style-name="ce8">
            <text:p>9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1T00:00:00" table:style-name="ce9">
            <text:p>01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</text:p>
          </table:table-cell>
          <table:table-cell office:value-type="float" office:value="90" table:style-name="ce39">
            <text:p>90</text:p>
          </table:table-cell>
          <table:table-cell office:value-type="string" table:style-name="ce33">
            <text:p>COSME ORTIZ-REC.AGUA 12/4-30/6</text:p>
          </table:table-cell>
          <table:table-cell office:value-type="float" office:value="518387" table:style-name="ce3">
            <text:p>518387</text:p>
          </table:table-cell>
          <table:table-cell office:value-type="float" office:value="14.36" table:style-name="ce8">
            <text:p>14,36</text:p>
          </table:table-cell>
          <table:table-cell office:value-type="float" office:value="14.36" table:style-name="ce8">
            <text:p>14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nfraestructura</text:p>
          </table:table-cell>
          <table:table-cell office:value-type="float" office:value="12" table:style-name="ce39">
            <text:p>12</text:p>
          </table:table-cell>
          <table:table-cell office:value-type="string" table:style-name="ce33">
            <text:p>ALCOIMA - SANITARIOS</text:p>
          </table:table-cell>
          <table:table-cell office:value-type="float" office:value="1128" table:style-name="ce3">
            <text:p>1128</text:p>
          </table:table-cell>
          <table:table-cell office:value-type="float" office:value="707.86" table:style-name="ce8">
            <text:p>707,86</text:p>
          </table:table-cell>
          <table:table-cell office:value-type="float" office:value="707.86" table:style-name="ce8">
            <text:p>707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alquiler de salas</text:p>
          </table:table-cell>
          <table:table-cell office:value-type="float" office:value="8" table:style-name="ce39">
            <text:p>8</text:p>
          </table:table-cell>
          <table:table-cell office:value-type="string" table:style-name="ce33">
            <text:p>FUND.AUDITORIO-CONCIERTOS BAND</text:p>
          </table:table-cell>
          <table:table-cell office:value-type="float" office:value="336" table:style-name="ce3">
            <text:p>336</text:p>
          </table:table-cell>
          <table:table-cell office:value-type="float" office:value="13770.37" table:style-name="ce8">
            <text:p>13.770,37</text:p>
          </table:table-cell>
          <table:table-cell office:value-type="float" office:value="13770.37" table:style-name="ce8">
            <text:p>13.770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jura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ROLINA MELINI - JUR. POESIA</text:p>
          </table:table-cell>
          <table:table-cell office:value-type="float" office:value="30" table:style-name="ce3">
            <text:p>30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EITO-LAS KARAMBA 25/06</text:p>
          </table:table-cell>
          <table:table-cell office:value-type="float" office:value="61" table:style-name="ce3">
            <text:p>61</text:p>
          </table:table-cell>
          <table:table-cell office:value-type="float" office:value="8710" table:style-name="ce8">
            <text:p>8.710,00</text:p>
          </table:table-cell>
          <table:table-cell office:value-type="float" office:value="8710" table:style-name="ce8">
            <text:p>8.71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15" table:style-name="ce39">
            <text:p>15</text:p>
          </table:table-cell>
          <table:table-cell office:value-type="string" table:style-name="ce33">
            <text:p>PLAYA EVENTOS - DOMO ABRIL</text:p>
          </table:table-cell>
          <table:table-cell office:value-type="float" office:value="53" table:style-name="ce3">
            <text:p>53</text:p>
          </table:table-cell>
          <table:table-cell office:value-type="float" office:value="214" table:style-name="ce8">
            <text:p>214,00</text:p>
          </table:table-cell>
          <table:table-cell office:value-type="float" office:value="214" table:style-name="ce8">
            <text:p>21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seguridad</text:p>
          </table:table-cell>
          <table:table-cell office:value-type="float" office:value="20" table:style-name="ce39">
            <text:p>20</text:p>
          </table:table-cell>
          <table:table-cell office:value-type="string" table:style-name="ce33">
            <text:p>POWER 7-MAYO SEGURIDAD</text:p>
          </table:table-cell>
          <table:table-cell office:value-type="float" office:value="105" table:style-name="ce3">
            <text:p>105</text:p>
          </table:table-cell>
          <table:table-cell office:value-type="float" office:value="1467.77" table:style-name="ce8">
            <text:p>1.467,77</text:p>
          </table:table-cell>
          <table:table-cell office:value-type="float" office:value="1467.77" table:style-name="ce8">
            <text:p>1.467,7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iluminación-sonido</text:p>
          </table:table-cell>
          <table:table-cell office:value-type="float" office:value="6" table:style-name="ce39">
            <text:p>6</text:p>
          </table:table-cell>
          <table:table-cell office:value-type="string" table:style-name="ce33">
            <text:p>ACUSTICANARIAS-SISTEMAS SONIDO</text:p>
          </table:table-cell>
          <table:table-cell office:value-type="float" office:value="98" table:style-name="ce3">
            <text:p>98</text:p>
          </table:table-cell>
          <table:table-cell office:value-type="float" office:value="2637.55" table:style-name="ce8">
            <text:p>2.637,55</text:p>
          </table:table-cell>
          <table:table-cell office:value-type="float" office:value="2637.55" table:style-name="ce8">
            <text:p>2.637,5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luminación-sonido</text:p>
          </table:table-cell>
          <table:table-cell office:value-type="float" office:value="12" table:style-name="ce39">
            <text:p>12</text:p>
          </table:table-cell>
          <table:table-cell office:value-type="string" table:style-name="ce33">
            <text:p>KIMEDIA - DOMO</text:p>
          </table:table-cell>
          <table:table-cell office:value-type="float" office:value="158" table:style-name="ce3">
            <text:p>158</text:p>
          </table:table-cell>
          <table:table-cell office:value-type="float" office:value="535" table:style-name="ce8">
            <text:p>535,00</text:p>
          </table:table-cell>
          <table:table-cell office:value-type="float" office:value="535" table:style-name="ce8">
            <text:p>53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luminación-sonido</text:p>
          </table:table-cell>
          <table:table-cell office:value-type="float" office:value="6" table:style-name="ce39">
            <text:p>6</text:p>
          </table:table-cell>
          <table:table-cell office:value-type="string" table:style-name="ce33">
            <text:p>KIMEDIA - KLEOS GRAB</text:p>
          </table:table-cell>
          <table:table-cell office:value-type="float" office:value="154" table:style-name="ce3">
            <text:p>154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luminación-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KIMEDIA - NOCHE PANTALLAS</text:p>
          </table:table-cell>
          <table:table-cell office:value-type="float" office:value="163" table:style-name="ce3">
            <text:p>163</text:p>
          </table:table-cell>
          <table:table-cell office:value-type="float" office:value="1262.5999999999999" table:style-name="ce8">
            <text:p>1.262,60</text:p>
          </table:table-cell>
          <table:table-cell office:value-type="float" office:value="1262.5999999999999" table:style-name="ce8">
            <text:p>1.262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luminación-sonido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KIMEDIA - PREGON PANTALLAS</text:p>
          </table:table-cell>
          <table:table-cell office:value-type="float" office:value="141" table:style-name="ce3">
            <text:p>141</text:p>
          </table:table-cell>
          <table:table-cell office:value-type="float" office:value="1294.7" table:style-name="ce8">
            <text:p>1.294,70</text:p>
          </table:table-cell>
          <table:table-cell office:value-type="float" office:value="1294.7" table:style-name="ce8">
            <text:p>1.294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luminación-sonido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KIMEDIA - GRAB Y SEÑAL</text:p>
          </table:table-cell>
          <table:table-cell office:value-type="float" office:value="164" table:style-name="ce3">
            <text:p>164</text:p>
          </table:table-cell>
          <table:table-cell office:value-type="float" office:value="6420" table:style-name="ce8">
            <text:p>6.420,00</text:p>
          </table:table-cell>
          <table:table-cell office:value-type="float" office:value="6420" table:style-name="ce8">
            <text:p>6.4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jura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ZARADAT DOM - JUR. POESIA</text:p>
          </table:table-cell>
          <table:table-cell office:value-type="float" office:value="32" table:style-name="ce3">
            <text:p>32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J.PARRILLA-DISEÑO-PR.POE</text:p>
          </table:table-cell>
          <table:table-cell office:value-type="float" office:value="220603" table:style-name="ce3">
            <text:p>220603</text:p>
          </table:table-cell>
          <table:table-cell office:value-type="float" office:value="55.2" table:style-name="ce8">
            <text:p>55,20</text:p>
          </table:table-cell>
          <table:table-cell office:value-type="float" office:value="55.2" table:style-name="ce8">
            <text:p>55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poesí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AVID CABRERA - JUR. POESIA</text:p>
          </table:table-cell>
          <table:table-cell office:value-type="float" office:value="31" table:style-name="ce3">
            <text:p>31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cachet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JUAN J.ARMAS-ACTUACIONES JUNIO</text:p>
          </table:table-cell>
          <table:table-cell office:value-type="float" office:value="10" table:style-name="ce3">
            <text:p>10</text:p>
          </table:table-cell>
          <table:table-cell office:value-type="float" office:value="9306.86" table:style-name="ce8">
            <text:p>9.306,86</text:p>
          </table:table-cell>
          <table:table-cell office:value-type="float" office:value="9306.86" table:style-name="ce8">
            <text:p>9.306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AQUEL SUAREZ - DOMO 9/6</text:p>
          </table:table-cell>
          <table:table-cell office:value-type="float" office:value="13" table:style-name="ce3">
            <text:p>13</text:p>
          </table:table-cell>
          <table:table-cell office:value-type="float" office:value="148.80000000000001" table:style-name="ce8">
            <text:p>148,80</text:p>
          </table:table-cell>
          <table:table-cell office:value-type="float" office:value="148.80000000000001" table:style-name="ce8">
            <text:p>148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AQUEL SUAR. - DOMO 5º S JUNIO</text:p>
          </table:table-cell>
          <table:table-cell office:value-type="float" office:value="15" table:style-name="ce3">
            <text:p>15</text:p>
          </table:table-cell>
          <table:table-cell office:value-type="float" office:value="334.8" table:style-name="ce8">
            <text:p>334,80</text:p>
          </table:table-cell>
          <table:table-cell office:value-type="float" office:value="334.8" table:style-name="ce8">
            <text:p>334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AQUEL SUAR. - DOMO JUNIO</text:p>
          </table:table-cell>
          <table:table-cell office:value-type="float" office:value="14" table:style-name="ce3">
            <text:p>14</text:p>
          </table:table-cell>
          <table:table-cell office:value-type="float" office:value="641.70000000000005" table:style-name="ce8">
            <text:p>641,70</text:p>
          </table:table-cell>
          <table:table-cell office:value-type="float" office:value="641.70000000000005" table:style-name="ce8">
            <text:p>641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TESAN- ESTUIDOS NOCHE SAN JUAN</text:p>
          </table:table-cell>
          <table:table-cell office:value-type="float" office:value="21" table:style-name="ce3">
            <text:p>21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jura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NAIARA LUJAN - POESIA</text:p>
          </table:table-cell>
          <table:table-cell office:value-type="float" office:value="29" table:style-name="ce3">
            <text:p>29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4T00:00:00" table:style-name="ce9">
            <text:p>04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jura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BRUNO GLEZ - JUR POESIA</text:p>
          </table:table-cell>
          <table:table-cell office:value-type="float" office:value="6" table:style-name="ce3">
            <text:p>6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 - BILLETES</text:p>
          </table:table-cell>
          <table:table-cell office:value-type="float" office:value="9785" table:style-name="ce3">
            <text:p>9785</text:p>
          </table:table-cell>
          <table:table-cell office:value-type="float" office:value="46.94" table:style-name="ce8">
            <text:p>46,94</text:p>
          </table:table-cell>
          <table:table-cell office:value-type="float" office:value="46.94" table:style-name="ce8">
            <text:p>46,9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 - BILLETES</text:p>
          </table:table-cell>
          <table:table-cell office:value-type="float" office:value="9783" table:style-name="ce3">
            <text:p>9783</text:p>
          </table:table-cell>
          <table:table-cell office:value-type="float" office:value="163.38" table:style-name="ce8">
            <text:p>163,38</text:p>
          </table:table-cell>
          <table:table-cell office:value-type="float" office:value="163.38" table:style-name="ce8">
            <text:p>163,3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alojamient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 - ALOJAMIENTOS</text:p>
          </table:table-cell>
          <table:table-cell office:value-type="float" office:value="9786" table:style-name="ce3">
            <text:p>9786</text:p>
          </table:table-cell>
          <table:table-cell office:value-type="float" office:value="211.88" table:style-name="ce8">
            <text:p>211,88</text:p>
          </table:table-cell>
          <table:table-cell office:value-type="float" office:value="211.88" table:style-name="ce8">
            <text:p>211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luminación-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ONORA - DIA D LA MUSICA</text:p>
          </table:table-cell>
          <table:table-cell office:value-type="float" office:value="3095" table:style-name="ce3">
            <text:p>3095</text:p>
          </table:table-cell>
          <table:table-cell office:value-type="float" office:value="1933.49" table:style-name="ce8">
            <text:p>1.933,49</text:p>
          </table:table-cell>
          <table:table-cell office:value-type="float" office:value="1933.49" table:style-name="ce8">
            <text:p>1.933,4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 - VINILOS CUBOS</text:p>
          </table:table-cell>
          <table:table-cell office:value-type="float" office:value="36620" table:style-name="ce3">
            <text:p>36620</text:p>
          </table:table-cell>
          <table:table-cell office:value-type="float" office:value="139.97" table:style-name="ce8">
            <text:p>139,97</text:p>
          </table:table-cell>
          <table:table-cell office:value-type="float" office:value="139.97" table:style-name="ce8">
            <text:p>139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PI MOV. - DESFILE</text:p>
          </table:table-cell>
          <table:table-cell office:value-type="float" office:value="229" table:style-name="ce3">
            <text:p>229</text:p>
          </table:table-cell>
          <table:table-cell office:value-type="float" office:value="4186.91" table:style-name="ce8">
            <text:p>4.186,91</text:p>
          </table:table-cell>
          <table:table-cell office:value-type="float" office:value="4186.91" table:style-name="ce8">
            <text:p>4.186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PI MOV. - ENTIERRO SARDINA</text:p>
          </table:table-cell>
          <table:table-cell office:value-type="float" office:value="231" table:style-name="ce3">
            <text:p>231</text:p>
          </table:table-cell>
          <table:table-cell office:value-type="float" office:value="4186.91" table:style-name="ce8">
            <text:p>4.186,91</text:p>
          </table:table-cell>
          <table:table-cell office:value-type="float" office:value="4186.91" table:style-name="ce8">
            <text:p>4.186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PLAYA EVENTOS - MUJ. CON NARIC</text:p>
          </table:table-cell>
          <table:table-cell office:value-type="float" office:value="18" table:style-name="ce3">
            <text:p>18</text:p>
          </table:table-cell>
          <table:table-cell office:value-type="float" office:value="214" table:style-name="ce8">
            <text:p>214,00</text:p>
          </table:table-cell>
          <table:table-cell office:value-type="float" office:value="214" table:style-name="ce8">
            <text:p>21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PLAYA EVENTOS - JAZZ DAY</text:p>
          </table:table-cell>
          <table:table-cell office:value-type="float" office:value="32" table:style-name="ce3">
            <text:p>32</text:p>
          </table:table-cell>
          <table:table-cell office:value-type="float" office:value="214" table:style-name="ce8">
            <text:p>214,00</text:p>
          </table:table-cell>
          <table:table-cell office:value-type="float" office:value="214" table:style-name="ce8">
            <text:p>21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infraestructura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PLAYA EVENTOS - INAGURACION</text:p>
          </table:table-cell>
          <table:table-cell office:value-type="float" office:value="25" table:style-name="ce3">
            <text:p>25</text:p>
          </table:table-cell>
          <table:table-cell office:value-type="float" office:value="596.53" table:style-name="ce8">
            <text:p>596,53</text:p>
          </table:table-cell>
          <table:table-cell office:value-type="float" office:value="596.53" table:style-name="ce8">
            <text:p>596,5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 PARAGUAS - ENT. SARDINA</text:p>
          </table:table-cell>
          <table:table-cell office:value-type="float" office:value="393" table:style-name="ce3">
            <text:p>393</text:p>
          </table:table-cell>
          <table:table-cell office:value-type="float" office:value="2889" table:style-name="ce8">
            <text:p>2.889,00</text:p>
          </table:table-cell>
          <table:table-cell office:value-type="float" office:value="2889" table:style-name="ce8">
            <text:p>2.88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5" table:style-name="ce39">
            <text:p>15</text:p>
          </table:table-cell>
          <table:table-cell office:value-type="string" table:style-name="ce33">
            <text:p>EL PARAGUAS - FAB. SARDINA</text:p>
          </table:table-cell>
          <table:table-cell office:value-type="float" office:value="394" table:style-name="ce3">
            <text:p>394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DXY PUBL - GRAB. Y MONT. CUÑA</text:p>
          </table:table-cell>
          <table:table-cell office:value-type="float" office:value="6191" table:style-name="ce3">
            <text:p>6191</text:p>
          </table:table-cell>
          <table:table-cell office:value-type="float" office:value="96.3" table:style-name="ce8">
            <text:p>96,30</text:p>
          </table:table-cell>
          <table:table-cell office:value-type="float" office:value="96.3" table:style-name="ce8">
            <text:p>96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DXY PUBLI - GRAB .Y MONT. CUÑ</text:p>
          </table:table-cell>
          <table:table-cell office:value-type="float" office:value="6224" table:style-name="ce3">
            <text:p>6224</text:p>
          </table:table-cell>
          <table:table-cell office:value-type="float" office:value="96.3" table:style-name="ce8">
            <text:p>96,30</text:p>
          </table:table-cell>
          <table:table-cell office:value-type="float" office:value="96.3" table:style-name="ce8">
            <text:p>96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DXY - GRAB. TELF. QUEGLES</text:p>
          </table:table-cell>
          <table:table-cell office:value-type="float" office:value="6190" table:style-name="ce3">
            <text:p>6190</text:p>
          </table:table-cell>
          <table:table-cell office:value-type="float" office:value="139.1" table:style-name="ce8">
            <text:p>139,10</text:p>
          </table:table-cell>
          <table:table-cell office:value-type="float" office:value="139.1" table:style-name="ce8">
            <text:p>139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prensa</text:p>
          </table:table-cell>
          <table:table-cell office:value-type="float" office:value="25" table:style-name="ce39">
            <text:p>25</text:p>
          </table:table-cell>
          <table:table-cell office:value-type="string" table:style-name="ce33">
            <text:p>ARMANDO OJEDA - HONORES Y DIST</text:p>
          </table:table-cell>
          <table:table-cell office:value-type="float" office:value="40" table:style-name="ce3">
            <text:p>40</text:p>
          </table:table-cell>
          <table:table-cell office:value-type="float" office:value="920" table:style-name="ce8">
            <text:p>920,00</text:p>
          </table:table-cell>
          <table:table-cell office:value-type="float" office:value="920" table:style-name="ce8">
            <text:p>9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POWER 7 - JULIO PLAZA CHURRUCA</text:p>
          </table:table-cell>
          <table:table-cell office:value-type="float" office:value="10102" table:style-name="ce3">
            <text:p>10102</text:p>
          </table:table-cell>
          <table:table-cell office:value-type="float" office:value="37.450000000000003" table:style-name="ce8">
            <text:p>37,45</text:p>
          </table:table-cell>
          <table:table-cell office:value-type="float" office:value="37.450000000000003" table:style-name="ce8">
            <text:p>37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seguridad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PROSEGUR SOLC - FUEGOS</text:p>
          </table:table-cell>
          <table:table-cell office:value-type="float" office:value="47" table:style-name="ce3">
            <text:p>47</text:p>
          </table:table-cell>
          <table:table-cell office:value-type="float" office:value="951.44" table:style-name="ce8">
            <text:p>951,44</text:p>
          </table:table-cell>
          <table:table-cell office:value-type="float" office:value="951.44" table:style-name="ce8">
            <text:p>951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seguridad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PROSEGUR SOL. - FUEGOS</text:p>
          </table:table-cell>
          <table:table-cell office:value-type="float" office:value="46" table:style-name="ce3">
            <text:p>46</text:p>
          </table:table-cell>
          <table:table-cell office:value-type="float" office:value="1416.68" table:style-name="ce8">
            <text:p>1.416,68</text:p>
          </table:table-cell>
          <table:table-cell office:value-type="float" office:value="1416.68" table:style-name="ce8">
            <text:p>1.416,6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limpiez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CC MEDIO AMB - MUS EN EL PARQ</text:p>
          </table:table-cell>
          <table:table-cell office:value-type="float" office:value="1468" table:style-name="ce3">
            <text:p>1468</text:p>
          </table:table-cell>
          <table:table-cell office:value-type="float" office:value="64.260000000000005" table:style-name="ce8">
            <text:p>64,26</text:p>
          </table:table-cell>
          <table:table-cell office:value-type="float" office:value="64.260000000000005" table:style-name="ce8">
            <text:p>64,2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limpiez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CC MED. AMB - LIMP. ASEOS</text:p>
          </table:table-cell>
          <table:table-cell office:value-type="float" office:value="1482" table:style-name="ce3">
            <text:p>1482</text:p>
          </table:table-cell>
          <table:table-cell office:value-type="float" office:value="608" table:style-name="ce8">
            <text:p>608,00</text:p>
          </table:table-cell>
          <table:table-cell office:value-type="float" office:value="608" table:style-name="ce8">
            <text:p>60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limpiez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CC MED. AMB - LPA MUSIC</text:p>
          </table:table-cell>
          <table:table-cell office:value-type="float" office:value="1484" table:style-name="ce3">
            <text:p>1484</text:p>
          </table:table-cell>
          <table:table-cell office:value-type="float" office:value="755.09" table:style-name="ce8">
            <text:p>755,09</text:p>
          </table:table-cell>
          <table:table-cell office:value-type="float" office:value="755.09" table:style-name="ce8">
            <text:p>755,0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limpieza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FCC MED. AMB - LIMP. VARIOS</text:p>
          </table:table-cell>
          <table:table-cell office:value-type="float" office:value="1483" table:style-name="ce3">
            <text:p>1483</text:p>
          </table:table-cell>
          <table:table-cell office:value-type="float" office:value="787.14" table:style-name="ce8">
            <text:p>787,14</text:p>
          </table:table-cell>
          <table:table-cell office:value-type="float" office:value="787.14" table:style-name="ce8">
            <text:p>787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limpieza</text:p>
          </table:table-cell>
          <table:table-cell office:value-type="float" office:value="50" table:style-name="ce39">
            <text:p>50</text:p>
          </table:table-cell>
          <table:table-cell office:value-type="string" table:style-name="ce33">
            <text:p>FCC MED. AMB - LIM ABRIL MAYO</text:p>
          </table:table-cell>
          <table:table-cell office:value-type="float" office:value="1467" table:style-name="ce3">
            <text:p>1467</text:p>
          </table:table-cell>
          <table:table-cell office:value-type="float" office:value="1252.94" table:style-name="ce8">
            <text:p>1.252,94</text:p>
          </table:table-cell>
          <table:table-cell office:value-type="float" office:value="1252.94" table:style-name="ce8">
            <text:p>1.252,9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limpieza</text:p>
          </table:table-cell>
          <table:table-cell office:value-type="float" office:value="20" table:style-name="ce39">
            <text:p>20</text:p>
          </table:table-cell>
          <table:table-cell office:value-type="string" table:style-name="ce33">
            <text:p>FCC MED. AMB - LIMP MAYO</text:p>
          </table:table-cell>
          <table:table-cell office:value-type="float" office:value="1485" table:style-name="ce3">
            <text:p>1485</text:p>
          </table:table-cell>
          <table:table-cell office:value-type="float" office:value="1582.58" table:style-name="ce8">
            <text:p>1.582,58</text:p>
          </table:table-cell>
          <table:table-cell office:value-type="float" office:value="1582.58" table:style-name="ce8">
            <text:p>1.582,5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luminación-sonido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ACUSTICANARIAS - PLAZ MUSICA</text:p>
          </table:table-cell>
          <table:table-cell office:value-type="float" office:value="103" table:style-name="ce3">
            <text:p>103</text:p>
          </table:table-cell>
          <table:table-cell office:value-type="float" office:value="10519.17" table:style-name="ce8">
            <text:p>10.519,17</text:p>
          </table:table-cell>
          <table:table-cell office:value-type="float" office:value="10519.17" table:style-name="ce8">
            <text:p>10.519,1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seguro méd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DKV - JULIO <text:s/>SEG.</text:p>
          </table:table-cell>
          <table:table-cell office:value-type="float" office:value="543405" table:style-name="ce3">
            <text:p>543405</text:p>
          </table:table-cell>
          <table:table-cell office:value-type="float" office:value="3918.75" table:style-name="ce8">
            <text:p>3.918,75</text:p>
          </table:table-cell>
          <table:table-cell office:value-type="float" office:value="3918.75" table:style-name="ce8">
            <text:p>3.918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5T00:00:00" table:style-name="ce9">
            <text:p>05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seguro méd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DKV - JUNIO SEG.</text:p>
          </table:table-cell>
          <table:table-cell office:value-type="float" office:value="5251" table:style-name="ce3">
            <text:p>5251</text:p>
          </table:table-cell>
          <table:table-cell office:value-type="float" office:value="3918.75" table:style-name="ce8">
            <text:p>3.918,75</text:p>
          </table:table-cell>
          <table:table-cell office:value-type="float" office:value="3918.75" table:style-name="ce8">
            <text:p>3.918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LAN DE MED - CRONO MAY/JUNIO</text:p>
          </table:table-cell>
          <table:table-cell office:value-type="float" office:value="146" table:style-name="ce3">
            <text:p>146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ensajer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RANSALINETAS LOG-JUNIO</text:p>
          </table:table-cell>
          <table:table-cell office:value-type="float" office:value="2832" table:style-name="ce3">
            <text:p>2832</text:p>
          </table:table-cell>
          <table:table-cell office:value-type="float" office:value="182.33" table:style-name="ce8">
            <text:p>182,33</text:p>
          </table:table-cell>
          <table:table-cell office:value-type="float" office:value="182.33" table:style-name="ce8">
            <text:p>182,3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terial informátic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LIVER GLEZ-IMPRESORA HP LASER</text:p>
          </table:table-cell>
          <table:table-cell office:value-type="float" office:value="70" table:style-name="ce3">
            <text:p>70</text:p>
          </table:table-cell>
          <table:table-cell office:value-type="float" office:value="401.25" table:style-name="ce8">
            <text:p>401,25</text:p>
          </table:table-cell>
          <table:table-cell office:value-type="float" office:value="401.25" table:style-name="ce8">
            <text:p>401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ntenimiento informát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OLIVER GLEZ-JUNIO MTO.C.LUZ</text:p>
          </table:table-cell>
          <table:table-cell office:value-type="float" office:value="84" table:style-name="ce3">
            <text:p>84</text:p>
          </table:table-cell>
          <table:table-cell office:value-type="float" office:value="410.16" table:style-name="ce8">
            <text:p>410,16</text:p>
          </table:table-cell>
          <table:table-cell office:value-type="float" office:value="410.16" table:style-name="ce8">
            <text:p>410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ntenimiento informát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OLIVER GLEZ-JUNIO MANTENIMIENT</text:p>
          </table:table-cell>
          <table:table-cell office:value-type="float" office:value="82" table:style-name="ce3">
            <text:p>82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ntenimiento informát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OLIVER GLEZ-JUNIO MTO.BIBLIOTE</text:p>
          </table:table-cell>
          <table:table-cell office:value-type="float" office:value="83" table:style-name="ce3">
            <text:p>83</text:p>
          </table:table-cell>
          <table:table-cell office:value-type="float" office:value="1391" table:style-name="ce8">
            <text:p>1.391,00</text:p>
          </table:table-cell>
          <table:table-cell office:value-type="float" office:value="1391" table:style-name="ce8">
            <text:p>1.39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terial informátic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LIVER GLEZ-JUNIO MATERIAL INF</text:p>
          </table:table-cell>
          <table:table-cell office:value-type="float" office:value="85" table:style-name="ce3">
            <text:p>85</text:p>
          </table:table-cell>
          <table:table-cell office:value-type="float" office:value="1689" table:style-name="ce8">
            <text:p>1.689,00</text:p>
          </table:table-cell>
          <table:table-cell office:value-type="float" office:value="1689" table:style-name="ce8">
            <text:p>1.68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fotografía</text:p>
          </table:table-cell>
          <table:table-cell office:value-type="float" office:value="15" table:style-name="ce39">
            <text:p>15</text:p>
          </table:table-cell>
          <table:table-cell office:value-type="string" table:style-name="ce33">
            <text:p>ANTONIO HDZ <text:s/>- MAYO</text:p>
          </table:table-cell>
          <table:table-cell office:value-type="float" office:value="13" table:style-name="ce3">
            <text:p>13</text:p>
          </table:table-cell>
          <table:table-cell office:value-type="float" office:value="879.75" table:style-name="ce8">
            <text:p>879,75</text:p>
          </table:table-cell>
          <table:table-cell office:value-type="float" office:value="879.75" table:style-name="ce8">
            <text:p>879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WOMAD</text:p>
          </table:table-cell>
          <table:table-cell office:value-type="string" table:style-name="ce37">
            <text:p>auditorí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ANCHEZ MARICHAL - INFORME SUB</text:p>
          </table:table-cell>
          <table:table-cell office:value-type="float" office:value="2" table:style-name="ce3">
            <text:p>2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as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UTO.PORTUAR-MZ IGIC T.AXTIVID</text:p>
          </table:table-cell>
          <table:table-cell office:value-type="float" office:value="8795" table:style-name="ce3">
            <text:p>8795</text:p>
          </table:table-cell>
          <table:table-cell office:value-type="float" office:value="0.28000000000000003" table:style-name="ce8">
            <text:p>0,28</text:p>
          </table:table-cell>
          <table:table-cell office:value-type="float" office:value="0.28000000000000003" table:style-name="ce8">
            <text:p>0,2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as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UTO.PORTUAR-MZ IGIC T.OCUPAC.</text:p>
          </table:table-cell>
          <table:table-cell office:value-type="float" office:value="8794" table:style-name="ce3">
            <text:p>8794</text:p>
          </table:table-cell>
          <table:table-cell office:value-type="float" office:value="1.39" table:style-name="ce8">
            <text:p>1,39</text:p>
          </table:table-cell>
          <table:table-cell office:value-type="float" office:value="1.39" table:style-name="ce8">
            <text:p>1,3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as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UTO.PORTUAR-MZ TASA ACTIVIDAD</text:p>
          </table:table-cell>
          <table:table-cell office:value-type="float" office:value="12846" table:style-name="ce3">
            <text:p>12846</text:p>
          </table:table-cell>
          <table:table-cell office:value-type="float" office:value="3.98" table:style-name="ce8">
            <text:p>3,98</text:p>
          </table:table-cell>
          <table:table-cell office:value-type="float" office:value="3.98" table:style-name="ce8">
            <text:p>3,9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as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UTO.PORTUAR-FEB.TASA ACTIVIDA</text:p>
          </table:table-cell>
          <table:table-cell office:value-type="float" office:value="6587" table:style-name="ce3">
            <text:p>6587</text:p>
          </table:table-cell>
          <table:table-cell office:value-type="float" office:value="5.07" table:style-name="ce8">
            <text:p>5,07</text:p>
          </table:table-cell>
          <table:table-cell office:value-type="float" office:value="5.07" table:style-name="ce8">
            <text:p>5,0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as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UTO.PORTUAR-MZ TASA OCUPACION</text:p>
          </table:table-cell>
          <table:table-cell office:value-type="float" office:value="12845" table:style-name="ce3">
            <text:p>12845</text:p>
          </table:table-cell>
          <table:table-cell office:value-type="float" office:value="19.899999999999999" table:style-name="ce8">
            <text:p>19,90</text:p>
          </table:table-cell>
          <table:table-cell office:value-type="float" office:value="19.899999999999999" table:style-name="ce8">
            <text:p>19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DXY - GRAB. NAVIDA Y REYES</text:p>
          </table:table-cell>
          <table:table-cell office:value-type="float" office:value="5556" table:style-name="ce3">
            <text:p>5556</text:p>
          </table:table-cell>
          <table:table-cell office:value-type="float" office:value="288.89999999999998" table:style-name="ce8">
            <text:p>288,90</text:p>
          </table:table-cell>
          <table:table-cell office:value-type="float" office:value="288.89999999999998" table:style-name="ce8">
            <text:p>288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seguridad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CENPOL - PREGO PATIOS</text:p>
          </table:table-cell>
          <table:table-cell office:value-type="float" office:value="350" table:style-name="ce3">
            <text:p>350</text:p>
          </table:table-cell>
          <table:table-cell office:value-type="float" office:value="250.04" table:style-name="ce8">
            <text:p>250,04</text:p>
          </table:table-cell>
          <table:table-cell office:value-type="float" office:value="250.04" table:style-name="ce8">
            <text:p>25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yud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RMEN ELIAS - PRESIDENCIA COL</text:p>
          </table:table-cell>
          <table:table-cell office:value-type="float" office:value="12" table:style-name="ce3">
            <text:p>12</text:p>
          </table:table-cell>
          <table:table-cell office:value-type="float" office:value="4298.24" table:style-name="ce8">
            <text:p>4.298,24</text:p>
          </table:table-cell>
          <table:table-cell office:value-type="float" office:value="4298.24" table:style-name="ce8">
            <text:p>4.298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yud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RISTINA MAYA - EDIC. LIBROS</text:p>
          </table:table-cell>
          <table:table-cell office:value-type="float" office:value="110" table:style-name="ce3">
            <text:p>110</text:p>
          </table:table-cell>
          <table:table-cell office:value-type="float" office:value="243.1" table:style-name="ce8">
            <text:p>243,10</text:p>
          </table:table-cell>
          <table:table-cell office:value-type="float" office:value="243.1" table:style-name="ce8">
            <text:p>243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OEMA DEL MAR - VIST. CEIP PER</text:p>
          </table:table-cell>
          <table:table-cell office:value-type="float" office:value="275" table:style-name="ce3">
            <text:p>275</text:p>
          </table:table-cell>
          <table:table-cell office:value-type="float" office:value="1652" table:style-name="ce8">
            <text:p>1.652,00</text:p>
          </table:table-cell>
          <table:table-cell office:value-type="float" office:value="1652" table:style-name="ce8">
            <text:p>1.65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curs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RION CONSULTORIA-CURSOS</text:p>
          </table:table-cell>
          <table:table-cell office:value-type="float" office:value="293" table:style-name="ce3">
            <text:p>293</text:p>
          </table:table-cell>
          <table:table-cell office:value-type="float" office:value="18.190000000000001" table:style-name="ce8">
            <text:p>18,19</text:p>
          </table:table-cell>
          <table:table-cell office:value-type="float" office:value="18.190000000000001" table:style-name="ce8">
            <text:p>18,1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curs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RION CONSULTORIA-CURSOS</text:p>
          </table:table-cell>
          <table:table-cell office:value-type="float" office:value="294" table:style-name="ce3">
            <text:p>294</text:p>
          </table:table-cell>
          <table:table-cell office:value-type="float" office:value="36.380000000000003" table:style-name="ce8">
            <text:p>36,38</text:p>
          </table:table-cell>
          <table:table-cell office:value-type="float" office:value="36.380000000000003" table:style-name="ce8">
            <text:p>36,3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STER GLORIA - ABRIL CLICK LPA</text:p>
          </table:table-cell>
          <table:table-cell office:value-type="float" office:value="3" table:style-name="ce3">
            <text:p>3</text:p>
          </table:table-cell>
          <table:table-cell office:value-type="float" office:value="1288.72" table:style-name="ce8">
            <text:p>1.288,72</text:p>
          </table:table-cell>
          <table:table-cell office:value-type="float" office:value="1288.72" table:style-name="ce8">
            <text:p>1.28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STER GLORIA - MAYO CLICK LPA</text:p>
          </table:table-cell>
          <table:table-cell office:value-type="float" office:value="4" table:style-name="ce3">
            <text:p>4</text:p>
          </table:table-cell>
          <table:table-cell office:value-type="float" office:value="1288.72" table:style-name="ce8">
            <text:p>1.288,72</text:p>
          </table:table-cell>
          <table:table-cell office:value-type="float" office:value="1288.72" table:style-name="ce8">
            <text:p>1.28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STER GLORIA - JUNIO CLICK LPA</text:p>
          </table:table-cell>
          <table:table-cell office:value-type="float" office:value="5" table:style-name="ce3">
            <text:p>5</text:p>
          </table:table-cell>
          <table:table-cell office:value-type="float" office:value="1288.72" table:style-name="ce8">
            <text:p>1.288,72</text:p>
          </table:table-cell>
          <table:table-cell office:value-type="float" office:value="1288.72" table:style-name="ce8">
            <text:p>1.28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colaboracion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.CULT. ORQ. SINFONIETTA - EV</text:p>
          </table:table-cell>
          <table:table-cell office:value-type="float" office:value="8" table:style-name="ce3">
            <text:p>8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TESAN ING. - CABALGATA</text:p>
          </table:table-cell>
          <table:table-cell office:value-type="float" office:value="2" table:style-name="ce3">
            <text:p>2</text:p>
          </table:table-cell>
          <table:table-cell office:value-type="float" office:value="3113.7" table:style-name="ce8">
            <text:p>3.113,70</text:p>
          </table:table-cell>
          <table:table-cell office:value-type="float" office:value="3113.7" table:style-name="ce8">
            <text:p>3.113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premi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INDIRA D JESUS-1er PREM.POESIA</text:p>
          </table:table-cell>
          <table:table-cell office:value-type="float" office:value="39" table:style-name="ce3">
            <text:p>39</text:p>
          </table:table-cell>
          <table:table-cell office:value-type="float" office:value="3800" table:style-name="ce8">
            <text:p>3.800,00</text:p>
          </table:table-cell>
          <table:table-cell office:value-type="float" office:value="3800" table:style-name="ce8">
            <text:p>3.8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yud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NUEL GOMEZ - DISCOS</text:p>
          </table:table-cell>
          <table:table-cell office:value-type="float" office:value="4" table:style-name="ce3">
            <text:p>4</text:p>
          </table:table-cell>
          <table:table-cell office:value-type="float" office:value="14171" table:style-name="ce8">
            <text:p>14.171,00</text:p>
          </table:table-cell>
          <table:table-cell office:value-type="float" office:value="14171" table:style-name="ce8">
            <text:p>14.17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yud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TRES TIPOS GRAFICOS - AYUD AUT</text:p>
          </table:table-cell>
          <table:table-cell office:value-type="float" office:value="94" table:style-name="ce3">
            <text:p>94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6T00:00:00" table:style-name="ce9">
            <text:p>06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yuda impres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IMPRENT. KADMOS - EDIC. LIBROS</text:p>
          </table:table-cell>
          <table:table-cell office:value-type="float" office:value="1262" table:style-name="ce3">
            <text:p>1262</text:p>
          </table:table-cell>
          <table:table-cell office:value-type="float" office:value="1214" table:style-name="ce8">
            <text:p>1.214,00</text:p>
          </table:table-cell>
          <table:table-cell office:value-type="float" office:value="1214" table:style-name="ce8">
            <text:p>1.21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alojamient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 - ALOJAMIENTO</text:p>
          </table:table-cell>
          <table:table-cell office:value-type="float" office:value="9941" table:style-name="ce3">
            <text:p>9941</text:p>
          </table:table-cell>
          <table:table-cell office:value-type="float" office:value="317.82" table:style-name="ce8">
            <text:p>317,82</text:p>
          </table:table-cell>
          <table:table-cell office:value-type="float" office:value="317.82" table:style-name="ce8">
            <text:p>317,8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alojamient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 - ALOJAMIENTO</text:p>
          </table:table-cell>
          <table:table-cell office:value-type="float" office:value="9863" table:style-name="ce3">
            <text:p>9863</text:p>
          </table:table-cell>
          <table:table-cell office:value-type="float" office:value="360.63" table:style-name="ce8">
            <text:p>360,63</text:p>
          </table:table-cell>
          <table:table-cell office:value-type="float" office:value="360.63" table:style-name="ce8">
            <text:p>360,6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 - BILLETES</text:p>
          </table:table-cell>
          <table:table-cell office:value-type="float" office:value="9796" table:style-name="ce3">
            <text:p>9796</text:p>
          </table:table-cell>
          <table:table-cell office:value-type="float" office:value="1023.44" table:style-name="ce8">
            <text:p>1.023,44</text:p>
          </table:table-cell>
          <table:table-cell office:value-type="float" office:value="1023.44" table:style-name="ce8">
            <text:p>1.023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 - BILLETES</text:p>
          </table:table-cell>
          <table:table-cell office:value-type="float" office:value="9935" table:style-name="ce3">
            <text:p>9935</text:p>
          </table:table-cell>
          <table:table-cell office:value-type="float" office:value="1534.29" table:style-name="ce8">
            <text:p>1.534,29</text:p>
          </table:table-cell>
          <table:table-cell office:value-type="float" office:value="1534.29" table:style-name="ce8">
            <text:p>1.534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suministr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GUAS DE GUAYADEQUE - JUNIO</text:p>
          </table:table-cell>
          <table:table-cell office:value-type="float" office:value="4953" table:style-name="ce3">
            <text:p>4953</text:p>
          </table:table-cell>
          <table:table-cell office:value-type="float" office:value="267.18" table:style-name="ce8">
            <text:p>267,18</text:p>
          </table:table-cell>
          <table:table-cell office:value-type="float" office:value="267.18" table:style-name="ce8">
            <text:p>267,1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IROTECNIA SAN MIGUEL - XARXA</text:p>
          </table:table-cell>
          <table:table-cell office:value-type="float" office:value="144" table:style-name="ce3">
            <text:p>144</text:p>
          </table:table-cell>
          <table:table-cell office:value-type="float" office:value="5350" table:style-name="ce8">
            <text:p>5.350,00</text:p>
          </table:table-cell>
          <table:table-cell office:value-type="float" office:value="5350" table:style-name="ce8">
            <text:p>5.3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 - MAT OLA DE LETRAS</text:p>
          </table:table-cell>
          <table:table-cell office:value-type="float" office:value="36636" table:style-name="ce3">
            <text:p>36636</text:p>
          </table:table-cell>
          <table:table-cell office:value-type="float" office:value="242.45" table:style-name="ce8">
            <text:p>242,45</text:p>
          </table:table-cell>
          <table:table-cell office:value-type="float" office:value="242.45" table:style-name="ce8">
            <text:p>242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 - OLA DE LETRAS</text:p>
          </table:table-cell>
          <table:table-cell office:value-type="float" office:value="36635" table:style-name="ce3">
            <text:p>36635</text:p>
          </table:table-cell>
          <table:table-cell office:value-type="float" office:value="918.68" table:style-name="ce8">
            <text:p>918,68</text:p>
          </table:table-cell>
          <table:table-cell office:value-type="float" office:value="918.68" table:style-name="ce8">
            <text:p>918,6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luminación-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FSOUND - LAS KARAMBA</text:p>
          </table:table-cell>
          <table:table-cell office:value-type="float" office:value="363" table:style-name="ce3">
            <text:p>363</text:p>
          </table:table-cell>
          <table:table-cell office:value-type="float" office:value="4501.49" table:style-name="ce8">
            <text:p>4.501,49</text:p>
          </table:table-cell>
          <table:table-cell office:value-type="float" office:value="4501.49" table:style-name="ce8">
            <text:p>4.501,4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luminación-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FSOUND - LA TROVA</text:p>
          </table:table-cell>
          <table:table-cell office:value-type="float" office:value="365" table:style-name="ce3">
            <text:p>365</text:p>
          </table:table-cell>
          <table:table-cell office:value-type="float" office:value="4601" table:style-name="ce8">
            <text:p>4.601,00</text:p>
          </table:table-cell>
          <table:table-cell office:value-type="float" office:value="4601" table:style-name="ce8">
            <text:p>4.60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luminación-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FSOUND - LOS GOFIONES</text:p>
          </table:table-cell>
          <table:table-cell office:value-type="float" office:value="366" table:style-name="ce3">
            <text:p>366</text:p>
          </table:table-cell>
          <table:table-cell office:value-type="float" office:value="5018.3" table:style-name="ce8">
            <text:p>5.018,30</text:p>
          </table:table-cell>
          <table:table-cell office:value-type="float" office:value="5018.3" table:style-name="ce8">
            <text:p>5.018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-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FSOUND - GRAN CAN. BIG BAND</text:p>
          </table:table-cell>
          <table:table-cell office:value-type="float" office:value="364" table:style-name="ce3">
            <text:p>364</text:p>
          </table:table-cell>
          <table:table-cell office:value-type="float" office:value="5961.51" table:style-name="ce8">
            <text:p>5.961,51</text:p>
          </table:table-cell>
          <table:table-cell office:value-type="float" office:value="5961.51" table:style-name="ce8">
            <text:p>5.961,5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luminación-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FSOUND - EL PAIS DE NUNCA JAM</text:p>
          </table:table-cell>
          <table:table-cell office:value-type="float" office:value="368" table:style-name="ce3">
            <text:p>368</text:p>
          </table:table-cell>
          <table:table-cell office:value-type="float" office:value="7789.6" table:style-name="ce8">
            <text:p>7.789,60</text:p>
          </table:table-cell>
          <table:table-cell office:value-type="float" office:value="7789.6" table:style-name="ce8">
            <text:p>7.789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fotografía</text:p>
          </table:table-cell>
          <table:table-cell office:value-type="float" office:value="15" table:style-name="ce39">
            <text:p>15</text:p>
          </table:table-cell>
          <table:table-cell office:value-type="string" table:style-name="ce33">
            <text:p>ANTONIO HDZ STA - JUNIO</text:p>
          </table:table-cell>
          <table:table-cell office:value-type="float" office:value="17" table:style-name="ce3">
            <text:p>17</text:p>
          </table:table-cell>
          <table:table-cell office:value-type="float" office:value="191.25" table:style-name="ce8">
            <text:p>191,25</text:p>
          </table:table-cell>
          <table:table-cell office:value-type="float" office:value="191.25" table:style-name="ce8">
            <text:p>191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fotografía</text:p>
          </table:table-cell>
          <table:table-cell office:value-type="float" office:value="16" table:style-name="ce39">
            <text:p>16</text:p>
          </table:table-cell>
          <table:table-cell office:value-type="string" table:style-name="ce33">
            <text:p>ANTONIO HDZ STA - CAR VERANO</text:p>
          </table:table-cell>
          <table:table-cell office:value-type="float" office:value="18" table:style-name="ce3">
            <text:p>18</text:p>
          </table:table-cell>
          <table:table-cell office:value-type="float" office:value="680" table:style-name="ce8">
            <text:p>680,00</text:p>
          </table:table-cell>
          <table:table-cell office:value-type="float" office:value="680" table:style-name="ce8">
            <text:p>6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C. TAVIO - DIS. Y ADPT.</text:p>
          </table:table-cell>
          <table:table-cell office:value-type="float" office:value="19" table:style-name="ce3">
            <text:p>19</text:p>
          </table:table-cell>
          <table:table-cell office:value-type="float" office:value="276" table:style-name="ce8">
            <text:p>276,00</text:p>
          </table:table-cell>
          <table:table-cell office:value-type="float" office:value="276" table:style-name="ce8">
            <text:p>27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C. TAVIO - MAQ. JORNADAS</text:p>
          </table:table-cell>
          <table:table-cell office:value-type="float" office:value="20" table:style-name="ce3">
            <text:p>20</text:p>
          </table:table-cell>
          <table:table-cell office:value-type="float" office:value="874" table:style-name="ce8">
            <text:p>874,00</text:p>
          </table:table-cell>
          <table:table-cell office:value-type="float" office:value="874" table:style-name="ce8">
            <text:p>87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C. TAVIO - DIS Y ADP.</text:p>
          </table:table-cell>
          <table:table-cell office:value-type="float" office:value="18" table:style-name="ce3">
            <text:p>18</text:p>
          </table:table-cell>
          <table:table-cell office:value-type="float" office:value="1196" table:style-name="ce8">
            <text:p>1.196,00</text:p>
          </table:table-cell>
          <table:table-cell office:value-type="float" office:value="1196" table:style-name="ce8">
            <text:p>1.19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iluminación-sonido</text:p>
          </table:table-cell>
          <table:table-cell office:value-type="float" office:value="8" table:style-name="ce39">
            <text:p>8</text:p>
          </table:table-cell>
          <table:table-cell office:value-type="string" table:style-name="ce33">
            <text:p>DMC - ILUM. ED. MILLER</text:p>
          </table:table-cell>
          <table:table-cell office:value-type="float" office:value="86" table:style-name="ce3">
            <text:p>86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luminación-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MC - MITAD Y MITAD</text:p>
          </table:table-cell>
          <table:table-cell office:value-type="float" office:value="89" table:style-name="ce3">
            <text:p>89</text:p>
          </table:table-cell>
          <table:table-cell office:value-type="float" office:value="4266.63" table:style-name="ce8">
            <text:p>4.266,63</text:p>
          </table:table-cell>
          <table:table-cell office:value-type="float" office:value="4266.63" table:style-name="ce8">
            <text:p>4.266,6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-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MC - MILLER BAILA 12/6</text:p>
          </table:table-cell>
          <table:table-cell office:value-type="float" office:value="88" table:style-name="ce3">
            <text:p>88</text:p>
          </table:table-cell>
          <table:table-cell office:value-type="float" office:value="5730.92" table:style-name="ce8">
            <text:p>5.730,92</text:p>
          </table:table-cell>
          <table:table-cell office:value-type="float" office:value="5730.92" table:style-name="ce8">
            <text:p>5.730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-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MC - MILLER BAILA <text:s/>26/6</text:p>
          </table:table-cell>
          <table:table-cell office:value-type="float" office:value="87" table:style-name="ce3">
            <text:p>87</text:p>
          </table:table-cell>
          <table:table-cell office:value-type="float" office:value="5741.62" table:style-name="ce8">
            <text:p>5.741,62</text:p>
          </table:table-cell>
          <table:table-cell office:value-type="float" office:value="5741.62" table:style-name="ce8">
            <text:p>5.741,6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luminación-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MC - CABARET UNDERGROUND</text:p>
          </table:table-cell>
          <table:table-cell office:value-type="float" office:value="90" table:style-name="ce3">
            <text:p>90</text:p>
          </table:table-cell>
          <table:table-cell office:value-type="float" office:value="7607.7" table:style-name="ce8">
            <text:p>7.607,70</text:p>
          </table:table-cell>
          <table:table-cell office:value-type="float" office:value="7607.7" table:style-name="ce8">
            <text:p>7.607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seguridad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CENPOL - NAIFEST</text:p>
          </table:table-cell>
          <table:table-cell office:value-type="float" office:value="351" table:style-name="ce3">
            <text:p>351</text:p>
          </table:table-cell>
          <table:table-cell office:value-type="float" office:value="276.77999999999997" table:style-name="ce8">
            <text:p>276,78</text:p>
          </table:table-cell>
          <table:table-cell office:value-type="float" office:value="276.77999999999997" table:style-name="ce8">
            <text:p>276,7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iluminación-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ELISOUND - IBF NOSFERATU</text:p>
          </table:table-cell>
          <table:table-cell office:value-type="float" office:value="89" table:style-name="ce3">
            <text:p>89</text:p>
          </table:table-cell>
          <table:table-cell office:value-type="float" office:value="8174.8" table:style-name="ce8">
            <text:p>8.174,80</text:p>
          </table:table-cell>
          <table:table-cell office:value-type="float" office:value="8174.8" table:style-name="ce8">
            <text:p>8.174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luminación-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ELISOUND - DOMO</text:p>
          </table:table-cell>
          <table:table-cell office:value-type="float" office:value="91" table:style-name="ce3">
            <text:p>91</text:p>
          </table:table-cell>
          <table:table-cell office:value-type="float" office:value="9416" table:style-name="ce8">
            <text:p>9.416,00</text:p>
          </table:table-cell>
          <table:table-cell office:value-type="float" office:value="9416" table:style-name="ce8">
            <text:p>9.41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luminación-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ELISOUND - XARXA TEATRE</text:p>
          </table:table-cell>
          <table:table-cell office:value-type="float" office:value="88" table:style-name="ce3">
            <text:p>88</text:p>
          </table:table-cell>
          <table:table-cell office:value-type="float" office:value="14445" table:style-name="ce8">
            <text:p>14.445,00</text:p>
          </table:table-cell>
          <table:table-cell office:value-type="float" office:value="14445" table:style-name="ce8">
            <text:p>14.4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luminación-sonido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DELISOUND -NOCHE DE LOS MUSEOS</text:p>
          </table:table-cell>
          <table:table-cell office:value-type="float" office:value="90" table:style-name="ce3">
            <text:p>90</text:p>
          </table:table-cell>
          <table:table-cell office:value-type="float" office:value="14562.7" table:style-name="ce8">
            <text:p>14.562,70</text:p>
          </table:table-cell>
          <table:table-cell office:value-type="float" office:value="14562.7" table:style-name="ce8">
            <text:p>14.562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luminación-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V. Y ESPECT - BANDA LOS PIO</text:p>
          </table:table-cell>
          <table:table-cell office:value-type="float" office:value="40" table:style-name="ce3">
            <text:p>40</text:p>
          </table:table-cell>
          <table:table-cell office:value-type="float" office:value="3389.76" table:style-name="ce8">
            <text:p>3.389,76</text:p>
          </table:table-cell>
          <table:table-cell office:value-type="float" office:value="3389.76" table:style-name="ce8">
            <text:p>3.389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luminación-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V. Y ESPECT. - NON TRUBADA</text:p>
          </table:table-cell>
          <table:table-cell office:value-type="float" office:value="39" table:style-name="ce3">
            <text:p>39</text:p>
          </table:table-cell>
          <table:table-cell office:value-type="float" office:value="4501.49" table:style-name="ce8">
            <text:p>4.501,49</text:p>
          </table:table-cell>
          <table:table-cell office:value-type="float" office:value="4501.49" table:style-name="ce8">
            <text:p>4.501,4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luminación-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V. Y ESPECT. - KLEOS</text:p>
          </table:table-cell>
          <table:table-cell office:value-type="float" office:value="37" table:style-name="ce3">
            <text:p>37</text:p>
          </table:table-cell>
          <table:table-cell office:value-type="float" office:value="6420" table:style-name="ce8">
            <text:p>6.420,00</text:p>
          </table:table-cell>
          <table:table-cell office:value-type="float" office:value="6420" table:style-name="ce8">
            <text:p>6.4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luminación-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V. Y ESPECT. - PRESIDENCIA</text:p>
          </table:table-cell>
          <table:table-cell office:value-type="float" office:value="38" table:style-name="ce3">
            <text:p>38</text:p>
          </table:table-cell>
          <table:table-cell office:value-type="float" office:value="7811" table:style-name="ce8">
            <text:p>7.811,00</text:p>
          </table:table-cell>
          <table:table-cell office:value-type="float" office:value="7811" table:style-name="ce8">
            <text:p>7.81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7T00:00:00" table:style-name="ce9">
            <text:p>07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segur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NE UNDERW-RC 27/6/23 ENT.PUBL</text:p>
          </table:table-cell>
          <table:table-cell office:value-type="float" office:value="32" table:style-name="ce3">
            <text:p>32</text:p>
          </table:table-cell>
          <table:table-cell office:value-type="float" office:value="2036.46" table:style-name="ce8">
            <text:p>2.036,46</text:p>
          </table:table-cell>
          <table:table-cell office:value-type="float" office:value="2036.46" table:style-name="ce8">
            <text:p>2.036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INF. CANARIAS - BANDO CARNV. V</text:p>
          </table:table-cell>
          <table:table-cell office:value-type="float" office:value="1111" table:style-name="ce3">
            <text:p>1111</text:p>
          </table:table-cell>
          <table:table-cell office:value-type="float" office:value="1835.05" table:style-name="ce8">
            <text:p>1.835,05</text:p>
          </table:table-cell>
          <table:table-cell office:value-type="float" office:value="1835.05" table:style-name="ce8">
            <text:p>1.835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INF. CANARIAS - JORNADAS</text:p>
          </table:table-cell>
          <table:table-cell office:value-type="float" office:value="1112" table:style-name="ce3">
            <text:p>1112</text:p>
          </table:table-cell>
          <table:table-cell office:value-type="float" office:value="7173.28" table:style-name="ce8">
            <text:p>7.173,28</text:p>
          </table:table-cell>
          <table:table-cell office:value-type="float" office:value="7173.28" table:style-name="ce8">
            <text:p>7.173,2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D. PRENSA CAN - JORNADAS</text:p>
          </table:table-cell>
          <table:table-cell office:value-type="float" office:value="900" table:style-name="ce3">
            <text:p>900</text:p>
          </table:table-cell>
          <table:table-cell office:value-type="float" office:value="6420" table:style-name="ce8">
            <text:p>6.420,00</text:p>
          </table:table-cell>
          <table:table-cell office:value-type="float" office:value="6420" table:style-name="ce8">
            <text:p>6.4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suministr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GUAS DE GUAYADEQUE - JUNIO</text:p>
          </table:table-cell>
          <table:table-cell office:value-type="float" office:value="4955" table:style-name="ce3">
            <text:p>4955</text:p>
          </table:table-cell>
          <table:table-cell office:value-type="float" office:value="401.88" table:style-name="ce8">
            <text:p>401,88</text:p>
          </table:table-cell>
          <table:table-cell office:value-type="float" office:value="401.88" table:style-name="ce8">
            <text:p>401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RLOS ALVAREZ - ACTIVIDADES</text:p>
          </table:table-cell>
          <table:table-cell office:value-type="float" office:value="5" table:style-name="ce3">
            <text:p>5</text:p>
          </table:table-cell>
          <table:table-cell office:value-type="float" office:value="4675" table:style-name="ce8">
            <text:p>4.675,00</text:p>
          </table:table-cell>
          <table:table-cell office:value-type="float" office:value="4675" table:style-name="ce8">
            <text:p>4.6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60" table:style-name="ce39">
            <text:p>60</text:p>
          </table:table-cell>
          <table:table-cell office:value-type="string" table:style-name="ce33">
            <text:p>INVENTIA - MAT. JUL - AGOST</text:p>
          </table:table-cell>
          <table:table-cell office:value-type="float" office:value="217" table:style-name="ce3">
            <text:p>217</text:p>
          </table:table-cell>
          <table:table-cell office:value-type="float" office:value="2675" table:style-name="ce8">
            <text:p>2.675,00</text:p>
          </table:table-cell>
          <table:table-cell office:value-type="float" office:value="2675" table:style-name="ce8">
            <text:p>2.6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terial oficin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IVERO - MATERIAL OFICINA</text:p>
          </table:table-cell>
          <table:table-cell office:value-type="float" office:value="179" table:style-name="ce3">
            <text:p>179</text:p>
          </table:table-cell>
          <table:table-cell office:value-type="float" office:value="301.27" table:style-name="ce8">
            <text:p>301,27</text:p>
          </table:table-cell>
          <table:table-cell office:value-type="float" office:value="301.27" table:style-name="ce8">
            <text:p>301,2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as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UTO.PORTUARIA-LIQ.EMB.AG.TRIB</text:p>
          </table:table-cell>
          <table:table-cell office:value-type="float" office:value="6588" table:style-name="ce3">
            <text:p>6588</text:p>
          </table:table-cell>
          <table:table-cell office:value-type="float" office:value="30.4" table:style-name="ce8">
            <text:p>30,40</text:p>
          </table:table-cell>
          <table:table-cell office:value-type="float" office:value="30.4" table:style-name="ce8">
            <text:p>30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USICAL LAS PALMAS - VARIOS</text:p>
          </table:table-cell>
          <table:table-cell office:value-type="float" office:value="51619" table:style-name="ce3">
            <text:p>51619</text:p>
          </table:table-cell>
          <table:table-cell office:value-type="float" office:value="292.5" table:style-name="ce8">
            <text:p>292,50</text:p>
          </table:table-cell>
          <table:table-cell office:value-type="float" office:value="292.5" table:style-name="ce8">
            <text:p>29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VISOR - RONDAS JUNIO</text:p>
          </table:table-cell>
          <table:table-cell office:value-type="float" office:value="568" table:style-name="ce3">
            <text:p>568</text:p>
          </table:table-cell>
          <table:table-cell office:value-type="float" office:value="1049.3699999999999" table:style-name="ce8">
            <text:p>1.049,37</text:p>
          </table:table-cell>
          <table:table-cell office:value-type="float" office:value="1049.3699999999999" table:style-name="ce8">
            <text:p>1.049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VISOR - RONDAS JUNIO</text:p>
          </table:table-cell>
          <table:table-cell office:value-type="float" office:value="569" table:style-name="ce3">
            <text:p>569</text:p>
          </table:table-cell>
          <table:table-cell office:value-type="float" office:value="1049.3699999999999" table:style-name="ce8">
            <text:p>1.049,37</text:p>
          </table:table-cell>
          <table:table-cell office:value-type="float" office:value="1049.3699999999999" table:style-name="ce8">
            <text:p>1.049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VISOR - VIGILANCIA JUNIO</text:p>
          </table:table-cell>
          <table:table-cell office:value-type="float" office:value="558" table:style-name="ce3">
            <text:p>558</text:p>
          </table:table-cell>
          <table:table-cell office:value-type="float" office:value="3241.46" table:style-name="ce8">
            <text:p>3.241,46</text:p>
          </table:table-cell>
          <table:table-cell office:value-type="float" office:value="3241.46" table:style-name="ce8">
            <text:p>3.241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UNIPREX - MILLER BAILA</text:p>
          </table:table-cell>
          <table:table-cell office:value-type="float" office:value="29184" table:style-name="ce3">
            <text:p>29184</text:p>
          </table:table-cell>
          <table:table-cell office:value-type="float" office:value="517.88" table:style-name="ce8">
            <text:p>517,88</text:p>
          </table:table-cell>
          <table:table-cell office:value-type="float" office:value="517.88" table:style-name="ce8">
            <text:p>517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terial oficin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CTOR GARCIA MACHIN - REPOSAP</text:p>
          </table:table-cell>
          <table:table-cell office:value-type="float" office:value="27221" table:style-name="ce3">
            <text:p>27221</text:p>
          </table:table-cell>
          <table:table-cell office:value-type="float" office:value="470.99" table:style-name="ce8">
            <text:p>470,99</text:p>
          </table:table-cell>
          <table:table-cell office:value-type="float" office:value="470.99" table:style-name="ce8">
            <text:p>470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OC. SOCIOC. RECREO CAN - DOM</text:p>
          </table:table-cell>
          <table:table-cell office:value-type="float" office:value="10" table:style-name="ce3">
            <text:p>10</text:p>
          </table:table-cell>
          <table:table-cell office:value-type="float" office:value="14145.4" table:style-name="ce8">
            <text:p>14.145,40</text:p>
          </table:table-cell>
          <table:table-cell office:value-type="float" office:value="14145.4" table:style-name="ce8">
            <text:p>14.145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UIS MAMERTO-JOSEF.D.L.TORRE</text:p>
          </table:table-cell>
          <table:table-cell office:value-type="float" office:value="10" table:style-name="ce3">
            <text:p>10</text:p>
          </table:table-cell>
          <table:table-cell office:value-type="float" office:value="382.5" table:style-name="ce8">
            <text:p>382,50</text:p>
          </table:table-cell>
          <table:table-cell office:value-type="float" office:value="382.5" table:style-name="ce8">
            <text:p>38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FCC MED. AMB - LIMP MASDANZA</text:p>
          </table:table-cell>
          <table:table-cell office:value-type="float" office:value="3044" table:style-name="ce3">
            <text:p>3044</text:p>
          </table:table-cell>
          <table:table-cell office:value-type="float" office:value="187.04" table:style-name="ce8">
            <text:p>187,04</text:p>
          </table:table-cell>
          <table:table-cell office:value-type="float" office:value="187.04" table:style-name="ce8">
            <text:p>187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gasolin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MORENOS Y HENR - JUNIO</text:p>
          </table:table-cell>
          <table:table-cell office:value-type="float" office:value="529" table:style-name="ce3">
            <text:p>529</text:p>
          </table:table-cell>
          <table:table-cell office:value-type="float" office:value="427.5" table:style-name="ce8">
            <text:p>427,50</text:p>
          </table:table-cell>
          <table:table-cell office:value-type="float" office:value="427.5" table:style-name="ce8">
            <text:p>42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PCIONATE - JDLT OLA DE LETRAS</text:p>
          </table:table-cell>
          <table:table-cell office:value-type="float" office:value="18" table:style-name="ce3">
            <text:p>18</text:p>
          </table:table-cell>
          <table:table-cell office:value-type="float" office:value="203.3" table:style-name="ce8">
            <text:p>203,30</text:p>
          </table:table-cell>
          <table:table-cell office:value-type="float" office:value="203.3" table:style-name="ce8">
            <text:p>203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ALCK - SERV. TEMP. BOMBEROS</text:p>
          </table:table-cell>
          <table:table-cell office:value-type="float" office:value="19007" table:style-name="ce3">
            <text:p>19007</text:p>
          </table:table-cell>
          <table:table-cell office:value-type="float" office:value="7169" table:style-name="ce8">
            <text:p>7.169,00</text:p>
          </table:table-cell>
          <table:table-cell office:value-type="float" office:value="7169" table:style-name="ce8">
            <text:p>7.16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08T00:00:00" table:style-name="ce9">
            <text:p>08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ALCK - SERV. TEM BOMBEROS FUE</text:p>
          </table:table-cell>
          <table:table-cell office:value-type="float" office:value="18983" table:style-name="ce3">
            <text:p>18983</text:p>
          </table:table-cell>
          <table:table-cell office:value-type="float" office:value="11556" table:style-name="ce8">
            <text:p>11.556,00</text:p>
          </table:table-cell>
          <table:table-cell office:value-type="float" office:value="11556" table:style-name="ce8">
            <text:p>11.55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nfraestructura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ALCOIMA-BAÑOS DORAMAS</text:p>
          </table:table-cell>
          <table:table-cell office:value-type="float" office:value="1168" table:style-name="ce3">
            <text:p>1168</text:p>
          </table:table-cell>
          <table:table-cell office:value-type="float" office:value="1297.31" table:style-name="ce8">
            <text:p>1.297,31</text:p>
          </table:table-cell>
          <table:table-cell office:value-type="float" office:value="1297.31" table:style-name="ce8">
            <text:p>1.297,3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nfraestructura</text:p>
          </table:table-cell>
          <table:table-cell office:value-type="float" office:value="25" table:style-name="ce39">
            <text:p>25</text:p>
          </table:table-cell>
          <table:table-cell office:value-type="string" table:style-name="ce33">
            <text:p>ALCOIMA-FIESTAS FUNDACIONALES</text:p>
          </table:table-cell>
          <table:table-cell office:value-type="float" office:value="1169" table:style-name="ce3">
            <text:p>1169</text:p>
          </table:table-cell>
          <table:table-cell office:value-type="float" office:value="9752.42" table:style-name="ce8">
            <text:p>9.752,42</text:p>
          </table:table-cell>
          <table:table-cell office:value-type="float" office:value="9752.42" table:style-name="ce8">
            <text:p>9.752,4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S.MOJO CAÑA-NOCHE MUSEOS</text:p>
          </table:table-cell>
          <table:table-cell office:value-type="float" office:value="10922" table:style-name="ce3">
            <text:p>10922</text:p>
          </table:table-cell>
          <table:table-cell office:value-type="float" office:value="9221.5" table:style-name="ce8">
            <text:p>9.221,50</text:p>
          </table:table-cell>
          <table:table-cell office:value-type="float" office:value="9221.5" table:style-name="ce8">
            <text:p>9.221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IROTECNIA PIROMART-PREGON</text:p>
          </table:table-cell>
          <table:table-cell office:value-type="float" office:value="67" table:style-name="ce3">
            <text:p>67</text:p>
          </table:table-cell>
          <table:table-cell office:value-type="float" office:value="620.6" table:style-name="ce8">
            <text:p>620,60</text:p>
          </table:table-cell>
          <table:table-cell office:value-type="float" office:value="620.6" table:style-name="ce8">
            <text:p>620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M.SALAN-CONC.RED BEARD</text:p>
          </table:table-cell>
          <table:table-cell office:value-type="float" office:value="29" table:style-name="ce3">
            <text:p>29</text:p>
          </table:table-cell>
          <table:table-cell office:value-type="float" office:value="8510" table:style-name="ce8">
            <text:p>8.510,00</text:p>
          </table:table-cell>
          <table:table-cell office:value-type="float" office:value="8510" table:style-name="ce8">
            <text:p>8.51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ESTANDARTES FAROL</text:p>
          </table:table-cell>
          <table:table-cell office:value-type="float" office:value="622" table:style-name="ce3">
            <text:p>622</text:p>
          </table:table-cell>
          <table:table-cell office:value-type="float" office:value="160.5" table:style-name="ce8">
            <text:p>160,50</text:p>
          </table:table-cell>
          <table:table-cell office:value-type="float" office:value="160.5" table:style-name="ce8">
            <text:p>160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JOSEF.D.L.TORRE</text:p>
          </table:table-cell>
          <table:table-cell office:value-type="float" office:value="624" table:style-name="ce3">
            <text:p>624</text:p>
          </table:table-cell>
          <table:table-cell office:value-type="float" office:value="181.9" table:style-name="ce8">
            <text:p>181,90</text:p>
          </table:table-cell>
          <table:table-cell office:value-type="float" office:value="181.9" table:style-name="ce8">
            <text:p>181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PEGATINAS SILLAS</text:p>
          </table:table-cell>
          <table:table-cell office:value-type="float" office:value="625" table:style-name="ce3">
            <text:p>625</text:p>
          </table:table-cell>
          <table:table-cell office:value-type="float" office:value="203.3" table:style-name="ce8">
            <text:p>203,30</text:p>
          </table:table-cell>
          <table:table-cell office:value-type="float" office:value="203.3" table:style-name="ce8">
            <text:p>203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OLA LETRAS</text:p>
          </table:table-cell>
          <table:table-cell office:value-type="float" office:value="618" table:style-name="ce3">
            <text:p>618</text:p>
          </table:table-cell>
          <table:table-cell office:value-type="float" office:value="256.8" table:style-name="ce8">
            <text:p>256,80</text:p>
          </table:table-cell>
          <table:table-cell office:value-type="float" office:value="256.8" table:style-name="ce8">
            <text:p>256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TOTEM PROGR.MAYO</text:p>
          </table:table-cell>
          <table:table-cell office:value-type="float" office:value="626" table:style-name="ce3">
            <text:p>626</text:p>
          </table:table-cell>
          <table:table-cell office:value-type="float" office:value="342.4" table:style-name="ce8">
            <text:p>342,40</text:p>
          </table:table-cell>
          <table:table-cell office:value-type="float" office:value="342.4" table:style-name="ce8">
            <text:p>342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JOSEF.D. L. TORRE</text:p>
          </table:table-cell>
          <table:table-cell office:value-type="float" office:value="619" table:style-name="ce3">
            <text:p>619</text:p>
          </table:table-cell>
          <table:table-cell office:value-type="float" office:value="449.4" table:style-name="ce8">
            <text:p>449,40</text:p>
          </table:table-cell>
          <table:table-cell office:value-type="float" office:value="449.4" table:style-name="ce8">
            <text:p>449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TOTEM FESTIVAL</text:p>
          </table:table-cell>
          <table:table-cell office:value-type="float" office:value="621" table:style-name="ce3">
            <text:p>621</text:p>
          </table:table-cell>
          <table:table-cell office:value-type="float" office:value="567.1" table:style-name="ce8">
            <text:p>567,10</text:p>
          </table:table-cell>
          <table:table-cell office:value-type="float" office:value="567.1" table:style-name="ce8">
            <text:p>567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FIESTAS FUNDAC.</text:p>
          </table:table-cell>
          <table:table-cell office:value-type="float" office:value="627" table:style-name="ce3">
            <text:p>627</text:p>
          </table:table-cell>
          <table:table-cell office:value-type="float" office:value="1686.89" table:style-name="ce8">
            <text:p>1.686,89</text:p>
          </table:table-cell>
          <table:table-cell office:value-type="float" office:value="1686.89" table:style-name="ce8">
            <text:p>1.686,8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GLEZ-CARTELES FESTIVAL</text:p>
          </table:table-cell>
          <table:table-cell office:value-type="float" office:value="628" table:style-name="ce3">
            <text:p>628</text:p>
          </table:table-cell>
          <table:table-cell office:value-type="float" office:value="6446.75" table:style-name="ce8">
            <text:p>6.446,75</text:p>
          </table:table-cell>
          <table:table-cell office:value-type="float" office:value="6446.75" table:style-name="ce8">
            <text:p>6.446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jura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NRIQUE CURBELO-JURADO FOTOGR.</text:p>
          </table:table-cell>
          <table:table-cell office:value-type="float" office:value="18" table:style-name="ce3">
            <text:p>18</text:p>
          </table:table-cell>
          <table:table-cell office:value-type="float" office:value="276" table:style-name="ce8">
            <text:p>276,00</text:p>
          </table:table-cell>
          <table:table-cell office:value-type="float" office:value="276" table:style-name="ce8">
            <text:p>27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jura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EDRO MOLINA-JURADO PREM.FOTOG</text:p>
          </table:table-cell>
          <table:table-cell office:value-type="float" office:value="2207" table:style-name="ce3">
            <text:p>2207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seguridad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OWER 7-JUNIO EDIF.MILLER</text:p>
          </table:table-cell>
          <table:table-cell office:value-type="float" office:value="59" table:style-name="ce3">
            <text:p>59</text:p>
          </table:table-cell>
          <table:table-cell office:value-type="float" office:value="888.69" table:style-name="ce8">
            <text:p>888,69</text:p>
          </table:table-cell>
          <table:table-cell office:value-type="float" office:value="888.69" table:style-name="ce8">
            <text:p>888,6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seguridad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OWER 7- NOCHE SAN JUAN</text:p>
          </table:table-cell>
          <table:table-cell office:value-type="float" office:value="61" table:style-name="ce3">
            <text:p>61</text:p>
          </table:table-cell>
          <table:table-cell office:value-type="float" office:value="3360.87" table:style-name="ce8">
            <text:p>3.360,87</text:p>
          </table:table-cell>
          <table:table-cell office:value-type="float" office:value="3360.87" table:style-name="ce8">
            <text:p>3.360,8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seguridad</text:p>
          </table:table-cell>
          <table:table-cell office:value-type="float" office:value="20" table:style-name="ce39">
            <text:p>20</text:p>
          </table:table-cell>
          <table:table-cell office:value-type="string" table:style-name="ce33">
            <text:p>POWER 7-PLAZA DE LA MUSICA</text:p>
          </table:table-cell>
          <table:table-cell office:value-type="float" office:value="64" table:style-name="ce3">
            <text:p>64</text:p>
          </table:table-cell>
          <table:table-cell office:value-type="float" office:value="8195.02" table:style-name="ce8">
            <text:p>8.195,02</text:p>
          </table:table-cell>
          <table:table-cell office:value-type="float" office:value="8195.02" table:style-name="ce8">
            <text:p>8.195,0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LFONSO MUÑOZ-VIDEOS CONCIERTO</text:p>
          </table:table-cell>
          <table:table-cell office:value-type="float" office:value="24" table:style-name="ce3">
            <text:p>24</text:p>
          </table:table-cell>
          <table:table-cell office:value-type="float" office:value="3680" table:style-name="ce8">
            <text:p>3.680,00</text:p>
          </table:table-cell>
          <table:table-cell office:value-type="float" office:value="3680" table:style-name="ce8">
            <text:p>3.6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idad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PROSEGUR-ENTIERRO SARDINA</text:p>
          </table:table-cell>
          <table:table-cell office:value-type="float" office:value="3" table:style-name="ce3">
            <text:p>3</text:p>
          </table:table-cell>
          <table:table-cell office:value-type="float" office:value="558.54" table:style-name="ce8">
            <text:p>558,54</text:p>
          </table:table-cell>
          <table:table-cell office:value-type="float" office:value="558.54" table:style-name="ce8">
            <text:p>558,5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idad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PROSEGUR-ENTIERRO SARDINA</text:p>
          </table:table-cell>
          <table:table-cell office:value-type="float" office:value="4" table:style-name="ce3">
            <text:p>4</text:p>
          </table:table-cell>
          <table:table-cell office:value-type="float" office:value="763.98" table:style-name="ce8">
            <text:p>763,98</text:p>
          </table:table-cell>
          <table:table-cell office:value-type="float" office:value="763.98" table:style-name="ce8">
            <text:p>763,9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QUANTOR ADES-SERV.AUXILIARES</text:p>
          </table:table-cell>
          <table:table-cell office:value-type="float" office:value="383" table:style-name="ce3">
            <text:p>383</text:p>
          </table:table-cell>
          <table:table-cell office:value-type="float" office:value="179.76" table:style-name="ce8">
            <text:p>179,76</text:p>
          </table:table-cell>
          <table:table-cell office:value-type="float" office:value="179.76" table:style-name="ce8">
            <text:p>179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jura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AFAEL AROCHA-JURADO PREM.FOTO</text:p>
          </table:table-cell>
          <table:table-cell office:value-type="float" office:value="8" table:style-name="ce3">
            <text:p>8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ISLA Y MUSICA PROD-SENNY CAMAR</text:p>
          </table:table-cell>
          <table:table-cell office:value-type="float" office:value="16" table:style-name="ce3">
            <text:p>16</text:p>
          </table:table-cell>
          <table:table-cell office:value-type="float" office:value="7811" table:style-name="ce8">
            <text:p>7.811,00</text:p>
          </table:table-cell>
          <table:table-cell office:value-type="float" office:value="7811" table:style-name="ce8">
            <text:p>7.81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KHALY THIOUNE-NOCHE MUSEOS</text:p>
          </table:table-cell>
          <table:table-cell office:value-type="float" office:value="21" table:style-name="ce3">
            <text:p>21</text:p>
          </table:table-cell>
          <table:table-cell office:value-type="float" office:value="12956" table:style-name="ce8">
            <text:p>12.956,00</text:p>
          </table:table-cell>
          <table:table-cell office:value-type="float" office:value="12956" table:style-name="ce8">
            <text:p>12.95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jura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AIZA SOCORRO-JURADO PREM.FOTO</text:p>
          </table:table-cell>
          <table:table-cell office:value-type="float" office:value="20" table:style-name="ce3">
            <text:p>20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OSME ORTIZ-JULIO ALQ.1ºMAYO</text:p>
          </table:table-cell>
          <table:table-cell office:value-type="float" office:value="80" table:style-name="ce3">
            <text:p>80</text:p>
          </table:table-cell>
          <table:table-cell office:value-type="float" office:value="5280" table:style-name="ce8">
            <text:p>5.280,00</text:p>
          </table:table-cell>
          <table:table-cell office:value-type="float" office:value="5280" table:style-name="ce8">
            <text:p>5.2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.C.FESTIVAL TARA-CADAVER EXQ.</text:p>
          </table:table-cell>
          <table:table-cell office:value-type="float" office:value="5" table:style-name="ce3">
            <text:p>5</text:p>
          </table:table-cell>
          <table:table-cell office:value-type="float" office:value="3145.8" table:style-name="ce8">
            <text:p>3.145,80</text:p>
          </table:table-cell>
          <table:table-cell office:value-type="float" office:value="3145.8" table:style-name="ce8">
            <text:p>3.145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premi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M.ORTUÑO-1ER PREMIO FOTOG</text:p>
          </table:table-cell>
          <table:table-cell office:value-type="float" office:value="43" table:style-name="ce3">
            <text:p>43</text:p>
          </table:table-cell>
          <table:table-cell office:value-type="float" office:value="2268" table:style-name="ce8">
            <text:p>2.268,00</text:p>
          </table:table-cell>
          <table:table-cell office:value-type="float" office:value="2268" table:style-name="ce8">
            <text:p>2.26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premi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AIME C.BERNIS-2ºPREM.FOTOGRAF</text:p>
          </table:table-cell>
          <table:table-cell office:value-type="float" office:value="41" table:style-name="ce3">
            <text:p>41</text:p>
          </table:table-cell>
          <table:table-cell office:value-type="float" office:value="972" table:style-name="ce8">
            <text:p>972,00</text:p>
          </table:table-cell>
          <table:table-cell office:value-type="float" office:value="972" table:style-name="ce8">
            <text:p>97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premi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NGEL ATANASIO-3erPREMIO FOTOG</text:p>
          </table:table-cell>
          <table:table-cell office:value-type="float" office:value="40" table:style-name="ce3">
            <text:p>40</text:p>
          </table:table-cell>
          <table:table-cell office:value-type="float" office:value="405" table:style-name="ce8">
            <text:p>405,00</text:p>
          </table:table-cell>
          <table:table-cell office:value-type="float" office:value="405" table:style-name="ce8">
            <text:p>4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1T00:00:00" table:style-name="ce9">
            <text:p>11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jura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AURA ORTIZ-JURADO PREM.FOTOG,</text:p>
          </table:table-cell>
          <table:table-cell office:value-type="float" office:value="48" table:style-name="ce3">
            <text:p>48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 salas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FUND.AUDITORIO-HIP HOP 21 COMI</text:p>
          </table:table-cell>
          <table:table-cell office:value-type="float" office:value="419" table:style-name="ce3">
            <text:p>419</text:p>
          </table:table-cell>
          <table:table-cell office:value-type="float" office:value="65.099999999999994" table:style-name="ce8">
            <text:p>65,10</text:p>
          </table:table-cell>
          <table:table-cell office:value-type="float" office:value="65.099999999999994" table:style-name="ce8">
            <text:p>65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 sal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UND.AUDITORIO-HIP HOP 21 ENTR</text:p>
          </table:table-cell>
          <table:table-cell office:value-type="float" office:value="420" table:style-name="ce3">
            <text:p>420</text:p>
          </table:table-cell>
          <table:table-cell office:value-type="float" office:value="338.14" table:style-name="ce8">
            <text:p>338,14</text:p>
          </table:table-cell>
          <table:table-cell office:value-type="float" office:value="338.14" table:style-name="ce8">
            <text:p>338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 sal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UND.AUDITORIO-HIP HOP 21</text:p>
          </table:table-cell>
          <table:table-cell office:value-type="float" office:value="418" table:style-name="ce3">
            <text:p>418</text:p>
          </table:table-cell>
          <table:table-cell office:value-type="float" office:value="7960.51" table:style-name="ce8">
            <text:p>7.960,51</text:p>
          </table:table-cell>
          <table:table-cell office:value-type="float" office:value="7960.51" table:style-name="ce8">
            <text:p>7.960,5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ARRANDA ARAGUANEY-ACTUAC.9/7</text:p>
          </table:table-cell>
          <table:table-cell office:value-type="float" office:value="6" table:style-name="ce3">
            <text:p>6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NARILIME-MATERIAL LIMPIEZA</text:p>
          </table:table-cell>
          <table:table-cell office:value-type="float" office:value="2048" table:style-name="ce3">
            <text:p>2048</text:p>
          </table:table-cell>
          <table:table-cell office:value-type="float" office:value="19.47" table:style-name="ce8">
            <text:p>19,47</text:p>
          </table:table-cell>
          <table:table-cell office:value-type="float" office:value="19.47" table:style-name="ce8">
            <text:p>19,4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NARILIME-MATERIAL LIMPIEZA</text:p>
          </table:table-cell>
          <table:table-cell office:value-type="float" office:value="2062" table:style-name="ce3">
            <text:p>2062</text:p>
          </table:table-cell>
          <table:table-cell office:value-type="float" office:value="106.03" table:style-name="ce8">
            <text:p>106,03</text:p>
          </table:table-cell>
          <table:table-cell office:value-type="float" office:value="106.03" table:style-name="ce8">
            <text:p>106,0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ANARILIME-MAYO LIMPIEZA</text:p>
          </table:table-cell>
          <table:table-cell office:value-type="float" office:value="32343" table:style-name="ce3">
            <text:p>32343</text:p>
          </table:table-cell>
          <table:table-cell office:value-type="float" office:value="1887.91" table:style-name="ce8">
            <text:p>1.887,91</text:p>
          </table:table-cell>
          <table:table-cell office:value-type="float" office:value="1887.91" table:style-name="ce8">
            <text:p>1.887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ANARILIME-JUNIO LIMPIEZA</text:p>
          </table:table-cell>
          <table:table-cell office:value-type="float" office:value="32629" table:style-name="ce3">
            <text:p>32629</text:p>
          </table:table-cell>
          <table:table-cell office:value-type="float" office:value="1887.91" table:style-name="ce8">
            <text:p>1.887,91</text:p>
          </table:table-cell>
          <table:table-cell office:value-type="float" office:value="1887.91" table:style-name="ce8">
            <text:p>1.887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ANARILIME-ABRIL LIMPIEZA</text:p>
          </table:table-cell>
          <table:table-cell office:value-type="float" office:value="32067" table:style-name="ce3">
            <text:p>32067</text:p>
          </table:table-cell>
          <table:table-cell office:value-type="float" office:value="1932.85" table:style-name="ce8">
            <text:p>1.932,85</text:p>
          </table:table-cell>
          <table:table-cell office:value-type="float" office:value="1932.85" table:style-name="ce8">
            <text:p>1.932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8" table:style-name="ce39">
            <text:p>8</text:p>
          </table:table-cell>
          <table:table-cell office:value-type="string" table:style-name="ce33">
            <text:p>PLAYAS EVENTOS-ESCENARIO</text:p>
          </table:table-cell>
          <table:table-cell office:value-type="float" office:value="220070" table:style-name="ce3">
            <text:p>220070</text:p>
          </table:table-cell>
          <table:table-cell office:value-type="float" office:value="214" table:style-name="ce8">
            <text:p>214,00</text:p>
          </table:table-cell>
          <table:table-cell office:value-type="float" office:value="214" table:style-name="ce8">
            <text:p>21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NESRA 15-MUSICA PARQUE SITI BA</text:p>
          </table:table-cell>
          <table:table-cell office:value-type="float" office:value="2322" table:style-name="ce3">
            <text:p>2322</text:p>
          </table:table-cell>
          <table:table-cell office:value-type="float" office:value="12840" table:style-name="ce8">
            <text:p>12.840,00</text:p>
          </table:table-cell>
          <table:table-cell office:value-type="float" office:value="12840" table:style-name="ce8">
            <text:p>12.8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NESRA 15-MUSIC.PARQ.PUERTO CAN</text:p>
          </table:table-cell>
          <table:table-cell office:value-type="float" office:value="2922" table:style-name="ce3">
            <text:p>2922</text:p>
          </table:table-cell>
          <table:table-cell office:value-type="float" office:value="12840" table:style-name="ce8">
            <text:p>12.840,00</text:p>
          </table:table-cell>
          <table:table-cell office:value-type="float" office:value="12840" table:style-name="ce8">
            <text:p>12.8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fotografí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ABRINA CEBALLOS-MESTISAY</text:p>
          </table:table-cell>
          <table:table-cell office:value-type="float" office:value="267" table:style-name="ce3">
            <text:p>267</text:p>
          </table:table-cell>
          <table:table-cell office:value-type="float" office:value="150" table:style-name="ce8">
            <text:p>15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fotografía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SABRINA CEBALLOS-JORNADAS</text:p>
          </table:table-cell>
          <table:table-cell office:value-type="float" office:value="268" table:style-name="ce3">
            <text:p>268</text:p>
          </table:table-cell>
          <table:table-cell office:value-type="float" office:value="425" table:style-name="ce8">
            <text:p>425,00</text:p>
          </table:table-cell>
          <table:table-cell office:value-type="float" office:value="425" table:style-name="ce8">
            <text:p>42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rv. Taquill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POWER 4-DIC. TAQUILLAS</text:p>
          </table:table-cell>
          <table:table-cell office:value-type="float" office:value="210603" table:style-name="ce3">
            <text:p>210603</text:p>
          </table:table-cell>
          <table:table-cell office:value-type="float" office:value="2425.9" table:style-name="ce8">
            <text:p>2.425,90</text:p>
          </table:table-cell>
          <table:table-cell office:value-type="float" office:value="2425.9" table:style-name="ce8">
            <text:p>2.425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rv. Taquill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POWER 4-MAYO TAQUILLAS</text:p>
          </table:table-cell>
          <table:table-cell office:value-type="float" office:value="229" table:style-name="ce3">
            <text:p>229</text:p>
          </table:table-cell>
          <table:table-cell office:value-type="float" office:value="2425.9" table:style-name="ce8">
            <text:p>2.425,90</text:p>
          </table:table-cell>
          <table:table-cell office:value-type="float" office:value="2425.9" table:style-name="ce8">
            <text:p>2.425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rv. Taquill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POWER 4-JUNIO TAQUILLAS</text:p>
          </table:table-cell>
          <table:table-cell office:value-type="float" office:value="276" table:style-name="ce3">
            <text:p>276</text:p>
          </table:table-cell>
          <table:table-cell office:value-type="float" office:value="2425.9" table:style-name="ce8">
            <text:p>2.425,90</text:p>
          </table:table-cell>
          <table:table-cell office:value-type="float" office:value="2425.9" table:style-name="ce8">
            <text:p>2.425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zafat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POWER 4-DIC.AZAFATAS</text:p>
          </table:table-cell>
          <table:table-cell office:value-type="float" office:value="210602" table:style-name="ce3">
            <text:p>210602</text:p>
          </table:table-cell>
          <table:table-cell office:value-type="float" office:value="4940.83" table:style-name="ce8">
            <text:p>4.940,83</text:p>
          </table:table-cell>
          <table:table-cell office:value-type="float" office:value="4940.83" table:style-name="ce8">
            <text:p>4.940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zafat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POWER 4-MAYO AZAFATAS</text:p>
          </table:table-cell>
          <table:table-cell office:value-type="float" office:value="228" table:style-name="ce3">
            <text:p>228</text:p>
          </table:table-cell>
          <table:table-cell office:value-type="float" office:value="4940.83" table:style-name="ce8">
            <text:p>4.940,83</text:p>
          </table:table-cell>
          <table:table-cell office:value-type="float" office:value="4940.83" table:style-name="ce8">
            <text:p>4.940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zafat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POWER 4-JUNIO AZAFATAS</text:p>
          </table:table-cell>
          <table:table-cell office:value-type="float" office:value="275" table:style-name="ce3">
            <text:p>275</text:p>
          </table:table-cell>
          <table:table-cell office:value-type="float" office:value="4940.83" table:style-name="ce8">
            <text:p>4.940,83</text:p>
          </table:table-cell>
          <table:table-cell office:value-type="float" office:value="4940.83" table:style-name="ce8">
            <text:p>4.940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SERV.CANSERVI-LIMPIEZA</text:p>
          </table:table-cell>
          <table:table-cell office:value-type="float" office:value="28" table:style-name="ce3">
            <text:p>28</text:p>
          </table:table-cell>
          <table:table-cell office:value-type="float" office:value="74.37" table:style-name="ce8">
            <text:p>74,37</text:p>
          </table:table-cell>
          <table:table-cell office:value-type="float" office:value="74.37" table:style-name="ce8">
            <text:p>74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SERV.CANSERVI-MAYO LIMPIEZA</text:p>
          </table:table-cell>
          <table:table-cell office:value-type="float" office:value="74" table:style-name="ce3">
            <text:p>74</text:p>
          </table:table-cell>
          <table:table-cell office:value-type="float" office:value="2706.46" table:style-name="ce8">
            <text:p>2.706,46</text:p>
          </table:table-cell>
          <table:table-cell office:value-type="float" office:value="2706.46" table:style-name="ce8">
            <text:p>2.706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SERV.CANSSRVI-JUNIO LIMPIEZA</text:p>
          </table:table-cell>
          <table:table-cell office:value-type="float" office:value="91" table:style-name="ce3">
            <text:p>91</text:p>
          </table:table-cell>
          <table:table-cell office:value-type="float" office:value="2706.46" table:style-name="ce8">
            <text:p>2.706,46</text:p>
          </table:table-cell>
          <table:table-cell office:value-type="float" office:value="2706.46" table:style-name="ce8">
            <text:p>2.706,4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guridad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TOTAL SEC.MANAGEMENT-CAMARAS</text:p>
          </table:table-cell>
          <table:table-cell office:value-type="float" office:value="184" table:style-name="ce3">
            <text:p>184</text:p>
          </table:table-cell>
          <table:table-cell office:value-type="float" office:value="476.2" table:style-name="ce8">
            <text:p>476,20</text:p>
          </table:table-cell>
          <table:table-cell office:value-type="float" office:value="476.2" table:style-name="ce8">
            <text:p>476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OTAL SEC.MANAGEMENT-MAYO</text:p>
          </table:table-cell>
          <table:table-cell office:value-type="float" office:value="98" table:style-name="ce3">
            <text:p>98</text:p>
          </table:table-cell>
          <table:table-cell office:value-type="float" office:value="12804.29" table:style-name="ce8">
            <text:p>12.804,29</text:p>
          </table:table-cell>
          <table:table-cell office:value-type="float" office:value="12804.29" table:style-name="ce8">
            <text:p>12.804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OTAL SEC.MANAGEMENT-JUNIO</text:p>
          </table:table-cell>
          <table:table-cell office:value-type="float" office:value="129" table:style-name="ce3">
            <text:p>129</text:p>
          </table:table-cell>
          <table:table-cell office:value-type="float" office:value="12804.29" table:style-name="ce8">
            <text:p>12.804,29</text:p>
          </table:table-cell>
          <table:table-cell office:value-type="float" office:value="12804.29" table:style-name="ce8">
            <text:p>12.804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lataforma entrad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MANANTIAL IDEAS-MZ PLATAFORMA</text:p>
          </table:table-cell>
          <table:table-cell office:value-type="float" office:value="705" table:style-name="ce3">
            <text:p>705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lataforma entrad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MANANTIAL IDEAS-ABR.PLATAFORMA</text:p>
          </table:table-cell>
          <table:table-cell office:value-type="float" office:value="1027" table:style-name="ce3">
            <text:p>1027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lataforma entrad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MANANTIAL IDEAS-MAYO PLATAFORM</text:p>
          </table:table-cell>
          <table:table-cell office:value-type="float" office:value="1034" table:style-name="ce3">
            <text:p>1034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lataforma entrad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MANANTIAL IDEAS-SEP.PLATAFORMA</text:p>
          </table:table-cell>
          <table:table-cell office:value-type="float" office:value="2022" table:style-name="ce3">
            <text:p>2022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lataforma entrad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MANANTIAL IDEAS-OCT.PLATAFORMA</text:p>
          </table:table-cell>
          <table:table-cell office:value-type="float" office:value="2057" table:style-name="ce3">
            <text:p>2057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lataforma entrad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MANANTIAL IDEAS-NOV.PLATAFORMA</text:p>
          </table:table-cell>
          <table:table-cell office:value-type="float" office:value="2324" table:style-name="ce3">
            <text:p>2324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lataforma entrad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MANANTIAL IDEAS-DIC.PLATAFORMA</text:p>
          </table:table-cell>
          <table:table-cell office:value-type="float" office:value="2571" table:style-name="ce3">
            <text:p>2571</text:p>
          </table:table-cell>
          <table:table-cell office:value-type="float" office:value="624.16" table:style-name="ce8">
            <text:p>624,16</text:p>
          </table:table-cell>
          <table:table-cell office:value-type="float" office:value="624.16" table:style-name="ce8">
            <text:p>624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INTURAS ISAVAL-MATERIAL</text:p>
          </table:table-cell>
          <table:table-cell office:value-type="float" office:value="36" table:style-name="ce3">
            <text:p>36</text:p>
          </table:table-cell>
          <table:table-cell office:value-type="float" office:value="470.08" table:style-name="ce8">
            <text:p>470,08</text:p>
          </table:table-cell>
          <table:table-cell office:value-type="float" office:value="470.08" table:style-name="ce8">
            <text:p>470,0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INTURAS ISAVAL-MATERIAL</text:p>
          </table:table-cell>
          <table:table-cell office:value-type="float" office:value="34" table:style-name="ce3">
            <text:p>34</text:p>
          </table:table-cell>
          <table:table-cell office:value-type="float" office:value="1172.9100000000001" table:style-name="ce8">
            <text:p>1.172,91</text:p>
          </table:table-cell>
          <table:table-cell office:value-type="float" office:value="1172.9100000000001" table:style-name="ce8">
            <text:p>1.172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INTURAS ISAVAL-MATERIAL</text:p>
          </table:table-cell>
          <table:table-cell office:value-type="float" office:value="11" table:style-name="ce3">
            <text:p>11</text:p>
          </table:table-cell>
          <table:table-cell office:value-type="float" office:value="1207.5999999999999" table:style-name="ce8">
            <text:p>1.207,60</text:p>
          </table:table-cell>
          <table:table-cell office:value-type="float" office:value="1207.5999999999999" table:style-name="ce8">
            <text:p>1.207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INTURAS ISAVAL-MATERIAL</text:p>
          </table:table-cell>
          <table:table-cell office:value-type="float" office:value="30" table:style-name="ce3">
            <text:p>30</text:p>
          </table:table-cell>
          <table:table-cell office:value-type="float" office:value="1409.14" table:style-name="ce8">
            <text:p>1.409,14</text:p>
          </table:table-cell>
          <table:table-cell office:value-type="float" office:value="1409.14" table:style-name="ce8">
            <text:p>1.409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3T00:00:00" table:style-name="ce9">
            <text:p>13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INTURAS ISAVAL-MATERIAL FERRE</text:p>
          </table:table-cell>
          <table:table-cell office:value-type="float" office:value="5" table:style-name="ce3">
            <text:p>5</text:p>
          </table:table-cell>
          <table:table-cell office:value-type="float" office:value="2268.27" table:style-name="ce8">
            <text:p>2.268,27</text:p>
          </table:table-cell>
          <table:table-cell office:value-type="float" office:value="2268.27" table:style-name="ce8">
            <text:p>2.268,2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DT PRENSA CANRIA BANDO CARNAV</text:p>
          </table:table-cell>
          <table:table-cell office:value-type="float" office:value="771" table:style-name="ce3">
            <text:p>771</text:p>
          </table:table-cell>
          <table:table-cell office:value-type="float" office:value="1562.2" table:style-name="ce8">
            <text:p>1.562,20</text:p>
          </table:table-cell>
          <table:table-cell office:value-type="float" office:value="1562.2" table:style-name="ce8">
            <text:p>1.562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RC KISAMBA ACT ENT SARDINA</text:p>
          </table:table-cell>
          <table:table-cell office:value-type="float" office:value="10" table:style-name="ce3">
            <text:p>10</text:p>
          </table:table-cell>
          <table:table-cell office:value-type="float" office:value="275" table:style-name="ce8">
            <text:p>275,00</text:p>
          </table:table-cell>
          <table:table-cell office:value-type="float" office:value="275" table:style-name="ce8">
            <text:p>2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luminación-sonido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AUDIOVISUALES - ACROSS HIP HOP</text:p>
          </table:table-cell>
          <table:table-cell office:value-type="float" office:value="36999" table:style-name="ce3">
            <text:p>36999</text:p>
          </table:table-cell>
          <table:table-cell office:value-type="float" office:value="11442.05" table:style-name="ce8">
            <text:p>11.442,05</text:p>
          </table:table-cell>
          <table:table-cell office:value-type="float" office:value="11442.05" table:style-name="ce8">
            <text:p>11.442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 GLEZ - PASEO NOCTURNO</text:p>
          </table:table-cell>
          <table:table-cell office:value-type="float" office:value="629" table:style-name="ce3">
            <text:p>629</text:p>
          </table:table-cell>
          <table:table-cell office:value-type="float" office:value="143.91999999999999" table:style-name="ce8">
            <text:p>143,92</text:p>
          </table:table-cell>
          <table:table-cell office:value-type="float" office:value="143.91999999999999" table:style-name="ce8">
            <text:p>143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 GLEZ - KLEOS MILLER</text:p>
          </table:table-cell>
          <table:table-cell office:value-type="float" office:value="623" table:style-name="ce3">
            <text:p>623</text:p>
          </table:table-cell>
          <table:table-cell office:value-type="float" office:value="513.6" table:style-name="ce8">
            <text:p>513,60</text:p>
          </table:table-cell>
          <table:table-cell office:value-type="float" office:value="513.6" table:style-name="ce8">
            <text:p>513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YERAY R. GLEZ - EXPOSICION</text:p>
          </table:table-cell>
          <table:table-cell office:value-type="float" office:value="620" table:style-name="ce3">
            <text:p>620</text:p>
          </table:table-cell>
          <table:table-cell office:value-type="float" office:value="2019.12" table:style-name="ce8">
            <text:p>2.019,12</text:p>
          </table:table-cell>
          <table:table-cell office:value-type="float" office:value="2019.12" table:style-name="ce8">
            <text:p>2.019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-JUNIO 1 A 30/6 C.MATA</text:p>
          </table:table-cell>
          <table:table-cell office:value-type="float" office:value="5462" table:style-name="ce3">
            <text:p>5462</text:p>
          </table:table-cell>
          <table:table-cell office:value-type="float" office:value="778.19" table:style-name="ce8">
            <text:p>778,19</text:p>
          </table:table-cell>
          <table:table-cell office:value-type="float" office:value="778.19" table:style-name="ce8">
            <text:p>778,1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-JUNIO 1 A 30/6 M.LOIS</text:p>
          </table:table-cell>
          <table:table-cell office:value-type="float" office:value="5602" table:style-name="ce3">
            <text:p>5602</text:p>
          </table:table-cell>
          <table:table-cell office:value-type="float" office:value="1962.62" table:style-name="ce8">
            <text:p>1.962,62</text:p>
          </table:table-cell>
          <table:table-cell office:value-type="float" office:value="1962.62" table:style-name="ce8">
            <text:p>1.962,6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fotografí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ABRINA CEB. FOTG PALAC JUNIO</text:p>
          </table:table-cell>
          <table:table-cell office:value-type="float" office:value="269" table:style-name="ce3">
            <text:p>269</text:p>
          </table:table-cell>
          <table:table-cell office:value-type="float" office:value="238" table:style-name="ce8">
            <text:p>238,00</text:p>
          </table:table-cell>
          <table:table-cell office:value-type="float" office:value="238" table:style-name="ce8">
            <text:p>23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chet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ARC RUMBLEMANIA ACT DIA 1Y3</text:p>
          </table:table-cell>
          <table:table-cell office:value-type="float" office:value="15" table:style-name="ce3">
            <text:p>15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20" table:style-name="ce39">
            <text:p>20</text:p>
          </table:table-cell>
          <table:table-cell office:value-type="string" table:style-name="ce33">
            <text:p>TANAUSU STANA PRZ TRAB JUL CAR</text:p>
          </table:table-cell>
          <table:table-cell office:value-type="float" office:value="7" table:style-name="ce3">
            <text:p>7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chet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A. BATUCAS PIRAT CARIB DIA 1Y3</text:p>
          </table:table-cell>
          <table:table-cell office:value-type="float" office:value="98" table:style-name="ce3">
            <text:p>98</text:p>
          </table:table-cell>
          <table:table-cell office:value-type="float" office:value="750" table:style-name="ce8">
            <text:p>750,00</text:p>
          </table:table-cell>
          <table:table-cell office:value-type="float" office:value="750" table:style-name="ce8">
            <text:p>7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ROMOC. SAPEROCO - BANDERA MAT</text:p>
          </table:table-cell>
          <table:table-cell office:value-type="float" office:value="1438" table:style-name="ce3">
            <text:p>1438</text:p>
          </table:table-cell>
          <table:table-cell office:value-type="float" office:value="587.82000000000005" table:style-name="ce8">
            <text:p>587,82</text:p>
          </table:table-cell>
          <table:table-cell office:value-type="float" office:value="587.82000000000005" table:style-name="ce8">
            <text:p>587,8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fotografí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ROS RAMSES FOTOG "ARAGUANEY"</text:p>
          </table:table-cell>
          <table:table-cell office:value-type="float" office:value="72" table:style-name="ce3">
            <text:p>72</text:p>
          </table:table-cell>
          <table:table-cell office:value-type="float" office:value="120" table:style-name="ce8">
            <text:p>120,00</text:p>
          </table:table-cell>
          <table:table-cell office:value-type="float" office:value="120" table:style-name="ce8">
            <text:p>1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ter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EDIALUNA CAT. - CABALGATA</text:p>
          </table:table-cell>
          <table:table-cell office:value-type="float" office:value="57" table:style-name="ce3">
            <text:p>57</text:p>
          </table:table-cell>
          <table:table-cell office:value-type="float" office:value="417.3" table:style-name="ce8">
            <text:p>417,30</text:p>
          </table:table-cell>
          <table:table-cell office:value-type="float" office:value="417.3" table:style-name="ce8">
            <text:p>417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ADOR CACHE TUTO DURAN</text:p>
          </table:table-cell>
          <table:table-cell office:value-type="float" office:value="45" table:style-name="ce3">
            <text:p>45</text:p>
          </table:table-cell>
          <table:table-cell office:value-type="float" office:value="749" table:style-name="ce8">
            <text:p>749,00</text:p>
          </table:table-cell>
          <table:table-cell office:value-type="float" office:value="749" table:style-name="ce8">
            <text:p>74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JOSE PARRILLA - OLA LETR</text:p>
          </table:table-cell>
          <table:table-cell office:value-type="float" office:value="220702" table:style-name="ce3">
            <text:p>220702</text:p>
          </table:table-cell>
          <table:table-cell office:value-type="float" office:value="184" table:style-name="ce8">
            <text:p>184,00</text:p>
          </table:table-cell>
          <table:table-cell office:value-type="float" office:value="184" table:style-name="ce8">
            <text:p>18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JOSE PARRILLA - LPA VIVO</text:p>
          </table:table-cell>
          <table:table-cell office:value-type="float" office:value="220701" table:style-name="ce3">
            <text:p>220701</text:p>
          </table:table-cell>
          <table:table-cell office:value-type="float" office:value="552" table:style-name="ce8">
            <text:p>552,00</text:p>
          </table:table-cell>
          <table:table-cell office:value-type="float" office:value="552" table:style-name="ce8">
            <text:p>55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IRCUBCAN GALA 8 ABR LA PATERN</text:p>
          </table:table-cell>
          <table:table-cell office:value-type="float" office:value="35" table:style-name="ce3">
            <text:p>35</text:p>
          </table:table-cell>
          <table:table-cell office:value-type="float" office:value="1284" table:style-name="ce8">
            <text:p>1.284,00</text:p>
          </table:table-cell>
          <table:table-cell office:value-type="float" office:value="1284" table:style-name="ce8">
            <text:p>1.28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AB LA ISLETA "THE SON FLAMENC"</text:p>
          </table:table-cell>
          <table:table-cell office:value-type="float" office:value="17" table:style-name="ce3">
            <text:p>17</text:p>
          </table:table-cell>
          <table:table-cell office:value-type="float" office:value="535" table:style-name="ce8">
            <text:p>535,00</text:p>
          </table:table-cell>
          <table:table-cell office:value-type="float" office:value="535" table:style-name="ce8">
            <text:p>53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ST ARUCLA CARROZA CARNAV</text:p>
          </table:table-cell>
          <table:table-cell office:value-type="float" office:value="1881" table:style-name="ce3">
            <text:p>1881</text:p>
          </table:table-cell>
          <table:table-cell office:value-type="float" office:value="2264.38" table:style-name="ce8">
            <text:p>2.264,38</text:p>
          </table:table-cell>
          <table:table-cell office:value-type="float" office:value="2264.38" table:style-name="ce8">
            <text:p>2.264,3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ST ARUCLA CARROZA CARNAV</text:p>
          </table:table-cell>
          <table:table-cell office:value-type="float" office:value="1864" table:style-name="ce3">
            <text:p>1864</text:p>
          </table:table-cell>
          <table:table-cell office:value-type="float" office:value="3576.59" table:style-name="ce8">
            <text:p>3.576,59</text:p>
          </table:table-cell>
          <table:table-cell office:value-type="float" office:value="3576.59" table:style-name="ce8">
            <text:p>3.57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AQUEL SREZ ALVRZ "HERBARIO LI"</text:p>
          </table:table-cell>
          <table:table-cell office:value-type="float" office:value="17" table:style-name="ce3">
            <text:p>17</text:p>
          </table:table-cell>
          <table:table-cell office:value-type="float" office:value="633.33000000000004" table:style-name="ce8">
            <text:p>633,33</text:p>
          </table:table-cell>
          <table:table-cell office:value-type="float" office:value="633.33000000000004" table:style-name="ce8">
            <text:p>633,3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ALCK - ENTIERRO SARDINA</text:p>
          </table:table-cell>
          <table:table-cell office:value-type="float" office:value="19007" table:style-name="ce3">
            <text:p>19007</text:p>
          </table:table-cell>
          <table:table-cell office:value-type="float" office:value="7169" table:style-name="ce8">
            <text:p>7.169,00</text:p>
          </table:table-cell>
          <table:table-cell office:value-type="float" office:value="7169" table:style-name="ce8">
            <text:p>7.16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 PANADARIAS BULTOS AEROP</text:p>
          </table:table-cell>
          <table:table-cell office:value-type="float" office:value="32" table:style-name="ce3">
            <text:p>32</text:p>
          </table:table-cell>
          <table:table-cell office:value-type="float" office:value="360" table:style-name="ce8">
            <text:p>360,00</text:p>
          </table:table-cell>
          <table:table-cell office:value-type="float" office:value="360" table:style-name="ce8">
            <text:p>3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 PANADARIA "LAS QUE LIMP MILL"</text:p>
          </table:table-cell>
          <table:table-cell office:value-type="float" office:value="30" table:style-name="ce3">
            <text:p>30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4T00:00:00" table:style-name="ce9">
            <text:p>14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ANIEL GARC DOMEN COPY MAQUILL</text:p>
          </table:table-cell>
          <table:table-cell office:value-type="float" office:value="9" table:style-name="ce3">
            <text:p>9</text:p>
          </table:table-cell>
          <table:table-cell office:value-type="float" office:value="322" table:style-name="ce8">
            <text:p>322,00</text:p>
          </table:table-cell>
          <table:table-cell office:value-type="float" office:value="322" table:style-name="ce8">
            <text:p>32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5T00:00:00" table:style-name="ce9">
            <text:p>15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MINO VIEJO-MILLER BAILA</text:p>
          </table:table-cell>
          <table:table-cell office:value-type="float" office:value="119" table:style-name="ce3">
            <text:p>119</text:p>
          </table:table-cell>
          <table:table-cell office:value-type="float" office:value="9416" table:style-name="ce8">
            <text:p>9.416,00</text:p>
          </table:table-cell>
          <table:table-cell office:value-type="float" office:value="9416" table:style-name="ce8">
            <text:p>9.41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5T00:00:00" table:style-name="ce9">
            <text:p>15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-JUNIO 31/5-30/6 BOMBA</text:p>
          </table:table-cell>
          <table:table-cell office:value-type="float" office:value="20628" table:style-name="ce3">
            <text:p>20628</text:p>
          </table:table-cell>
          <table:table-cell office:value-type="float" office:value="45.75" table:style-name="ce8">
            <text:p>45,75</text:p>
          </table:table-cell>
          <table:table-cell office:value-type="float" office:value="45.75" table:style-name="ce8">
            <text:p>45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5T00:00:00" table:style-name="ce9">
            <text:p>15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-JUNIO 31/5-30/6 ED.MILL</text:p>
          </table:table-cell>
          <table:table-cell office:value-type="float" office:value="20969" table:style-name="ce3">
            <text:p>20969</text:p>
          </table:table-cell>
          <table:table-cell office:value-type="float" office:value="174.3" table:style-name="ce8">
            <text:p>174,30</text:p>
          </table:table-cell>
          <table:table-cell office:value-type="float" office:value="174.3" table:style-name="ce8">
            <text:p>174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5T00:00:00" table:style-name="ce9">
            <text:p>15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STUD.MULTITRACK-MILLER BAILA</text:p>
          </table:table-cell>
          <table:table-cell office:value-type="float" office:value="127" table:style-name="ce3">
            <text:p>127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5T00:00:00" table:style-name="ce9">
            <text:p>15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ensa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ARMANDO OJEDA-CARNAVAL VERANO</text:p>
          </table:table-cell>
          <table:table-cell office:value-type="float" office:value="43" table:style-name="ce3">
            <text:p>43</text:p>
          </table:table-cell>
          <table:table-cell office:value-type="float" office:value="736" table:style-name="ce8">
            <text:p>736,00</text:p>
          </table:table-cell>
          <table:table-cell office:value-type="float" office:value="736" table:style-name="ce8">
            <text:p>73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5T00:00:00" table:style-name="ce9">
            <text:p>15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EVAC.ARCHIPIELAGO-ED.MILLER</text:p>
          </table:table-cell>
          <table:table-cell office:value-type="float" office:value="3414" table:style-name="ce3">
            <text:p>3414</text:p>
          </table:table-cell>
          <table:table-cell office:value-type="float" office:value="146.91999999999999" table:style-name="ce8">
            <text:p>146,92</text:p>
          </table:table-cell>
          <table:table-cell office:value-type="float" office:value="146.91999999999999" table:style-name="ce8">
            <text:p>146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5T00:00:00" table:style-name="ce9">
            <text:p>15/07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seguridad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OWER 7-VEREDA TROPICAL</text:p>
          </table:table-cell>
          <table:table-cell office:value-type="float" office:value="88" table:style-name="ce3">
            <text:p>88</text:p>
          </table:table-cell>
          <table:table-cell office:value-type="float" office:value="189.71" table:style-name="ce8">
            <text:p>189,71</text:p>
          </table:table-cell>
          <table:table-cell office:value-type="float" office:value="189.71" table:style-name="ce8">
            <text:p>189,7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5T00:00:00" table:style-name="ce9">
            <text:p>15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limpieza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FCC MED.AMB-NO.LIMPIEZA MILLER</text:p>
          </table:table-cell>
          <table:table-cell office:value-type="float" office:value="3047" table:style-name="ce3">
            <text:p>3047</text:p>
          </table:table-cell>
          <table:table-cell office:value-type="float" office:value="1356.08" table:style-name="ce8">
            <text:p>1.356,08</text:p>
          </table:table-cell>
          <table:table-cell office:value-type="float" office:value="1356.08" table:style-name="ce8">
            <text:p>1.356,0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5T00:00:00" table:style-name="ce9">
            <text:p>15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L.CARRASCO-DESFILES CARRO</text:p>
          </table:table-cell>
          <table:table-cell office:value-type="float" office:value="2" table:style-name="ce3">
            <text:p>2</text:p>
          </table:table-cell>
          <table:table-cell office:value-type="float" office:value="5060" table:style-name="ce8">
            <text:p>5.060,00</text:p>
          </table:table-cell>
          <table:table-cell office:value-type="float" office:value="5060" table:style-name="ce8">
            <text:p>5.0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5T00:00:00" table:style-name="ce9">
            <text:p>15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RILLO ENERGY-DIA MUSICA</text:p>
          </table:table-cell>
          <table:table-cell office:value-type="float" office:value="491" table:style-name="ce3">
            <text:p>491</text:p>
          </table:table-cell>
          <table:table-cell office:value-type="float" office:value="227.6" table:style-name="ce8">
            <text:p>227,60</text:p>
          </table:table-cell>
          <table:table-cell office:value-type="float" office:value="227.6" table:style-name="ce8">
            <text:p>227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5T00:00:00" table:style-name="ce9">
            <text:p>15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STRUCC.ARUCLA-EDIF.MILLER</text:p>
          </table:table-cell>
          <table:table-cell office:value-type="float" office:value="1883" table:style-name="ce3">
            <text:p>1883</text:p>
          </table:table-cell>
          <table:table-cell office:value-type="float" office:value="549.23" table:style-name="ce8">
            <text:p>549,23</text:p>
          </table:table-cell>
          <table:table-cell office:value-type="float" office:value="549.23" table:style-name="ce8">
            <text:p>549,2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5T00:00:00" table:style-name="ce9">
            <text:p>15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STRUCC.ARUCLA-EDIF.MILLER</text:p>
          </table:table-cell>
          <table:table-cell office:value-type="float" office:value="1868" table:style-name="ce3">
            <text:p>1868</text:p>
          </table:table-cell>
          <table:table-cell office:value-type="float" office:value="797.15" table:style-name="ce8">
            <text:p>797,15</text:p>
          </table:table-cell>
          <table:table-cell office:value-type="float" office:value="797.15" table:style-name="ce8">
            <text:p>797,1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5T00:00:00" table:style-name="ce9">
            <text:p>15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tering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C.CERV.CANARIAS-MILLER BAILA</text:p>
          </table:table-cell>
          <table:table-cell office:value-type="float" office:value="367418" table:style-name="ce3">
            <text:p>367418</text:p>
          </table:table-cell>
          <table:table-cell office:value-type="float" office:value="559.5" table:style-name="ce8">
            <text:p>559,50</text:p>
          </table:table-cell>
          <table:table-cell office:value-type="float" office:value="559.5" table:style-name="ce8">
            <text:p>559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5T00:00:00" table:style-name="ce9">
            <text:p>15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atrocini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WB PROD-BODYPAINTING AUSTRIA</text:p>
          </table:table-cell>
          <table:table-cell office:value-type="float" office:value="12143" table:style-name="ce3">
            <text:p>12143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.MOVILES-JUNIO OTROS OPER</text:p>
          </table:table-cell>
          <table:table-cell office:value-type="float" office:value="360316" table:style-name="ce3">
            <text:p>360316</text:p>
          </table:table-cell>
          <table:table-cell office:value-type="float" office:value="3.6" table:style-name="ce8">
            <text:p>3,60</text:p>
          </table:table-cell>
          <table:table-cell office:value-type="float" office:value="3.6" table:style-name="ce8">
            <text:p>3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O LUCAS - POESIA</text:p>
          </table:table-cell>
          <table:table-cell office:value-type="float" office:value="1838" table:style-name="ce3">
            <text:p>1838</text:p>
          </table:table-cell>
          <table:table-cell office:value-type="float" office:value="185.4" table:style-name="ce8">
            <text:p>185,40</text:p>
          </table:table-cell>
          <table:table-cell office:value-type="float" office:value="185.4" table:style-name="ce8">
            <text:p>185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O LUCAS - TRASLADOS</text:p>
          </table:table-cell>
          <table:table-cell office:value-type="float" office:value="1839" table:style-name="ce3">
            <text:p>1839</text:p>
          </table:table-cell>
          <table:table-cell office:value-type="float" office:value="638.6" table:style-name="ce8">
            <text:p>638,60</text:p>
          </table:table-cell>
          <table:table-cell office:value-type="float" office:value="638.6" table:style-name="ce8">
            <text:p>638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O LUCAS - PREGON</text:p>
          </table:table-cell>
          <table:table-cell office:value-type="float" office:value="1742" table:style-name="ce3">
            <text:p>1742</text:p>
          </table:table-cell>
          <table:table-cell office:value-type="float" office:value="679.8" table:style-name="ce8">
            <text:p>679,80</text:p>
          </table:table-cell>
          <table:table-cell office:value-type="float" office:value="679.8" table:style-name="ce8">
            <text:p>679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O LUCAS - HIP HOP</text:p>
          </table:table-cell>
          <table:table-cell office:value-type="float" office:value="1741" table:style-name="ce3">
            <text:p>1741</text:p>
          </table:table-cell>
          <table:table-cell office:value-type="float" office:value="700.4" table:style-name="ce8">
            <text:p>700,40</text:p>
          </table:table-cell>
          <table:table-cell office:value-type="float" office:value="700.4" table:style-name="ce8">
            <text:p>700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O LUCAS - ACROSS HIP HOP</text:p>
          </table:table-cell>
          <table:table-cell office:value-type="float" office:value="1840" table:style-name="ce3">
            <text:p>1840</text:p>
          </table:table-cell>
          <table:table-cell office:value-type="float" office:value="787.95" table:style-name="ce8">
            <text:p>787,95</text:p>
          </table:table-cell>
          <table:table-cell office:value-type="float" office:value="787.95" table:style-name="ce8">
            <text:p>787,9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O LUCAS - TRASLADOS</text:p>
          </table:table-cell>
          <table:table-cell office:value-type="float" office:value="1746" table:style-name="ce3">
            <text:p>1746</text:p>
          </table:table-cell>
          <table:table-cell office:value-type="float" office:value="824" table:style-name="ce8">
            <text:p>824,00</text:p>
          </table:table-cell>
          <table:table-cell office:value-type="float" office:value="824" table:style-name="ce8">
            <text:p>82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electric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ENDESA-JUNIO 31/5-30/6 C.LUZ</text:p>
          </table:table-cell>
          <table:table-cell office:value-type="float" office:value="25538" table:style-name="ce3">
            <text:p>25538</text:p>
          </table:table-cell>
          <table:table-cell office:value-type="float" office:value="1118.29" table:style-name="ce8">
            <text:p>1.118,29</text:p>
          </table:table-cell>
          <table:table-cell office:value-type="float" office:value="1118.29" table:style-name="ce8">
            <text:p>1.118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CABARET</text:p>
          </table:table-cell>
          <table:table-cell office:value-type="float" office:value="134" table:style-name="ce3">
            <text:p>134</text:p>
          </table:table-cell>
          <table:table-cell office:value-type="float" office:value="235.4" table:style-name="ce8">
            <text:p>235,40</text:p>
          </table:table-cell>
          <table:table-cell office:value-type="float" office:value="235.4" table:style-name="ce8">
            <text:p>235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CARNAVAL</text:p>
          </table:table-cell>
          <table:table-cell office:value-type="float" office:value="159" table:style-name="ce3">
            <text:p>159</text:p>
          </table:table-cell>
          <table:table-cell office:value-type="float" office:value="240.75" table:style-name="ce8">
            <text:p>240,75</text:p>
          </table:table-cell>
          <table:table-cell office:value-type="float" office:value="240.75" table:style-name="ce8">
            <text:p>240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nfraestructura</text:p>
          </table:table-cell>
          <table:table-cell office:value-type="float" office:value="15" table:style-name="ce39">
            <text:p>15</text:p>
          </table:table-cell>
          <table:table-cell office:value-type="string" table:style-name="ce33">
            <text:p>MONTANDO MOVIDAS-PLAZA MUSICA</text:p>
          </table:table-cell>
          <table:table-cell office:value-type="float" office:value="155" table:style-name="ce3">
            <text:p>155</text:p>
          </table:table-cell>
          <table:table-cell office:value-type="float" office:value="802.5" table:style-name="ce8">
            <text:p>802,50</text:p>
          </table:table-cell>
          <table:table-cell office:value-type="float" office:value="802.5" table:style-name="ce8">
            <text:p>80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CARNAVAL</text:p>
          </table:table-cell>
          <table:table-cell office:value-type="float" office:value="157" table:style-name="ce3">
            <text:p>157</text:p>
          </table:table-cell>
          <table:table-cell office:value-type="float" office:value="825.27" table:style-name="ce8">
            <text:p>825,27</text:p>
          </table:table-cell>
          <table:table-cell office:value-type="float" office:value="825.27" table:style-name="ce8">
            <text:p>825,2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DOMO</text:p>
          </table:table-cell>
          <table:table-cell office:value-type="float" office:value="135" table:style-name="ce3">
            <text:p>135</text:p>
          </table:table-cell>
          <table:table-cell office:value-type="float" office:value="869.63" table:style-name="ce8">
            <text:p>869,63</text:p>
          </table:table-cell>
          <table:table-cell office:value-type="float" office:value="869.63" table:style-name="ce8">
            <text:p>869,6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EXPOSICION</text:p>
          </table:table-cell>
          <table:table-cell office:value-type="float" office:value="161" table:style-name="ce3">
            <text:p>161</text:p>
          </table:table-cell>
          <table:table-cell office:value-type="float" office:value="1102.0999999999999" table:style-name="ce8">
            <text:p>1.102,10</text:p>
          </table:table-cell>
          <table:table-cell office:value-type="float" office:value="1102.0999999999999" table:style-name="ce8">
            <text:p>1.102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CARNAVAL</text:p>
          </table:table-cell>
          <table:table-cell office:value-type="float" office:value="160" table:style-name="ce3">
            <text:p>160</text:p>
          </table:table-cell>
          <table:table-cell office:value-type="float" office:value="1262.5999999999999" table:style-name="ce8">
            <text:p>1.262,60</text:p>
          </table:table-cell>
          <table:table-cell office:value-type="float" office:value="1262.5999999999999" table:style-name="ce8">
            <text:p>1.262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DOMO</text:p>
          </table:table-cell>
          <table:table-cell office:value-type="float" office:value="138" table:style-name="ce3">
            <text:p>138</text:p>
          </table:table-cell>
          <table:table-cell office:value-type="float" office:value="1284" table:style-name="ce8">
            <text:p>1.284,00</text:p>
          </table:table-cell>
          <table:table-cell office:value-type="float" office:value="1284" table:style-name="ce8">
            <text:p>1.28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CARNAVAL</text:p>
          </table:table-cell>
          <table:table-cell office:value-type="float" office:value="158" table:style-name="ce3">
            <text:p>158</text:p>
          </table:table-cell>
          <table:table-cell office:value-type="float" office:value="1284" table:style-name="ce8">
            <text:p>1.284,00</text:p>
          </table:table-cell>
          <table:table-cell office:value-type="float" office:value="1284" table:style-name="ce8">
            <text:p>1.28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EXPOSICION</text:p>
          </table:table-cell>
          <table:table-cell office:value-type="float" office:value="137" table:style-name="ce3">
            <text:p>137</text:p>
          </table:table-cell>
          <table:table-cell office:value-type="float" office:value="2000.9" table:style-name="ce8">
            <text:p>2.000,90</text:p>
          </table:table-cell>
          <table:table-cell office:value-type="float" office:value="2000.9" table:style-name="ce8">
            <text:p>2.000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XARXA TEATRE</text:p>
          </table:table-cell>
          <table:table-cell office:value-type="float" office:value="156" table:style-name="ce3">
            <text:p>156</text:p>
          </table:table-cell>
          <table:table-cell office:value-type="float" office:value="4818.93" table:style-name="ce8">
            <text:p>4.818,93</text:p>
          </table:table-cell>
          <table:table-cell office:value-type="float" office:value="4818.93" table:style-name="ce8">
            <text:p>4.818,9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seguridad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OWER 7-MUSICA PARQUE</text:p>
          </table:table-cell>
          <table:table-cell office:value-type="float" office:value="74" table:style-name="ce3">
            <text:p>74</text:p>
          </table:table-cell>
          <table:table-cell office:value-type="float" office:value="317.79000000000002" table:style-name="ce8">
            <text:p>317,79</text:p>
          </table:table-cell>
          <table:table-cell office:value-type="float" office:value="317.79000000000002" table:style-name="ce8">
            <text:p>317,7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seguridad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OWER 7 - VIG. SEG.</text:p>
          </table:table-cell>
          <table:table-cell office:value-type="float" office:value="5" table:style-name="ce3">
            <text:p>5</text:p>
          </table:table-cell>
          <table:table-cell office:value-type="float" office:value="928.76" table:style-name="ce8">
            <text:p>928,76</text:p>
          </table:table-cell>
          <table:table-cell office:value-type="float" office:value="928.76" table:style-name="ce8">
            <text:p>928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8T00:00:00" table:style-name="ce9">
            <text:p>18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seguridad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OWER 7-PLAZA MUSICA OLGA CERP</text:p>
          </table:table-cell>
          <table:table-cell office:value-type="float" office:value="75" table:style-name="ce3">
            <text:p>75</text:p>
          </table:table-cell>
          <table:table-cell office:value-type="float" office:value="2527.88" table:style-name="ce8">
            <text:p>2.527,88</text:p>
          </table:table-cell>
          <table:table-cell office:value-type="float" office:value="2527.88" table:style-name="ce8">
            <text:p>2.527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16" table:style-name="ce3">
            <text:p>606916</text:p>
          </table:table-cell>
          <table:table-cell office:value-type="float" office:value="15.81" table:style-name="ce8">
            <text:p>15,81</text:p>
          </table:table-cell>
          <table:table-cell office:value-type="float" office:value="15.81" table:style-name="ce8">
            <text:p>15,8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7001" table:style-name="ce3">
            <text:p>607001</text:p>
          </table:table-cell>
          <table:table-cell office:value-type="float" office:value="18.16" table:style-name="ce8">
            <text:p>18,16</text:p>
          </table:table-cell>
          <table:table-cell office:value-type="float" office:value="18.16" table:style-name="ce8">
            <text:p>18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98" table:style-name="ce3">
            <text:p>606998</text:p>
          </table:table-cell>
          <table:table-cell office:value-type="float" office:value="23.34" table:style-name="ce8">
            <text:p>23,34</text:p>
          </table:table-cell>
          <table:table-cell office:value-type="float" office:value="23.34" table:style-name="ce8">
            <text:p>23,3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37" table:style-name="ce3">
            <text:p>606937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36" table:style-name="ce3">
            <text:p>606936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34" table:style-name="ce3">
            <text:p>606934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32" table:style-name="ce3">
            <text:p>606932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33" table:style-name="ce3">
            <text:p>606933</text:p>
          </table:table-cell>
          <table:table-cell office:value-type="float" office:value="40.840000000000003" table:style-name="ce8">
            <text:p>40,84</text:p>
          </table:table-cell>
          <table:table-cell office:value-type="float" office:value="40.840000000000003" table:style-name="ce8">
            <text:p>40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15" table:style-name="ce3">
            <text:p>606915</text:p>
          </table:table-cell>
          <table:table-cell office:value-type="float" office:value="42.45" table:style-name="ce8">
            <text:p>42,45</text:p>
          </table:table-cell>
          <table:table-cell office:value-type="float" office:value="42.45" table:style-name="ce8">
            <text:p>42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08" table:style-name="ce3">
            <text:p>606908</text:p>
          </table:table-cell>
          <table:table-cell office:value-type="float" office:value="45.1" table:style-name="ce8">
            <text:p>45,10</text:p>
          </table:table-cell>
          <table:table-cell office:value-type="float" office:value="45.1" table:style-name="ce8">
            <text:p>45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31" table:style-name="ce3">
            <text:p>606931</text:p>
          </table:table-cell>
          <table:table-cell office:value-type="float" office:value="46.59" table:style-name="ce8">
            <text:p>46,59</text:p>
          </table:table-cell>
          <table:table-cell office:value-type="float" office:value="46.59" table:style-name="ce8">
            <text:p>46,5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30" table:style-name="ce3">
            <text:p>606930</text:p>
          </table:table-cell>
          <table:table-cell office:value-type="float" office:value="53.32" table:style-name="ce8">
            <text:p>53,32</text:p>
          </table:table-cell>
          <table:table-cell office:value-type="float" office:value="53.32" table:style-name="ce8">
            <text:p>53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25" table:style-name="ce3">
            <text:p>606925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24" table:style-name="ce3">
            <text:p>606924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23" table:style-name="ce3">
            <text:p>606923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22" table:style-name="ce3">
            <text:p>606922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20" table:style-name="ce3">
            <text:p>606920</text:p>
          </table:table-cell>
          <table:table-cell office:value-type="float" office:value="58.72" table:style-name="ce8">
            <text:p>58,72</text:p>
          </table:table-cell>
          <table:table-cell office:value-type="float" office:value="58.72" table:style-name="ce8">
            <text:p>5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29" table:style-name="ce3">
            <text:p>606929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26" table:style-name="ce3">
            <text:p>606926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21" table:style-name="ce3">
            <text:p>606921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17" table:style-name="ce3">
            <text:p>606917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27" table:style-name="ce3">
            <text:p>606927</text:p>
          </table:table-cell>
          <table:table-cell office:value-type="float" office:value="63.14" table:style-name="ce8">
            <text:p>63,14</text:p>
          </table:table-cell>
          <table:table-cell office:value-type="float" office:value="63.14" table:style-name="ce8">
            <text:p>63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97" table:style-name="ce3">
            <text:p>606997</text:p>
          </table:table-cell>
          <table:table-cell office:value-type="float" office:value="63.93" table:style-name="ce8">
            <text:p>63,93</text:p>
          </table:table-cell>
          <table:table-cell office:value-type="float" office:value="63.93" table:style-name="ce8">
            <text:p>63,9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28" table:style-name="ce3">
            <text:p>606928</text:p>
          </table:table-cell>
          <table:table-cell office:value-type="float" office:value="66.67" table:style-name="ce8">
            <text:p>66,67</text:p>
          </table:table-cell>
          <table:table-cell office:value-type="float" office:value="66.67" table:style-name="ce8">
            <text:p>66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13" table:style-name="ce3">
            <text:p>606913</text:p>
          </table:table-cell>
          <table:table-cell office:value-type="float" office:value="66.819999999999993" table:style-name="ce8">
            <text:p>66,82</text:p>
          </table:table-cell>
          <table:table-cell office:value-type="float" office:value="66.819999999999993" table:style-name="ce8">
            <text:p>66,8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14" table:style-name="ce3">
            <text:p>606914</text:p>
          </table:table-cell>
          <table:table-cell office:value-type="float" office:value="67.56" table:style-name="ce8">
            <text:p>67,56</text:p>
          </table:table-cell>
          <table:table-cell office:value-type="float" office:value="67.56" table:style-name="ce8">
            <text:p>67,5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19" table:style-name="ce3">
            <text:p>606919</text:p>
          </table:table-cell>
          <table:table-cell office:value-type="float" office:value="67.84" table:style-name="ce8">
            <text:p>67,84</text:p>
          </table:table-cell>
          <table:table-cell office:value-type="float" office:value="67.84" table:style-name="ce8">
            <text:p>67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09" table:style-name="ce3">
            <text:p>606909</text:p>
          </table:table-cell>
          <table:table-cell office:value-type="float" office:value="72.12" table:style-name="ce8">
            <text:p>72,12</text:p>
          </table:table-cell>
          <table:table-cell office:value-type="float" office:value="72.12" table:style-name="ce8">
            <text:p>72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07" table:style-name="ce3">
            <text:p>606907</text:p>
          </table:table-cell>
          <table:table-cell office:value-type="float" office:value="75.430000000000007" table:style-name="ce8">
            <text:p>75,43</text:p>
          </table:table-cell>
          <table:table-cell office:value-type="float" office:value="75.430000000000007" table:style-name="ce8">
            <text:p>75,4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96" table:style-name="ce3">
            <text:p>606996</text:p>
          </table:table-cell>
          <table:table-cell office:value-type="float" office:value="77.48" table:style-name="ce8">
            <text:p>77,48</text:p>
          </table:table-cell>
          <table:table-cell office:value-type="float" office:value="77.48" table:style-name="ce8">
            <text:p>77,4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18" table:style-name="ce3">
            <text:p>606918</text:p>
          </table:table-cell>
          <table:table-cell office:value-type="float" office:value="81.25" table:style-name="ce8">
            <text:p>81,25</text:p>
          </table:table-cell>
          <table:table-cell office:value-type="float" office:value="81.25" table:style-name="ce8">
            <text:p>81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7013" table:style-name="ce3">
            <text:p>607013</text:p>
          </table:table-cell>
          <table:table-cell office:value-type="float" office:value="99.51" table:style-name="ce8">
            <text:p>99,51</text:p>
          </table:table-cell>
          <table:table-cell office:value-type="float" office:value="99.51" table:style-name="ce8">
            <text:p>99,5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06" table:style-name="ce3">
            <text:p>606906</text:p>
          </table:table-cell>
          <table:table-cell office:value-type="float" office:value="176.85" table:style-name="ce8">
            <text:p>176,85</text:p>
          </table:table-cell>
          <table:table-cell office:value-type="float" office:value="176.85" table:style-name="ce8">
            <text:p>176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7012" table:style-name="ce3">
            <text:p>607012</text:p>
          </table:table-cell>
          <table:table-cell office:value-type="float" office:value="204.75" table:style-name="ce8">
            <text:p>204,75</text:p>
          </table:table-cell>
          <table:table-cell office:value-type="float" office:value="204.75" table:style-name="ce8">
            <text:p>204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6912" table:style-name="ce3">
            <text:p>606912</text:p>
          </table:table-cell>
          <table:table-cell office:value-type="float" office:value="210.69" table:style-name="ce8">
            <text:p>210,69</text:p>
          </table:table-cell>
          <table:table-cell office:value-type="float" office:value="210.69" table:style-name="ce8">
            <text:p>210,6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 JUNIO FIJO</text:p>
          </table:table-cell>
          <table:table-cell office:value-type="float" office:value="607018" table:style-name="ce3">
            <text:p>607018</text:p>
          </table:table-cell>
          <table:table-cell office:value-type="float" office:value="429.57" table:style-name="ce8">
            <text:p>429,57</text:p>
          </table:table-cell>
          <table:table-cell office:value-type="float" office:value="429.57" table:style-name="ce8">
            <text:p>429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CENTE CHORDA-TRANSPORTES</text:p>
          </table:table-cell>
          <table:table-cell office:value-type="float" office:value="5439" table:style-name="ce3">
            <text:p>5439</text:p>
          </table:table-cell>
          <table:table-cell office:value-type="float" office:value="742.53" table:style-name="ce8">
            <text:p>742,53</text:p>
          </table:table-cell>
          <table:table-cell office:value-type="float" office:value="742.53" table:style-name="ce8">
            <text:p>742,5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CENTE CHORDA-TRANSPORTES</text:p>
          </table:table-cell>
          <table:table-cell office:value-type="float" office:value="5442" table:style-name="ce3">
            <text:p>5442</text:p>
          </table:table-cell>
          <table:table-cell office:value-type="float" office:value="985.87" table:style-name="ce8">
            <text:p>985,87</text:p>
          </table:table-cell>
          <table:table-cell office:value-type="float" office:value="985.87" table:style-name="ce8">
            <text:p>985,8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CENTE CHORDA-TRANSPORTES</text:p>
          </table:table-cell>
          <table:table-cell office:value-type="float" office:value="5443" table:style-name="ce3">
            <text:p>5443</text:p>
          </table:table-cell>
          <table:table-cell office:value-type="float" office:value="985.87" table:style-name="ce8">
            <text:p>985,87</text:p>
          </table:table-cell>
          <table:table-cell office:value-type="float" office:value="985.87" table:style-name="ce8">
            <text:p>985,8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CENTE CHORDA-TRANSPORTES</text:p>
          </table:table-cell>
          <table:table-cell office:value-type="float" office:value="5444" table:style-name="ce3">
            <text:p>5444</text:p>
          </table:table-cell>
          <table:table-cell office:value-type="float" office:value="985.87" table:style-name="ce8">
            <text:p>985,87</text:p>
          </table:table-cell>
          <table:table-cell office:value-type="float" office:value="985.87" table:style-name="ce8">
            <text:p>985,8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transpor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CENTE CHORDA-TRANSPORTES</text:p>
          </table:table-cell>
          <table:table-cell office:value-type="float" office:value="5441" table:style-name="ce3">
            <text:p>5441</text:p>
          </table:table-cell>
          <table:table-cell office:value-type="float" office:value="6720.3" table:style-name="ce8">
            <text:p>6.720,30</text:p>
          </table:table-cell>
          <table:table-cell office:value-type="float" office:value="6720.3" table:style-name="ce8">
            <text:p>6.720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 - OLA DE LETRAS</text:p>
          </table:table-cell>
          <table:table-cell office:value-type="float" office:value="36715" table:style-name="ce3">
            <text:p>36715</text:p>
          </table:table-cell>
          <table:table-cell office:value-type="float" office:value="312.02999999999997" table:style-name="ce8">
            <text:p>312,03</text:p>
          </table:table-cell>
          <table:table-cell office:value-type="float" office:value="312.02999999999997" table:style-name="ce8">
            <text:p>312,0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19T00:00:00" table:style-name="ce9">
            <text:p>19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azafat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INVERXIAL - AZAFATAS</text:p>
          </table:table-cell>
          <table:table-cell office:value-type="float" office:value="138" table:style-name="ce3">
            <text:p>138</text:p>
          </table:table-cell>
          <table:table-cell office:value-type="float" office:value="497.55" table:style-name="ce8">
            <text:p>497,55</text:p>
          </table:table-cell>
          <table:table-cell office:value-type="float" office:value="497.55" table:style-name="ce8">
            <text:p>497,5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15" table:style-name="ce39">
            <text:p>15</text:p>
          </table:table-cell>
          <table:table-cell office:value-type="string" table:style-name="ce33">
            <text:p>JOSE REYES-DOMO 2ºTR.22</text:p>
          </table:table-cell>
          <table:table-cell office:value-type="float" office:value="21" table:style-name="ce3">
            <text:p>21</text:p>
          </table:table-cell>
          <table:table-cell office:value-type="float" office:value="616.4" table:style-name="ce8">
            <text:p>616,40</text:p>
          </table:table-cell>
          <table:table-cell office:value-type="float" office:value="616.4" table:style-name="ce8">
            <text:p>616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infraestructura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JOSE REYES-BIBLIOTEC.J.D.L.TO</text:p>
          </table:table-cell>
          <table:table-cell office:value-type="float" office:value="23" table:style-name="ce3">
            <text:p>23</text:p>
          </table:table-cell>
          <table:table-cell office:value-type="float" office:value="644" table:style-name="ce8">
            <text:p>644,00</text:p>
          </table:table-cell>
          <table:table-cell office:value-type="float" office:value="644" table:style-name="ce8">
            <text:p>64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OSE REYES-DIA JAZZ</text:p>
          </table:table-cell>
          <table:table-cell office:value-type="float" office:value="11" table:style-name="ce3">
            <text:p>11</text:p>
          </table:table-cell>
          <table:table-cell office:value-type="float" office:value="648.6" table:style-name="ce8">
            <text:p>648,60</text:p>
          </table:table-cell>
          <table:table-cell office:value-type="float" office:value="648.6" table:style-name="ce8">
            <text:p>648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OSE REYES-DIA DANZA</text:p>
          </table:table-cell>
          <table:table-cell office:value-type="float" office:value="10" table:style-name="ce3">
            <text:p>10</text:p>
          </table:table-cell>
          <table:table-cell office:value-type="float" office:value="777.4" table:style-name="ce8">
            <text:p>777,40</text:p>
          </table:table-cell>
          <table:table-cell office:value-type="float" office:value="777.4" table:style-name="ce8">
            <text:p>777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8" table:style-name="ce39">
            <text:p>18</text:p>
          </table:table-cell>
          <table:table-cell office:value-type="string" table:style-name="ce33">
            <text:p>JOSE REYES-CASTILLO MATA 2ºTR.</text:p>
          </table:table-cell>
          <table:table-cell office:value-type="float" office:value="18" table:style-name="ce3">
            <text:p>18</text:p>
          </table:table-cell>
          <table:table-cell office:value-type="float" office:value="800.4" table:style-name="ce8">
            <text:p>800,40</text:p>
          </table:table-cell>
          <table:table-cell office:value-type="float" office:value="800.4" table:style-name="ce8">
            <text:p>800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OSE REYES-DIA DEL PIANO</text:p>
          </table:table-cell>
          <table:table-cell office:value-type="float" office:value="12" table:style-name="ce3">
            <text:p>12</text:p>
          </table:table-cell>
          <table:table-cell office:value-type="float" office:value="1076.4000000000001" table:style-name="ce8">
            <text:p>1.076,40</text:p>
          </table:table-cell>
          <table:table-cell office:value-type="float" office:value="1076.4000000000001" table:style-name="ce8">
            <text:p>1.076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nfraestructura</text:p>
          </table:table-cell>
          <table:table-cell office:value-type="float" office:value="20" table:style-name="ce39">
            <text:p>20</text:p>
          </table:table-cell>
          <table:table-cell office:value-type="string" table:style-name="ce33">
            <text:p>JOSE REYES-ED.MILLER 1er TR.22</text:p>
          </table:table-cell>
          <table:table-cell office:value-type="float" office:value="8" table:style-name="ce3">
            <text:p>8</text:p>
          </table:table-cell>
          <table:table-cell office:value-type="float" office:value="1587" table:style-name="ce8">
            <text:p>1.587,00</text:p>
          </table:table-cell>
          <table:table-cell office:value-type="float" office:value="1587" table:style-name="ce8">
            <text:p>1.58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4" table:style-name="ce39">
            <text:p>14</text:p>
          </table:table-cell>
          <table:table-cell office:value-type="string" table:style-name="ce33">
            <text:p>JOSE REYES-CULTURA ACCION QUEG</text:p>
          </table:table-cell>
          <table:table-cell office:value-type="float" office:value="15" table:style-name="ce3">
            <text:p>15</text:p>
          </table:table-cell>
          <table:table-cell office:value-type="float" office:value="2484" table:style-name="ce8">
            <text:p>2.484,00</text:p>
          </table:table-cell>
          <table:table-cell office:value-type="float" office:value="2484" table:style-name="ce8">
            <text:p>2.48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12" table:style-name="ce39">
            <text:p>12</text:p>
          </table:table-cell>
          <table:table-cell office:value-type="string" table:style-name="ce33">
            <text:p>JOSE REYES-DOMO 1er TR.22</text:p>
          </table:table-cell>
          <table:table-cell office:value-type="float" office:value="20" table:style-name="ce3">
            <text:p>20</text:p>
          </table:table-cell>
          <table:table-cell office:value-type="float" office:value="2723.2" table:style-name="ce8">
            <text:p>2.723,20</text:p>
          </table:table-cell>
          <table:table-cell office:value-type="float" office:value="2723.2" table:style-name="ce8">
            <text:p>2.723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8" table:style-name="ce39">
            <text:p>18</text:p>
          </table:table-cell>
          <table:table-cell office:value-type="string" table:style-name="ce33">
            <text:p>JOSE REYES-CULTURA EN ACCION</text:p>
          </table:table-cell>
          <table:table-cell office:value-type="float" office:value="13" table:style-name="ce3">
            <text:p>13</text:p>
          </table:table-cell>
          <table:table-cell office:value-type="float" office:value="4071" table:style-name="ce8">
            <text:p>4.071,00</text:p>
          </table:table-cell>
          <table:table-cell office:value-type="float" office:value="4071" table:style-name="ce8">
            <text:p>4.07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nfraestructura</text:p>
          </table:table-cell>
          <table:table-cell office:value-type="float" office:value="16" table:style-name="ce39">
            <text:p>16</text:p>
          </table:table-cell>
          <table:table-cell office:value-type="string" table:style-name="ce33">
            <text:p>JOSE REYES-PARQUE DORAMAS 2ºTR</text:p>
          </table:table-cell>
          <table:table-cell office:value-type="float" office:value="14" table:style-name="ce3">
            <text:p>14</text:p>
          </table:table-cell>
          <table:table-cell office:value-type="float" office:value="4517.2" table:style-name="ce8">
            <text:p>4.517,20</text:p>
          </table:table-cell>
          <table:table-cell office:value-type="float" office:value="4517.2" table:style-name="ce8">
            <text:p>4.517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15" table:style-name="ce39">
            <text:p>15</text:p>
          </table:table-cell>
          <table:table-cell office:value-type="string" table:style-name="ce33">
            <text:p>JOSE REYES-DOMO 2ºTR.22</text:p>
          </table:table-cell>
          <table:table-cell office:value-type="float" office:value="22" table:style-name="ce3">
            <text:p>22</text:p>
          </table:table-cell>
          <table:table-cell office:value-type="float" office:value="4659.8" table:style-name="ce8">
            <text:p>4.659,80</text:p>
          </table:table-cell>
          <table:table-cell office:value-type="float" office:value="4659.8" table:style-name="ce8">
            <text:p>4.659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infraestructura</text:p>
          </table:table-cell>
          <table:table-cell office:value-type="float" office:value="11" table:style-name="ce39">
            <text:p>11</text:p>
          </table:table-cell>
          <table:table-cell office:value-type="string" table:style-name="ce33">
            <text:p>JOSE REYES-QUEGLES 2ºTR.22</text:p>
          </table:table-cell>
          <table:table-cell office:value-type="float" office:value="16" table:style-name="ce3">
            <text:p>16</text:p>
          </table:table-cell>
          <table:table-cell office:value-type="float" office:value="5009.3999999999996" table:style-name="ce8">
            <text:p>5.009,40</text:p>
          </table:table-cell>
          <table:table-cell office:value-type="float" office:value="5009.3999999999996" table:style-name="ce8">
            <text:p>5.009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JOSE REYES-CULTURA ACC-C.MATA</text:p>
          </table:table-cell>
          <table:table-cell office:value-type="float" office:value="17" table:style-name="ce3">
            <text:p>17</text:p>
          </table:table-cell>
          <table:table-cell office:value-type="float" office:value="5612" table:style-name="ce8">
            <text:p>5.612,00</text:p>
          </table:table-cell>
          <table:table-cell office:value-type="float" office:value="5612" table:style-name="ce8">
            <text:p>5.61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nfraestructura</text:p>
          </table:table-cell>
          <table:table-cell office:value-type="float" office:value="17" table:style-name="ce39">
            <text:p>17</text:p>
          </table:table-cell>
          <table:table-cell office:value-type="string" table:style-name="ce33">
            <text:p>JOSE REYES-ED.MILLER 2ºTR.22</text:p>
          </table:table-cell>
          <table:table-cell office:value-type="float" office:value="9" table:style-name="ce3">
            <text:p>9</text:p>
          </table:table-cell>
          <table:table-cell office:value-type="float" office:value="7539.4" table:style-name="ce8">
            <text:p>7.539,40</text:p>
          </table:table-cell>
          <table:table-cell office:value-type="float" office:value="7539.4" table:style-name="ce8">
            <text:p>7.539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LAYAS EVENTOS-DESFILES</text:p>
          </table:table-cell>
          <table:table-cell office:value-type="float" office:value="69" table:style-name="ce3">
            <text:p>69</text:p>
          </table:table-cell>
          <table:table-cell office:value-type="float" office:value="513.6" table:style-name="ce8">
            <text:p>513,60</text:p>
          </table:table-cell>
          <table:table-cell office:value-type="float" office:value="513.6" table:style-name="ce8">
            <text:p>513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PLAYAS EVENTOS-ESTADIO INSULAR</text:p>
          </table:table-cell>
          <table:table-cell office:value-type="float" office:value="68" table:style-name="ce3">
            <text:p>68</text:p>
          </table:table-cell>
          <table:table-cell office:value-type="float" office:value="3712.9" table:style-name="ce8">
            <text:p>3.712,90</text:p>
          </table:table-cell>
          <table:table-cell office:value-type="float" office:value="3712.9" table:style-name="ce8">
            <text:p>3.712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producción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RMEN MONTERO-DOMO</text:p>
          </table:table-cell>
          <table:table-cell office:value-type="float" office:value="855" table:style-name="ce3">
            <text:p>855</text:p>
          </table:table-cell>
          <table:table-cell office:value-type="float" office:value="374.5" table:style-name="ce8">
            <text:p>374,50</text:p>
          </table:table-cell>
          <table:table-cell office:value-type="float" office:value="374.5" table:style-name="ce8">
            <text:p>374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1T00:00:00" table:style-name="ce9">
            <text:p>21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REVENTOS MEDIA-PLZ.MUSICA</text:p>
          </table:table-cell>
          <table:table-cell office:value-type="float" office:value="20545" table:style-name="ce3">
            <text:p>20545</text:p>
          </table:table-cell>
          <table:table-cell office:value-type="float" office:value="1547.22" table:style-name="ce8">
            <text:p>1.547,22</text:p>
          </table:table-cell>
          <table:table-cell office:value-type="float" office:value="1547.22" table:style-name="ce8">
            <text:p>1.547,2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2T00:00:00" table:style-name="ce9">
            <text:p>22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éfono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 MOVILES-JUNIO</text:p>
          </table:table-cell>
          <table:table-cell office:value-type="float" office:value="422984" table:style-name="ce3">
            <text:p>422984</text:p>
          </table:table-cell>
          <table:table-cell office:value-type="float" office:value="407.68" table:style-name="ce8">
            <text:p>407,68</text:p>
          </table:table-cell>
          <table:table-cell office:value-type="float" office:value="407.68" table:style-name="ce8">
            <text:p>407,6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2T00:00:00" table:style-name="ce9">
            <text:p>22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fotografía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ENRIQUE CURBELO - CARN VERANO</text:p>
          </table:table-cell>
          <table:table-cell office:value-type="float" office:value="22" table:style-name="ce3">
            <text:p>22</text:p>
          </table:table-cell>
          <table:table-cell office:value-type="float" office:value="1403" table:style-name="ce8">
            <text:p>1.403,00</text:p>
          </table:table-cell>
          <table:table-cell office:value-type="float" office:value="1403" table:style-name="ce8">
            <text:p>1.40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2T00:00:00" table:style-name="ce9">
            <text:p>22/07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fotografía</text:p>
          </table:table-cell>
          <table:table-cell office:value-type="float" office:value="17" table:style-name="ce39">
            <text:p>17</text:p>
          </table:table-cell>
          <table:table-cell office:value-type="string" table:style-name="ce33">
            <text:p>ENRIQUE CURBELO - FUNDACIONALE</text:p>
          </table:table-cell>
          <table:table-cell office:value-type="float" office:value="20" table:style-name="ce3">
            <text:p>20</text:p>
          </table:table-cell>
          <table:table-cell office:value-type="float" office:value="2737" table:style-name="ce8">
            <text:p>2.737,00</text:p>
          </table:table-cell>
          <table:table-cell office:value-type="float" office:value="2737" table:style-name="ce8">
            <text:p>2.737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2T00:00:00" table:style-name="ce9">
            <text:p>22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GRUPOS I.ORION-ESTADIO INSULAR</text:p>
          </table:table-cell>
          <table:table-cell office:value-type="float" office:value="86" table:style-name="ce3">
            <text:p>86</text:p>
          </table:table-cell>
          <table:table-cell office:value-type="float" office:value="735.5" table:style-name="ce8">
            <text:p>735,50</text:p>
          </table:table-cell>
          <table:table-cell office:value-type="float" office:value="735.5" table:style-name="ce8">
            <text:p>735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2T00:00:00" table:style-name="ce9">
            <text:p>22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8" table:style-name="ce39">
            <text:p>8</text:p>
          </table:table-cell>
          <table:table-cell office:value-type="string" table:style-name="ce33">
            <text:p>GRUPOS I.ORION-PLAZA ESPAÑA</text:p>
          </table:table-cell>
          <table:table-cell office:value-type="float" office:value="87" table:style-name="ce3">
            <text:p>87</text:p>
          </table:table-cell>
          <table:table-cell office:value-type="float" office:value="1494.6" table:style-name="ce8">
            <text:p>1.494,60</text:p>
          </table:table-cell>
          <table:table-cell office:value-type="float" office:value="1494.6" table:style-name="ce8">
            <text:p>1.494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2T00:00:00" table:style-name="ce9">
            <text:p>22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GRUPOS IN.ORION-PQ.STA.CATALIN</text:p>
          </table:table-cell>
          <table:table-cell office:value-type="float" office:value="85" table:style-name="ce3">
            <text:p>85</text:p>
          </table:table-cell>
          <table:table-cell office:value-type="float" office:value="1702.86" table:style-name="ce8">
            <text:p>1.702,86</text:p>
          </table:table-cell>
          <table:table-cell office:value-type="float" office:value="1702.86" table:style-name="ce8">
            <text:p>1.702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2T00:00:00" table:style-name="ce9">
            <text:p>22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6" table:style-name="ce39">
            <text:p>16</text:p>
          </table:table-cell>
          <table:table-cell office:value-type="string" table:style-name="ce33">
            <text:p>GRUPOS I.ORION-ALQ.GRUP.ELECTR</text:p>
          </table:table-cell>
          <table:table-cell office:value-type="float" office:value="88" table:style-name="ce3">
            <text:p>88</text:p>
          </table:table-cell>
          <table:table-cell office:value-type="float" office:value="1977.48" table:style-name="ce8">
            <text:p>1.977,48</text:p>
          </table:table-cell>
          <table:table-cell office:value-type="float" office:value="1977.48" table:style-name="ce8">
            <text:p>1.977,4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5T00:00:00" table:style-name="ce9">
            <text:p>25/07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DXY - CUÑA TEMUDAS</text:p>
          </table:table-cell>
          <table:table-cell office:value-type="float" office:value="6252" table:style-name="ce3">
            <text:p>6252</text:p>
          </table:table-cell>
          <table:table-cell office:value-type="float" office:value="235.4" table:style-name="ce8">
            <text:p>235,40</text:p>
          </table:table-cell>
          <table:table-cell office:value-type="float" office:value="235.4" table:style-name="ce8">
            <text:p>235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5T00:00:00" table:style-name="ce9">
            <text:p>25/07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infraestructura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GRUP. INS. ORION - VEREDA TROP</text:p>
          </table:table-cell>
          <table:table-cell office:value-type="float" office:value="55" table:style-name="ce3">
            <text:p>55</text:p>
          </table:table-cell>
          <table:table-cell office:value-type="float" office:value="332.05" table:style-name="ce8">
            <text:p>332,05</text:p>
          </table:table-cell>
          <table:table-cell office:value-type="float" office:value="332.05" table:style-name="ce8">
            <text:p>332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5T00:00:00" table:style-name="ce9">
            <text:p>25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OSME ORTIZ-LUZ ASC.11/6-11/7</text:p>
          </table:table-cell>
          <table:table-cell office:value-type="float" office:value="92722" table:style-name="ce3">
            <text:p>92722</text:p>
          </table:table-cell>
          <table:table-cell office:value-type="float" office:value="12.74" table:style-name="ce8">
            <text:p>12,74</text:p>
          </table:table-cell>
          <table:table-cell office:value-type="float" office:value="12.74" table:style-name="ce8">
            <text:p>12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7T00:00:00" table:style-name="ce9">
            <text:p>2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NUEL ENCINOSO - DESFILE</text:p>
          </table:table-cell>
          <table:table-cell office:value-type="float" office:value="25" table:style-name="ce3">
            <text:p>25</text:p>
          </table:table-cell>
          <table:table-cell office:value-type="float" office:value="276" table:style-name="ce8">
            <text:p>276,00</text:p>
          </table:table-cell>
          <table:table-cell office:value-type="float" office:value="276" table:style-name="ce8">
            <text:p>27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7T00:00:00" table:style-name="ce9">
            <text:p>2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NORMA RUIZ - DESFILE</text:p>
          </table:table-cell>
          <table:table-cell office:value-type="float" office:value="1" table:style-name="ce3">
            <text:p>1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7T00:00:00" table:style-name="ce9">
            <text:p>2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RAN CANARIA DIS. - DESFILE</text:p>
          </table:table-cell>
          <table:table-cell office:value-type="float" office:value="38" table:style-name="ce3">
            <text:p>38</text:p>
          </table:table-cell>
          <table:table-cell office:value-type="float" office:value="321" table:style-name="ce8">
            <text:p>321,00</text:p>
          </table:table-cell>
          <table:table-cell office:value-type="float" office:value="321" table:style-name="ce8">
            <text:p>32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7T00:00:00" table:style-name="ce9">
            <text:p>2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AFAEL DENIZ - DESFILE</text:p>
          </table:table-cell>
          <table:table-cell office:value-type="float" office:value="109" table:style-name="ce3">
            <text:p>109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7T00:00:00" table:style-name="ce9">
            <text:p>2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ISIDRO JAVIER PEREZ - DESFILE</text:p>
          </table:table-cell>
          <table:table-cell office:value-type="float" office:value="8" table:style-name="ce3">
            <text:p>8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7T00:00:00" table:style-name="ce9">
            <text:p>2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LBERTO OJEDA - DESFILE</text:p>
          </table:table-cell>
          <table:table-cell office:value-type="float" office:value="1" table:style-name="ce3">
            <text:p>1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7T00:00:00" table:style-name="ce9">
            <text:p>2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LUISA PATRON - DESFILE</text:p>
          </table:table-cell>
          <table:table-cell office:value-type="float" office:value="412" table:style-name="ce3">
            <text:p>412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7T00:00:00" table:style-name="ce9">
            <text:p>2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KILIAN BETANCOR - DESFILE</text:p>
          </table:table-cell>
          <table:table-cell office:value-type="float" office:value="120" table:style-name="ce3">
            <text:p>120</text:p>
          </table:table-cell>
          <table:table-cell office:value-type="float" office:value="276" table:style-name="ce8">
            <text:p>276,00</text:p>
          </table:table-cell>
          <table:table-cell office:value-type="float" office:value="276" table:style-name="ce8">
            <text:p>27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7T00:00:00" table:style-name="ce9">
            <text:p>2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EDRO LLOMAR - DESFILE</text:p>
          </table:table-cell>
          <table:table-cell office:value-type="float" office:value="1" table:style-name="ce3">
            <text:p>1</text:p>
          </table:table-cell>
          <table:table-cell office:value-type="float" office:value="279" table:style-name="ce8">
            <text:p>279,00</text:p>
          </table:table-cell>
          <table:table-cell office:value-type="float" office:value="279" table:style-name="ce8">
            <text:p>27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7T00:00:00" table:style-name="ce9">
            <text:p>27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OSME ORTIZ-REC.LUZ 11/6-11/7</text:p>
          </table:table-cell>
          <table:table-cell office:value-type="float" office:value="106304" table:style-name="ce3">
            <text:p>106304</text:p>
          </table:table-cell>
          <table:table-cell office:value-type="float" office:value="34.49" table:style-name="ce8">
            <text:p>34,49</text:p>
          </table:table-cell>
          <table:table-cell office:value-type="float" office:value="34.49" table:style-name="ce8">
            <text:p>34,4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7T00:00:00" table:style-name="ce9">
            <text:p>2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RISELA GUARDIA - DESFILE</text:p>
          </table:table-cell>
          <table:table-cell office:value-type="float" office:value="1" table:style-name="ce3">
            <text:p>1</text:p>
          </table:table-cell>
          <table:table-cell office:value-type="float" office:value="279" table:style-name="ce8">
            <text:p>279,00</text:p>
          </table:table-cell>
          <table:table-cell office:value-type="float" office:value="279" table:style-name="ce8">
            <text:p>27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7T00:00:00" table:style-name="ce9">
            <text:p>2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ISAAC MARTINEZ - DESFILE</text:p>
          </table:table-cell>
          <table:table-cell office:value-type="float" office:value="1" table:style-name="ce3">
            <text:p>1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7T00:00:00" table:style-name="ce9">
            <text:p>2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ANIELA MEDINA - DESFILE</text:p>
          </table:table-cell>
          <table:table-cell office:value-type="float" office:value="1" table:style-name="ce3">
            <text:p>1</text:p>
          </table:table-cell>
          <table:table-cell office:value-type="float" office:value="255" table:style-name="ce8">
            <text:p>255,00</text:p>
          </table:table-cell>
          <table:table-cell office:value-type="float" office:value="255" table:style-name="ce8">
            <text:p>2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7-27T00:00:00" table:style-name="ce9">
            <text:p>27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CO JAVIER NARANJO - DESFILE</text:p>
          </table:table-cell>
          <table:table-cell office:value-type="float" office:value="23" table:style-name="ce3">
            <text:p>23</text:p>
          </table:table-cell>
          <table:table-cell office:value-type="float" office:value="309" table:style-name="ce8">
            <text:p>309,00</text:p>
          </table:table-cell>
          <table:table-cell office:value-type="float" office:value="309" table:style-name="ce8">
            <text:p>30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7-28T00:00:00" table:style-name="ce9">
            <text:p>28/07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ntenimiento informát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OLIVER GLEZ - JULIO MANT.</text:p>
          </table:table-cell>
          <table:table-cell office:value-type="float" office:value="98" table:style-name="ce3">
            <text:p>98</text:p>
          </table:table-cell>
          <table:table-cell office:value-type="float" office:value="410.16" table:style-name="ce8">
            <text:p>410,16</text:p>
          </table:table-cell>
          <table:table-cell office:value-type="float" office:value="410.16" table:style-name="ce8">
            <text:p>410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7-28T00:00:00" table:style-name="ce9">
            <text:p>28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ntenimiento informátic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LIVER GLEZ - MAT. INFORMATICO</text:p>
          </table:table-cell>
          <table:table-cell office:value-type="float" office:value="99" table:style-name="ce3">
            <text:p>99</text:p>
          </table:table-cell>
          <table:table-cell office:value-type="float" office:value="576.73" table:style-name="ce8">
            <text:p>576,73</text:p>
          </table:table-cell>
          <table:table-cell office:value-type="float" office:value="576.73" table:style-name="ce8">
            <text:p>576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7-28T00:00:00" table:style-name="ce9">
            <text:p>28/07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ntenimiento informát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OLIVER GLEZ - JULIO MANT.</text:p>
          </table:table-cell>
          <table:table-cell office:value-type="float" office:value="96" table:style-name="ce3">
            <text:p>96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7-28T00:00:00" table:style-name="ce9">
            <text:p>28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ntenimiento informát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OLIVER GLEZ - JULIO MANT.</text:p>
          </table:table-cell>
          <table:table-cell office:value-type="float" office:value="97" table:style-name="ce3">
            <text:p>97</text:p>
          </table:table-cell>
          <table:table-cell office:value-type="float" office:value="1391" table:style-name="ce8">
            <text:p>1.391,00</text:p>
          </table:table-cell>
          <table:table-cell office:value-type="float" office:value="1391" table:style-name="ce8">
            <text:p>1.39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7-28T00:00:00" table:style-name="ce9">
            <text:p>28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terial informátic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LIVER GLEZ - IMPRESORA EPSON</text:p>
          </table:table-cell>
          <table:table-cell office:value-type="float" office:value="100" table:style-name="ce3">
            <text:p>100</text:p>
          </table:table-cell>
          <table:table-cell office:value-type="float" office:value="1433.8" table:style-name="ce8">
            <text:p>1.433,80</text:p>
          </table:table-cell>
          <table:table-cell office:value-type="float" office:value="1433.8" table:style-name="ce8">
            <text:p>1.433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7-28T00:00:00" table:style-name="ce9">
            <text:p>28/07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terial informátic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LIVER GLEZ - COMPRA ORDENADOR</text:p>
          </table:table-cell>
          <table:table-cell office:value-type="float" office:value="101" table:style-name="ce3">
            <text:p>101</text:p>
          </table:table-cell>
          <table:table-cell office:value-type="float" office:value="7212.87" table:style-name="ce8">
            <text:p>7.212,87</text:p>
          </table:table-cell>
          <table:table-cell office:value-type="float" office:value="7212.87" table:style-name="ce8">
            <text:p>7.212,8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7-29T00:00:00" table:style-name="ce9">
            <text:p>29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emi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BORJA BOLAÑOS - 2º PREMIO CABA</text:p>
          </table:table-cell>
          <table:table-cell office:value-type="float" office:value="80" table:style-name="ce3">
            <text:p>80</text:p>
          </table:table-cell>
          <table:table-cell office:value-type="float" office:value="810" table:style-name="ce8">
            <text:p>810,00</text:p>
          </table:table-cell>
          <table:table-cell office:value-type="float" office:value="810" table:style-name="ce8">
            <text:p>81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7-29T00:00:00" table:style-name="ce9">
            <text:p>29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emi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IGUEL ANG. DENIZ - 3ER PREMIO</text:p>
          </table:table-cell>
          <table:table-cell office:value-type="float" office:value="81" table:style-name="ce3">
            <text:p>81</text:p>
          </table:table-cell>
          <table:table-cell office:value-type="float" office:value="405" table:style-name="ce8">
            <text:p>405,00</text:p>
          </table:table-cell>
          <table:table-cell office:value-type="float" office:value="405" table:style-name="ce8">
            <text:p>40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7-29T00:00:00" table:style-name="ce9">
            <text:p>29/07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emi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IESTAS Y EVENT. - 1ER PREMIO</text:p>
          </table:table-cell>
          <table:table-cell office:value-type="float" office:value="79" table:style-name="ce3">
            <text:p>79</text:p>
          </table:table-cell>
          <table:table-cell office:value-type="float" office:value="1215" table:style-name="ce8">
            <text:p>1.215,00</text:p>
          </table:table-cell>
          <table:table-cell office:value-type="float" office:value="1215" table:style-name="ce8">
            <text:p>1.21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table:number-columns-repeated="3" table:style-name="ce23"/>
          <table:table-cell table:style-name="ce24"/>
          <table:table-cell table:style-name="ce33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table:number-columns-repeated="3" table:style-name="ce9"/>
          <table:table-cell table:style-name="ce11"/>
          <table:table-cell table:style-name="ce33"/>
          <table:table-cell table:style-name="ce3"/>
          <table:table-cell table:number-columns-repeated="2" table:style-name="ce8"/>
          <table:table-cell table:style-name="ce5"/>
          <table:table-cell table:style-name="ce18"/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1">
          <table:table-cell office:value-type="string" table:style-name="ce16">
            <text:p>FECHA</text:p>
          </table:table-cell>
          <table:table-cell office:value-type="string" table:style-name="ce16">
            <text:p>DENOMINACIÓN</text:p>
          </table:table-cell>
          <table:table-cell office:value-type="string" table:style-name="ce16">
            <text:p>OBJETO</text:p>
          </table:table-cell>
          <table:table-cell office:value-type="string" table:style-name="ce17">
            <text:p>DURACIÓN</text:p>
          </table:table-cell>
          <table:table-cell office:value-type="string" table:style-name="ce34">
            <text:p>RAZÓN SOCIAL</text:p>
          </table:table-cell>
          <table:table-cell office:value-type="string" table:style-name="ce16">
            <text:p>Nº FRA</text:p>
          </table:table-cell>
          <table:table-cell office:value-type="string" table:style-name="ce16">
            <text:p>IMPORTE LICITACIÓN</text:p>
          </table:table-cell>
          <table:table-cell office:value-type="string" table:style-name="ce16">
            <text:p>IMPORTE ADJUDICACIÓN</text:p>
          </table:table-cell>
          <table:table-cell office:value-type="string" table:style-name="ce16">
            <text:p>PROCEDIMIENTO</text:p>
          </table:table-cell>
          <table:table-cell office:value-type="string" table:style-name="ce16">
            <text:p>Nº LICITADORES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5">
          <table:table-cell office:value-type="string" table:style-name="ce12">
            <text:p>AGOSTO</text:p>
          </table:table-cell>
          <table:table-cell table:number-columns-repeated="2" table:style-name="ce9"/>
          <table:table-cell table:style-name="ce11"/>
          <table:table-cell table:style-name="ce33"/>
          <table:table-cell table:style-name="ce3"/>
          <table:table-cell table:style-name="ce8"/>
          <table:table-cell table:number-columns-repeated="2" table:style-name="ce5"/>
          <table:table-cell table:style-name="ce18"/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table:number-columns-repeated="3" table:style-name="ce9"/>
          <table:table-cell table:style-name="ce11"/>
          <table:table-cell table:style-name="ce33"/>
          <table:table-cell table:style-name="ce3"/>
          <table:table-cell table:style-name="ce8"/>
          <table:table-cell table:number-columns-repeated="2" table:style-name="ce5"/>
          <table:table-cell table:style-name="ce18"/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suministro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GUAS DE GUAYADEQUE - JULIO</text:p>
          </table:table-cell>
          <table:table-cell office:value-type="float" office:value="5538" table:style-name="ce3">
            <text:p>5538</text:p>
          </table:table-cell>
          <table:table-cell office:value-type="float" office:value="71.27" table:style-name="ce8">
            <text:p>71,27</text:p>
          </table:table-cell>
          <table:table-cell office:value-type="float" office:value="71.27" table:style-name="ce8">
            <text:p>71,2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3" table:style-name="ce9"/>
          <table:table-cell table:style-name="ce11"/>
          <table:table-cell table:style-name="ce4"/>
          <table:table-cell table:style-name="ce3"/>
          <table:table-cell table:style-name="ce8"/>
          <table:table-cell table:style-name="ce5"/>
          <table:table-cell table:number-columns-repeated="16365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suministro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GUAS DE GUAYADEQUE - JULIO</text:p>
          </table:table-cell>
          <table:table-cell office:value-type="float" office:value="5540" table:style-name="ce3">
            <text:p>5540</text:p>
          </table:table-cell>
          <table:table-cell office:value-type="float" office:value="120" table:style-name="ce8">
            <text:p>120,00</text:p>
          </table:table-cell>
          <table:table-cell office:value-type="float" office:value="120" table:style-name="ce8">
            <text:p>1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spanned="8" table:number-rows-spanned="1" table:style-name="ce41"/>
          <table:covered-table-cell table:number-columns-repeated="7"/>
          <table:table-cell table:number-columns-repeated="16365" table:style-name="ce2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DMC - CONC. MARIELA CONDO</text:p>
          </table:table-cell>
          <table:table-cell office:value-type="float" office:value="99" table:style-name="ce3">
            <text:p>99</text:p>
          </table:table-cell>
          <table:table-cell office:value-type="float" office:value="4094.89" table:style-name="ce8">
            <text:p>4.094,89</text:p>
          </table:table-cell>
          <table:table-cell office:value-type="float" office:value="4094.89" table:style-name="ce8">
            <text:p>4.094,8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DMC - CONC. ELIZABETH MORRIS</text:p>
          </table:table-cell>
          <table:table-cell office:value-type="float" office:value="101" table:style-name="ce3">
            <text:p>101</text:p>
          </table:table-cell>
          <table:table-cell office:value-type="float" office:value="4100.24" table:style-name="ce8">
            <text:p>4.100,24</text:p>
          </table:table-cell>
          <table:table-cell office:value-type="float" office:value="4100.24" table:style-name="ce8">
            <text:p>4.100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DMC - CONC. NICK MOS BAND</text:p>
          </table:table-cell>
          <table:table-cell office:value-type="float" office:value="100" table:style-name="ce3">
            <text:p>100</text:p>
          </table:table-cell>
          <table:table-cell office:value-type="float" office:value="4394.49" table:style-name="ce8">
            <text:p>4.394,49</text:p>
          </table:table-cell>
          <table:table-cell office:value-type="float" office:value="4394.49" table:style-name="ce8">
            <text:p>4.394,4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DMC - CARNV. DIA 2/7</text:p>
          </table:table-cell>
          <table:table-cell office:value-type="float" office:value="97" table:style-name="ce3">
            <text:p>97</text:p>
          </table:table-cell>
          <table:table-cell office:value-type="float" office:value="8287.58" table:style-name="ce8">
            <text:p>8.287,58</text:p>
          </table:table-cell>
          <table:table-cell office:value-type="float" office:value="8287.58" table:style-name="ce8">
            <text:p>8.287,5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DMC - ESTADIO INSULAR 1/7</text:p>
          </table:table-cell>
          <table:table-cell office:value-type="float" office:value="96" table:style-name="ce3">
            <text:p>96</text:p>
          </table:table-cell>
          <table:table-cell office:value-type="float" office:value="8832.85" table:style-name="ce8">
            <text:p>8.832,85</text:p>
          </table:table-cell>
          <table:table-cell office:value-type="float" office:value="8832.85" table:style-name="ce8">
            <text:p>8.832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6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DISTRITO CULTURA</text:p>
          </table:table-cell>
          <table:table-cell office:value-type="string" table:style-name="ce38">
            <text:p>Seguridad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POWER 7 - CUPULA</text:p>
          </table:table-cell>
          <table:table-cell office:value-type="float" office:value="29" table:style-name="ce3">
            <text:p>29</text:p>
          </table:table-cell>
          <table:table-cell office:value-type="float" office:value="1703.71" table:style-name="ce8">
            <text:p>1.703,71</text:p>
          </table:table-cell>
          <table:table-cell office:value-type="float" office:value="1703.71" table:style-name="ce8">
            <text:p>1.703,7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ETNONAUTAS - TRAD. PROG. WEB.</text:p>
          </table:table-cell>
          <table:table-cell office:value-type="float" office:value="85" table:style-name="ce3">
            <text:p>85</text:p>
          </table:table-cell>
          <table:table-cell office:value-type="float" office:value="1667.76" table:style-name="ce8">
            <text:p>1.667,76</text:p>
          </table:table-cell>
          <table:table-cell office:value-type="float" office:value="1667.76" table:style-name="ce8">
            <text:p>1.667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9" table:style-name="ce2"/>
          <table:table-cell table:style-name="ce5"/>
          <table:table-cell table:number-columns-repeated="16355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ARMEN MONTERO - OLA DE LETRAS</text:p>
          </table:table-cell>
          <table:table-cell office:value-type="float" office:value="856" table:style-name="ce3">
            <text:p>856</text:p>
          </table:table-cell>
          <table:table-cell office:value-type="float" office:value="749" table:style-name="ce8">
            <text:p>749,00</text:p>
          </table:table-cell>
          <table:table-cell office:value-type="float" office:value="749" table:style-name="ce8">
            <text:p>749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EGUMBIO - POESIA</text:p>
          </table:table-cell>
          <table:table-cell office:value-type="float" office:value="34" table:style-name="ce3">
            <text:p>34</text:p>
          </table:table-cell>
          <table:table-cell office:value-type="float" office:value="272.85000000000002" table:style-name="ce8">
            <text:p>272,85</text:p>
          </table:table-cell>
          <table:table-cell office:value-type="float" office:value="272.85000000000002" table:style-name="ce8">
            <text:p>272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EGUMBIO - CABARET</text:p>
          </table:table-cell>
          <table:table-cell office:value-type="float" office:value="35" table:style-name="ce3">
            <text:p>35</text:p>
          </table:table-cell>
          <table:table-cell office:value-type="float" office:value="433.35" table:style-name="ce8">
            <text:p>433,35</text:p>
          </table:table-cell>
          <table:table-cell office:value-type="float" office:value="433.35" table:style-name="ce8">
            <text:p>433,3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ONV. Y ESPECT. - CONC. CITY D</text:p>
          </table:table-cell>
          <table:table-cell office:value-type="float" office:value="52" table:style-name="ce3">
            <text:p>52</text:p>
          </table:table-cell>
          <table:table-cell office:value-type="float" office:value="4565.6899999999996" table:style-name="ce8">
            <text:p>4.565,69</text:p>
          </table:table-cell>
          <table:table-cell office:value-type="float" office:value="4565.6899999999996" table:style-name="ce8">
            <text:p>4.565,6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NDREA FARAH - OLA DE LETRAS</text:p>
          </table:table-cell>
          <table:table-cell office:value-type="float" office:value="23" table:style-name="ce3">
            <text:p>23</text:p>
          </table:table-cell>
          <table:table-cell office:value-type="float" office:value="202.4" table:style-name="ce8">
            <text:p>202,40</text:p>
          </table:table-cell>
          <table:table-cell office:value-type="float" office:value="202.4" table:style-name="ce8">
            <text:p>202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PLAYSOUND - CONC. SAMANTHA MAR</text:p>
          </table:table-cell>
          <table:table-cell office:value-type="float" office:value="158" table:style-name="ce3">
            <text:p>158</text:p>
          </table:table-cell>
          <table:table-cell office:value-type="float" office:value="4191.1899999999996" table:style-name="ce8">
            <text:p>4.191,19</text:p>
          </table:table-cell>
          <table:table-cell office:value-type="float" office:value="4191.1899999999996" table:style-name="ce8">
            <text:p>4.191,1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MUSICANDO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PLAYSOUND - ARAGUANEY</text:p>
          </table:table-cell>
          <table:table-cell office:value-type="float" office:value="157" table:style-name="ce3">
            <text:p>157</text:p>
          </table:table-cell>
          <table:table-cell office:value-type="float" office:value="4536.8" table:style-name="ce8">
            <text:p>4.536,80</text:p>
          </table:table-cell>
          <table:table-cell office:value-type="float" office:value="4536.8" table:style-name="ce8">
            <text:p>4.536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8">
            <text:p>Iluminación y sonido</text:p>
          </table:table-cell>
          <table:table-cell office:value-type="float" office:value="12" table:style-name="ce32">
            <text:p>12</text:p>
          </table:table-cell>
          <table:table-cell office:value-type="string" table:style-name="ce33">
            <text:p>PLAYSOUND - PLAZA DE LA MUSICA</text:p>
          </table:table-cell>
          <table:table-cell office:value-type="float" office:value="159" table:style-name="ce3">
            <text:p>159</text:p>
          </table:table-cell>
          <table:table-cell office:value-type="float" office:value="12559.66" table:style-name="ce8">
            <text:p>12.559,66</text:p>
          </table:table-cell>
          <table:table-cell office:value-type="float" office:value="12559.66" table:style-name="ce8">
            <text:p>12.559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asesoría laboral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AG ASESORES-JULIO</text:p>
          </table:table-cell>
          <table:table-cell office:value-type="float" office:value="888" table:style-name="ce3">
            <text:p>888</text:p>
          </table:table-cell>
          <table:table-cell office:value-type="float" office:value="1343.29" table:style-name="ce8">
            <text:p>1.343,29</text:p>
          </table:table-cell>
          <table:table-cell office:value-type="float" office:value="1343.29" table:style-name="ce8">
            <text:p>1.343,2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DISTRITO CULTURA</text:p>
          </table:table-cell>
          <table:table-cell office:value-type="string" table:style-name="ce38">
            <text:p>producción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RAQUEL SUAREZ - CUPULA JULIO</text:p>
          </table:table-cell>
          <table:table-cell office:value-type="float" office:value="18" table:style-name="ce3">
            <text:p>18</text:p>
          </table:table-cell>
          <table:table-cell office:value-type="float" office:value="1050.9000000000001" table:style-name="ce8">
            <text:p>1.050,90</text:p>
          </table:table-cell>
          <table:table-cell office:value-type="float" office:value="1050.9000000000001" table:style-name="ce8">
            <text:p>1.050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DISTRITO CULTURA</text:p>
          </table:table-cell>
          <table:table-cell office:value-type="string" table:style-name="ce38">
            <text:p>producción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RAQUEL SUAREZ - CUPULA JULIO</text:p>
          </table:table-cell>
          <table:table-cell office:value-type="float" office:value="19" table:style-name="ce3">
            <text:p>19</text:p>
          </table:table-cell>
          <table:table-cell office:value-type="float" office:value="1181.0999999999999" table:style-name="ce8">
            <text:p>1.181,10</text:p>
          </table:table-cell>
          <table:table-cell office:value-type="float" office:value="1181.0999999999999" table:style-name="ce8">
            <text:p>1.181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NGELES JURADO - OLA DE LETRAS</text:p>
          </table:table-cell>
          <table:table-cell office:value-type="float" office:value="7" table:style-name="ce3">
            <text:p>7</text:p>
          </table:table-cell>
          <table:table-cell office:value-type="float" office:value="85" table:style-name="ce8">
            <text:p>85,00</text:p>
          </table:table-cell>
          <table:table-cell office:value-type="float" office:value="85" table:style-name="ce8">
            <text:p>8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OLGANDO T TRAB. - NOCHE S.J.</text:p>
          </table:table-cell>
          <table:table-cell office:value-type="float" office:value="23" table:style-name="ce3">
            <text:p>23</text:p>
          </table:table-cell>
          <table:table-cell office:value-type="float" office:value="321" table:style-name="ce8">
            <text:p>321,00</text:p>
          </table:table-cell>
          <table:table-cell office:value-type="float" office:value="321" table:style-name="ce8">
            <text:p>32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1T00:00:00" table:style-name="ce9">
            <text:p>01/08/22</text:p>
          </table:table-cell>
          <table:table-cell office:value-type="string" table:style-name="ce18">
            <text:p>BANDA MÚSICA</text:p>
          </table:table-cell>
          <table:table-cell office:value-type="string" table:style-name="ce38">
            <text:p>Iluminación y sonido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GALGUISERV - VEREDA TROPICAL</text:p>
          </table:table-cell>
          <table:table-cell office:value-type="float" office:value="14" table:style-name="ce3">
            <text:p>14</text:p>
          </table:table-cell>
          <table:table-cell office:value-type="float" office:value="13482" table:style-name="ce8">
            <text:p>13.482,00</text:p>
          </table:table-cell>
          <table:table-cell office:value-type="float" office:value="13482" table:style-name="ce8">
            <text:p>13.48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2T00:00:00" table:style-name="ce9">
            <text:p>02/08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GERARDO L. CUBAS - CABALGATA</text:p>
          </table:table-cell>
          <table:table-cell office:value-type="float" office:value="1920" table:style-name="ce3">
            <text:p>1920</text:p>
          </table:table-cell>
          <table:table-cell office:value-type="float" office:value="10432.5" table:style-name="ce8">
            <text:p>10.432,50</text:p>
          </table:table-cell>
          <table:table-cell office:value-type="float" office:value="10432.5" table:style-name="ce8">
            <text:p>10.43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2T00:00:00" table:style-name="ce9">
            <text:p>02/08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8">
            <text:p>Infraestructura</text:p>
          </table:table-cell>
          <table:table-cell office:value-type="float" office:value="14" table:style-name="ce32">
            <text:p>14</text:p>
          </table:table-cell>
          <table:table-cell office:value-type="string" table:style-name="ce33">
            <text:p>GRUPOS I. ORION - PLZ. MUSICA</text:p>
          </table:table-cell>
          <table:table-cell office:value-type="float" office:value="111" table:style-name="ce3">
            <text:p>111</text:p>
          </table:table-cell>
          <table:table-cell office:value-type="float" office:value="6276.18" table:style-name="ce8">
            <text:p>6.276,18</text:p>
          </table:table-cell>
          <table:table-cell office:value-type="float" office:value="6276.18" table:style-name="ce8">
            <text:p>6.276,1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2T00:00:00" table:style-name="ce9">
            <text:p>02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POWER 7 - AGOST. PLAZ. CHURRUC</text:p>
          </table:table-cell>
          <table:table-cell office:value-type="float" office:value="10507" table:style-name="ce3">
            <text:p>10507</text:p>
          </table:table-cell>
          <table:table-cell office:value-type="float" office:value="37.450000000000003" table:style-name="ce8">
            <text:p>37,45</text:p>
          </table:table-cell>
          <table:table-cell office:value-type="float" office:value="37.450000000000003" table:style-name="ce8">
            <text:p>37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2T00:00:00" table:style-name="ce9">
            <text:p>02/08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8">
            <text:p>limpiez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FCC MED. AMB. - PREGON</text:p>
          </table:table-cell>
          <table:table-cell office:value-type="float" office:value="1711" table:style-name="ce3">
            <text:p>1711</text:p>
          </table:table-cell>
          <table:table-cell office:value-type="float" office:value="401.67" table:style-name="ce8">
            <text:p>401,67</text:p>
          </table:table-cell>
          <table:table-cell office:value-type="float" office:value="401.67" table:style-name="ce8">
            <text:p>401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2T00:00:00" table:style-name="ce9">
            <text:p>02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limpiez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FCC MED. AMB. - LIMPIEZ JDLT</text:p>
          </table:table-cell>
          <table:table-cell office:value-type="float" office:value="1708" table:style-name="ce3">
            <text:p>1708</text:p>
          </table:table-cell>
          <table:table-cell office:value-type="float" office:value="1060.18" table:style-name="ce8">
            <text:p>1.060,18</text:p>
          </table:table-cell>
          <table:table-cell office:value-type="float" office:value="1060.18" table:style-name="ce8">
            <text:p>1.060,1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2T00:00:00" table:style-name="ce9">
            <text:p>02/08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limpieza</text:p>
          </table:table-cell>
          <table:table-cell office:value-type="float" office:value="17" table:style-name="ce32">
            <text:p>17</text:p>
          </table:table-cell>
          <table:table-cell office:value-type="string" table:style-name="ce33">
            <text:p>FCC MED. AMB. - JUNIO LIMP.</text:p>
          </table:table-cell>
          <table:table-cell office:value-type="float" office:value="1710" table:style-name="ce3">
            <text:p>1710</text:p>
          </table:table-cell>
          <table:table-cell office:value-type="float" office:value="1124.6600000000001" table:style-name="ce8">
            <text:p>1.124,66</text:p>
          </table:table-cell>
          <table:table-cell office:value-type="float" office:value="1124.6600000000001" table:style-name="ce8">
            <text:p>1.124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3T00:00:00" table:style-name="ce9">
            <text:p>03/08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GERARDO L. CUBAS - ACROSS HIPH</text:p>
          </table:table-cell>
          <table:table-cell office:value-type="float" office:value="1921" table:style-name="ce3">
            <text:p>1921</text:p>
          </table:table-cell>
          <table:table-cell office:value-type="float" office:value="525.29999999999995" table:style-name="ce8">
            <text:p>525,30</text:p>
          </table:table-cell>
          <table:table-cell office:value-type="float" office:value="525.29999999999995" table:style-name="ce8">
            <text:p>525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3T00:00:00" table:style-name="ce9">
            <text:p>03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CENPOL - JULIO SEG. JDLT</text:p>
          </table:table-cell>
          <table:table-cell office:value-type="float" office:value="382" table:style-name="ce3">
            <text:p>382</text:p>
          </table:table-cell>
          <table:table-cell office:value-type="float" office:value="4410.17" table:style-name="ce8">
            <text:p>4.410,17</text:p>
          </table:table-cell>
          <table:table-cell office:value-type="float" office:value="4410.17" table:style-name="ce8">
            <text:p>4.410,1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3T00:00:00" table:style-name="ce9">
            <text:p>03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ANUEL NAVARRO - OLA DE LETRAS</text:p>
          </table:table-cell>
          <table:table-cell office:value-type="float" office:value="17" table:style-name="ce3">
            <text:p>17</text:p>
          </table:table-cell>
          <table:table-cell office:value-type="float" office:value="930" table:style-name="ce8">
            <text:p>930,00</text:p>
          </table:table-cell>
          <table:table-cell office:value-type="float" office:value="930" table:style-name="ce8">
            <text:p>93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4T00:00:00" table:style-name="ce9">
            <text:p>04/08/22</text:p>
          </table:table-cell>
          <table:table-cell office:value-type="string" table:style-name="ce18">
            <text:p>DISTRITO CULTURA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RENE ADELA - TALLER DOMO</text:p>
          </table:table-cell>
          <table:table-cell office:value-type="float" office:value="17" table:style-name="ce3">
            <text:p>17</text:p>
          </table:table-cell>
          <table:table-cell office:value-type="float" office:value="136" table:style-name="ce8">
            <text:p>136,00</text:p>
          </table:table-cell>
          <table:table-cell office:value-type="float" office:value="136" table:style-name="ce8">
            <text:p>13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4T00:00:00" table:style-name="ce9">
            <text:p>04/08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NAVIERA ARMAS-TRANSP.MATERIAL</text:p>
          </table:table-cell>
          <table:table-cell office:value-type="float" office:value="139" table:style-name="ce3">
            <text:p>139</text:p>
          </table:table-cell>
          <table:table-cell office:value-type="float" office:value="1223.73" table:style-name="ce8">
            <text:p>1.223,73</text:p>
          </table:table-cell>
          <table:table-cell office:value-type="float" office:value="1223.73" table:style-name="ce8">
            <text:p>1.223,7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7T00:00:00" table:style-name="ce9">
            <text:p>07/08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Mantenimiento informático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OLIVER GLEZ-AGOSTO C. LUZ</text:p>
          </table:table-cell>
          <table:table-cell office:value-type="float" office:value="112" table:style-name="ce3">
            <text:p>112</text:p>
          </table:table-cell>
          <table:table-cell office:value-type="float" office:value="410.16" table:style-name="ce8">
            <text:p>410,16</text:p>
          </table:table-cell>
          <table:table-cell office:value-type="float" office:value="410.16" table:style-name="ce8">
            <text:p>410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7T00:00:00" table:style-name="ce9">
            <text:p>07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Mantenimiento informático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OLIVER GLEZ-AGOSTO MANTENIMIEN</text:p>
          </table:table-cell>
          <table:table-cell office:value-type="float" office:value="110" table:style-name="ce3">
            <text:p>110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7T00:00:00" table:style-name="ce9">
            <text:p>07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Mantenimiento informático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OLIVER GLEZ-AGOSTO BIBLIOTECAS</text:p>
          </table:table-cell>
          <table:table-cell office:value-type="float" office:value="111" table:style-name="ce3">
            <text:p>111</text:p>
          </table:table-cell>
          <table:table-cell office:value-type="float" office:value="1391" table:style-name="ce8">
            <text:p>1.391,00</text:p>
          </table:table-cell>
          <table:table-cell office:value-type="float" office:value="1391" table:style-name="ce8">
            <text:p>1.39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7T00:00:00" table:style-name="ce9">
            <text:p>07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material informátic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OLIVER GLEZ-AGOSTO MATERIAL</text:p>
          </table:table-cell>
          <table:table-cell office:value-type="float" office:value="113" table:style-name="ce3">
            <text:p>113</text:p>
          </table:table-cell>
          <table:table-cell office:value-type="float" office:value="1955.96" table:style-name="ce8">
            <text:p>1.955,96</text:p>
          </table:table-cell>
          <table:table-cell office:value-type="float" office:value="1955.96" table:style-name="ce8">
            <text:p>1.955,9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8T00:00:00" table:style-name="ce9">
            <text:p>08/08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GERARDO L. CUBAS <text:s/>- TRASLADOS</text:p>
          </table:table-cell>
          <table:table-cell office:value-type="float" office:value="1931" table:style-name="ce3">
            <text:p>1931</text:p>
          </table:table-cell>
          <table:table-cell office:value-type="float" office:value="909.5" table:style-name="ce8">
            <text:p>909,50</text:p>
          </table:table-cell>
          <table:table-cell office:value-type="float" office:value="909.5" table:style-name="ce8">
            <text:p>909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8T00:00:00" table:style-name="ce9">
            <text:p>08/08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gastos alojamiento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JOSE A. RDGUEZ - AUSTRIA</text:p>
          </table:table-cell>
          <table:table-cell office:value-type="float" office:value="132" table:style-name="ce3">
            <text:p>132</text:p>
          </table:table-cell>
          <table:table-cell office:value-type="float" office:value="87.74" table:style-name="ce8">
            <text:p>87,74</text:p>
          </table:table-cell>
          <table:table-cell office:value-type="float" office:value="87.74" table:style-name="ce8">
            <text:p>87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8T00:00:00" table:style-name="ce9">
            <text:p>08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ARIA BUENADICHA - OLA DE LETR</text:p>
          </table:table-cell>
          <table:table-cell office:value-type="float" office:value="22" table:style-name="ce3">
            <text:p>22</text:p>
          </table:table-cell>
          <table:table-cell office:value-type="float" office:value="170" table:style-name="ce8">
            <text:p>170,00</text:p>
          </table:table-cell>
          <table:table-cell office:value-type="float" office:value="170" table:style-name="ce8">
            <text:p>1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8T00:00:00" table:style-name="ce9">
            <text:p>08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ARIA BUENADICHA - OLA DE LETR</text:p>
          </table:table-cell>
          <table:table-cell office:value-type="float" office:value="23" table:style-name="ce3">
            <text:p>23</text:p>
          </table:table-cell>
          <table:table-cell office:value-type="float" office:value="212.5" table:style-name="ce8">
            <text:p>212,50</text:p>
          </table:table-cell>
          <table:table-cell office:value-type="float" office:value="212.5" table:style-name="ce8">
            <text:p>21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8T00:00:00" table:style-name="ce9">
            <text:p>08/08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VISOR - RONDAS JULIO</text:p>
          </table:table-cell>
          <table:table-cell office:value-type="float" office:value="711" table:style-name="ce3">
            <text:p>711</text:p>
          </table:table-cell>
          <table:table-cell office:value-type="float" office:value="1049.3699999999999" table:style-name="ce8">
            <text:p>1.049,37</text:p>
          </table:table-cell>
          <table:table-cell office:value-type="float" office:value="1049.3699999999999" table:style-name="ce8">
            <text:p>1.049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8T00:00:00" table:style-name="ce9">
            <text:p>08/08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VISOR - RONDAS JULIO</text:p>
          </table:table-cell>
          <table:table-cell office:value-type="float" office:value="710" table:style-name="ce3">
            <text:p>710</text:p>
          </table:table-cell>
          <table:table-cell office:value-type="float" office:value="1049.3699999999999" table:style-name="ce8">
            <text:p>1.049,37</text:p>
          </table:table-cell>
          <table:table-cell office:value-type="float" office:value="1049.3699999999999" table:style-name="ce8">
            <text:p>1.049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8T00:00:00" table:style-name="ce9">
            <text:p>08/08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Seguridad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VISOR - VIGILANCIA JULIO</text:p>
          </table:table-cell>
          <table:table-cell office:value-type="float" office:value="678" table:style-name="ce3">
            <text:p>678</text:p>
          </table:table-cell>
          <table:table-cell office:value-type="float" office:value="3094.12" table:style-name="ce8">
            <text:p>3.094,12</text:p>
          </table:table-cell>
          <table:table-cell office:value-type="float" office:value="3094.12" table:style-name="ce8">
            <text:p>3.094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9T00:00:00" table:style-name="ce9">
            <text:p>09/08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nfraestructur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LCOIMA - EVENTO JULIO</text:p>
          </table:table-cell>
          <table:table-cell office:value-type="float" office:value="1437" table:style-name="ce3">
            <text:p>1437</text:p>
          </table:table-cell>
          <table:table-cell office:value-type="float" office:value="383.65" table:style-name="ce8">
            <text:p>383,65</text:p>
          </table:table-cell>
          <table:table-cell office:value-type="float" office:value="383.65" table:style-name="ce8">
            <text:p>383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9T00:00:00" table:style-name="ce9">
            <text:p>09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SAIAS MARTIN - OLA DE LETRAS</text:p>
          </table:table-cell>
          <table:table-cell office:value-type="float" office:value="1" table:style-name="ce3">
            <text:p>1</text:p>
          </table:table-cell>
          <table:table-cell office:value-type="float" office:value="249.99" table:style-name="ce8">
            <text:p>249,99</text:p>
          </table:table-cell>
          <table:table-cell office:value-type="float" office:value="249.99" table:style-name="ce8">
            <text:p>249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09T00:00:00" table:style-name="ce9">
            <text:p>09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HISAE IMANO - OLA DE LETRAS</text:p>
          </table:table-cell>
          <table:table-cell office:value-type="float" office:value="1" table:style-name="ce3">
            <text:p>1</text:p>
          </table:table-cell>
          <table:table-cell office:value-type="float" office:value="270" table:style-name="ce8">
            <text:p>270,00</text:p>
          </table:table-cell>
          <table:table-cell office:value-type="float" office:value="270" table:style-name="ce8">
            <text:p>2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0T00:00:00" table:style-name="ce9">
            <text:p>10/08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GERARDO LUCAS - HIP HOP</text:p>
          </table:table-cell>
          <table:table-cell office:value-type="float" office:value="1930" table:style-name="ce3">
            <text:p>1930</text:p>
          </table:table-cell>
          <table:table-cell office:value-type="float" office:value="381.1" table:style-name="ce8">
            <text:p>381,10</text:p>
          </table:table-cell>
          <table:table-cell office:value-type="float" office:value="381.1" table:style-name="ce8">
            <text:p>381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0T00:00:00" table:style-name="ce9">
            <text:p>10/08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17" table:style-name="ce32">
            <text:p>17</text:p>
          </table:table-cell>
          <table:table-cell office:value-type="string" table:style-name="ce33">
            <text:p>RGB - JUNIO SERV.</text:p>
          </table:table-cell>
          <table:table-cell office:value-type="float" office:value="433" table:style-name="ce3">
            <text:p>433</text:p>
          </table:table-cell>
          <table:table-cell office:value-type="float" office:value="2728.5" table:style-name="ce8">
            <text:p>2.728,50</text:p>
          </table:table-cell>
          <table:table-cell office:value-type="float" office:value="2728.5" table:style-name="ce8">
            <text:p>2.728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6">
          <table:table-cell office:value-type="date" office:date-value="2022-08-10T00:00:00" table:style-name="ce9">
            <text:p>10/08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KIMEDIA - MILLER BAILA</text:p>
          </table:table-cell>
          <table:table-cell table:style-name="ce1"/>
          <table:table-cell office:value-type="float" office:value="4806.4399999999996" table:style-name="ce8">
            <text:p>4.806,44</text:p>
          </table:table-cell>
          <table:table-cell office:value-type="float" office:value="4806.4399999999996" table:style-name="ce8">
            <text:p>4.806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0T00:00:00" table:style-name="ce9">
            <text:p>10/08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KIMEDIA - CONC. OJALA MUCHA</text:p>
          </table:table-cell>
          <table:table-cell office:value-type="float" office:value="199" table:style-name="ce3">
            <text:p>199</text:p>
          </table:table-cell>
          <table:table-cell office:value-type="float" office:value="5242.47" table:style-name="ce8">
            <text:p>5.242,47</text:p>
          </table:table-cell>
          <table:table-cell office:value-type="float" office:value="5242.47" table:style-name="ce8">
            <text:p>5.242,4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0T00:00:00" table:style-name="ce9">
            <text:p>10/08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SHOW BUSINESS - PREMIO POESIA</text:p>
          </table:table-cell>
          <table:table-cell office:value-type="float" office:value="47" table:style-name="ce3">
            <text:p>47</text:p>
          </table:table-cell>
          <table:table-cell office:value-type="float" office:value="5653.88" table:style-name="ce8">
            <text:p>5.653,88</text:p>
          </table:table-cell>
          <table:table-cell office:value-type="float" office:value="5653.88" table:style-name="ce8">
            <text:p>5.653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0T00:00:00" table:style-name="ce9">
            <text:p>10/08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SHOW BUSINESS - LPA MUSIC</text:p>
          </table:table-cell>
          <table:table-cell office:value-type="float" office:value="46" table:style-name="ce3">
            <text:p>46</text:p>
          </table:table-cell>
          <table:table-cell office:value-type="float" office:value="8025" table:style-name="ce8">
            <text:p>8.025,00</text:p>
          </table:table-cell>
          <table:table-cell office:value-type="float" office:value="8025" table:style-name="ce8">
            <text:p>8.02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0T00:00:00" table:style-name="ce9">
            <text:p>10/08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BLACKOUT - BANDA LOMO BLANCO</text:p>
          </table:table-cell>
          <table:table-cell office:value-type="float" office:value="25" table:style-name="ce3">
            <text:p>25</text:p>
          </table:table-cell>
          <table:table-cell office:value-type="float" office:value="3643.35" table:style-name="ce8">
            <text:p>3.643,35</text:p>
          </table:table-cell>
          <table:table-cell office:value-type="float" office:value="3643.35" table:style-name="ce8">
            <text:p>3.643,3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0T00:00:00" table:style-name="ce9">
            <text:p>10/08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alquilere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COSME ORTIZ - AGOST ALQ 1ºMAYO</text:p>
          </table:table-cell>
          <table:table-cell office:value-type="float" office:value="92" table:style-name="ce3">
            <text:p>92</text:p>
          </table:table-cell>
          <table:table-cell office:value-type="float" office:value="5280" table:style-name="ce8">
            <text:p>5.280,00</text:p>
          </table:table-cell>
          <table:table-cell office:value-type="float" office:value="5280" table:style-name="ce8">
            <text:p>5.2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0T00:00:00" table:style-name="ce9">
            <text:p>10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NESTOR DAMASO - OLA DE LETRAS</text:p>
          </table:table-cell>
          <table:table-cell office:value-type="float" office:value="1" table:style-name="ce3">
            <text:p>1</text:p>
          </table:table-cell>
          <table:table-cell office:value-type="float" office:value="297.5" table:style-name="ce8">
            <text:p>297,50</text:p>
          </table:table-cell>
          <table:table-cell office:value-type="float" office:value="297.5" table:style-name="ce8">
            <text:p>29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2T00:00:00" table:style-name="ce9">
            <text:p>12/08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ADIO POPULAR - ESPC. CARNAVAL</text:p>
          </table:table-cell>
          <table:table-cell office:value-type="float" office:value="500013" table:style-name="ce3">
            <text:p>500013</text:p>
          </table:table-cell>
          <table:table-cell office:value-type="float" office:value="695.5" table:style-name="ce8">
            <text:p>695,50</text:p>
          </table:table-cell>
          <table:table-cell office:value-type="float" office:value="695.5" table:style-name="ce8">
            <text:p>695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2T00:00:00" table:style-name="ce9">
            <text:p>12/08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ADIO POPULAR- ESP. VIVELO EN</text:p>
          </table:table-cell>
          <table:table-cell office:value-type="float" office:value="500008" table:style-name="ce3">
            <text:p>500008</text:p>
          </table:table-cell>
          <table:table-cell office:value-type="float" office:value="1064.6500000000001" table:style-name="ce8">
            <text:p>1.064,65</text:p>
          </table:table-cell>
          <table:table-cell office:value-type="float" office:value="1064.6500000000001" table:style-name="ce8">
            <text:p>1.064,6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2T00:00:00" table:style-name="ce9">
            <text:p>12/08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prensa</text:p>
          </table:table-cell>
          <table:table-cell office:value-type="float" office:value="20" table:style-name="ce32">
            <text:p>20</text:p>
          </table:table-cell>
          <table:table-cell office:value-type="string" table:style-name="ce33">
            <text:p>RADIO POPULAR - ESPEC. CARNAVA</text:p>
          </table:table-cell>
          <table:table-cell office:value-type="float" office:value="200914" table:style-name="ce3">
            <text:p>200914</text:p>
          </table:table-cell>
          <table:table-cell office:value-type="float" office:value="6248.8" table:style-name="ce8">
            <text:p>6.248,80</text:p>
          </table:table-cell>
          <table:table-cell office:value-type="float" office:value="6248.8" table:style-name="ce8">
            <text:p>6.248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2T00:00:00" table:style-name="ce9">
            <text:p>12/08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ADIO POPULAR - ESP. CARNAVAL</text:p>
          </table:table-cell>
          <table:table-cell office:value-type="float" office:value="200371" table:style-name="ce3">
            <text:p>200371</text:p>
          </table:table-cell>
          <table:table-cell office:value-type="float" office:value="7987.34" table:style-name="ce8">
            <text:p>7.987,34</text:p>
          </table:table-cell>
          <table:table-cell office:value-type="float" office:value="7987.34" table:style-name="ce8">
            <text:p>7.987,3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2T00:00:00" table:style-name="ce9">
            <text:p>12/08/22</text:p>
          </table:table-cell>
          <table:table-cell office:value-type="string" table:style-name="ce18">
            <text:p>MUSICANDO</text:p>
          </table:table-cell>
          <table:table-cell office:value-type="string" table:style-name="ce38">
            <text:p>limpiez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FCC MED. AMB. - MUSC. PARQUE</text:p>
          </table:table-cell>
          <table:table-cell office:value-type="float" office:value="1709" table:style-name="ce3">
            <text:p>1709</text:p>
          </table:table-cell>
          <table:table-cell office:value-type="float" office:value="64.260000000000005" table:style-name="ce8">
            <text:p>64,26</text:p>
          </table:table-cell>
          <table:table-cell office:value-type="float" office:value="64.260000000000005" table:style-name="ce8">
            <text:p>64,2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2T00:00:00" table:style-name="ce9">
            <text:p>12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compra libro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IGUEL T. FERRERA - COMP. LIBR</text:p>
          </table:table-cell>
          <table:table-cell office:value-type="float" office:value="5335" table:style-name="ce3">
            <text:p>5335</text:p>
          </table:table-cell>
          <table:table-cell office:value-type="float" office:value="2054.81" table:style-name="ce8">
            <text:p>2.054,81</text:p>
          </table:table-cell>
          <table:table-cell office:value-type="float" office:value="2054.81" table:style-name="ce8">
            <text:p>2.054,8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6T00:00:00" table:style-name="ce9">
            <text:p>16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.MOVILES-JULIO OTROS OPER</text:p>
          </table:table-cell>
          <table:table-cell office:value-type="float" office:value="351799" table:style-name="ce3">
            <text:p>351799</text:p>
          </table:table-cell>
          <table:table-cell office:value-type="float" office:value="2.92" table:style-name="ce8">
            <text:p>2,92</text:p>
          </table:table-cell>
          <table:table-cell office:value-type="float" office:value="2.92" table:style-name="ce8">
            <text:p>2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6">
          <table:table-cell office:value-type="date" office:date-value="2022-08-16T00:00:00" table:style-name="ce9">
            <text:p>16/08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LA INESPERADA PROD-OBRA RATAS</text:p>
          </table:table-cell>
          <table:table-cell office:value-type="float" office:value="2" table:style-name="ce3">
            <text:p>2</text:p>
          </table:table-cell>
          <table:table-cell office:value-type="float" office:value="6200" table:style-name="ce8">
            <text:p>6.200,00</text:p>
          </table:table-cell>
          <table:table-cell office:value-type="float" office:value="6200" table:style-name="ce8">
            <text:p>6.2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6T00:00:00" table:style-name="ce9">
            <text:p>16/08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ARMEN G.SANTANA-ESPEC.ICLOWN</text:p>
          </table:table-cell>
          <table:table-cell office:value-type="float" office:value="10" table:style-name="ce3">
            <text:p>10</text:p>
          </table:table-cell>
          <table:table-cell office:value-type="float" office:value="6120" table:style-name="ce8">
            <text:p>6.120,00</text:p>
          </table:table-cell>
          <table:table-cell office:value-type="float" office:value="6120" table:style-name="ce8">
            <text:p>6.12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6T00:00:00" table:style-name="ce9">
            <text:p>16/08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DANIEL MESA-TOTO EL PAYASO</text:p>
          </table:table-cell>
          <table:table-cell office:value-type="float" office:value="270" table:style-name="ce3">
            <text:p>270</text:p>
          </table:table-cell>
          <table:table-cell office:value-type="float" office:value="2184.08" table:style-name="ce8">
            <text:p>2.184,08</text:p>
          </table:table-cell>
          <table:table-cell office:value-type="float" office:value="2184.08" table:style-name="ce8">
            <text:p>2.184,0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7T00:00:00" table:style-name="ce9">
            <text:p>17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mensajería</text:p>
          </table:table-cell>
          <table:table-cell office:value-type="float" office:value="17" table:style-name="ce32">
            <text:p>17</text:p>
          </table:table-cell>
          <table:table-cell office:value-type="string" table:style-name="ce33">
            <text:p>TRANSALINETAS LOGISTIC-JULIO</text:p>
          </table:table-cell>
          <table:table-cell office:value-type="float" office:value="3287" table:style-name="ce3">
            <text:p>3287</text:p>
          </table:table-cell>
          <table:table-cell office:value-type="float" office:value="205.96" table:style-name="ce8">
            <text:p>205,96</text:p>
          </table:table-cell>
          <table:table-cell office:value-type="float" office:value="205.96" table:style-name="ce8">
            <text:p>205,9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7T00:00:00" table:style-name="ce9">
            <text:p>17/08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Iluminación y sonido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BLACKOUT CANARIAS-MAPAS</text:p>
          </table:table-cell>
          <table:table-cell office:value-type="float" office:value="26" table:style-name="ce3">
            <text:p>26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7T00:00:00" table:style-name="ce9">
            <text:p>17/08/22</text:p>
          </table:table-cell>
          <table:table-cell office:value-type="string" table:style-name="ce18">
            <text:p>DISTRITO CULTURA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MARGARITA PADILLA- DOMO</text:p>
          </table:table-cell>
          <table:table-cell office:value-type="float" office:value="11" table:style-name="ce3">
            <text:p>11</text:p>
          </table:table-cell>
          <table:table-cell office:value-type="float" office:value="545" table:style-name="ce8">
            <text:p>545,00</text:p>
          </table:table-cell>
          <table:table-cell office:value-type="float" office:value="545" table:style-name="ce8">
            <text:p>54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7T00:00:00" table:style-name="ce9">
            <text:p>17/08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NA SANAHUJA-VERSONAUTAS POESI</text:p>
          </table:table-cell>
          <table:table-cell office:value-type="float" office:value="10" table:style-name="ce3">
            <text:p>10</text:p>
          </table:table-cell>
          <table:table-cell office:value-type="float" office:value="1729.7" table:style-name="ce8">
            <text:p>1.729,70</text:p>
          </table:table-cell>
          <table:table-cell office:value-type="float" office:value="1729.7" table:style-name="ce8">
            <text:p>1.729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7T00:00:00" table:style-name="ce9">
            <text:p>17/08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PAOLA MORALES-ESPECTACUL.MITOS</text:p>
          </table:table-cell>
          <table:table-cell office:value-type="float" office:value="4" table:style-name="ce3">
            <text:p>4</text:p>
          </table:table-cell>
          <table:table-cell office:value-type="float" office:value="9951" table:style-name="ce8">
            <text:p>9.951,00</text:p>
          </table:table-cell>
          <table:table-cell office:value-type="float" office:value="9951" table:style-name="ce8">
            <text:p>9.95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8T00:00:00" table:style-name="ce9">
            <text:p>18/08/22</text:p>
          </table:table-cell>
          <table:table-cell office:value-type="string" table:style-name="ce18">
            <text:p>CARNAVAL</text:p>
          </table:table-cell>
          <table:table-cell office:value-type="string" table:style-name="ce38">
            <text:p>prens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22 GRADOS MEDIA-AUSTRIA</text:p>
          </table:table-cell>
          <table:table-cell office:value-type="float" office:value="396" table:style-name="ce3">
            <text:p>396</text:p>
          </table:table-cell>
          <table:table-cell office:value-type="float" office:value="11992.21" table:style-name="ce8">
            <text:p>11.992,21</text:p>
          </table:table-cell>
          <table:table-cell office:value-type="float" office:value="11992.21" table:style-name="ce8">
            <text:p>11.992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04" table:style-name="ce3">
            <text:p>370404</text:p>
          </table:table-cell>
          <table:table-cell office:value-type="float" office:value="15.78" table:style-name="ce8">
            <text:p>15,78</text:p>
          </table:table-cell>
          <table:table-cell office:value-type="float" office:value="15.78" table:style-name="ce8">
            <text:p>15,7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87" table:style-name="ce3">
            <text:p>370487</text:p>
          </table:table-cell>
          <table:table-cell office:value-type="float" office:value="16.98" table:style-name="ce8">
            <text:p>16,98</text:p>
          </table:table-cell>
          <table:table-cell office:value-type="float" office:value="16.98" table:style-name="ce8">
            <text:p>16,9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85" table:style-name="ce3">
            <text:p>370485</text:p>
          </table:table-cell>
          <table:table-cell office:value-type="float" office:value="23.34" table:style-name="ce8">
            <text:p>23,34</text:p>
          </table:table-cell>
          <table:table-cell office:value-type="float" office:value="23.34" table:style-name="ce8">
            <text:p>23,3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25" table:style-name="ce3">
            <text:p>370425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24" table:style-name="ce3">
            <text:p>370424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22" table:style-name="ce3">
            <text:p>370422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20" table:style-name="ce3">
            <text:p>370420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21" table:style-name="ce3">
            <text:p>370421</text:p>
          </table:table-cell>
          <table:table-cell office:value-type="float" office:value="40.58" table:style-name="ce8">
            <text:p>40,58</text:p>
          </table:table-cell>
          <table:table-cell office:value-type="float" office:value="40.58" table:style-name="ce8">
            <text:p>40,5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03" table:style-name="ce3">
            <text:p>370403</text:p>
          </table:table-cell>
          <table:table-cell office:value-type="float" office:value="42.45" table:style-name="ce8">
            <text:p>42,45</text:p>
          </table:table-cell>
          <table:table-cell office:value-type="float" office:value="42.45" table:style-name="ce8">
            <text:p>42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395" table:style-name="ce3">
            <text:p>370395</text:p>
          </table:table-cell>
          <table:table-cell office:value-type="float" office:value="45.1" table:style-name="ce8">
            <text:p>45,10</text:p>
          </table:table-cell>
          <table:table-cell office:value-type="float" office:value="45.1" table:style-name="ce8">
            <text:p>45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13" table:style-name="ce3">
            <text:p>370413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12" table:style-name="ce3">
            <text:p>370412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10" table:style-name="ce3">
            <text:p>370410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11" table:style-name="ce3">
            <text:p>370411</text:p>
          </table:table-cell>
          <table:table-cell office:value-type="float" office:value="58.49" table:style-name="ce8">
            <text:p>58,49</text:p>
          </table:table-cell>
          <table:table-cell office:value-type="float" office:value="58.49" table:style-name="ce8">
            <text:p>58,4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19" table:style-name="ce3">
            <text:p>370419</text:p>
          </table:table-cell>
          <table:table-cell office:value-type="float" office:value="58.72" table:style-name="ce8">
            <text:p>58,72</text:p>
          </table:table-cell>
          <table:table-cell office:value-type="float" office:value="58.72" table:style-name="ce8">
            <text:p>5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08" table:style-name="ce3">
            <text:p>370408</text:p>
          </table:table-cell>
          <table:table-cell office:value-type="float" office:value="58.72" table:style-name="ce8">
            <text:p>58,72</text:p>
          </table:table-cell>
          <table:table-cell office:value-type="float" office:value="58.72" table:style-name="ce8">
            <text:p>5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17" table:style-name="ce3">
            <text:p>370417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14" table:style-name="ce3">
            <text:p>370414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09" table:style-name="ce3">
            <text:p>370409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05" table:style-name="ce3">
            <text:p>370405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18" table:style-name="ce3">
            <text:p>370418</text:p>
          </table:table-cell>
          <table:table-cell office:value-type="float" office:value="63.14" table:style-name="ce8">
            <text:p>63,14</text:p>
          </table:table-cell>
          <table:table-cell office:value-type="float" office:value="63.14" table:style-name="ce8">
            <text:p>63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15" table:style-name="ce3">
            <text:p>370415</text:p>
          </table:table-cell>
          <table:table-cell office:value-type="float" office:value="63.14" table:style-name="ce8">
            <text:p>63,14</text:p>
          </table:table-cell>
          <table:table-cell office:value-type="float" office:value="63.14" table:style-name="ce8">
            <text:p>63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84" table:style-name="ce3">
            <text:p>370484</text:p>
          </table:table-cell>
          <table:table-cell office:value-type="float" office:value="63.93" table:style-name="ce8">
            <text:p>63,93</text:p>
          </table:table-cell>
          <table:table-cell office:value-type="float" office:value="63.93" table:style-name="ce8">
            <text:p>63,9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16" table:style-name="ce3">
            <text:p>370416</text:p>
          </table:table-cell>
          <table:table-cell office:value-type="float" office:value="66.67" table:style-name="ce8">
            <text:p>66,67</text:p>
          </table:table-cell>
          <table:table-cell office:value-type="float" office:value="66.67" table:style-name="ce8">
            <text:p>66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07" table:style-name="ce3">
            <text:p>370407</text:p>
          </table:table-cell>
          <table:table-cell office:value-type="float" office:value="66.7" table:style-name="ce8">
            <text:p>66,70</text:p>
          </table:table-cell>
          <table:table-cell office:value-type="float" office:value="66.7" table:style-name="ce8">
            <text:p>66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01" table:style-name="ce3">
            <text:p>370401</text:p>
          </table:table-cell>
          <table:table-cell office:value-type="float" office:value="66.819999999999993" table:style-name="ce8">
            <text:p>66,82</text:p>
          </table:table-cell>
          <table:table-cell office:value-type="float" office:value="66.819999999999993" table:style-name="ce8">
            <text:p>66,8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02" table:style-name="ce3">
            <text:p>370402</text:p>
          </table:table-cell>
          <table:table-cell office:value-type="float" office:value="67.56" table:style-name="ce8">
            <text:p>67,56</text:p>
          </table:table-cell>
          <table:table-cell office:value-type="float" office:value="67.56" table:style-name="ce8">
            <text:p>67,5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396" table:style-name="ce3">
            <text:p>370396</text:p>
          </table:table-cell>
          <table:table-cell office:value-type="float" office:value="72.12" table:style-name="ce8">
            <text:p>72,12</text:p>
          </table:table-cell>
          <table:table-cell office:value-type="float" office:value="72.12" table:style-name="ce8">
            <text:p>72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394" table:style-name="ce3">
            <text:p>370394</text:p>
          </table:table-cell>
          <table:table-cell office:value-type="float" office:value="75.8" table:style-name="ce8">
            <text:p>75,80</text:p>
          </table:table-cell>
          <table:table-cell office:value-type="float" office:value="75.8" table:style-name="ce8">
            <text:p>75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83" table:style-name="ce3">
            <text:p>370483</text:p>
          </table:table-cell>
          <table:table-cell office:value-type="float" office:value="77.81" table:style-name="ce8">
            <text:p>77,81</text:p>
          </table:table-cell>
          <table:table-cell office:value-type="float" office:value="77.81" table:style-name="ce8">
            <text:p>77,8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06" table:style-name="ce3">
            <text:p>370406</text:p>
          </table:table-cell>
          <table:table-cell office:value-type="float" office:value="82.52" table:style-name="ce8">
            <text:p>82,52</text:p>
          </table:table-cell>
          <table:table-cell office:value-type="float" office:value="82.52" table:style-name="ce8">
            <text:p>82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99" table:style-name="ce3">
            <text:p>370499</text:p>
          </table:table-cell>
          <table:table-cell office:value-type="float" office:value="99.51" table:style-name="ce8">
            <text:p>99,51</text:p>
          </table:table-cell>
          <table:table-cell office:value-type="float" office:value="99.51" table:style-name="ce8">
            <text:p>99,5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393" table:style-name="ce3">
            <text:p>370393</text:p>
          </table:table-cell>
          <table:table-cell office:value-type="float" office:value="176.85" table:style-name="ce8">
            <text:p>176,85</text:p>
          </table:table-cell>
          <table:table-cell office:value-type="float" office:value="176.85" table:style-name="ce8">
            <text:p>176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498" table:style-name="ce3">
            <text:p>370498</text:p>
          </table:table-cell>
          <table:table-cell office:value-type="float" office:value="204.07" table:style-name="ce8">
            <text:p>204,07</text:p>
          </table:table-cell>
          <table:table-cell office:value-type="float" office:value="204.07" table:style-name="ce8">
            <text:p>204,0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399" table:style-name="ce3">
            <text:p>370399</text:p>
          </table:table-cell>
          <table:table-cell office:value-type="float" office:value="210.69" table:style-name="ce8">
            <text:p>210,69</text:p>
          </table:table-cell>
          <table:table-cell office:value-type="float" office:value="210.69" table:style-name="ce8">
            <text:p>210,6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-JULIO FIJO</text:p>
          </table:table-cell>
          <table:table-cell office:value-type="float" office:value="370505" table:style-name="ce3">
            <text:p>370505</text:p>
          </table:table-cell>
          <table:table-cell office:value-type="float" office:value="429.57" table:style-name="ce8">
            <text:p>429,57</text:p>
          </table:table-cell>
          <table:table-cell office:value-type="float" office:value="429.57" table:style-name="ce8">
            <text:p>429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electricidad</text:p>
          </table:table-cell>
          <table:table-cell office:value-type="float" office:value="60" table:style-name="ce32">
            <text:p>60</text:p>
          </table:table-cell>
          <table:table-cell office:value-type="string" table:style-name="ce33">
            <text:p>ENDESA-15/6 A 05/8 MOLINO TAFI</text:p>
          </table:table-cell>
          <table:table-cell office:value-type="float" office:value="444" table:style-name="ce3">
            <text:p>444</text:p>
          </table:table-cell>
          <table:table-cell office:value-type="float" office:value="63.67" table:style-name="ce8">
            <text:p>63,67</text:p>
          </table:table-cell>
          <table:table-cell office:value-type="float" office:value="63.67" table:style-name="ce8">
            <text:p>63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19T00:00:00" table:style-name="ce9">
            <text:p>19/08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electricidad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ENDESA-JULIO 30/6-31/7 C. LUZ</text:p>
          </table:table-cell>
          <table:table-cell office:value-type="float" office:value="32252" table:style-name="ce3">
            <text:p>32252</text:p>
          </table:table-cell>
          <table:table-cell office:value-type="float" office:value="1817.97" table:style-name="ce8">
            <text:p>1.817,97</text:p>
          </table:table-cell>
          <table:table-cell office:value-type="float" office:value="1817.97" table:style-name="ce8">
            <text:p>1.817,9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2T00:00:00" table:style-name="ce9">
            <text:p>22/08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electricidad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ENDESA-JULIO 30/6-31/7 ED.MIL</text:p>
          </table:table-cell>
          <table:table-cell office:value-type="float" office:value="25831" table:style-name="ce3">
            <text:p>25831</text:p>
          </table:table-cell>
          <table:table-cell office:value-type="float" office:value="209.06" table:style-name="ce8">
            <text:p>209,06</text:p>
          </table:table-cell>
          <table:table-cell office:value-type="float" office:value="209.06" table:style-name="ce8">
            <text:p>209,0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3T00:00:00" table:style-name="ce9">
            <text:p>23/08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electricidad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ENDESA-AGOSTO 31/7-5/8 C.LUZ</text:p>
          </table:table-cell>
          <table:table-cell office:value-type="float" office:value="418" table:style-name="ce3">
            <text:p>418</text:p>
          </table:table-cell>
          <table:table-cell office:value-type="float" office:value="280.92" table:style-name="ce8">
            <text:p>280,92</text:p>
          </table:table-cell>
          <table:table-cell office:value-type="float" office:value="280.92" table:style-name="ce8">
            <text:p>280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3T00:00:00" table:style-name="ce9">
            <text:p>23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EGLADE3-OLA DE LETRAS</text:p>
          </table:table-cell>
          <table:table-cell office:value-type="float" office:value="2200031" table:style-name="ce3">
            <text:p>2200031</text:p>
          </table:table-cell>
          <table:table-cell office:value-type="float" office:value="781.1" table:style-name="ce8">
            <text:p>781,10</text:p>
          </table:table-cell>
          <table:table-cell office:value-type="float" office:value="781.1" table:style-name="ce8">
            <text:p>781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3T00:00:00" table:style-name="ce9">
            <text:p>23/08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Cachet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IAN GARSIDE-DANZA SORITES</text:p>
          </table:table-cell>
          <table:table-cell office:value-type="float" office:value="5" table:style-name="ce3">
            <text:p>5</text:p>
          </table:table-cell>
          <table:table-cell office:value-type="float" office:value="1751.93" table:style-name="ce8">
            <text:p>1.751,93</text:p>
          </table:table-cell>
          <table:table-cell office:value-type="float" office:value="1751.93" table:style-name="ce8">
            <text:p>1.751,9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3T00:00:00" table:style-name="ce9">
            <text:p>23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REGLADE3-OLA DE LETRAS</text:p>
          </table:table-cell>
          <table:table-cell office:value-type="float" office:value="2200031" table:style-name="ce3">
            <text:p>2200031</text:p>
          </table:table-cell>
          <table:table-cell office:value-type="float" office:value="781.1" table:style-name="ce8">
            <text:p>781,10</text:p>
          </table:table-cell>
          <table:table-cell office:value-type="float" office:value="781.1" table:style-name="ce8">
            <text:p>781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4T00:00:00" table:style-name="ce9">
            <text:p>24/08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mantenimiento<text:s text:c="3"/>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ZARDOYA OTIS-BATERIA ASCENSOR</text:p>
          </table:table-cell>
          <table:table-cell office:value-type="float" office:value="3130644" table:style-name="ce3">
            <text:p>3130644</text:p>
          </table:table-cell>
          <table:table-cell office:value-type="float" office:value="83.75" table:style-name="ce8">
            <text:p>83,75</text:p>
          </table:table-cell>
          <table:table-cell office:value-type="float" office:value="83.75" table:style-name="ce8">
            <text:p>83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5T00:00:00" table:style-name="ce9">
            <text:p>25/08/22</text:p>
          </table:table-cell>
          <table:table-cell office:value-type="string" table:style-name="ce18">
            <text:p>PROMOCIÓN</text:p>
          </table:table-cell>
          <table:table-cell office:value-type="string" table:style-name="ce38">
            <text:p>Telefonía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TELEFONICA MOVILES-JULIO</text:p>
          </table:table-cell>
          <table:table-cell office:value-type="float" office:value="345149" table:style-name="ce3">
            <text:p>345149</text:p>
          </table:table-cell>
          <table:table-cell office:value-type="float" office:value="371.76" table:style-name="ce8">
            <text:p>371,76</text:p>
          </table:table-cell>
          <table:table-cell office:value-type="float" office:value="371.76" table:style-name="ce8">
            <text:p>371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5T00:00:00" table:style-name="ce9">
            <text:p>25/08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electricidad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ENDESA-31/7-5/8 MILLER</text:p>
          </table:table-cell>
          <table:table-cell office:value-type="float" office:value="450" table:style-name="ce3">
            <text:p>450</text:p>
          </table:table-cell>
          <table:table-cell office:value-type="float" office:value="24.37" table:style-name="ce8">
            <text:p>24,37</text:p>
          </table:table-cell>
          <table:table-cell office:value-type="float" office:value="24.37" table:style-name="ce8">
            <text:p>24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5T00:00:00" table:style-name="ce9">
            <text:p>25/08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electricidad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ENDESA-JULIO 30/6-31/7 BOMBA</text:p>
          </table:table-cell>
          <table:table-cell office:value-type="float" office:value="26001" table:style-name="ce3">
            <text:p>26001</text:p>
          </table:table-cell>
          <table:table-cell office:value-type="float" office:value="47.98" table:style-name="ce8">
            <text:p>47,98</text:p>
          </table:table-cell>
          <table:table-cell office:value-type="float" office:value="47.98" table:style-name="ce8">
            <text:p>47,9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5T00:00:00" table:style-name="ce9">
            <text:p>25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ANDREA FARAH-OLA DE LETRAS</text:p>
          </table:table-cell>
          <table:table-cell office:value-type="float" office:value="28" table:style-name="ce3">
            <text:p>28</text:p>
          </table:table-cell>
          <table:table-cell office:value-type="float" office:value="193.2" table:style-name="ce8">
            <text:p>193,20</text:p>
          </table:table-cell>
          <table:table-cell office:value-type="float" office:value="193.2" table:style-name="ce8">
            <text:p>193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5T00:00:00" table:style-name="ce9">
            <text:p>25/08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alquilere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COSME ORTIZ-ENDESA AS 11/7-9/8</text:p>
          </table:table-cell>
          <table:table-cell office:value-type="float" office:value="110256" table:style-name="ce3">
            <text:p>110256</text:p>
          </table:table-cell>
          <table:table-cell office:value-type="float" office:value="12.5" table:style-name="ce8">
            <text:p>12,50</text:p>
          </table:table-cell>
          <table:table-cell office:value-type="float" office:value="12.5" table:style-name="ce8">
            <text:p>1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5T00:00:00" table:style-name="ce9">
            <text:p>25/08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alquileres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COSME ORTIZ-ENDESA 11/7-9/8</text:p>
          </table:table-cell>
          <table:table-cell office:value-type="float" office:value="124935" table:style-name="ce3">
            <text:p>124935</text:p>
          </table:table-cell>
          <table:table-cell office:value-type="float" office:value="39.32" table:style-name="ce8">
            <text:p>39,32</text:p>
          </table:table-cell>
          <table:table-cell office:value-type="float" office:value="39.32" table:style-name="ce8">
            <text:p>39,3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5T00:00:00" table:style-name="ce9">
            <text:p>25/08/22</text:p>
          </table:table-cell>
          <table:table-cell office:value-type="string" table:style-name="ce18">
            <text:p>BIBLIOTECAS</text:p>
          </table:table-cell>
          <table:table-cell office:value-type="string" table:style-name="ce38">
            <text:p>actividad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ONTANDO ANDO-OLA LETRAS</text:p>
          </table:table-cell>
          <table:table-cell office:value-type="float" office:value="8422" table:style-name="ce3">
            <text:p>8422</text:p>
          </table:table-cell>
          <table:table-cell office:value-type="float" office:value="800" table:style-name="ce8">
            <text:p>800,00</text:p>
          </table:table-cell>
          <table:table-cell office:value-type="float" office:value="800" table:style-name="ce8">
            <text:p>8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6T00:00:00" table:style-name="ce9">
            <text:p>26/08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marketing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SERICAN-VINILOS TEMUDAS</text:p>
          </table:table-cell>
          <table:table-cell office:value-type="float" office:value="36944" table:style-name="ce3">
            <text:p>36944</text:p>
          </table:table-cell>
          <table:table-cell office:value-type="float" office:value="2937.22" table:style-name="ce8">
            <text:p>2.937,22</text:p>
          </table:table-cell>
          <table:table-cell office:value-type="float" office:value="2937.22" table:style-name="ce8">
            <text:p>2.937,2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6T00:00:00" table:style-name="ce9">
            <text:p>26/08/22</text:p>
          </table:table-cell>
          <table:table-cell office:value-type="string" table:style-name="ce18">
            <text:p>ESPACIO MILLER</text:p>
          </table:table-cell>
          <table:table-cell office:value-type="string" table:style-name="ce38">
            <text:p>electricidad</text:p>
          </table:table-cell>
          <table:table-cell office:value-type="float" office:value="7" table:style-name="ce32">
            <text:p>7</text:p>
          </table:table-cell>
          <table:table-cell office:value-type="string" table:style-name="ce33">
            <text:p>ENDESA-31/7-06/8 BOMBA MILLER</text:p>
          </table:table-cell>
          <table:table-cell office:value-type="float" office:value="452" table:style-name="ce3">
            <text:p>452</text:p>
          </table:table-cell>
          <table:table-cell office:value-type="float" office:value="7.36" table:style-name="ce8">
            <text:p>7,36</text:p>
          </table:table-cell>
          <table:table-cell office:value-type="float" office:value="7.36" table:style-name="ce8">
            <text:p>7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9T00:00:00" table:style-name="ce9">
            <text:p>29/08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IA.TRASMEDITERRANEA-TRANSPOR.</text:p>
          </table:table-cell>
          <table:table-cell office:value-type="float" office:value="86" table:style-name="ce3">
            <text:p>86</text:p>
          </table:table-cell>
          <table:table-cell office:value-type="float" office:value="3.6" table:style-name="ce8">
            <text:p>3,60</text:p>
          </table:table-cell>
          <table:table-cell office:value-type="float" office:value="3.6" table:style-name="ce8">
            <text:p>3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9T00:00:00" table:style-name="ce9">
            <text:p>29/08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IA.TRASMEDITERRANEA-TRANSPOR.</text:p>
          </table:table-cell>
          <table:table-cell office:value-type="float" office:value="92" table:style-name="ce3">
            <text:p>92</text:p>
          </table:table-cell>
          <table:table-cell office:value-type="float" office:value="3.6" table:style-name="ce8">
            <text:p>3,60</text:p>
          </table:table-cell>
          <table:table-cell office:value-type="float" office:value="3.6" table:style-name="ce8">
            <text:p>3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9T00:00:00" table:style-name="ce9">
            <text:p>29/08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IA.TRASMEDITERRANEA-TRANSPOR.</text:p>
          </table:table-cell>
          <table:table-cell office:value-type="float" office:value="94" table:style-name="ce3">
            <text:p>94</text:p>
          </table:table-cell>
          <table:table-cell office:value-type="float" office:value="3.6" table:style-name="ce8">
            <text:p>3,60</text:p>
          </table:table-cell>
          <table:table-cell office:value-type="float" office:value="3.6" table:style-name="ce8">
            <text:p>3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9T00:00:00" table:style-name="ce9">
            <text:p>29/08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IA.TRASMEDITERRANEA-TRANSPOR.</text:p>
          </table:table-cell>
          <table:table-cell office:value-type="float" office:value="87" table:style-name="ce3">
            <text:p>87</text:p>
          </table:table-cell>
          <table:table-cell office:value-type="float" office:value="7.2" table:style-name="ce8">
            <text:p>7,20</text:p>
          </table:table-cell>
          <table:table-cell office:value-type="float" office:value="7.2" table:style-name="ce8">
            <text:p>7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9T00:00:00" table:style-name="ce9">
            <text:p>29/08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IA.TRASMEDITERRANEA-TRANSPOR.</text:p>
          </table:table-cell>
          <table:table-cell office:value-type="float" office:value="88" table:style-name="ce3">
            <text:p>88</text:p>
          </table:table-cell>
          <table:table-cell office:value-type="float" office:value="7.2" table:style-name="ce8">
            <text:p>7,20</text:p>
          </table:table-cell>
          <table:table-cell office:value-type="float" office:value="7.2" table:style-name="ce8">
            <text:p>7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9T00:00:00" table:style-name="ce9">
            <text:p>29/08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IA.TRASMEDITERRANEA-TRANSPOR.</text:p>
          </table:table-cell>
          <table:table-cell office:value-type="float" office:value="91" table:style-name="ce3">
            <text:p>91</text:p>
          </table:table-cell>
          <table:table-cell office:value-type="float" office:value="7.2" table:style-name="ce8">
            <text:p>7,20</text:p>
          </table:table-cell>
          <table:table-cell office:value-type="float" office:value="7.2" table:style-name="ce8">
            <text:p>7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9T00:00:00" table:style-name="ce9">
            <text:p>29/08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IA.TRASMEDITERRANEA-TRANSPOR.</text:p>
          </table:table-cell>
          <table:table-cell office:value-type="float" office:value="93" table:style-name="ce3">
            <text:p>93</text:p>
          </table:table-cell>
          <table:table-cell office:value-type="float" office:value="7.2" table:style-name="ce8">
            <text:p>7,20</text:p>
          </table:table-cell>
          <table:table-cell office:value-type="float" office:value="7.2" table:style-name="ce8">
            <text:p>7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9T00:00:00" table:style-name="ce9">
            <text:p>29/08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IA.TRASMEDITERRANEA-TRANSPOR.</text:p>
          </table:table-cell>
          <table:table-cell office:value-type="float" office:value="89" table:style-name="ce3">
            <text:p>89</text:p>
          </table:table-cell>
          <table:table-cell office:value-type="float" office:value="14.4" table:style-name="ce8">
            <text:p>14,40</text:p>
          </table:table-cell>
          <table:table-cell office:value-type="float" office:value="14.4" table:style-name="ce8">
            <text:p>14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9T00:00:00" table:style-name="ce9">
            <text:p>29/08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IA.TRASMEDITERRANEA-TRANSPOR.</text:p>
          </table:table-cell>
          <table:table-cell office:value-type="float" office:value="90" table:style-name="ce3">
            <text:p>90</text:p>
          </table:table-cell>
          <table:table-cell office:value-type="float" office:value="14.4" table:style-name="ce8">
            <text:p>14,40</text:p>
          </table:table-cell>
          <table:table-cell office:value-type="float" office:value="14.4" table:style-name="ce8">
            <text:p>14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9T00:00:00" table:style-name="ce9">
            <text:p>29/08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OMP-TRASMEDITERRANEA-TRANSPOR</text:p>
          </table:table-cell>
          <table:table-cell office:value-type="float" office:value="84" table:style-name="ce3">
            <text:p>84</text:p>
          </table:table-cell>
          <table:table-cell office:value-type="float" office:value="20.41" table:style-name="ce8">
            <text:p>20,41</text:p>
          </table:table-cell>
          <table:table-cell office:value-type="float" office:value="20.41" table:style-name="ce8">
            <text:p>20,4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9T00:00:00" table:style-name="ce9">
            <text:p>29/08/22</text:p>
          </table:table-cell>
          <table:table-cell office:value-type="string" table:style-name="ce18">
            <text:p>TEATRO Y DANZA</text:p>
          </table:table-cell>
          <table:table-cell office:value-type="string" table:style-name="ce38">
            <text:p>transportes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COMP.TRASMEDITERRANEA-TRANSPOR</text:p>
          </table:table-cell>
          <table:table-cell office:value-type="float" office:value="85" table:style-name="ce3">
            <text:p>85</text:p>
          </table:table-cell>
          <table:table-cell office:value-type="float" office:value="20.41" table:style-name="ce8">
            <text:p>20,41</text:p>
          </table:table-cell>
          <table:table-cell office:value-type="float" office:value="20.41" table:style-name="ce8">
            <text:p>20,4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8-29T00:00:00" table:style-name="ce9">
            <text:p>29/08/22</text:p>
          </table:table-cell>
          <table:table-cell office:value-type="string" table:style-name="ce18">
            <text:p>CULTURA</text:p>
          </table:table-cell>
          <table:table-cell office:value-type="string" table:style-name="ce38">
            <text:p>alquileres</text:p>
          </table:table-cell>
          <table:table-cell office:value-type="float" office:value="60" table:style-name="ce32">
            <text:p>60</text:p>
          </table:table-cell>
          <table:table-cell office:value-type="string" table:style-name="ce33">
            <text:p>COSME ORTIZ-EMALSA 10/6-8/8</text:p>
          </table:table-cell>
          <table:table-cell office:value-type="float" office:value="694534" table:style-name="ce3">
            <text:p>694534</text:p>
          </table:table-cell>
          <table:table-cell office:value-type="float" office:value="14.36" table:style-name="ce8">
            <text:p>14,36</text:p>
          </table:table-cell>
          <table:table-cell office:value-type="float" office:value="14.36" table:style-name="ce8">
            <text:p>14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number-rows-repeated="2" table:style-name="ro4">
          <table:table-cell table:style-name="ce29"/>
          <table:table-cell table:number-columns-repeated="2" table:style-name="ce30"/>
          <table:table-cell table:style-name="ce28"/>
          <table:table-cell table:style-name="ce33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table:style-name="ce2"/>
          <table:table-cell table:style-name="ce22"/>
          <table:table-cell table:style-name="ce2"/>
          <table:table-cell table:style-name="ce22"/>
          <table:table-cell table:style-name="ce35"/>
          <table:table-cell table:style-name="ce2"/>
          <table:table-cell table:number-columns-repeated="2" table:style-name="ce22"/>
          <table:table-cell table:style-name="ce5"/>
          <table:table-cell table:style-name="ce18"/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16">
            <text:p>FECHA</text:p>
          </table:table-cell>
          <table:table-cell office:value-type="string" table:style-name="ce16">
            <text:p>DENOMINACIÓN</text:p>
          </table:table-cell>
          <table:table-cell office:value-type="string" table:style-name="ce16">
            <text:p>OBJETO</text:p>
          </table:table-cell>
          <table:table-cell office:value-type="string" table:style-name="ce17">
            <text:p>DURACIÓN</text:p>
          </table:table-cell>
          <table:table-cell office:value-type="string" table:style-name="ce34">
            <text:p>RAZÓN SOCIAL</text:p>
          </table:table-cell>
          <table:table-cell office:value-type="string" table:style-name="ce16">
            <text:p>Nº FRA</text:p>
          </table:table-cell>
          <table:table-cell office:value-type="string" table:style-name="ce16">
            <text:p>IMPORTE LICITACIÓN</text:p>
          </table:table-cell>
          <table:table-cell office:value-type="string" table:style-name="ce16">
            <text:p>IMPORTE ADJUDICACIÓN</text:p>
          </table:table-cell>
          <table:table-cell office:value-type="string" table:style-name="ce16">
            <text:p>PROCEDIMIENTO</text:p>
          </table:table-cell>
          <table:table-cell office:value-type="string" table:style-name="ce16">
            <text:p>Nº LICITADORES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5">
          <table:table-cell office:value-type="string" table:style-name="ce12">
            <text:p>SEPTIEMBRE</text:p>
          </table:table-cell>
          <table:table-cell table:number-columns-repeated="2" table:style-name="ce9"/>
          <table:table-cell table:style-name="ce11"/>
          <table:table-cell table:style-name="ce33"/>
          <table:table-cell table:style-name="ce3"/>
          <table:table-cell table:style-name="ce8"/>
          <table:table-cell table:number-columns-repeated="2" table:style-name="ce5"/>
          <table:table-cell table:style-name="ce18"/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table:style-name="ce2"/>
          <table:table-cell table:style-name="ce22"/>
          <table:table-cell table:style-name="ce2"/>
          <table:table-cell table:style-name="ce22"/>
          <table:table-cell table:style-name="ce35"/>
          <table:table-cell table:style-name="ce2"/>
          <table:table-cell table:number-columns-repeated="2" table:style-name="ce22"/>
          <table:table-cell table:style-name="ce5"/>
          <table:table-cell table:style-name="ce18"/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9-01T00:00:00" table:style-name="ce9">
            <text:p>01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M.NARANJO-OLA LETRAS</text:p>
          </table:table-cell>
          <table:table-cell office:value-type="float" office:value="28" table:style-name="ce3">
            <text:p>28</text:p>
          </table:table-cell>
          <table:table-cell office:value-type="float" office:value="280.5" table:style-name="ce8">
            <text:p>280,50</text:p>
          </table:table-cell>
          <table:table-cell office:value-type="float" office:value="280.5" table:style-name="ce8">
            <text:p>280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2-09-02T00:00:00" table:style-name="ce9">
            <text:p>02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POWER 7-SEP. PLAZA CHURRUCA</text:p>
          </table:table-cell>
          <table:table-cell office:value-type="float" office:value="9010105" table:style-name="ce3">
            <text:p>9010105</text:p>
          </table:table-cell>
          <table:table-cell office:value-type="float" office:value="37.450000000000003" table:style-name="ce8">
            <text:p>37,45</text:p>
          </table:table-cell>
          <table:table-cell office:value-type="float" office:value="37.450000000000003" table:style-name="ce8">
            <text:p>37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style-name="ce6"/>
          <table:table-cell table:number-columns-repeated="2" table:style-name="ce9"/>
          <table:table-cell table:style-name="ce11"/>
          <table:table-cell table:style-name="ce4"/>
          <table:table-cell table:style-name="ce3"/>
          <table:table-cell table:style-name="ce8"/>
          <table:table-cell table:style-name="ce5"/>
          <table:table-cell table:number-columns-repeated="16365"/>
        </table:table-row>
        <table:table-row table:style-name="ro4">
          <table:table-cell office:value-type="date" office:date-value="2022-09-02T00:00:00" table:style-name="ce9">
            <text:p>02/09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POWER 7-AGOSTO SEG.EVENTOS</text:p>
          </table:table-cell>
          <table:table-cell office:value-type="float" office:value="1000050" table:style-name="ce3">
            <text:p>1000050</text:p>
          </table:table-cell>
          <table:table-cell office:value-type="float" office:value="350.53" table:style-name="ce8">
            <text:p>350,53</text:p>
          </table:table-cell>
          <table:table-cell office:value-type="float" office:value="350.53" table:style-name="ce8">
            <text:p>350,5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9-02T00:00:00" table:style-name="ce9">
            <text:p>02/09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limpieza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FCC MED.AM-MUSICA PARQU JUL/AG</text:p>
          </table:table-cell>
          <table:table-cell office:value-type="float" office:value="1001955" table:style-name="ce3">
            <text:p>1001955</text:p>
          </table:table-cell>
          <table:table-cell office:value-type="float" office:value="128.52000000000001" table:style-name="ce8">
            <text:p>128,52</text:p>
          </table:table-cell>
          <table:table-cell office:value-type="float" office:value="128.52000000000001" table:style-name="ce8">
            <text:p>128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9-02T00:00:00" table:style-name="ce9">
            <text:p>02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limpiez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FCC MED.AMBIENTE-JUNIO LIMPIEZ</text:p>
          </table:table-cell>
          <table:table-cell office:value-type="float" office:value="1001954" table:style-name="ce3">
            <text:p>1001954</text:p>
          </table:table-cell>
          <table:table-cell office:value-type="float" office:value="1060.18" table:style-name="ce8">
            <text:p>1.060,18</text:p>
          </table:table-cell>
          <table:table-cell office:value-type="float" office:value="1060.18" table:style-name="ce8">
            <text:p>1.060,1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9-02T00:00:00" table:style-name="ce9">
            <text:p>02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limpiez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FCC MED.AMBIENTE-JULIO LIMPIEZ</text:p>
          </table:table-cell>
          <table:table-cell office:value-type="float" office:value="1001956" table:style-name="ce3">
            <text:p>1001956</text:p>
          </table:table-cell>
          <table:table-cell office:value-type="float" office:value="1493.89" table:style-name="ce8">
            <text:p>1.493,89</text:p>
          </table:table-cell>
          <table:table-cell office:value-type="float" office:value="1493.89" table:style-name="ce8">
            <text:p>1.493,8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9-02T00:00:00" table:style-name="ce9">
            <text:p>02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asesoría laboral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AG ASESORRES-AGOSTO</text:p>
          </table:table-cell>
          <table:table-cell office:value-type="float" office:value="999" table:style-name="ce3">
            <text:p>999</text:p>
          </table:table-cell>
          <table:table-cell office:value-type="float" office:value="1384.64" table:style-name="ce8">
            <text:p>1.384,64</text:p>
          </table:table-cell>
          <table:table-cell office:value-type="float" office:value="1384.64" table:style-name="ce8">
            <text:p>1.384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9-02T00:00:00" table:style-name="ce9">
            <text:p>02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J.PARRILLA-CIUDAD DRAG</text:p>
          </table:table-cell>
          <table:table-cell office:value-type="float" office:value="804" table:style-name="ce3">
            <text:p>804</text:p>
          </table:table-cell>
          <table:table-cell office:value-type="float" office:value="322" table:style-name="ce8">
            <text:p>322,00</text:p>
          </table:table-cell>
          <table:table-cell office:value-type="float" office:value="322" table:style-name="ce8">
            <text:p>32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9-02T00:00:00" table:style-name="ce9">
            <text:p>02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J.PARRILLA-PROG.LPA VIVO</text:p>
          </table:table-cell>
          <table:table-cell office:value-type="float" office:value="805" table:style-name="ce3">
            <text:p>805</text:p>
          </table:table-cell>
          <table:table-cell office:value-type="float" office:value="322" table:style-name="ce8">
            <text:p>322,00</text:p>
          </table:table-cell>
          <table:table-cell office:value-type="float" office:value="322" table:style-name="ce8">
            <text:p>32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9-05T00:00:00" table:style-name="ce9">
            <text:p>05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Billet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AJES INSULAR-VALLADOLID</text:p>
          </table:table-cell>
          <table:table-cell office:value-type="float" office:value="12045" table:style-name="ce3">
            <text:p>12045</text:p>
          </table:table-cell>
          <table:table-cell office:value-type="float" office:value="31.1" table:style-name="ce8">
            <text:p>31,10</text:p>
          </table:table-cell>
          <table:table-cell office:value-type="float" office:value="31.1" table:style-name="ce8">
            <text:p>31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9-05T00:00:00" table:style-name="ce9">
            <text:p>05/09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Electricidad</text:p>
          </table:table-cell>
          <table:table-cell office:value-type="float" office:value="60" table:style-name="ce39">
            <text:p>60</text:p>
          </table:table-cell>
          <table:table-cell office:value-type="string" table:style-name="ce33">
            <text:p>ENDESA-12/6 A 5/8 QUEGLES</text:p>
          </table:table-cell>
          <table:table-cell office:value-type="float" office:value="458" table:style-name="ce3">
            <text:p>458</text:p>
          </table:table-cell>
          <table:table-cell office:value-type="float" office:value="47.66" table:style-name="ce8">
            <text:p>47,66</text:p>
          </table:table-cell>
          <table:table-cell office:value-type="float" office:value="47.66" table:style-name="ce8">
            <text:p>47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9-05T00:00:00" table:style-name="ce9">
            <text:p>05/09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luminación y sonid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DISCOTEC. MOVILES-JUNIO MILLER</text:p>
          </table:table-cell>
          <table:table-cell office:value-type="float" office:value="98" table:style-name="ce3">
            <text:p>98</text:p>
          </table:table-cell>
          <table:table-cell office:value-type="float" office:value="10165" table:style-name="ce8">
            <text:p>10.165,00</text:p>
          </table:table-cell>
          <table:table-cell office:value-type="float" office:value="10165" table:style-name="ce8">
            <text:p>10.16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9-05T00:00:00" table:style-name="ce9">
            <text:p>05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M TRANS EUROPE-FESTIVAL CERO</text:p>
          </table:table-cell>
          <table:table-cell office:value-type="float" office:value="2208" table:style-name="ce3">
            <text:p>2208</text:p>
          </table:table-cell>
          <table:table-cell office:value-type="float" office:value="1284" table:style-name="ce8">
            <text:p>1.284,00</text:p>
          </table:table-cell>
          <table:table-cell office:value-type="float" office:value="1284" table:style-name="ce8">
            <text:p>1.28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9-05T00:00:00" table:style-name="ce9">
            <text:p>05/09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J.PARRILLA-TALLERESTEATR</text:p>
          </table:table-cell>
          <table:table-cell office:value-type="float" office:value="220802" table:style-name="ce3">
            <text:p>220802</text:p>
          </table:table-cell>
          <table:table-cell office:value-type="float" office:value="322" table:style-name="ce8">
            <text:p>322,00</text:p>
          </table:table-cell>
          <table:table-cell office:value-type="float" office:value="322" table:style-name="ce8">
            <text:p>32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9-05T00:00:00" table:style-name="ce9">
            <text:p>05/09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ACILID.SANTARY-BANDA/SAN JUAN</text:p>
          </table:table-cell>
          <table:table-cell office:value-type="float" office:value="28" table:style-name="ce3">
            <text:p>28</text:p>
          </table:table-cell>
          <table:table-cell office:value-type="float" office:value="13268" table:style-name="ce8">
            <text:p>13.268,00</text:p>
          </table:table-cell>
          <table:table-cell office:value-type="float" office:value="13268" table:style-name="ce8">
            <text:p>13.26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9-06T00:00:00" table:style-name="ce9">
            <text:p>06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suministr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GUAS GUAYADEQUE-AGOSTO</text:p>
          </table:table-cell>
          <table:table-cell office:value-type="float" office:value="6677" table:style-name="ce3">
            <text:p>6677</text:p>
          </table:table-cell>
          <table:table-cell office:value-type="float" office:value="155.56" table:style-name="ce8">
            <text:p>155,56</text:p>
          </table:table-cell>
          <table:table-cell office:value-type="float" office:value="155.56" table:style-name="ce8">
            <text:p>155,5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9-06T00:00:00" table:style-name="ce9">
            <text:p>06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ensajería</text:p>
          </table:table-cell>
          <table:table-cell office:value-type="float" office:value="15" table:style-name="ce39">
            <text:p>15</text:p>
          </table:table-cell>
          <table:table-cell office:value-type="string" table:style-name="ce33">
            <text:p>TRANSALINETAS LOGISTIC-AGOSTO</text:p>
          </table:table-cell>
          <table:table-cell office:value-type="float" office:value="3834" table:style-name="ce3">
            <text:p>3834</text:p>
          </table:table-cell>
          <table:table-cell office:value-type="float" office:value="204.6" table:style-name="ce8">
            <text:p>204,60</text:p>
          </table:table-cell>
          <table:table-cell office:value-type="float" office:value="204.6" table:style-name="ce8">
            <text:p>204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2-09-06T00:00:00" table:style-name="ce9">
            <text:p>06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ENPOL SEG-JUNIO J.D.L.TORRE</text:p>
          </table:table-cell>
          <table:table-cell office:value-type="float" office:value="342" table:style-name="ce3">
            <text:p>342</text:p>
          </table:table-cell>
          <table:table-cell office:value-type="float" office:value="4533.6099999999997" table:style-name="ce8">
            <text:p>4.533,61</text:p>
          </table:table-cell>
          <table:table-cell office:value-type="float" office:value="4533.6099999999997" table:style-name="ce8">
            <text:p>4.533,6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6T00:00:00" table:style-name="ce9">
            <text:p>06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VISOR SEG-RONDAS AGOSTO</text:p>
          </table:table-cell>
          <table:table-cell office:value-type="float" office:value="871" table:style-name="ce3">
            <text:p>871</text:p>
          </table:table-cell>
          <table:table-cell office:value-type="float" office:value="1049.3699999999999" table:style-name="ce8">
            <text:p>1.049,37</text:p>
          </table:table-cell>
          <table:table-cell office:value-type="float" office:value="1049.3699999999999" table:style-name="ce8">
            <text:p>1.049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6T00:00:00" table:style-name="ce9">
            <text:p>06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VISOR SEG-RONDAS AGOSTO</text:p>
          </table:table-cell>
          <table:table-cell office:value-type="float" office:value="872" table:style-name="ce3">
            <text:p>872</text:p>
          </table:table-cell>
          <table:table-cell office:value-type="float" office:value="1049.3699999999999" table:style-name="ce8">
            <text:p>1.049,37</text:p>
          </table:table-cell>
          <table:table-cell office:value-type="float" office:value="1049.3699999999999" table:style-name="ce8">
            <text:p>1.049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6T00:00:00" table:style-name="ce9">
            <text:p>06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VISOR SEG-VIGILANCIA AGOSTO</text:p>
          </table:table-cell>
          <table:table-cell office:value-type="float" office:value="860" table:style-name="ce3">
            <text:p>860</text:p>
          </table:table-cell>
          <table:table-cell office:value-type="float" office:value="3388.8" table:style-name="ce8">
            <text:p>3.388,80</text:p>
          </table:table-cell>
          <table:table-cell office:value-type="float" office:value="3388.8" table:style-name="ce8">
            <text:p>3.388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6T00:00:00" table:style-name="ce9">
            <text:p>06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A CASA DE ENIGMAS-OLA LETRAS</text:p>
          </table:table-cell>
          <table:table-cell office:value-type="float" office:value="225" table:style-name="ce3">
            <text:p>225</text:p>
          </table:table-cell>
          <table:table-cell office:value-type="float" office:value="2621.5" table:style-name="ce8">
            <text:p>2.621,50</text:p>
          </table:table-cell>
          <table:table-cell office:value-type="float" office:value="2621.5" table:style-name="ce8">
            <text:p>2.621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6T00:00:00" table:style-name="ce9">
            <text:p>06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AVID CARABALLO-GRUA CARNAVAL</text:p>
          </table:table-cell>
          <table:table-cell office:value-type="float" office:value="17" table:style-name="ce3">
            <text:p>17</text:p>
          </table:table-cell>
          <table:table-cell office:value-type="float" office:value="513.6" table:style-name="ce8">
            <text:p>513,60</text:p>
          </table:table-cell>
          <table:table-cell office:value-type="float" office:value="513.6" table:style-name="ce8">
            <text:p>513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7T00:00:00" table:style-name="ce9">
            <text:p>07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asistencia sanitaria</text:p>
          </table:table-cell>
          <table:table-cell office:value-type="float" office:value="3" table:style-name="ce39">
            <text:p>3</text:p>
          </table:table-cell>
          <table:table-cell office:value-type="string" table:style-name="ce33">
            <text:p>CRUZ ROJA-CARNAVAL DIA</text:p>
          </table:table-cell>
          <table:table-cell office:value-type="float" office:value="75" table:style-name="ce3">
            <text:p>75</text:p>
          </table:table-cell>
          <table:table-cell office:value-type="float" office:value="1080" table:style-name="ce8">
            <text:p>1.080,00</text:p>
          </table:table-cell>
          <table:table-cell office:value-type="float" office:value="1080" table:style-name="ce8">
            <text:p>1.0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7T00:00:00" table:style-name="ce9">
            <text:p>07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UDIOV.CANARIAS-ENTIERRO SARDI</text:p>
          </table:table-cell>
          <table:table-cell office:value-type="float" office:value="37131" table:style-name="ce3">
            <text:p>37131</text:p>
          </table:table-cell>
          <table:table-cell office:value-type="float" office:value="1893.77" table:style-name="ce8">
            <text:p>1.893,77</text:p>
          </table:table-cell>
          <table:table-cell office:value-type="float" office:value="1893.77" table:style-name="ce8">
            <text:p>1.893,7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7T00:00:00" table:style-name="ce9">
            <text:p>07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- FESTIVAL CERO</text:p>
          </table:table-cell>
          <table:table-cell office:value-type="float" office:value="37005" table:style-name="ce3">
            <text:p>37005</text:p>
          </table:table-cell>
          <table:table-cell office:value-type="float" office:value="233.24" table:style-name="ce8">
            <text:p>233,24</text:p>
          </table:table-cell>
          <table:table-cell office:value-type="float" office:value="233.24" table:style-name="ce8">
            <text:p>233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7T00:00:00" table:style-name="ce9">
            <text:p>07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ntenimiento inform.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OLIVER GLEZ-AGOSTO C. LUZ</text:p>
          </table:table-cell>
          <table:table-cell office:value-type="float" office:value="112" table:style-name="ce3">
            <text:p>112</text:p>
          </table:table-cell>
          <table:table-cell office:value-type="float" office:value="410.16" table:style-name="ce8">
            <text:p>410,16</text:p>
          </table:table-cell>
          <table:table-cell office:value-type="float" office:value="410.16" table:style-name="ce8">
            <text:p>410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7T00:00:00" table:style-name="ce9">
            <text:p>07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terial Informátic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LIVER GLEZ-EQUIPO INFORMATICO</text:p>
          </table:table-cell>
          <table:table-cell office:value-type="float" office:value="114" table:style-name="ce3">
            <text:p>114</text:p>
          </table:table-cell>
          <table:table-cell office:value-type="float" office:value="888.1" table:style-name="ce8">
            <text:p>888,10</text:p>
          </table:table-cell>
          <table:table-cell office:value-type="float" office:value="888.1" table:style-name="ce8">
            <text:p>888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7T00:00:00" table:style-name="ce9">
            <text:p>07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terial Informátic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OLIVER GLEZ-EQUIPO INFORMATIOC</text:p>
          </table:table-cell>
          <table:table-cell office:value-type="float" office:value="115" table:style-name="ce3">
            <text:p>115</text:p>
          </table:table-cell>
          <table:table-cell office:value-type="float" office:value="888.1" table:style-name="ce8">
            <text:p>888,10</text:p>
          </table:table-cell>
          <table:table-cell office:value-type="float" office:value="888.1" table:style-name="ce8">
            <text:p>888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7T00:00:00" table:style-name="ce9">
            <text:p>07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ntenimiento inform.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OLIVER GLEZ-AGOSTO MANTENIMIEN</text:p>
          </table:table-cell>
          <table:table-cell office:value-type="float" office:value="110" table:style-name="ce3">
            <text:p>110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7T00:00:00" table:style-name="ce9">
            <text:p>07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ntenimiento inform.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OLIVER GLEZ-AGOSTO BIBLIOTECAS</text:p>
          </table:table-cell>
          <table:table-cell office:value-type="float" office:value="111" table:style-name="ce3">
            <text:p>111</text:p>
          </table:table-cell>
          <table:table-cell office:value-type="float" office:value="1391" table:style-name="ce8">
            <text:p>1.391,00</text:p>
          </table:table-cell>
          <table:table-cell office:value-type="float" office:value="1391" table:style-name="ce8">
            <text:p>1.39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7T00:00:00" table:style-name="ce9">
            <text:p>07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terial Informát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OLIVER GLEZ-AGOSTO MATERIAL</text:p>
          </table:table-cell>
          <table:table-cell office:value-type="float" office:value="113" table:style-name="ce3">
            <text:p>113</text:p>
          </table:table-cell>
          <table:table-cell office:value-type="float" office:value="1955.96" table:style-name="ce8">
            <text:p>1.955,96</text:p>
          </table:table-cell>
          <table:table-cell office:value-type="float" office:value="1955.96" table:style-name="ce8">
            <text:p>1.955,9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7T00:00:00" table:style-name="ce9">
            <text:p>07/09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Electricidad</text:p>
          </table:table-cell>
          <table:table-cell office:value-type="float" office:value="60" table:style-name="ce39">
            <text:p>60</text:p>
          </table:table-cell>
          <table:table-cell office:value-type="string" table:style-name="ce33">
            <text:p>ENDESA-JUN/JUL 31/5-31/7 QUEGL</text:p>
          </table:table-cell>
          <table:table-cell office:value-type="float" office:value="27009" table:style-name="ce3">
            <text:p>27009</text:p>
          </table:table-cell>
          <table:table-cell office:value-type="float" office:value="347.6" table:style-name="ce8">
            <text:p>347,60</text:p>
          </table:table-cell>
          <table:table-cell office:value-type="float" office:value="347.6" table:style-name="ce8">
            <text:p>347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7T00:00:00" table:style-name="ce9">
            <text:p>07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QUANTOR ADES-AUXILIARES M.LOIS</text:p>
          </table:table-cell>
          <table:table-cell office:value-type="float" office:value="438" table:style-name="ce3">
            <text:p>438</text:p>
          </table:table-cell>
          <table:table-cell office:value-type="float" office:value="770.4" table:style-name="ce8">
            <text:p>770,40</text:p>
          </table:table-cell>
          <table:table-cell office:value-type="float" office:value="770.4" table:style-name="ce8">
            <text:p>770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7T00:00:00" table:style-name="ce9">
            <text:p>07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IRENE A. FRANQUIS-OLA LETRAS</text:p>
          </table:table-cell>
          <table:table-cell office:value-type="float" office:value="18" table:style-name="ce3">
            <text:p>18</text:p>
          </table:table-cell>
          <table:table-cell office:value-type="float" office:value="136" table:style-name="ce8">
            <text:p>136,00</text:p>
          </table:table-cell>
          <table:table-cell office:value-type="float" office:value="136" table:style-name="ce8">
            <text:p>13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7T00:00:00" table:style-name="ce9">
            <text:p>07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limpiez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ERFALER CANARIAS-SERVICIOS</text:p>
          </table:table-cell>
          <table:table-cell office:value-type="float" office:value="22144" table:style-name="ce3">
            <text:p>22144</text:p>
          </table:table-cell>
          <table:table-cell office:value-type="float" office:value="209.61" table:style-name="ce8">
            <text:p>209,61</text:p>
          </table:table-cell>
          <table:table-cell office:value-type="float" office:value="209.61" table:style-name="ce8">
            <text:p>209,6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7T00:00:00" table:style-name="ce9">
            <text:p>07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OSTI FAMILY-PATROC.SHOWROOM</text:p>
          </table:table-cell>
          <table:table-cell office:value-type="float" office:value="2022024" table:style-name="ce3">
            <text:p>2022024</text:p>
          </table:table-cell>
          <table:table-cell office:value-type="float" office:value="8250" table:style-name="ce8">
            <text:p>8.250,00</text:p>
          </table:table-cell>
          <table:table-cell office:value-type="float" office:value="8250" table:style-name="ce8">
            <text:p>8.2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7T00:00:00" table:style-name="ce9">
            <text:p>07/09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producción<text:s text:c="2"/>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OOGLE CLOUD-LPA FILM FESTIVAL</text:p>
          </table:table-cell>
          <table:table-cell office:value-type="float" office:value="835669" table:style-name="ce3">
            <text:p>835669</text:p>
          </table:table-cell>
          <table:table-cell office:value-type="float" office:value="47.55" table:style-name="ce8">
            <text:p>47,55</text:p>
          </table:table-cell>
          <table:table-cell office:value-type="float" office:value="47.55" table:style-name="ce8">
            <text:p>47,5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8T00:00:00" table:style-name="ce9">
            <text:p>08/09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Electricidad</text:p>
          </table:table-cell>
          <table:table-cell office:value-type="float" office:value="6" table:style-name="ce39">
            <text:p>6</text:p>
          </table:table-cell>
          <table:table-cell office:value-type="string" table:style-name="ce33">
            <text:p>ENDESA-31/7 A 5/8 QUEGLES</text:p>
          </table:table-cell>
          <table:table-cell office:value-type="float" office:value="465" table:style-name="ce3">
            <text:p>465</text:p>
          </table:table-cell>
          <table:table-cell office:value-type="float" office:value="31.79" table:style-name="ce8">
            <text:p>31,79</text:p>
          </table:table-cell>
          <table:table-cell office:value-type="float" office:value="31.79" table:style-name="ce8">
            <text:p>31,7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9T00:00:00" table:style-name="ce9">
            <text:p>09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ANARILIME-JULIO LIMPIEZA</text:p>
          </table:table-cell>
          <table:table-cell office:value-type="float" office:value="32923" table:style-name="ce3">
            <text:p>32923</text:p>
          </table:table-cell>
          <table:table-cell office:value-type="float" office:value="1887.91" table:style-name="ce8">
            <text:p>1.887,91</text:p>
          </table:table-cell>
          <table:table-cell office:value-type="float" office:value="1887.91" table:style-name="ce8">
            <text:p>1.887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09T00:00:00" table:style-name="ce9">
            <text:p>09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limpiez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ANARILIME-AGOSTO LIMPIEZA</text:p>
          </table:table-cell>
          <table:table-cell office:value-type="float" office:value="33221" table:style-name="ce3">
            <text:p>33221</text:p>
          </table:table-cell>
          <table:table-cell office:value-type="float" office:value="1887.91" table:style-name="ce8">
            <text:p>1.887,91</text:p>
          </table:table-cell>
          <table:table-cell office:value-type="float" office:value="1887.91" table:style-name="ce8">
            <text:p>1.887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seguros</text:p>
          </table:table-cell>
          <table:table-cell office:value-type="float" office:value="365" table:style-name="ce39">
            <text:p>365</text:p>
          </table:table-cell>
          <table:table-cell office:value-type="string" table:style-name="ce33">
            <text:p>MAPFRE MAT GC02295BV POLZ ANUA</text:p>
          </table:table-cell>
          <table:table-cell office:value-type="float" office:value="9473190" table:style-name="ce3">
            <text:p>9473190</text:p>
          </table:table-cell>
          <table:table-cell office:value-type="float" office:value="451.44" table:style-name="ce8">
            <text:p>451,44</text:p>
          </table:table-cell>
          <table:table-cell office:value-type="float" office:value="451.44" table:style-name="ce8">
            <text:p>451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GRUAS LAS PALMAS-ENTIERRO SARD</text:p>
          </table:table-cell>
          <table:table-cell office:value-type="float" office:value="2202305" table:style-name="ce3">
            <text:p>2202305</text:p>
          </table:table-cell>
          <table:table-cell office:value-type="float" office:value="97.85" table:style-name="ce8">
            <text:p>97,85</text:p>
          </table:table-cell>
          <table:table-cell office:value-type="float" office:value="97.85" table:style-name="ce8">
            <text:p>97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ROMEDIA-DISEÑOS FESTIVAL CERO</text:p>
          </table:table-cell>
          <table:table-cell office:value-type="float" office:value="100" table:style-name="ce3">
            <text:p>100</text:p>
          </table:table-cell>
          <table:table-cell office:value-type="float" office:value="2996" table:style-name="ce8">
            <text:p>2.996,00</text:p>
          </table:table-cell>
          <table:table-cell office:value-type="float" office:value="2996" table:style-name="ce8">
            <text:p>2.99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fotografía</text:p>
          </table:table-cell>
          <table:table-cell office:value-type="float" office:value="12" table:style-name="ce39">
            <text:p>12</text:p>
          </table:table-cell>
          <table:table-cell office:value-type="string" table:style-name="ce33">
            <text:p>ANTONIO HDEZ STNA FOT AGOSTO</text:p>
          </table:table-cell>
          <table:table-cell office:value-type="float" office:value="23" table:style-name="ce3">
            <text:p>23</text:p>
          </table:table-cell>
          <table:table-cell office:value-type="float" office:value="331.5" table:style-name="ce8">
            <text:p>331,50</text:p>
          </table:table-cell>
          <table:table-cell office:value-type="float" office:value="331.5" table:style-name="ce8">
            <text:p>331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fotografía</text:p>
          </table:table-cell>
          <table:table-cell office:value-type="float" office:value="16" table:style-name="ce39">
            <text:p>16</text:p>
          </table:table-cell>
          <table:table-cell office:value-type="string" table:style-name="ce33">
            <text:p>ANTONIO HDEZ STANA JULIO FOT</text:p>
          </table:table-cell>
          <table:table-cell office:value-type="float" office:value="20" table:style-name="ce3">
            <text:p>20</text:p>
          </table:table-cell>
          <table:table-cell office:value-type="float" office:value="701.25" table:style-name="ce8">
            <text:p>701,25</text:p>
          </table:table-cell>
          <table:table-cell office:value-type="float" office:value="701.25" table:style-name="ce8">
            <text:p>701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fotografía</text:p>
          </table:table-cell>
          <table:table-cell office:value-type="float" office:value="18" table:style-name="ce39">
            <text:p>18</text:p>
          </table:table-cell>
          <table:table-cell office:value-type="string" table:style-name="ce33">
            <text:p>ENRIQUE CURB FOTG EVEN JUNIO</text:p>
          </table:table-cell>
          <table:table-cell office:value-type="float" office:value="21" table:style-name="ce3">
            <text:p>21</text:p>
          </table:table-cell>
          <table:table-cell office:value-type="float" office:value="317.39999999999998" table:style-name="ce8">
            <text:p>317,40</text:p>
          </table:table-cell>
          <table:table-cell office:value-type="float" office:value="317.39999999999998" table:style-name="ce8">
            <text:p>317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fotografía</text:p>
          </table:table-cell>
          <table:table-cell office:value-type="float" office:value="12" table:style-name="ce39">
            <text:p>12</text:p>
          </table:table-cell>
          <table:table-cell office:value-type="string" table:style-name="ce33">
            <text:p>ENRIQUE CURB FOTG JULIO</text:p>
          </table:table-cell>
          <table:table-cell office:value-type="float" office:value="23" table:style-name="ce3">
            <text:p>23</text:p>
          </table:table-cell>
          <table:table-cell office:value-type="float" office:value="648.6" table:style-name="ce8">
            <text:p>648,60</text:p>
          </table:table-cell>
          <table:table-cell office:value-type="float" office:value="648.6" table:style-name="ce8">
            <text:p>648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C.TAVIO-PRORAMA ABANICO</text:p>
          </table:table-cell>
          <table:table-cell office:value-type="float" office:value="30" table:style-name="ce3">
            <text:p>30</text:p>
          </table:table-cell>
          <table:table-cell office:value-type="float" office:value="202.4" table:style-name="ce8">
            <text:p>202,40</text:p>
          </table:table-cell>
          <table:table-cell office:value-type="float" office:value="202.4" table:style-name="ce8">
            <text:p>202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AN C.TAVIO-DISEÑO TEMUDAS</text:p>
          </table:table-cell>
          <table:table-cell office:value-type="float" office:value="29" table:style-name="ce3">
            <text:p>29</text:p>
          </table:table-cell>
          <table:table-cell office:value-type="float" office:value="6072" table:style-name="ce8">
            <text:p>6.072,00</text:p>
          </table:table-cell>
          <table:table-cell office:value-type="float" office:value="6072" table:style-name="ce8">
            <text:p>6.07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BASE NETWORK-ARTE CHINA</text:p>
          </table:table-cell>
          <table:table-cell office:value-type="float" office:value="503" table:style-name="ce3">
            <text:p>503</text:p>
          </table:table-cell>
          <table:table-cell office:value-type="float" office:value="428" table:style-name="ce8">
            <text:p>428,00</text:p>
          </table:table-cell>
          <table:table-cell office:value-type="float" office:value="428" table:style-name="ce8">
            <text:p>42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DXY PUBLICIDAD-PRENSA TEMUDAS</text:p>
          </table:table-cell>
          <table:table-cell office:value-type="float" office:value="6358" table:style-name="ce3">
            <text:p>6358</text:p>
          </table:table-cell>
          <table:table-cell office:value-type="float" office:value="256.8" table:style-name="ce8">
            <text:p>256,80</text:p>
          </table:table-cell>
          <table:table-cell office:value-type="float" office:value="256.8" table:style-name="ce8">
            <text:p>256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CARNAVAL DIA</text:p>
          </table:table-cell>
          <table:table-cell office:value-type="float" office:value="168" table:style-name="ce3">
            <text:p>168</text:p>
          </table:table-cell>
          <table:table-cell office:value-type="float" office:value="674.1" table:style-name="ce8">
            <text:p>674,10</text:p>
          </table:table-cell>
          <table:table-cell office:value-type="float" office:value="674.1" table:style-name="ce8">
            <text:p>674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DESFILES</text:p>
          </table:table-cell>
          <table:table-cell office:value-type="float" office:value="170" table:style-name="ce3">
            <text:p>170</text:p>
          </table:table-cell>
          <table:table-cell office:value-type="float" office:value="1947.4" table:style-name="ce8">
            <text:p>1.947,40</text:p>
          </table:table-cell>
          <table:table-cell office:value-type="float" office:value="1947.4" table:style-name="ce8">
            <text:p>1.947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EVAC.ARCHIP-ALQ.MAQUINARIA</text:p>
          </table:table-cell>
          <table:table-cell office:value-type="float" office:value="527" table:style-name="ce3">
            <text:p>527</text:p>
          </table:table-cell>
          <table:table-cell office:value-type="float" office:value="65.48" table:style-name="ce8">
            <text:p>65,48</text:p>
          </table:table-cell>
          <table:table-cell office:value-type="float" office:value="65.48" table:style-name="ce8">
            <text:p>65,4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EV.ARCHIPIELAGO-CARNAVAL DIA</text:p>
          </table:table-cell>
          <table:table-cell office:value-type="float" office:value="3774" table:style-name="ce3">
            <text:p>3774</text:p>
          </table:table-cell>
          <table:table-cell office:value-type="float" office:value="373.76" table:style-name="ce8">
            <text:p>373,76</text:p>
          </table:table-cell>
          <table:table-cell office:value-type="float" office:value="373.76" table:style-name="ce8">
            <text:p>373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EV.ARCHIPIELAGO-CARNAVAL DIA</text:p>
          </table:table-cell>
          <table:table-cell office:value-type="float" office:value="3775" table:style-name="ce3">
            <text:p>3775</text:p>
          </table:table-cell>
          <table:table-cell office:value-type="float" office:value="502.16" table:style-name="ce8">
            <text:p>502,16</text:p>
          </table:table-cell>
          <table:table-cell office:value-type="float" office:value="502.16" table:style-name="ce8">
            <text:p>502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EVAC.ARCHIP-ALQ.MAQUINARIA</text:p>
          </table:table-cell>
          <table:table-cell office:value-type="float" office:value="327" table:style-name="ce3">
            <text:p>327</text:p>
          </table:table-cell>
          <table:table-cell office:value-type="float" office:value="1343.18" table:style-name="ce8">
            <text:p>1.343,18</text:p>
          </table:table-cell>
          <table:table-cell office:value-type="float" office:value="1343.18" table:style-name="ce8">
            <text:p>1.343,1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Cachet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AS.BATUCADA PERCUNAMA-DESFILES</text:p>
          </table:table-cell>
          <table:table-cell office:value-type="float" office:value="18" table:style-name="ce3">
            <text:p>18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LLIANZ-DESFILES/CABALG.JULIO</text:p>
          </table:table-cell>
          <table:table-cell office:value-type="float" office:value="18459" table:style-name="ce3">
            <text:p>18459</text:p>
          </table:table-cell>
          <table:table-cell office:value-type="float" office:value="194.66" table:style-name="ce8">
            <text:p>194,66</text:p>
          </table:table-cell>
          <table:table-cell office:value-type="float" office:value="194.66" table:style-name="ce8">
            <text:p>194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segur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LLIANZ-CABALGATA JULIO</text:p>
          </table:table-cell>
          <table:table-cell office:value-type="float" office:value="18504" table:style-name="ce3">
            <text:p>18504</text:p>
          </table:table-cell>
          <table:table-cell office:value-type="float" office:value="736.06" table:style-name="ce8">
            <text:p>736,06</text:p>
          </table:table-cell>
          <table:table-cell office:value-type="float" office:value="736.06" table:style-name="ce8">
            <text:p>736,0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NIMACIONES INSULARES-VARIOS</text:p>
          </table:table-cell>
          <table:table-cell office:value-type="float" office:value="9" table:style-name="ce3">
            <text:p>9</text:p>
          </table:table-cell>
          <table:table-cell office:value-type="float" office:value="1872.5" table:style-name="ce8">
            <text:p>1.872,50</text:p>
          </table:table-cell>
          <table:table-cell office:value-type="float" office:value="1872.5" table:style-name="ce8">
            <text:p>1.87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roducción Artistic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CIAL MARRERO- DESFILES</text:p>
          </table:table-cell>
          <table:table-cell office:value-type="float" office:value="13" table:style-name="ce3">
            <text:p>13</text:p>
          </table:table-cell>
          <table:table-cell office:value-type="float" office:value="170" table:style-name="ce8">
            <text:p>170,00</text:p>
          </table:table-cell>
          <table:table-cell office:value-type="float" office:value="170" table:style-name="ce8">
            <text:p>1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EGLADE3-SEPTIEMBRE AGENDA</text:p>
          </table:table-cell>
          <table:table-cell office:value-type="float" office:value="2200032" table:style-name="ce3">
            <text:p>2200032</text:p>
          </table:table-cell>
          <table:table-cell office:value-type="float" office:value="224.7" table:style-name="ce8">
            <text:p>224,70</text:p>
          </table:table-cell>
          <table:table-cell office:value-type="float" office:value="224.7" table:style-name="ce8">
            <text:p>224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STUIDO SERGIO MACIAS-DESFILES</text:p>
          </table:table-cell>
          <table:table-cell office:value-type="float" office:value="42" table:style-name="ce3">
            <text:p>42</text:p>
          </table:table-cell>
          <table:table-cell office:value-type="float" office:value="4173" table:style-name="ce8">
            <text:p>4.173,00</text:p>
          </table:table-cell>
          <table:table-cell office:value-type="float" office:value="4173" table:style-name="ce8">
            <text:p>4.17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DAMASI- CABALGATAS</text:p>
          </table:table-cell>
          <table:table-cell office:value-type="float" office:value="186" table:style-name="ce3">
            <text:p>186</text:p>
          </table:table-cell>
          <table:table-cell office:value-type="float" office:value="10614.4" table:style-name="ce8">
            <text:p>10.614,40</text:p>
          </table:table-cell>
          <table:table-cell office:value-type="float" office:value="10614.4" table:style-name="ce8">
            <text:p>10.614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OSME ORTIZ ALQ SEPT 1º DE MAY</text:p>
          </table:table-cell>
          <table:table-cell office:value-type="float" office:value="104" table:style-name="ce3">
            <text:p>104</text:p>
          </table:table-cell>
          <table:table-cell office:value-type="float" office:value="5280" table:style-name="ce8">
            <text:p>5.280,00</text:p>
          </table:table-cell>
          <table:table-cell office:value-type="float" office:value="5280" table:style-name="ce8">
            <text:p>5.2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STRUCC.ARUCLA-DESFILES</text:p>
          </table:table-cell>
          <table:table-cell office:value-type="float" office:value="1887" table:style-name="ce3">
            <text:p>1887</text:p>
          </table:table-cell>
          <table:table-cell office:value-type="float" office:value="844.42" table:style-name="ce8">
            <text:p>844,42</text:p>
          </table:table-cell>
          <table:table-cell office:value-type="float" office:value="844.42" table:style-name="ce8">
            <text:p>844,4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ISLAS SEM- OLA LETRAS</text:p>
          </table:table-cell>
          <table:table-cell office:value-type="float" office:value="238" table:style-name="ce3">
            <text:p>238</text:p>
          </table:table-cell>
          <table:table-cell office:value-type="float" office:value="321" table:style-name="ce8">
            <text:p>321,00</text:p>
          </table:table-cell>
          <table:table-cell office:value-type="float" office:value="321" table:style-name="ce8">
            <text:p>32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Infraestructura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ORG.PROF.VALCAR-CARNAVAL DIA</text:p>
          </table:table-cell>
          <table:table-cell office:value-type="float" office:value="49" table:style-name="ce3">
            <text:p>49</text:p>
          </table:table-cell>
          <table:table-cell office:value-type="float" office:value="12840" table:style-name="ce8">
            <text:p>12.840,00</text:p>
          </table:table-cell>
          <table:table-cell office:value-type="float" office:value="12840" table:style-name="ce8">
            <text:p>12.8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2T00:00:00" table:style-name="ce9">
            <text:p>12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EGLADE3-SEPTIEMBRE AGENDA</text:p>
          </table:table-cell>
          <table:table-cell office:value-type="float" office:value="2200032" table:style-name="ce3">
            <text:p>2200032</text:p>
          </table:table-cell>
          <table:table-cell office:value-type="float" office:value="224.7" table:style-name="ce8">
            <text:p>224,70</text:p>
          </table:table-cell>
          <table:table-cell office:value-type="float" office:value="224.7" table:style-name="ce8">
            <text:p>224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3T00:00:00" table:style-name="ce9">
            <text:p>13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luminación y sonido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AUDIOV.CANARIAS-FESTIVAL CERO</text:p>
          </table:table-cell>
          <table:table-cell office:value-type="float" office:value="37182" table:style-name="ce3">
            <text:p>37182</text:p>
          </table:table-cell>
          <table:table-cell office:value-type="float" office:value="351.76" table:style-name="ce8">
            <text:p>351,76</text:p>
          </table:table-cell>
          <table:table-cell office:value-type="float" office:value="351.76" table:style-name="ce8">
            <text:p>351,7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3T00:00:00" table:style-name="ce9">
            <text:p>13/09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CUPULA</text:p>
          </table:table-cell>
          <table:table-cell office:value-type="float" office:value="199" table:style-name="ce3">
            <text:p>199</text:p>
          </table:table-cell>
          <table:table-cell office:value-type="float" office:value="96.3" table:style-name="ce8">
            <text:p>96,30</text:p>
          </table:table-cell>
          <table:table-cell office:value-type="float" office:value="96.3" table:style-name="ce8">
            <text:p>96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3T00:00:00" table:style-name="ce9">
            <text:p>13/09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CUPULA CARPA</text:p>
          </table:table-cell>
          <table:table-cell office:value-type="float" office:value="200" table:style-name="ce3">
            <text:p>200</text:p>
          </table:table-cell>
          <table:table-cell office:value-type="float" office:value="96.3" table:style-name="ce8">
            <text:p>96,30</text:p>
          </table:table-cell>
          <table:table-cell office:value-type="float" office:value="96.3" table:style-name="ce8">
            <text:p>96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3T00:00:00" table:style-name="ce9">
            <text:p>13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FESTIVAL CERO</text:p>
          </table:table-cell>
          <table:table-cell office:value-type="float" office:value="198" table:style-name="ce3">
            <text:p>198</text:p>
          </table:table-cell>
          <table:table-cell office:value-type="float" office:value="321" table:style-name="ce8">
            <text:p>321,00</text:p>
          </table:table-cell>
          <table:table-cell office:value-type="float" office:value="321" table:style-name="ce8">
            <text:p>32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3T00:00:00" table:style-name="ce9">
            <text:p>13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patrocini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STION EV-CONCIERTO ROZALEN</text:p>
          </table:table-cell>
          <table:table-cell office:value-type="float" office:value="325" table:style-name="ce3">
            <text:p>325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3T00:00:00" table:style-name="ce9">
            <text:p>13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SVEN CANARIAS-BONOS COMIDA</text:p>
          </table:table-cell>
          <table:table-cell office:value-type="float" office:value="840" table:style-name="ce3">
            <text:p>840</text:p>
          </table:table-cell>
          <table:table-cell office:value-type="float" office:value="160.5" table:style-name="ce8">
            <text:p>160,50</text:p>
          </table:table-cell>
          <table:table-cell office:value-type="float" office:value="160.5" table:style-name="ce8">
            <text:p>160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3T00:00:00" table:style-name="ce9">
            <text:p>13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SVEN CANARIAS-ABANICOS</text:p>
          </table:table-cell>
          <table:table-cell office:value-type="float" office:value="839" table:style-name="ce3">
            <text:p>839</text:p>
          </table:table-cell>
          <table:table-cell office:value-type="float" office:value="3103" table:style-name="ce8">
            <text:p>3.103,00</text:p>
          </table:table-cell>
          <table:table-cell office:value-type="float" office:value="3103" table:style-name="ce8">
            <text:p>3.10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4T00:00:00" table:style-name="ce9">
            <text:p>14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LABO TRECE-ESPEC. KARPATY</text:p>
          </table:table-cell>
          <table:table-cell office:value-type="float" office:value="78" table:style-name="ce3">
            <text:p>78</text:p>
          </table:table-cell>
          <table:table-cell office:value-type="float" office:value="8300" table:style-name="ce8">
            <text:p>8.300,00</text:p>
          </table:table-cell>
          <table:table-cell office:value-type="float" office:value="8300" table:style-name="ce8">
            <text:p>8.3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4T00:00:00" table:style-name="ce9">
            <text:p>14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MPAÑIA MARROCH-ENTRE NOSOTRO</text:p>
          </table:table-cell>
          <table:table-cell office:value-type="float" office:value="17" table:style-name="ce3">
            <text:p>17</text:p>
          </table:table-cell>
          <table:table-cell office:value-type="float" office:value="2400" table:style-name="ce8">
            <text:p>2.400,00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4T00:00:00" table:style-name="ce9">
            <text:p>14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ESAR B. ARIAS-EL PRINCI-PATO</text:p>
          </table:table-cell>
          <table:table-cell office:value-type="float" office:value="82" table:style-name="ce3">
            <text:p>82</text:p>
          </table:table-cell>
          <table:table-cell office:value-type="float" office:value="4950" table:style-name="ce8">
            <text:p>4.950,00</text:p>
          </table:table-cell>
          <table:table-cell office:value-type="float" office:value="4950" table:style-name="ce8">
            <text:p>4.9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4T00:00:00" table:style-name="ce9">
            <text:p>14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IRCE PRODUCC-CELESTINA INFERN</text:p>
          </table:table-cell>
          <table:table-cell office:value-type="float" office:value="34" table:style-name="ce3">
            <text:p>34</text:p>
          </table:table-cell>
          <table:table-cell office:value-type="float" office:value="9000" table:style-name="ce8">
            <text:p>9.000,00</text:p>
          </table:table-cell>
          <table:table-cell office:value-type="float" office:value="9000" table:style-name="ce8">
            <text:p>9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5T00:00:00" table:style-name="ce9">
            <text:p>15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-VINILOS FESTIVAL CERO</text:p>
          </table:table-cell>
          <table:table-cell office:value-type="float" office:value="37036" table:style-name="ce3">
            <text:p>37036</text:p>
          </table:table-cell>
          <table:table-cell office:value-type="float" office:value="2137.25" table:style-name="ce8">
            <text:p>2.137,25</text:p>
          </table:table-cell>
          <table:table-cell office:value-type="float" office:value="2137.25" table:style-name="ce8">
            <text:p>2.137,2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5T00:00:00" table:style-name="ce9">
            <text:p>15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ENPOL-AGOSTO J. D. L. TORRE</text:p>
          </table:table-cell>
          <table:table-cell office:value-type="float" office:value="430" table:style-name="ce3">
            <text:p>430</text:p>
          </table:table-cell>
          <table:table-cell office:value-type="float" office:value="4513.96" table:style-name="ce8">
            <text:p>4.513,96</text:p>
          </table:table-cell>
          <table:table-cell office:value-type="float" office:value="4513.96" table:style-name="ce8">
            <text:p>4.513,9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5T00:00:00" table:style-name="ce9">
            <text:p>15/09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cater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DER RESTAURAC.COMIDAS FESTIV</text:p>
          </table:table-cell>
          <table:table-cell office:value-type="float" office:value="13" table:style-name="ce3">
            <text:p>13</text:p>
          </table:table-cell>
          <table:table-cell office:value-type="float" office:value="6119.12" table:style-name="ce8">
            <text:p>6.119,12</text:p>
          </table:table-cell>
          <table:table-cell office:value-type="float" office:value="6119.12" table:style-name="ce8">
            <text:p>6.119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5T00:00:00" table:style-name="ce9">
            <text:p>15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LORENCE VAUGEOIS-ZAPATOS AIRE</text:p>
          </table:table-cell>
          <table:table-cell office:value-type="float" office:value="45" table:style-name="ce3">
            <text:p>45</text:p>
          </table:table-cell>
          <table:table-cell office:value-type="float" office:value="3100" table:style-name="ce8">
            <text:p>3.100,00</text:p>
          </table:table-cell>
          <table:table-cell office:value-type="float" office:value="3100" table:style-name="ce8">
            <text:p>3.1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5T00:00:00" table:style-name="ce9">
            <text:p>15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omida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ARMEN RGUEZ--COMIDAS TEMUDAS</text:p>
          </table:table-cell>
          <table:table-cell office:value-type="float" office:value="1" table:style-name="ce3">
            <text:p>1</text:p>
          </table:table-cell>
          <table:table-cell office:value-type="float" office:value="2304" table:style-name="ce8">
            <text:p>2.304,00</text:p>
          </table:table-cell>
          <table:table-cell office:value-type="float" office:value="2304" table:style-name="ce8">
            <text:p>2.30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5T00:00:00" table:style-name="ce9">
            <text:p>15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AIME SANTOS-BLANCANIEVES</text:p>
          </table:table-cell>
          <table:table-cell office:value-type="float" office:value="36" table:style-name="ce3">
            <text:p>36</text:p>
          </table:table-cell>
          <table:table-cell office:value-type="float" office:value="3900" table:style-name="ce8">
            <text:p>3.900,00</text:p>
          </table:table-cell>
          <table:table-cell office:value-type="float" office:value="3900" table:style-name="ce8">
            <text:p>3.9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5T00:00:00" table:style-name="ce9">
            <text:p>15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VELINA HERNANDEZ-ESPEC.OHIA</text:p>
          </table:table-cell>
          <table:table-cell office:value-type="float" office:value="26" table:style-name="ce3">
            <text:p>26</text:p>
          </table:table-cell>
          <table:table-cell office:value-type="float" office:value="3740" table:style-name="ce8">
            <text:p>3.740,00</text:p>
          </table:table-cell>
          <table:table-cell office:value-type="float" office:value="3740" table:style-name="ce8">
            <text:p>3.7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5T00:00:00" table:style-name="ce9">
            <text:p>15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AS NIÑAS DE CADIZ-LAS BINGUER</text:p>
          </table:table-cell>
          <table:table-cell office:value-type="float" office:value="58" table:style-name="ce3">
            <text:p>58</text:p>
          </table:table-cell>
          <table:table-cell office:value-type="float" office:value="6500" table:style-name="ce8">
            <text:p>6.500,00</text:p>
          </table:table-cell>
          <table:table-cell office:value-type="float" office:value="6500" table:style-name="ce8">
            <text:p>6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5T00:00:00" table:style-name="ce9">
            <text:p>15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DUIXA TEATRE-ESPEC. MIGRARE</text:p>
          </table:table-cell>
          <table:table-cell office:value-type="float" office:value="93" table:style-name="ce3">
            <text:p>93</text:p>
          </table:table-cell>
          <table:table-cell office:value-type="float" office:value="6500" table:style-name="ce8">
            <text:p>6.500,00</text:p>
          </table:table-cell>
          <table:table-cell office:value-type="float" office:value="6500" table:style-name="ce8">
            <text:p>6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.MOVILES-AGOSTO OTROS OPE</text:p>
          </table:table-cell>
          <table:table-cell office:value-type="float" office:value="447693" table:style-name="ce3">
            <text:p>447693</text:p>
          </table:table-cell>
          <table:table-cell office:value-type="float" office:value="2.02" table:style-name="ce8">
            <text:p>2,02</text:p>
          </table:table-cell>
          <table:table-cell office:value-type="float" office:value="2.02" table:style-name="ce8">
            <text:p>2,0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8" table:style-name="ce39">
            <text:p>18</text:p>
          </table:table-cell>
          <table:table-cell office:value-type="string" table:style-name="ce33">
            <text:p>MIMUS GESTION-FESTIVAL CERO</text:p>
          </table:table-cell>
          <table:table-cell office:value-type="float" office:value="191" table:style-name="ce3">
            <text:p>191</text:p>
          </table:table-cell>
          <table:table-cell office:value-type="float" office:value="1669.2" table:style-name="ce8">
            <text:p>1.669,20</text:p>
          </table:table-cell>
          <table:table-cell office:value-type="float" office:value="1669.2" table:style-name="ce8">
            <text:p>1.669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OSE A.RGUEZ-EXPOSIC.GUERRA EV</text:p>
          </table:table-cell>
          <table:table-cell office:value-type="float" office:value="115" table:style-name="ce3">
            <text:p>115</text:p>
          </table:table-cell>
          <table:table-cell office:value-type="float" office:value="57.78" table:style-name="ce8">
            <text:p>57,78</text:p>
          </table:table-cell>
          <table:table-cell office:value-type="float" office:value="57.78" table:style-name="ce8">
            <text:p>57,7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BROTHERS PROJEC-OBRA NADA</text:p>
          </table:table-cell>
          <table:table-cell office:value-type="float" office:value="1" table:style-name="ce3">
            <text:p>1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EV.ARCHIPIELAGO-TEMUDAS</text:p>
          </table:table-cell>
          <table:table-cell office:value-type="float" office:value="4944" table:style-name="ce3">
            <text:p>4944</text:p>
          </table:table-cell>
          <table:table-cell office:value-type="float" office:value="318.86" table:style-name="ce8">
            <text:p>318,86</text:p>
          </table:table-cell>
          <table:table-cell office:value-type="float" office:value="318.86" table:style-name="ce8">
            <text:p>318,8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UNIPREX-TEMUDAS</text:p>
          </table:table-cell>
          <table:table-cell office:value-type="float" office:value="36006" table:style-name="ce3">
            <text:p>36006</text:p>
          </table:table-cell>
          <table:table-cell office:value-type="float" office:value="197.14" table:style-name="ce8">
            <text:p>197,14</text:p>
          </table:table-cell>
          <table:table-cell office:value-type="float" office:value="197.14" table:style-name="ce8">
            <text:p>197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BETZABEL LLUC-40%FOGALERA</text:p>
          </table:table-cell>
          <table:table-cell office:value-type="float" office:value="220073" table:style-name="ce3">
            <text:p>220073</text:p>
          </table:table-cell>
          <table:table-cell office:value-type="float" office:value="2559.44" table:style-name="ce8">
            <text:p>2.559,44</text:p>
          </table:table-cell>
          <table:table-cell office:value-type="float" office:value="2559.44" table:style-name="ce8">
            <text:p>2.559,4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BETZABEL LLUC-60%FOGALERA</text:p>
          </table:table-cell>
          <table:table-cell office:value-type="float" office:value="220074" table:style-name="ce3">
            <text:p>220074</text:p>
          </table:table-cell>
          <table:table-cell office:value-type="float" office:value="3839.16" table:style-name="ce8">
            <text:p>3.839,16</text:p>
          </table:table-cell>
          <table:table-cell office:value-type="float" office:value="3839.16" table:style-name="ce8">
            <text:p>3.839,1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uotas</text:p>
          </table:table-cell>
          <table:table-cell office:value-type="float" office:value="365" table:style-name="ce39">
            <text:p>365</text:p>
          </table:table-cell>
          <table:table-cell office:value-type="string" table:style-name="ce33">
            <text:p>LA RED ESP.TEATROS-CUOTA 2022</text:p>
          </table:table-cell>
          <table:table-cell office:value-type="float" office:value="129" table:style-name="ce3">
            <text:p>129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RODUCC.CHISGARABIS-ETHOS</text:p>
          </table:table-cell>
          <table:table-cell office:value-type="float" office:value="45" table:style-name="ce3">
            <text:p>45</text:p>
          </table:table-cell>
          <table:table-cell office:value-type="float" office:value="13359.99" table:style-name="ce8">
            <text:p>13.359,99</text:p>
          </table:table-cell>
          <table:table-cell office:value-type="float" office:value="13359.99" table:style-name="ce8">
            <text:p>13.359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ESAR B.BARRIENTOS-ANTIGONA</text:p>
          </table:table-cell>
          <table:table-cell office:value-type="float" office:value="83" table:style-name="ce3">
            <text:p>83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STHER GLEZ-DANZA ANEMOI STREE</text:p>
          </table:table-cell>
          <table:table-cell office:value-type="float" office:value="14" table:style-name="ce3">
            <text:p>14</text:p>
          </table:table-cell>
          <table:table-cell office:value-type="float" office:value="2800" table:style-name="ce8">
            <text:p>2.800,00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SFERATUM- ACTUACION YUNKE</text:p>
          </table:table-cell>
          <table:table-cell office:value-type="float" office:value="28" table:style-name="ce3">
            <text:p>28</text:p>
          </table:table-cell>
          <table:table-cell office:value-type="float" office:value="12360" table:style-name="ce8">
            <text:p>12.360,00</text:p>
          </table:table-cell>
          <table:table-cell office:value-type="float" office:value="12360" table:style-name="ce8">
            <text:p>12.3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JULIE VACHON-DONDE VAN CUENTOS</text:p>
          </table:table-cell>
          <table:table-cell office:value-type="float" office:value="13" table:style-name="ce3">
            <text:p>13</text:p>
          </table:table-cell>
          <table:table-cell office:value-type="float" office:value="2870" table:style-name="ce8">
            <text:p>2.870,00</text:p>
          </table:table-cell>
          <table:table-cell office:value-type="float" office:value="2870" table:style-name="ce8">
            <text:p>2.87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CELIA NEGRETE-ROLABOLA</text:p>
          </table:table-cell>
          <table:table-cell office:value-type="float" office:value="39" table:style-name="ce3">
            <text:p>39</text:p>
          </table:table-cell>
          <table:table-cell office:value-type="float" office:value="5575" table:style-name="ce8">
            <text:p>5.575,00</text:p>
          </table:table-cell>
          <table:table-cell office:value-type="float" office:value="5575" table:style-name="ce8">
            <text:p>5.5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NATALIA PUENTE-LUCIERNAGAS</text:p>
          </table:table-cell>
          <table:table-cell office:value-type="float" office:value="2" table:style-name="ce3">
            <text:p>2</text:p>
          </table:table-cell>
          <table:table-cell office:value-type="float" office:value="2975" table:style-name="ce8">
            <text:p>2.975,00</text:p>
          </table:table-cell>
          <table:table-cell office:value-type="float" office:value="2975" table:style-name="ce8">
            <text:p>2.9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NGELA BODEGA-THE NOSE THEATER</text:p>
          </table:table-cell>
          <table:table-cell office:value-type="float" office:value="39" table:style-name="ce3">
            <text:p>39</text:p>
          </table:table-cell>
          <table:table-cell office:value-type="float" office:value="5104.33" table:style-name="ce8">
            <text:p>5.104,33</text:p>
          </table:table-cell>
          <table:table-cell office:value-type="float" office:value="5104.33" table:style-name="ce8">
            <text:p>5.104,3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LA MAQUINE ESCENA-CIRCO VALIEN</text:p>
          </table:table-cell>
          <table:table-cell office:value-type="float" office:value="722" table:style-name="ce3">
            <text:p>722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6T00:00:00" table:style-name="ce9">
            <text:p>16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MP.DANZA M Y J-VIE ROSE</text:p>
          </table:table-cell>
          <table:table-cell office:value-type="float" office:value="30" table:style-name="ce3">
            <text:p>30</text:p>
          </table:table-cell>
          <table:table-cell office:value-type="float" office:value="3800" table:style-name="ce8">
            <text:p>3.800,00</text:p>
          </table:table-cell>
          <table:table-cell office:value-type="float" office:value="3800" table:style-name="ce8">
            <text:p>3.8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69" table:style-name="ce3">
            <text:p>610069</text:p>
          </table:table-cell>
          <table:table-cell office:value-type="float" office:value="16.03" table:style-name="ce8">
            <text:p>16,03</text:p>
          </table:table-cell>
          <table:table-cell office:value-type="float" office:value="16.03" table:style-name="ce8">
            <text:p>16,0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149" table:style-name="ce3">
            <text:p>610149</text:p>
          </table:table-cell>
          <table:table-cell office:value-type="float" office:value="16.75" table:style-name="ce8">
            <text:p>16,75</text:p>
          </table:table-cell>
          <table:table-cell office:value-type="float" office:value="16.75" table:style-name="ce8">
            <text:p>16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147" table:style-name="ce3">
            <text:p>610147</text:p>
          </table:table-cell>
          <table:table-cell office:value-type="float" office:value="23.34" table:style-name="ce8">
            <text:p>23,34</text:p>
          </table:table-cell>
          <table:table-cell office:value-type="float" office:value="23.34" table:style-name="ce8">
            <text:p>23,3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90" table:style-name="ce3">
            <text:p>610090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89" table:style-name="ce3">
            <text:p>610089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87" table:style-name="ce3">
            <text:p>610087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85" table:style-name="ce3">
            <text:p>610085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86" table:style-name="ce3">
            <text:p>610086</text:p>
          </table:table-cell>
          <table:table-cell office:value-type="float" office:value="40.840000000000003" table:style-name="ce8">
            <text:p>40,84</text:p>
          </table:table-cell>
          <table:table-cell office:value-type="float" office:value="40.840000000000003" table:style-name="ce8">
            <text:p>40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68" table:style-name="ce3">
            <text:p>610068</text:p>
          </table:table-cell>
          <table:table-cell office:value-type="float" office:value="42.45" table:style-name="ce8">
            <text:p>42,45</text:p>
          </table:table-cell>
          <table:table-cell office:value-type="float" office:value="42.45" table:style-name="ce8">
            <text:p>42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61" table:style-name="ce3">
            <text:p>610061</text:p>
          </table:table-cell>
          <table:table-cell office:value-type="float" office:value="45.1" table:style-name="ce8">
            <text:p>45,10</text:p>
          </table:table-cell>
          <table:table-cell office:value-type="float" office:value="45.1" table:style-name="ce8">
            <text:p>45,1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78" table:style-name="ce3">
            <text:p>610078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77" table:style-name="ce3">
            <text:p>610077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75" table:style-name="ce3">
            <text:p>610075</text:p>
          </table:table-cell>
          <table:table-cell office:value-type="float" office:value="54.21" table:style-name="ce8">
            <text:p>54,21</text:p>
          </table:table-cell>
          <table:table-cell office:value-type="float" office:value="54.21" table:style-name="ce8">
            <text:p>54,2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76" table:style-name="ce3">
            <text:p>610076</text:p>
          </table:table-cell>
          <table:table-cell office:value-type="float" office:value="58.49" table:style-name="ce8">
            <text:p>58,49</text:p>
          </table:table-cell>
          <table:table-cell office:value-type="float" office:value="58.49" table:style-name="ce8">
            <text:p>58,4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84" table:style-name="ce3">
            <text:p>610084</text:p>
          </table:table-cell>
          <table:table-cell office:value-type="float" office:value="58.72" table:style-name="ce8">
            <text:p>58,72</text:p>
          </table:table-cell>
          <table:table-cell office:value-type="float" office:value="58.72" table:style-name="ce8">
            <text:p>5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73" table:style-name="ce3">
            <text:p>610073</text:p>
          </table:table-cell>
          <table:table-cell office:value-type="float" office:value="58.72" table:style-name="ce8">
            <text:p>58,72</text:p>
          </table:table-cell>
          <table:table-cell office:value-type="float" office:value="58.72" table:style-name="ce8">
            <text:p>58,7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82" table:style-name="ce3">
            <text:p>610082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79" table:style-name="ce3">
            <text:p>610079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74" table:style-name="ce3">
            <text:p>610074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70" table:style-name="ce3">
            <text:p>610070</text:p>
          </table:table-cell>
          <table:table-cell office:value-type="float" office:value="63.05" table:style-name="ce8">
            <text:p>63,05</text:p>
          </table:table-cell>
          <table:table-cell office:value-type="float" office:value="63.05" table:style-name="ce8">
            <text:p>63,0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83" table:style-name="ce3">
            <text:p>610083</text:p>
          </table:table-cell>
          <table:table-cell office:value-type="float" office:value="63.14" table:style-name="ce8">
            <text:p>63,14</text:p>
          </table:table-cell>
          <table:table-cell office:value-type="float" office:value="63.14" table:style-name="ce8">
            <text:p>63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80" table:style-name="ce3">
            <text:p>610080</text:p>
          </table:table-cell>
          <table:table-cell office:value-type="float" office:value="63.14" table:style-name="ce8">
            <text:p>63,14</text:p>
          </table:table-cell>
          <table:table-cell office:value-type="float" office:value="63.14" table:style-name="ce8">
            <text:p>63,1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146" table:style-name="ce3">
            <text:p>610146</text:p>
          </table:table-cell>
          <table:table-cell office:value-type="float" office:value="63.93" table:style-name="ce8">
            <text:p>63,93</text:p>
          </table:table-cell>
          <table:table-cell office:value-type="float" office:value="63.93" table:style-name="ce8">
            <text:p>63,9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81" table:style-name="ce3">
            <text:p>610081</text:p>
          </table:table-cell>
          <table:table-cell office:value-type="float" office:value="66.67" table:style-name="ce8">
            <text:p>66,67</text:p>
          </table:table-cell>
          <table:table-cell office:value-type="float" office:value="66.67" table:style-name="ce8">
            <text:p>66,6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66" table:style-name="ce3">
            <text:p>610066</text:p>
          </table:table-cell>
          <table:table-cell office:value-type="float" office:value="66.819999999999993" table:style-name="ce8">
            <text:p>66,82</text:p>
          </table:table-cell>
          <table:table-cell office:value-type="float" office:value="66.819999999999993" table:style-name="ce8">
            <text:p>66,8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67" table:style-name="ce3">
            <text:p>610067</text:p>
          </table:table-cell>
          <table:table-cell office:value-type="float" office:value="67.56" table:style-name="ce8">
            <text:p>67,56</text:p>
          </table:table-cell>
          <table:table-cell office:value-type="float" office:value="67.56" table:style-name="ce8">
            <text:p>67,5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72" table:style-name="ce3">
            <text:p>610072</text:p>
          </table:table-cell>
          <table:table-cell office:value-type="float" office:value="69.64" table:style-name="ce8">
            <text:p>69,64</text:p>
          </table:table-cell>
          <table:table-cell office:value-type="float" office:value="69.64" table:style-name="ce8">
            <text:p>69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62" table:style-name="ce3">
            <text:p>610062</text:p>
          </table:table-cell>
          <table:table-cell office:value-type="float" office:value="72.12" table:style-name="ce8">
            <text:p>72,12</text:p>
          </table:table-cell>
          <table:table-cell office:value-type="float" office:value="72.12" table:style-name="ce8">
            <text:p>72,1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145" table:style-name="ce3">
            <text:p>610145</text:p>
          </table:table-cell>
          <table:table-cell office:value-type="float" office:value="73.75" table:style-name="ce8">
            <text:p>73,75</text:p>
          </table:table-cell>
          <table:table-cell office:value-type="float" office:value="73.75" table:style-name="ce8">
            <text:p>73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60" table:style-name="ce3">
            <text:p>610060</text:p>
          </table:table-cell>
          <table:table-cell office:value-type="float" office:value="75.430000000000007" table:style-name="ce8">
            <text:p>75,43</text:p>
          </table:table-cell>
          <table:table-cell office:value-type="float" office:value="75.430000000000007" table:style-name="ce8">
            <text:p>75,4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71" table:style-name="ce3">
            <text:p>610071</text:p>
          </table:table-cell>
          <table:table-cell office:value-type="float" office:value="80.739999999999995" table:style-name="ce8">
            <text:p>80,74</text:p>
          </table:table-cell>
          <table:table-cell office:value-type="float" office:value="80.739999999999995" table:style-name="ce8">
            <text:p>80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161" table:style-name="ce3">
            <text:p>610161</text:p>
          </table:table-cell>
          <table:table-cell office:value-type="float" office:value="99.51" table:style-name="ce8">
            <text:p>99,51</text:p>
          </table:table-cell>
          <table:table-cell office:value-type="float" office:value="99.51" table:style-name="ce8">
            <text:p>99,5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59" table:style-name="ce3">
            <text:p>610059</text:p>
          </table:table-cell>
          <table:table-cell office:value-type="float" office:value="176.85" table:style-name="ce8">
            <text:p>176,85</text:p>
          </table:table-cell>
          <table:table-cell office:value-type="float" office:value="176.85" table:style-name="ce8">
            <text:p>176,8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160" table:style-name="ce3">
            <text:p>610160</text:p>
          </table:table-cell>
          <table:table-cell office:value-type="float" office:value="202.99" table:style-name="ce8">
            <text:p>202,99</text:p>
          </table:table-cell>
          <table:table-cell office:value-type="float" office:value="202.99" table:style-name="ce8">
            <text:p>202,9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065" table:style-name="ce3">
            <text:p>610065</text:p>
          </table:table-cell>
          <table:table-cell office:value-type="float" office:value="210.69" table:style-name="ce8">
            <text:p>210,69</text:p>
          </table:table-cell>
          <table:table-cell office:value-type="float" office:value="210.69" table:style-name="ce8">
            <text:p>210,6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-AGOSTO FIJO</text:p>
          </table:table-cell>
          <table:table-cell office:value-type="float" office:value="610166" table:style-name="ce3">
            <text:p>610166</text:p>
          </table:table-cell>
          <table:table-cell office:value-type="float" office:value="429.57" table:style-name="ce8">
            <text:p>429,57</text:p>
          </table:table-cell>
          <table:table-cell office:value-type="float" office:value="429.57" table:style-name="ce8">
            <text:p>429,5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20" table:style-name="ce39">
            <text:p>20</text:p>
          </table:table-cell>
          <table:table-cell office:value-type="string" table:style-name="ce33">
            <text:p>MIMUS GESTION-VINILOS MASDANZA</text:p>
          </table:table-cell>
          <table:table-cell office:value-type="float" office:value="196" table:style-name="ce3">
            <text:p>196</text:p>
          </table:table-cell>
          <table:table-cell office:value-type="float" office:value="1112.8" table:style-name="ce8">
            <text:p>1.112,80</text:p>
          </table:table-cell>
          <table:table-cell office:value-type="float" office:value="1112.8" table:style-name="ce8">
            <text:p>1.112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CTURA-NARRACION J.D.L.TORRE</text:p>
          </table:table-cell>
          <table:table-cell office:value-type="float" office:value="6350" table:style-name="ce3">
            <text:p>6350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material<text:s/>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DR CANARIAS-GEL HIDORALCOHOL.</text:p>
          </table:table-cell>
          <table:table-cell office:value-type="float" office:value="222500" table:style-name="ce3">
            <text:p>222500</text:p>
          </table:table-cell>
          <table:table-cell office:value-type="float" office:value="472" table:style-name="ce8">
            <text:p>472,00</text:p>
          </table:table-cell>
          <table:table-cell office:value-type="float" office:value="472" table:style-name="ce8">
            <text:p>47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OBERTO HOYO- OBRA LAZARO</text:p>
          </table:table-cell>
          <table:table-cell office:value-type="float" office:value="43" table:style-name="ce3">
            <text:p>43</text:p>
          </table:table-cell>
          <table:table-cell office:value-type="float" office:value="1955" table:style-name="ce8">
            <text:p>1.955,00</text:p>
          </table:table-cell>
          <table:table-cell office:value-type="float" office:value="1955" table:style-name="ce8">
            <text:p>1.95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19T00:00:00" table:style-name="ce9">
            <text:p>19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NACHO VILAR PRODUCC-GLUBS</text:p>
          </table:table-cell>
          <table:table-cell office:value-type="float" office:value="22114" table:style-name="ce3">
            <text:p>22114</text:p>
          </table:table-cell>
          <table:table-cell office:value-type="float" office:value="6500" table:style-name="ce8">
            <text:p>6.500,00</text:p>
          </table:table-cell>
          <table:table-cell office:value-type="float" office:value="6500" table:style-name="ce8">
            <text:p>6.5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0T00:00:00" table:style-name="ce9">
            <text:p>20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-DISPLAY TEMUDAS</text:p>
          </table:table-cell>
          <table:table-cell office:value-type="float" office:value="37052" table:style-name="ce3">
            <text:p>37052</text:p>
          </table:table-cell>
          <table:table-cell office:value-type="float" office:value="26.36" table:style-name="ce8">
            <text:p>26,36</text:p>
          </table:table-cell>
          <table:table-cell office:value-type="float" office:value="26.36" table:style-name="ce8">
            <text:p>26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0T00:00:00" table:style-name="ce9">
            <text:p>20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RICAN-ROLL UP HISTORIA PERIOD</text:p>
          </table:table-cell>
          <table:table-cell office:value-type="float" office:value="37064" table:style-name="ce3">
            <text:p>37064</text:p>
          </table:table-cell>
          <table:table-cell office:value-type="float" office:value="43.66" table:style-name="ce8">
            <text:p>43,66</text:p>
          </table:table-cell>
          <table:table-cell office:value-type="float" office:value="43.66" table:style-name="ce8">
            <text:p>43,6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0T00:00:00" table:style-name="ce9">
            <text:p>20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Transportes<text:s/>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O L.CUBAS-TRANSPORTES</text:p>
          </table:table-cell>
          <table:table-cell office:value-type="float" office:value="2070" table:style-name="ce3">
            <text:p>2070</text:p>
          </table:table-cell>
          <table:table-cell office:value-type="float" office:value="515" table:style-name="ce8">
            <text:p>515,00</text:p>
          </table:table-cell>
          <table:table-cell office:value-type="float" office:value="515" table:style-name="ce8">
            <text:p>51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0T00:00:00" table:style-name="ce9">
            <text:p>20/09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NESRA 15-SINF.CIUDAD ATLANTICA</text:p>
          </table:table-cell>
          <table:table-cell office:value-type="float" office:value="1022" table:style-name="ce3">
            <text:p>1022</text:p>
          </table:table-cell>
          <table:table-cell office:value-type="float" office:value="6313" table:style-name="ce8">
            <text:p>6.313,00</text:p>
          </table:table-cell>
          <table:table-cell office:value-type="float" office:value="6313" table:style-name="ce8">
            <text:p>6.31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0T00:00:00" table:style-name="ce9">
            <text:p>20/09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NESRA 15- SINFONIA CIUDAD ATLA</text:p>
          </table:table-cell>
          <table:table-cell office:value-type="float" office:value="422" table:style-name="ce3">
            <text:p>422</text:p>
          </table:table-cell>
          <table:table-cell office:value-type="float" office:value="6848" table:style-name="ce8">
            <text:p>6.848,00</text:p>
          </table:table-cell>
          <table:table-cell office:value-type="float" office:value="6848" table:style-name="ce8">
            <text:p>6.84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0T00:00:00" table:style-name="ce9">
            <text:p>20/09/22</text:p>
          </table:table-cell>
          <table:table-cell office:value-type="string" table:style-name="ce18">
            <text:p>NAVIDAD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NESRA 15-MIS PRIMERAS 4 ESTACI</text:p>
          </table:table-cell>
          <table:table-cell office:value-type="float" office:value="5021" table:style-name="ce3">
            <text:p>5021</text:p>
          </table:table-cell>
          <table:table-cell office:value-type="float" office:value="9630" table:style-name="ce8">
            <text:p>9.630,00</text:p>
          </table:table-cell>
          <table:table-cell office:value-type="float" office:value="9630" table:style-name="ce8">
            <text:p>9.63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0T00:00:00" table:style-name="ce9">
            <text:p>20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Transportes<text:s/>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BERNARDINO ABAD-TRANSPORTES</text:p>
          </table:table-cell>
          <table:table-cell office:value-type="float" office:value="8656" table:style-name="ce3">
            <text:p>8656</text:p>
          </table:table-cell>
          <table:table-cell office:value-type="float" office:value="6574.53" table:style-name="ce8">
            <text:p>6.574,53</text:p>
          </table:table-cell>
          <table:table-cell office:value-type="float" office:value="6574.53" table:style-name="ce8">
            <text:p>6.574,5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0T00:00:00" table:style-name="ce9">
            <text:p>20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KLEMAR ESPEC-THE OPERA LOCOS</text:p>
          </table:table-cell>
          <table:table-cell office:value-type="float" office:value="12121" table:style-name="ce3">
            <text:p>12121</text:p>
          </table:table-cell>
          <table:table-cell office:value-type="float" office:value="474.33" table:style-name="ce8">
            <text:p>474,33</text:p>
          </table:table-cell>
          <table:table-cell office:value-type="float" office:value="474.33" table:style-name="ce8">
            <text:p>474,3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0T00:00:00" table:style-name="ce9">
            <text:p>20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oducción Artistic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GESTION EV.Y VIAJES-LPA VIVO</text:p>
          </table:table-cell>
          <table:table-cell office:value-type="float" office:value="505" table:style-name="ce3">
            <text:p>505</text:p>
          </table:table-cell>
          <table:table-cell office:value-type="float" office:value="7000.37" table:style-name="ce8">
            <text:p>7.000,37</text:p>
          </table:table-cell>
          <table:table-cell office:value-type="float" office:value="7000.37" table:style-name="ce8">
            <text:p>7.000,3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1T00:00:00" table:style-name="ce9">
            <text:p>21/09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asistencia sanitaria</text:p>
          </table:table-cell>
          <table:table-cell office:value-type="float" office:value="10" table:style-name="ce39">
            <text:p>10</text:p>
          </table:table-cell>
          <table:table-cell office:value-type="string" table:style-name="ce33">
            <text:p>CRUZ ROJA-MUSICANDO 26/3-02/7</text:p>
          </table:table-cell>
          <table:table-cell office:value-type="float" office:value="7" table:style-name="ce3">
            <text:p>7</text:p>
          </table:table-cell>
          <table:table-cell office:value-type="float" office:value="558.36" table:style-name="ce8">
            <text:p>558,36</text:p>
          </table:table-cell>
          <table:table-cell office:value-type="float" office:value="558.36" table:style-name="ce8">
            <text:p>558,36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1T00:00:00" table:style-name="ce9">
            <text:p>21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Fotógrafo</text:p>
          </table:table-cell>
          <table:table-cell office:value-type="float" office:value="16" table:style-name="ce39">
            <text:p>16</text:p>
          </table:table-cell>
          <table:table-cell office:value-type="string" table:style-name="ce33">
            <text:p>ENRIQUE CURBELO-TEMUDAS</text:p>
          </table:table-cell>
          <table:table-cell office:value-type="float" office:value="29" table:style-name="ce3">
            <text:p>29</text:p>
          </table:table-cell>
          <table:table-cell office:value-type="float" office:value="3201.6" table:style-name="ce8">
            <text:p>3.201,60</text:p>
          </table:table-cell>
          <table:table-cell office:value-type="float" office:value="3201.6" table:style-name="ce8">
            <text:p>3.201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1T00:00:00" table:style-name="ce9">
            <text:p>21/09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NESRA 15-MUSIC.PARQUE RANKY TA</text:p>
          </table:table-cell>
          <table:table-cell office:value-type="float" office:value="3222" table:style-name="ce3">
            <text:p>3222</text:p>
          </table:table-cell>
          <table:table-cell office:value-type="float" office:value="12840" table:style-name="ce8">
            <text:p>12.840,00</text:p>
          </table:table-cell>
          <table:table-cell office:value-type="float" office:value="12840" table:style-name="ce8">
            <text:p>12.8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1T00:00:00" table:style-name="ce9">
            <text:p>21/09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RUPOS INS.ORION-MUSICA PARQUE</text:p>
          </table:table-cell>
          <table:table-cell office:value-type="float" office:value="116" table:style-name="ce3">
            <text:p>116</text:p>
          </table:table-cell>
          <table:table-cell office:value-type="float" office:value="310.95" table:style-name="ce8">
            <text:p>310,95</text:p>
          </table:table-cell>
          <table:table-cell office:value-type="float" office:value="310.95" table:style-name="ce8">
            <text:p>310,9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1T00:00:00" table:style-name="ce9">
            <text:p>21/09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limpiez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FCC MED.AMBIENTE-MUSICA PARQUE</text:p>
          </table:table-cell>
          <table:table-cell office:value-type="float" office:value="1003004" table:style-name="ce3">
            <text:p>1003004</text:p>
          </table:table-cell>
          <table:table-cell office:value-type="float" office:value="124.7" table:style-name="ce8">
            <text:p>124,70</text:p>
          </table:table-cell>
          <table:table-cell office:value-type="float" office:value="124.7" table:style-name="ce8">
            <text:p>124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2T00:00:00" table:style-name="ce9">
            <text:p>22/09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LCOIMA-EVENTO MILLER</text:p>
          </table:table-cell>
          <table:table-cell office:value-type="float" office:value="1002369" table:style-name="ce3">
            <text:p>1002369</text:p>
          </table:table-cell>
          <table:table-cell office:value-type="float" office:value="924" table:style-name="ce8">
            <text:p>924,00</text:p>
          </table:table-cell>
          <table:table-cell office:value-type="float" office:value="924" table:style-name="ce8">
            <text:p>92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2T00:00:00" table:style-name="ce9">
            <text:p>22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Telefoní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TELEFONICA MOVILES-AGOSTO</text:p>
          </table:table-cell>
          <table:table-cell office:value-type="float" office:value="399015" table:style-name="ce3">
            <text:p>399015</text:p>
          </table:table-cell>
          <table:table-cell office:value-type="float" office:value="366.52" table:style-name="ce8">
            <text:p>366,52</text:p>
          </table:table-cell>
          <table:table-cell office:value-type="float" office:value="366.52" table:style-name="ce8">
            <text:p>366,5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2T00:00:00" table:style-name="ce9">
            <text:p>22/09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Prens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UNIPREX- MILLER BAILA JULIO</text:p>
          </table:table-cell>
          <table:table-cell office:value-type="float" office:value="1034062" table:style-name="ce3">
            <text:p>1034062</text:p>
          </table:table-cell>
          <table:table-cell office:value-type="float" office:value="141.24" table:style-name="ce8">
            <text:p>141,24</text:p>
          </table:table-cell>
          <table:table-cell office:value-type="float" office:value="141.24" table:style-name="ce8">
            <text:p>141,2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2T00:00:00" table:style-name="ce9">
            <text:p>22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GB CANARIAS-BASES TECNICAS</text:p>
          </table:table-cell>
          <table:table-cell office:value-type="float" office:value="518" table:style-name="ce3">
            <text:p>518</text:p>
          </table:table-cell>
          <table:table-cell office:value-type="float" office:value="2675" table:style-name="ce8">
            <text:p>2.675,00</text:p>
          </table:table-cell>
          <table:table-cell office:value-type="float" office:value="2675" table:style-name="ce8">
            <text:p>2.6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2T00:00:00" table:style-name="ce9">
            <text:p>22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GB CANARIAS-BASES TECNICASTEM</text:p>
          </table:table-cell>
          <table:table-cell office:value-type="float" office:value="519" table:style-name="ce3">
            <text:p>519</text:p>
          </table:table-cell>
          <table:table-cell office:value-type="float" office:value="3210" table:style-name="ce8">
            <text:p>3.210,00</text:p>
          </table:table-cell>
          <table:table-cell office:value-type="float" office:value="3210" table:style-name="ce8">
            <text:p>3.21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2T00:00:00" table:style-name="ce9">
            <text:p>22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Iluminación y sonido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RGB CANARIAS-TECNICO TEMUDAS</text:p>
          </table:table-cell>
          <table:table-cell office:value-type="float" office:value="517" table:style-name="ce3">
            <text:p>517</text:p>
          </table:table-cell>
          <table:table-cell office:value-type="float" office:value="4280" table:style-name="ce8">
            <text:p>4.280,00</text:p>
          </table:table-cell>
          <table:table-cell office:value-type="float" office:value="4280" table:style-name="ce8">
            <text:p>4.28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2T00:00:00" table:style-name="ce9">
            <text:p>22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rvicio taquill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POWER 4-JULIO TAQUILLAS</text:p>
          </table:table-cell>
          <table:table-cell office:value-type="float" office:value="355" table:style-name="ce3">
            <text:p>355</text:p>
          </table:table-cell>
          <table:table-cell office:value-type="float" office:value="2425.9" table:style-name="ce8">
            <text:p>2.425,90</text:p>
          </table:table-cell>
          <table:table-cell office:value-type="float" office:value="2425.9" table:style-name="ce8">
            <text:p>2.425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2T00:00:00" table:style-name="ce9">
            <text:p>22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servicio taquill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POWER 4- AGOSTO TAQUILLAS</text:p>
          </table:table-cell>
          <table:table-cell office:value-type="float" office:value="413" table:style-name="ce3">
            <text:p>413</text:p>
          </table:table-cell>
          <table:table-cell office:value-type="float" office:value="2425.9" table:style-name="ce8">
            <text:p>2.425,90</text:p>
          </table:table-cell>
          <table:table-cell office:value-type="float" office:value="2425.9" table:style-name="ce8">
            <text:p>2.425,9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2T00:00:00" table:style-name="ce9">
            <text:p>22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zafat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POWER 4-JULIO AZAFATAS</text:p>
          </table:table-cell>
          <table:table-cell office:value-type="float" office:value="354" table:style-name="ce3">
            <text:p>354</text:p>
          </table:table-cell>
          <table:table-cell office:value-type="float" office:value="4940.83" table:style-name="ce8">
            <text:p>4.940,83</text:p>
          </table:table-cell>
          <table:table-cell office:value-type="float" office:value="4940.83" table:style-name="ce8">
            <text:p>4.940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2T00:00:00" table:style-name="ce9">
            <text:p>22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zafata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POWER 4-AGOSTO AZAFATAS</text:p>
          </table:table-cell>
          <table:table-cell office:value-type="float" office:value="412" table:style-name="ce3">
            <text:p>412</text:p>
          </table:table-cell>
          <table:table-cell office:value-type="float" office:value="4940.83" table:style-name="ce8">
            <text:p>4.940,83</text:p>
          </table:table-cell>
          <table:table-cell office:value-type="float" office:value="4940.83" table:style-name="ce8">
            <text:p>4.940,83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2T00:00:00" table:style-name="ce9">
            <text:p>22/09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ter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EDIALUNA LUXURY-MILLER BAILA</text:p>
          </table:table-cell>
          <table:table-cell office:value-type="float" office:value="72" table:style-name="ce3">
            <text:p>72</text:p>
          </table:table-cell>
          <table:table-cell office:value-type="float" office:value="2672.5" table:style-name="ce8">
            <text:p>2.672,50</text:p>
          </table:table-cell>
          <table:table-cell office:value-type="float" office:value="2672.5" table:style-name="ce8">
            <text:p>2.67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asistencia sanitari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RUZ ROJA-CONC.DIA DE CANARIAS</text:p>
          </table:table-cell>
          <table:table-cell office:value-type="float" office:value="52003" table:style-name="ce3">
            <text:p>52003</text:p>
          </table:table-cell>
          <table:table-cell office:value-type="float" office:value="60.91" table:style-name="ce8">
            <text:p>60,91</text:p>
          </table:table-cell>
          <table:table-cell office:value-type="float" office:value="60.91" table:style-name="ce8">
            <text:p>60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Cachet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JEITO- CONCIERTOS SAN LORENZO</text:p>
          </table:table-cell>
          <table:table-cell office:value-type="float" office:value="70" table:style-name="ce3">
            <text:p>70</text:p>
          </table:table-cell>
          <table:table-cell office:value-type="float" office:value="6313" table:style-name="ce8">
            <text:p>6.313,00</text:p>
          </table:table-cell>
          <table:table-cell office:value-type="float" office:value="6313" table:style-name="ce8">
            <text:p>6.31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Cachet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CANDA-VEREDA TROPICAL</text:p>
          </table:table-cell>
          <table:table-cell office:value-type="float" office:value="111" table:style-name="ce3">
            <text:p>111</text:p>
          </table:table-cell>
          <table:table-cell office:value-type="float" office:value="5350" table:style-name="ce8">
            <text:p>5.350,00</text:p>
          </table:table-cell>
          <table:table-cell office:value-type="float" office:value="5350" table:style-name="ce8">
            <text:p>5.35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Transportes<text:s/>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EUGENIA LUJAN-VALLADOLID</text:p>
          </table:table-cell>
          <table:table-cell office:value-type="float" office:value="163" table:style-name="ce3">
            <text:p>163</text:p>
          </table:table-cell>
          <table:table-cell office:value-type="float" office:value="51.5" table:style-name="ce8">
            <text:p>51,50</text:p>
          </table:table-cell>
          <table:table-cell office:value-type="float" office:value="51.5" table:style-name="ce8">
            <text:p>51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Transportes<text:s/>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EUGENIA LUJAM-TAXIS</text:p>
          </table:table-cell>
          <table:table-cell office:value-type="float" office:value="166" table:style-name="ce3">
            <text:p>166</text:p>
          </table:table-cell>
          <table:table-cell office:value-type="float" office:value="154.5" table:style-name="ce8">
            <text:p>154,50</text:p>
          </table:table-cell>
          <table:table-cell office:value-type="float" office:value="154.5" table:style-name="ce8">
            <text:p>154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Transportes<text:s/>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EUGENIA LUJAN-TAXIS</text:p>
          </table:table-cell>
          <table:table-cell office:value-type="float" office:value="165" table:style-name="ce3">
            <text:p>165</text:p>
          </table:table-cell>
          <table:table-cell office:value-type="float" office:value="195.7" table:style-name="ce8">
            <text:p>195,70</text:p>
          </table:table-cell>
          <table:table-cell office:value-type="float" office:value="195.7" table:style-name="ce8">
            <text:p>195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CARNAVAL</text:p>
          </table:table-cell>
          <table:table-cell office:value-type="string" table:style-name="ce37">
            <text:p>Transportes<text:s/>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ERARDO L.CUBAS-TRANSPORTE</text:p>
          </table:table-cell>
          <table:table-cell office:value-type="float" office:value="1932" table:style-name="ce3">
            <text:p>1932</text:p>
          </table:table-cell>
          <table:table-cell office:value-type="float" office:value="118.45" table:style-name="ce8">
            <text:p>118,45</text:p>
          </table:table-cell>
          <table:table-cell office:value-type="float" office:value="118.45" table:style-name="ce8">
            <text:p>118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Seguridad</text:p>
          </table:table-cell>
          <table:table-cell office:value-type="float" office:value="5" table:style-name="ce39">
            <text:p>5</text:p>
          </table:table-cell>
          <table:table-cell office:value-type="string" table:style-name="ce33">
            <text:p>POWER 7- MILLER BAILA</text:p>
          </table:table-cell>
          <table:table-cell office:value-type="float" office:value="1000094" table:style-name="ce3">
            <text:p>1000094</text:p>
          </table:table-cell>
          <table:table-cell office:value-type="float" office:value="1129.92" table:style-name="ce8">
            <text:p>1.129,92</text:p>
          </table:table-cell>
          <table:table-cell office:value-type="float" office:value="1129.92" table:style-name="ce8">
            <text:p>1.129,9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Infraestructura</text:p>
          </table:table-cell>
          <table:table-cell office:value-type="float" office:value="4" table:style-name="ce39">
            <text:p>4</text:p>
          </table:table-cell>
          <table:table-cell office:value-type="string" table:style-name="ce33">
            <text:p>TRAQUINANDO-TRANSPORTE BANDA</text:p>
          </table:table-cell>
          <table:table-cell office:value-type="float" office:value="49" table:style-name="ce3">
            <text:p>49</text:p>
          </table:table-cell>
          <table:table-cell office:value-type="float" office:value="2942.5" table:style-name="ce8">
            <text:p>2.942,50</text:p>
          </table:table-cell>
          <table:table-cell office:value-type="float" office:value="2942.5" table:style-name="ce8">
            <text:p>2.942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Infraestructura</text:p>
          </table:table-cell>
          <table:table-cell office:value-type="float" office:value="6" table:style-name="ce39">
            <text:p>6</text:p>
          </table:table-cell>
          <table:table-cell office:value-type="string" table:style-name="ce33">
            <text:p>TRAQUINANDO-JUNIO TRANSP.BANDA</text:p>
          </table:table-cell>
          <table:table-cell office:value-type="float" office:value="39" table:style-name="ce3">
            <text:p>39</text:p>
          </table:table-cell>
          <table:table-cell office:value-type="float" office:value="4494" table:style-name="ce8">
            <text:p>4.494,00</text:p>
          </table:table-cell>
          <table:table-cell office:value-type="float" office:value="4494" table:style-name="ce8">
            <text:p>4.49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 TELAR CANARIA-VEREDA TROPIC</text:p>
          </table:table-cell>
          <table:table-cell office:value-type="float" office:value="1926" table:style-name="ce3">
            <text:p>1926</text:p>
          </table:table-cell>
          <table:table-cell office:value-type="float" office:value="466.7" table:style-name="ce8">
            <text:p>466,70</text:p>
          </table:table-cell>
          <table:table-cell office:value-type="float" office:value="466.7" table:style-name="ce8">
            <text:p>466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 TELAR CANARIO-VEREDA TROPIC</text:p>
          </table:table-cell>
          <table:table-cell office:value-type="float" office:value="1930" table:style-name="ce3">
            <text:p>1930</text:p>
          </table:table-cell>
          <table:table-cell office:value-type="float" office:value="601.79999999999995" table:style-name="ce8">
            <text:p>601,80</text:p>
          </table:table-cell>
          <table:table-cell office:value-type="float" office:value="601.79999999999995" table:style-name="ce8">
            <text:p>601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 TELAR CANARIO-VEREDA TROPIC</text:p>
          </table:table-cell>
          <table:table-cell office:value-type="float" office:value="1927" table:style-name="ce3">
            <text:p>1927</text:p>
          </table:table-cell>
          <table:table-cell office:value-type="float" office:value="674.3" table:style-name="ce8">
            <text:p>674,30</text:p>
          </table:table-cell>
          <table:table-cell office:value-type="float" office:value="674.3" table:style-name="ce8">
            <text:p>674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 TELAR CANARIO-VEREDA TROPIC</text:p>
          </table:table-cell>
          <table:table-cell office:value-type="float" office:value="1928" table:style-name="ce3">
            <text:p>1928</text:p>
          </table:table-cell>
          <table:table-cell office:value-type="float" office:value="674.3" table:style-name="ce8">
            <text:p>674,30</text:p>
          </table:table-cell>
          <table:table-cell office:value-type="float" office:value="674.3" table:style-name="ce8">
            <text:p>674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Producción Artistica</text:p>
          </table:table-cell>
          <table:table-cell office:value-type="float" office:value="6" table:style-name="ce39">
            <text:p>6</text:p>
          </table:table-cell>
          <table:table-cell office:value-type="string" table:style-name="ce33">
            <text:p>ACTURA-DIRECC.ARTISTICA BANDA</text:p>
          </table:table-cell>
          <table:table-cell office:value-type="float" office:value="5900" table:style-name="ce3">
            <text:p>5900</text:p>
          </table:table-cell>
          <table:table-cell office:value-type="float" office:value="8310.8799999999992" table:style-name="ce8">
            <text:p>8.310,88</text:p>
          </table:table-cell>
          <table:table-cell office:value-type="float" office:value="8310.8799999999992" table:style-name="ce8">
            <text:p>8.310,8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ISAIAS MARTIN-CUPULA/DIA AFRIC</text:p>
          </table:table-cell>
          <table:table-cell office:value-type="float" office:value="2" table:style-name="ce3">
            <text:p>2</text:p>
          </table:table-cell>
          <table:table-cell office:value-type="float" office:value="525" table:style-name="ce8">
            <text:p>525,00</text:p>
          </table:table-cell>
          <table:table-cell office:value-type="float" office:value="525" table:style-name="ce8">
            <text:p>52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IXEL &amp; ME-PLACASFESTIVAL CERO</text:p>
          </table:table-cell>
          <table:table-cell office:value-type="float" office:value="502" table:style-name="ce3">
            <text:p>502</text:p>
          </table:table-cell>
          <table:table-cell office:value-type="float" office:value="379.42" table:style-name="ce8">
            <text:p>379,42</text:p>
          </table:table-cell>
          <table:table-cell office:value-type="float" office:value="379.42" table:style-name="ce8">
            <text:p>379,4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PIXEL &amp; ME-FESTIVAL CERO</text:p>
          </table:table-cell>
          <table:table-cell office:value-type="float" office:value="503" table:style-name="ce3">
            <text:p>503</text:p>
          </table:table-cell>
          <table:table-cell office:value-type="float" office:value="379.42" table:style-name="ce8">
            <text:p>379,42</text:p>
          </table:table-cell>
          <table:table-cell office:value-type="float" office:value="379.42" table:style-name="ce8">
            <text:p>379,4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3T00:00:00" table:style-name="ce9">
            <text:p>23/09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cater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MFM-BEBIDAS MILLER BAILA</text:p>
          </table:table-cell>
          <table:table-cell office:value-type="float" office:value="2548" table:style-name="ce3">
            <text:p>2548</text:p>
          </table:table-cell>
          <table:table-cell office:value-type="float" office:value="163" table:style-name="ce8">
            <text:p>163,00</text:p>
          </table:table-cell>
          <table:table-cell office:value-type="float" office:value="163" table:style-name="ce8">
            <text:p>163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6T00:00:00" table:style-name="ce9">
            <text:p>26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OSME ORTIZ-ENDESA 9/8-9/9 ASC</text:p>
          </table:table-cell>
          <table:table-cell office:value-type="float" office:value="124358" table:style-name="ce3">
            <text:p>124358</text:p>
          </table:table-cell>
          <table:table-cell office:value-type="float" office:value="15.61" table:style-name="ce8">
            <text:p>15,61</text:p>
          </table:table-cell>
          <table:table-cell office:value-type="float" office:value="15.61" table:style-name="ce8">
            <text:p>15,6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6T00:00:00" table:style-name="ce9">
            <text:p>26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alquileres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COSME ORTIZ-ENDESA 9/8-9/9/22</text:p>
          </table:table-cell>
          <table:table-cell office:value-type="float" office:value="140257" table:style-name="ce3">
            <text:p>140257</text:p>
          </table:table-cell>
          <table:table-cell office:value-type="float" office:value="44.31" table:style-name="ce8">
            <text:p>44,31</text:p>
          </table:table-cell>
          <table:table-cell office:value-type="float" office:value="44.31" table:style-name="ce8">
            <text:p>44,3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asistencia sanitaria</text:p>
          </table:table-cell>
          <table:table-cell office:value-type="float" office:value="15" table:style-name="ce39">
            <text:p>15</text:p>
          </table:table-cell>
          <table:table-cell office:value-type="string" table:style-name="ce33">
            <text:p>CRUZ ROJA-FIESTAS S.JUAN</text:p>
          </table:table-cell>
          <table:table-cell office:value-type="float" office:value="61965" table:style-name="ce3">
            <text:p>61965</text:p>
          </table:table-cell>
          <table:table-cell office:value-type="float" office:value="5943.89" table:style-name="ce8">
            <text:p>5.943,89</text:p>
          </table:table-cell>
          <table:table-cell office:value-type="float" office:value="5943.89" table:style-name="ce8">
            <text:p>5.943,89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fotografía</text:p>
          </table:table-cell>
          <table:table-cell office:value-type="float" office:value="18" table:style-name="ce39">
            <text:p>18</text:p>
          </table:table-cell>
          <table:table-cell office:value-type="string" table:style-name="ce33">
            <text:p>ANTONIO HDEZ-TEMUDAS FOTOGRAF.</text:p>
          </table:table-cell>
          <table:table-cell office:value-type="float" office:value="24" table:style-name="ce3">
            <text:p>24</text:p>
          </table:table-cell>
          <table:table-cell office:value-type="float" office:value="2154.75" table:style-name="ce8">
            <text:p>2.154,75</text:p>
          </table:table-cell>
          <table:table-cell office:value-type="float" office:value="2154.75" table:style-name="ce8">
            <text:p>2.154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Transportes<text:s/>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ARIA EUGENIA LUJAN-PREGON</text:p>
          </table:table-cell>
          <table:table-cell office:value-type="float" office:value="164" table:style-name="ce3">
            <text:p>164</text:p>
          </table:table-cell>
          <table:table-cell office:value-type="float" office:value="206" table:style-name="ce8">
            <text:p>206,00</text:p>
          </table:table-cell>
          <table:table-cell office:value-type="float" office:value="206" table:style-name="ce8">
            <text:p>206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NOCHE S.JUAN</text:p>
          </table:table-cell>
          <table:table-cell office:value-type="float" office:value="163" table:style-name="ce3">
            <text:p>163</text:p>
          </table:table-cell>
          <table:table-cell office:value-type="float" office:value="321" table:style-name="ce8">
            <text:p>321,00</text:p>
          </table:table-cell>
          <table:table-cell office:value-type="float" office:value="321" table:style-name="ce8">
            <text:p>32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LIBRO DOMO</text:p>
          </table:table-cell>
          <table:table-cell office:value-type="float" office:value="171" table:style-name="ce3">
            <text:p>171</text:p>
          </table:table-cell>
          <table:table-cell office:value-type="float" office:value="449.4" table:style-name="ce8">
            <text:p>449,40</text:p>
          </table:table-cell>
          <table:table-cell office:value-type="float" office:value="449.4" table:style-name="ce8">
            <text:p>449,4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-LO NUNCA VISTO</text:p>
          </table:table-cell>
          <table:table-cell office:value-type="float" office:value="167" table:style-name="ce3">
            <text:p>167</text:p>
          </table:table-cell>
          <table:table-cell office:value-type="float" office:value="642" table:style-name="ce8">
            <text:p>642,00</text:p>
          </table:table-cell>
          <table:table-cell office:value-type="float" office:value="642" table:style-name="ce8">
            <text:p>642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DOMO</text:p>
          </table:table-cell>
          <table:table-cell office:value-type="float" office:value="169" table:style-name="ce3">
            <text:p>169</text:p>
          </table:table-cell>
          <table:table-cell office:value-type="float" office:value="1284" table:style-name="ce8">
            <text:p>1.284,00</text:p>
          </table:table-cell>
          <table:table-cell office:value-type="float" office:value="1284" table:style-name="ce8">
            <text:p>1.28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PALACETE QUEGLES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CONC.QUEGLES</text:p>
          </table:table-cell>
          <table:table-cell office:value-type="float" office:value="162" table:style-name="ce3">
            <text:p>162</text:p>
          </table:table-cell>
          <table:table-cell office:value-type="float" office:value="1765.5" table:style-name="ce8">
            <text:p>1.765,50</text:p>
          </table:table-cell>
          <table:table-cell office:value-type="float" office:value="1765.5" table:style-name="ce8">
            <text:p>1.765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ONTANDO MOVIDAS-MILLER BAILA</text:p>
          </table:table-cell>
          <table:table-cell office:value-type="float" office:value="165" table:style-name="ce3">
            <text:p>165</text:p>
          </table:table-cell>
          <table:table-cell office:value-type="float" office:value="4547.5" table:style-name="ce8">
            <text:p>4.547,50</text:p>
          </table:table-cell>
          <table:table-cell office:value-type="float" office:value="4547.5" table:style-name="ce8">
            <text:p>4.547,5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RUPOS IN.ORION-PARQUEMAYORDOM</text:p>
          </table:table-cell>
          <table:table-cell office:value-type="float" office:value="89" table:style-name="ce3">
            <text:p>89</text:p>
          </table:table-cell>
          <table:table-cell office:value-type="float" office:value="300.35000000000002" table:style-name="ce8">
            <text:p>300,35</text:p>
          </table:table-cell>
          <table:table-cell office:value-type="float" office:value="300.35000000000002" table:style-name="ce8">
            <text:p>300,3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RUPOS INS.ORION-MUSICANDO 7/5</text:p>
          </table:table-cell>
          <table:table-cell office:value-type="float" office:value="28" table:style-name="ce3">
            <text:p>28</text:p>
          </table:table-cell>
          <table:table-cell office:value-type="float" office:value="331.15" table:style-name="ce8">
            <text:p>331,15</text:p>
          </table:table-cell>
          <table:table-cell office:value-type="float" office:value="331.15" table:style-name="ce8">
            <text:p>331,1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RUPOS IN.ORION-MUSICANDO 14/5</text:p>
          </table:table-cell>
          <table:table-cell office:value-type="float" office:value="33" table:style-name="ce3">
            <text:p>33</text:p>
          </table:table-cell>
          <table:table-cell office:value-type="float" office:value="335.35" table:style-name="ce8">
            <text:p>335,35</text:p>
          </table:table-cell>
          <table:table-cell office:value-type="float" office:value="335.35" table:style-name="ce8">
            <text:p>335,3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RUPOS IN.ORION-MUSICA PARQUE</text:p>
          </table:table-cell>
          <table:table-cell office:value-type="float" office:value="105" table:style-name="ce3">
            <text:p>105</text:p>
          </table:table-cell>
          <table:table-cell office:value-type="float" office:value="354.45" table:style-name="ce8">
            <text:p>354,45</text:p>
          </table:table-cell>
          <table:table-cell office:value-type="float" office:value="354.45" table:style-name="ce8">
            <text:p>354,4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RUPOS IN.ORION-PARQ.DORAMAS</text:p>
          </table:table-cell>
          <table:table-cell office:value-type="float" office:value="90" table:style-name="ce3">
            <text:p>90</text:p>
          </table:table-cell>
          <table:table-cell office:value-type="float" office:value="464.7" table:style-name="ce8">
            <text:p>464,70</text:p>
          </table:table-cell>
          <table:table-cell office:value-type="float" office:value="464.7" table:style-name="ce8">
            <text:p>464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MUSICANDO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RUPOS IN.ORION-MUSICANDO 28/5</text:p>
          </table:table-cell>
          <table:table-cell office:value-type="float" office:value="50" table:style-name="ce3">
            <text:p>50</text:p>
          </table:table-cell>
          <table:table-cell office:value-type="float" office:value="672.8" table:style-name="ce8">
            <text:p>672,80</text:p>
          </table:table-cell>
          <table:table-cell office:value-type="float" office:value="672.8" table:style-name="ce8">
            <text:p>672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RUPOS IN.ORION-PARQ.DORAMAS</text:p>
          </table:table-cell>
          <table:table-cell office:value-type="float" office:value="90" table:style-name="ce3">
            <text:p>90</text:p>
          </table:table-cell>
          <table:table-cell office:value-type="float" office:value="918" table:style-name="ce8">
            <text:p>918,00</text:p>
          </table:table-cell>
          <table:table-cell office:value-type="float" office:value="918" table:style-name="ce8">
            <text:p>918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Seguridad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VISOR SEG-PATIOS VEGUETA</text:p>
          </table:table-cell>
          <table:table-cell office:value-type="float" office:value="593" table:style-name="ce3">
            <text:p>593</text:p>
          </table:table-cell>
          <table:table-cell office:value-type="float" office:value="706.2" table:style-name="ce8">
            <text:p>706,20</text:p>
          </table:table-cell>
          <table:table-cell office:value-type="float" office:value="706.2" table:style-name="ce8">
            <text:p>706,2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 TELAR CANARIO-NOCHE S.JUAN</text:p>
          </table:table-cell>
          <table:table-cell office:value-type="float" office:value="1932" table:style-name="ce3">
            <text:p>1932</text:p>
          </table:table-cell>
          <table:table-cell office:value-type="float" office:value="195.7" table:style-name="ce8">
            <text:p>195,70</text:p>
          </table:table-cell>
          <table:table-cell office:value-type="float" office:value="195.7" table:style-name="ce8">
            <text:p>195,7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BANDA MÚSICA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EL TELAR CANARIO-VEREDA TROPIC</text:p>
          </table:table-cell>
          <table:table-cell office:value-type="float" office:value="1929" table:style-name="ce3">
            <text:p>1929</text:p>
          </table:table-cell>
          <table:table-cell office:value-type="float" office:value="674.3" table:style-name="ce8">
            <text:p>674,30</text:p>
          </table:table-cell>
          <table:table-cell office:value-type="float" office:value="674.3" table:style-name="ce8">
            <text:p>674,3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FIESTAS FUNDACIONALES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DAMASI-NOCHE SAN JUAN</text:p>
          </table:table-cell>
          <table:table-cell office:value-type="float" office:value="190" table:style-name="ce3">
            <text:p>190</text:p>
          </table:table-cell>
          <table:table-cell office:value-type="float" office:value="2140" table:style-name="ce8">
            <text:p>2.140,00</text:p>
          </table:table-cell>
          <table:table-cell office:value-type="float" office:value="2140" table:style-name="ce8">
            <text:p>2.14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TEATRO Y DANZA</text:p>
          </table:table-cell>
          <table:table-cell office:value-type="string" table:style-name="ce37">
            <text:p>Prensa</text:p>
          </table:table-cell>
          <table:table-cell office:value-type="float" office:value="15" table:style-name="ce39">
            <text:p>15</text:p>
          </table:table-cell>
          <table:table-cell office:value-type="string" table:style-name="ce33">
            <text:p>SERV.AUD.OVERON-TEMUDAS</text:p>
          </table:table-cell>
          <table:table-cell office:value-type="float" office:value="107003" table:style-name="ce3">
            <text:p>107003</text:p>
          </table:table-cell>
          <table:table-cell office:value-type="float" office:value="5460" table:style-name="ce8">
            <text:p>5.460,00</text:p>
          </table:table-cell>
          <table:table-cell office:value-type="float" office:value="5460" table:style-name="ce8">
            <text:p>5.46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DISTRITO 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NOBORU TAKAHASHI-SOMOS TEATRO</text:p>
          </table:table-cell>
          <table:table-cell office:value-type="float" office:value="31" table:style-name="ce3">
            <text:p>31</text:p>
          </table:table-cell>
          <table:table-cell office:value-type="float" office:value="772.8" table:style-name="ce8">
            <text:p>772,80</text:p>
          </table:table-cell>
          <table:table-cell office:value-type="float" office:value="772.8" table:style-name="ce8">
            <text:p>772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7T00:00:00" table:style-name="ce9">
            <text:p>27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MILTON GUALOTUÑA-COJINES F.CER</text:p>
          </table:table-cell>
          <table:table-cell office:value-type="float" office:value="50" table:style-name="ce3">
            <text:p>50</text:p>
          </table:table-cell>
          <table:table-cell office:value-type="float" office:value="400" table:style-name="ce8">
            <text:p>400,00</text:p>
          </table:table-cell>
          <table:table-cell office:value-type="float" office:value="400" table:style-name="ce8">
            <text:p>400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8T00:00:00" table:style-name="ce9">
            <text:p>28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marketing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SERICAN-ROTULACION J.D.L.TORRE</text:p>
          </table:table-cell>
          <table:table-cell office:value-type="float" office:value="37118" table:style-name="ce3">
            <text:p>37118</text:p>
          </table:table-cell>
          <table:table-cell office:value-type="float" office:value="169.87" table:style-name="ce8">
            <text:p>169,87</text:p>
          </table:table-cell>
          <table:table-cell office:value-type="float" office:value="169.87" table:style-name="ce8">
            <text:p>169,87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8T00:00:00" table:style-name="ce9">
            <text:p>28/09/22</text:p>
          </table:table-cell>
          <table:table-cell office:value-type="string" table:style-name="ce18">
            <text:p>FESTIVAL DE CINE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GRUPOS IN.ORION-INAUGURACION</text:p>
          </table:table-cell>
          <table:table-cell office:value-type="float" office:value="148" table:style-name="ce3">
            <text:p>148</text:p>
          </table:table-cell>
          <table:table-cell office:value-type="float" office:value="195.28" table:style-name="ce8">
            <text:p>195,28</text:p>
          </table:table-cell>
          <table:table-cell office:value-type="float" office:value="195.28" table:style-name="ce8">
            <text:p>195,2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8T00:00:00" table:style-name="ce9">
            <text:p>28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 Y R ARUCLA MATR BIBLIOT JDLT</text:p>
          </table:table-cell>
          <table:table-cell office:value-type="float" office:value="1855" table:style-name="ce3">
            <text:p>1855</text:p>
          </table:table-cell>
          <table:table-cell office:value-type="float" office:value="88.6" table:style-name="ce8">
            <text:p>88,60</text:p>
          </table:table-cell>
          <table:table-cell office:value-type="float" office:value="88.6" table:style-name="ce8">
            <text:p>88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28T00:00:00" table:style-name="ce9">
            <text:p>28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 Y R ARUCLA MATR BIBL JDLT</text:p>
          </table:table-cell>
          <table:table-cell office:value-type="float" office:value="1889" table:style-name="ce3">
            <text:p>1889</text:p>
          </table:table-cell>
          <table:table-cell office:value-type="float" office:value="243.64" table:style-name="ce8">
            <text:p>243,64</text:p>
          </table:table-cell>
          <table:table-cell office:value-type="float" office:value="243.64" table:style-name="ce8">
            <text:p>243,6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30T00:00:00" table:style-name="ce9">
            <text:p>30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suministr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GUAS GUAYADEQUE-SEPTIEMBRE</text:p>
          </table:table-cell>
          <table:table-cell office:value-type="float" office:value="7419" table:style-name="ce3">
            <text:p>7419</text:p>
          </table:table-cell>
          <table:table-cell office:value-type="float" office:value="178.82" table:style-name="ce8">
            <text:p>178,82</text:p>
          </table:table-cell>
          <table:table-cell office:value-type="float" office:value="178.82" table:style-name="ce8">
            <text:p>178,82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30T00:00:00" table:style-name="ce9">
            <text:p>30/09/22</text:p>
          </table:table-cell>
          <table:table-cell office:value-type="string" table:style-name="ce18">
            <text:p>ESPACIO MILLER</text:p>
          </table:table-cell>
          <table:table-cell office:value-type="string" table:style-name="ce37">
            <text:p>suministro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GUAS GUAYADEQUE-SEPTIEMBRE</text:p>
          </table:table-cell>
          <table:table-cell office:value-type="float" office:value="7420" table:style-name="ce3">
            <text:p>7420</text:p>
          </table:table-cell>
          <table:table-cell office:value-type="float" office:value="247.91" table:style-name="ce8">
            <text:p>247,91</text:p>
          </table:table-cell>
          <table:table-cell office:value-type="float" office:value="247.91" table:style-name="ce8">
            <text:p>247,91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30T00:00:00" table:style-name="ce9">
            <text:p>30/09/22</text:p>
          </table:table-cell>
          <table:table-cell office:value-type="string" table:style-name="ce18">
            <text:p>CULTURA</text:p>
          </table:table-cell>
          <table:table-cell office:value-type="string" table:style-name="ce37">
            <text:p>Prensa</text:p>
          </table:table-cell>
          <table:table-cell office:value-type="float" office:value="60" table:style-name="ce39">
            <text:p>60</text:p>
          </table:table-cell>
          <table:table-cell office:value-type="string" table:style-name="ce33">
            <text:p>INVENTIA-MTO.WEB SEP/OCTUBRE</text:p>
          </table:table-cell>
          <table:table-cell office:value-type="float" office:value="296" table:style-name="ce3">
            <text:p>296</text:p>
          </table:table-cell>
          <table:table-cell office:value-type="float" office:value="2675" table:style-name="ce8">
            <text:p>2.675,00</text:p>
          </table:table-cell>
          <table:table-cell office:value-type="float" office:value="2675" table:style-name="ce8">
            <text:p>2.675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30T00:00:00" table:style-name="ce9">
            <text:p>30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Seguridad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SINERGIAS-SEPTIEMBRE J.MILLARE</text:p>
          </table:table-cell>
          <table:table-cell office:value-type="float" office:value="197" table:style-name="ce3">
            <text:p>197</text:p>
          </table:table-cell>
          <table:table-cell office:value-type="float" office:value="620.6" table:style-name="ce8">
            <text:p>620,60</text:p>
          </table:table-cell>
          <table:table-cell office:value-type="float" office:value="620.6" table:style-name="ce8">
            <text:p>620,6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30T00:00:00" table:style-name="ce9">
            <text:p>30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gasolina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MORENO Y HQUEZ-JULIO GASOIL</text:p>
          </table:table-cell>
          <table:table-cell office:value-type="float" office:value="630" table:style-name="ce3">
            <text:p>630</text:p>
          </table:table-cell>
          <table:table-cell office:value-type="float" office:value="324.74" table:style-name="ce8">
            <text:p>324,74</text:p>
          </table:table-cell>
          <table:table-cell office:value-type="float" office:value="324.74" table:style-name="ce8">
            <text:p>324,7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30T00:00:00" table:style-name="ce9">
            <text:p>30/09/22</text:p>
          </table:table-cell>
          <table:table-cell office:value-type="string" table:style-name="ce18">
            <text:p>BIBLIOTECAS</text:p>
          </table:table-cell>
          <table:table-cell office:value-type="string" table:style-name="ce37">
            <text:p>actividades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AMAYA BLANCO-OLA LETRAS</text:p>
          </table:table-cell>
          <table:table-cell office:value-type="float" office:value="5" table:style-name="ce3">
            <text:p>5</text:p>
          </table:table-cell>
          <table:table-cell office:value-type="float" office:value="204" table:style-name="ce8">
            <text:p>204,00</text:p>
          </table:table-cell>
          <table:table-cell office:value-type="float" office:value="204" table:style-name="ce8">
            <text:p>204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30T00:00:00" table:style-name="ce9">
            <text:p>30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producción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LAYCOS NETWORK-JUNIO</text:p>
          </table:table-cell>
          <table:table-cell office:value-type="float" office:value="1409" table:style-name="ce3">
            <text:p>1409</text:p>
          </table:table-cell>
          <table:table-cell office:value-type="float" office:value="175.84" table:style-name="ce8">
            <text:p>175,84</text:p>
          </table:table-cell>
          <table:table-cell office:value-type="float" office:value="175.84" table:style-name="ce8">
            <text:p>175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30T00:00:00" table:style-name="ce9">
            <text:p>30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producción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LAYCOS NETWORK-JULIO</text:p>
          </table:table-cell>
          <table:table-cell office:value-type="float" office:value="1451" table:style-name="ce3">
            <text:p>1451</text:p>
          </table:table-cell>
          <table:table-cell office:value-type="float" office:value="175.84" table:style-name="ce8">
            <text:p>175,84</text:p>
          </table:table-cell>
          <table:table-cell office:value-type="float" office:value="175.84" table:style-name="ce8">
            <text:p>175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30T00:00:00" table:style-name="ce9">
            <text:p>30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producción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LAYCOS NETWORK-AGOSTO</text:p>
          </table:table-cell>
          <table:table-cell office:value-type="float" office:value="1484" table:style-name="ce3">
            <text:p>1484</text:p>
          </table:table-cell>
          <table:table-cell office:value-type="float" office:value="175.84" table:style-name="ce8">
            <text:p>175,84</text:p>
          </table:table-cell>
          <table:table-cell office:value-type="float" office:value="175.84" table:style-name="ce8">
            <text:p>175,84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30T00:00:00" table:style-name="ce9">
            <text:p>30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seguro méd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DKV SEGUROS-SEPTIEMBRE</text:p>
          </table:table-cell>
          <table:table-cell office:value-type="float" office:value="4538499" table:style-name="ce3">
            <text:p>4538499</text:p>
          </table:table-cell>
          <table:table-cell office:value-type="float" office:value="3971" table:style-name="ce8">
            <text:p>3.971,00</text:p>
          </table:table-cell>
          <table:table-cell office:value-type="float" office:value="3971" table:style-name="ce8">
            <text:p>3.971,0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30T00:00:00" table:style-name="ce9">
            <text:p>30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seguro médico</text:p>
          </table:table-cell>
          <table:table-cell office:value-type="float" office:value="30" table:style-name="ce39">
            <text:p>30</text:p>
          </table:table-cell>
          <table:table-cell office:value-type="string" table:style-name="ce33">
            <text:p>DKV SEGUROS-AGOSTO</text:p>
          </table:table-cell>
          <table:table-cell office:value-type="float" office:value="4038124" table:style-name="ce3">
            <text:p>4038124</text:p>
          </table:table-cell>
          <table:table-cell office:value-type="float" office:value="4037.18" table:style-name="ce8">
            <text:p>4.037,18</text:p>
          </table:table-cell>
          <table:table-cell office:value-type="float" office:value="4037.18" table:style-name="ce8">
            <text:p>4.037,18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30T00:00:00" table:style-name="ce9">
            <text:p>30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S.ARUCLA-ALMACEN LAS TORRES</text:p>
          </table:table-cell>
          <table:table-cell office:value-type="float" office:value="1862" table:style-name="ce3">
            <text:p>1862</text:p>
          </table:table-cell>
          <table:table-cell office:value-type="float" office:value="277.75" table:style-name="ce8">
            <text:p>277,75</text:p>
          </table:table-cell>
          <table:table-cell office:value-type="float" office:value="277.75" table:style-name="ce8">
            <text:p>277,75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2-09-30T00:00:00" table:style-name="ce9">
            <text:p>30/09/22</text:p>
          </table:table-cell>
          <table:table-cell office:value-type="string" table:style-name="ce18">
            <text:p>PROMOCIÓN</text:p>
          </table:table-cell>
          <table:table-cell office:value-type="string" table:style-name="ce37">
            <text:p>Infraestructura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CONS.ARUCLA-ALMACEN LAS TORRES</text:p>
          </table:table-cell>
          <table:table-cell office:value-type="float" office:value="1854" table:style-name="ce3">
            <text:p>1854</text:p>
          </table:table-cell>
          <table:table-cell office:value-type="float" office:value="1132.8" table:style-name="ce8">
            <text:p>1.132,80</text:p>
          </table:table-cell>
          <table:table-cell office:value-type="float" office:value="1132.8" table:style-name="ce8">
            <text:p>1.132,80</text:p>
          </table:table-cell>
          <table:table-cell office:value-type="string" table:style-name="ce31">
            <text:p>CONTRATO MENOR</text:p>
          </table:table-cell>
          <table:table-cell office:value-type="float" office:value="1" table:style-name="ce32">
            <text:p>1</text:p>
          </table:table-cell>
          <table:table-cell table:number-columns-repeated="16374"/>
        </table:table-row>
        <table:table-row table:style-name="ro4">
          <table:table-cell table:number-columns-repeated="3" table:style-name="ce9"/>
          <table:table-cell table:style-name="ce11"/>
          <table:table-cell table:style-name="ce33"/>
          <table:table-cell table:style-name="ce3"/>
          <table:table-cell table:style-name="ce8"/>
          <table:table-cell table:number-columns-repeated="2" table:style-name="ce5"/>
          <table:table-cell table:style-name="ce18"/>
          <table:table-cell table:number-columns-repeated="16374"/>
        </table:table-row>
        <table:table-row table:number-rows-repeated="1047811" table:style-name="ro4">
          <table:table-cell table:number-columns-repeated="16384"/>
        </table:table-row>
        <table:named-expressions>
          <table:named-range table:name="Print_Area" table:cell-range-address="3º_TRIMESTRE.$A$2:3º_TRIMESTRE.$J$765" table:base-cell-address="3º_TRIMESTRE.$A$1"/>
          <table:named-range table:name="DatosExternos_1" table:cell-range-address="3º_TRIMESTRE.$A$9:3º_TRIMESTRE.$M$135" table:base-cell-address="3º_TRIMESTRE.$A$1"/>
        </table:named-expressions>
      </table:table>
      <table:database-ranges>
        <table:database-range table:target-range-address="3º_TRIMESTRE.A384:3º_TRIMESTRE.J5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Sonia</meta:initial-creator>
    <dc:creator>Oliver Gonzalez</dc:creator>
    <meta:creation-date>2023-12-19T09:11:53Z</meta:creation-date>
    <dc:date>2024-02-21T15:25:01Z</dc:date>
    <meta:print-date>2024-02-20T19:39:45Z</meta:print-date>
  </office:meta>
</office:document-meta>
</file>