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/>
      <text:p text:style-name="P11">Contratos Resueltos. Decisiones de desistimiento y renuncia de<text:s/>los contratos<text:s/>de Sociedad de Promoción de Las Palmas de Gran Canaria.</text:p>
      <text:p text:style-name="P12">(Ejercicio<text:s/>2022)</text:p>
      <text:p text:style-name="P13">No ha habido<text:s/>ningún contrato que haya sido objeto de desistimiento o renuncia.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1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bookmark-start text:name="_Hlk107164153"/><text:bookmark-start text:name="_Hlk107164154"/><text:bookmark-start text:name="_Hlk107164173"/><text:bookmark-start text:name="_Hlk107164174"/><text:span text:style-name="T5">Fecha de actualización:<text:s/></text:span><text:span text:style-name="T6">Octubre de 2023</text:span></text:p>
        <text:p text:style-name="P7">Periodicidad: Anual</text:p>
        <text:p text:style-name="P8"><text:span text:style-name="T9">Tipo de Información: Contratos<text:s/></text:span></text:p>
        <text:p text:style-name="Encabezado"/>
        <text:p text:style-name="Encabezado"><text:bookmark-end text:name="_Hlk107164153"/><text:bookmark-end text:name="_Hlk107164154"/><text:bookmark-end text:name="_Hlk107164173"/><text:bookmark-end text:name="_Hlk107164174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6T09:21:00Z</meta:creation-date>
    <dc:date>2023-10-26T09:21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2" meta:row-count="1" meta:non-whitespace-character-count="198"/>
  </office:meta>
</office:document-meta>
</file>