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9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0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1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2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3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9">Indemnizaciones con ocasión del abandono del cargo</text:p>
      <text:p text:style-name="P10">No han existido en el año 2019, 2020 y 2021, indemnizaciones con ocasión del abandono del cargo.</text:p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Web" style:family="paragraph">
      <style:paragraph-properties fo:text-align="justify" fo:margin-top="0in" fo:margin-bottom="0.0937in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P4"><text:span text:style-name="T5">Fecha de actualización: Junio de 2022</text:span></text:p>
        <text:p text:style-name="P6">Periodicidad: Anual</text:p>
        <text:p text:style-name="P7"><text:span text:style-name="T8">Tipo de Información: Empleo en el sector público</text:span></text:p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</dc:creator>
    <meta:creation-date>2022-06-29T10:48:00Z</meta:creation-date>
    <dc:date>2022-06-29T10:48:00Z</dc:date>
    <meta:print-date>2022-06-29T1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1" meta:row-count="1" meta:non-whitespace-character-count="129"/>
  </office:meta>
</office:document-meta>
</file>