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8">Gastos realizados en campañas de publicidad institucional<text:s/>durante el ejercicio 2024<text:s/></text:p>
      <text:p text:style-name="P9"/>
      <text:p text:style-name="P10"><text:span text:style-name="T11">No<text:s/></text:span><text:span text:style-name="T12">se han hecho gastos en campañas de publicidad institucional</text:span><text:span text:style-name="T13"><text:s/></text:span><text:span text:style-name="T14">durante el ejercicio 202</text:span><text:span text:style-name="T15">4</text:span><text:span text:style-name="T16">.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.0937in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Fecha de actualización:<text:s/>Enero 2025</text:p>
        <text:p text:style-name="P5">Periodicidad: Anual</text:p>
        <text:p text:style-name="P6"><text:span text:style-name="T7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46:00Z</meta:creation-date>
    <dc:date>2025-04-03T12:46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