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1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15" style:parent-style-name="Normal" style:family="paragraph">
      <style:paragraph-properties fo:margin-top="0.0694in" fo:margin-bottom="0.0694in"/>
    </style:style>
    <style:style style:name="T1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19" style:parent-style-name="Normal" style:family="paragraph">
      <style:paragraph-properties fo:margin-top="0.0694in" fo:margin-bottom="0.0694in"/>
    </style:style>
    <style:style style:name="T2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2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2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23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4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5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6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7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8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29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0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1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2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3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4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5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6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37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T38" style:parent-style-name="Hipervínculo" style:family="text">
      <style:text-properties style:font-name="Helvetica" style:font-name-complex="Helvetica" fo:font-weight="bold" style:font-weight-asian="bold" style:font-weight-complex="bold" fo:color="#FF00FF" fo:font-size="10pt" style:font-size-asian="10pt" style:font-size-complex="10pt"/>
    </style:style>
    <style:style style:name="T39" style:parent-style-name="Textoennegrita" style:family="text">
      <style:text-properties style:font-name="Helvetica" style:font-name-complex="Helvetica" fo:color="#FF00FF" fo:font-size="10pt" style:font-size-asian="10pt" style:font-size-complex="10pt"/>
    </style:style>
    <style:style style:name="P40" style:parent-style-name="Normal" style:family="paragraph">
      <style:paragraph-properties fo:text-align="justify" fo:margin-top="0.0694in" fo:margin-bottom="0.0694in"/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41" style:parent-style-name="Normal" style:family="paragraph">
      <style:paragraph-properties fo:margin-top="0.0694in" fo:margin-bottom="0.0694in"/>
    </style:style>
    <style:style style:name="T4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43" style:parent-style-name="Normal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44" style:parent-style-name="Normal" style:family="paragraph">
      <style:paragraph-properties fo:margin-top="0.0694in" fo:margin-bottom="0.0694in"/>
    </style:style>
    <style:style style:name="T4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4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4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48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49" style:parent-style-name="Párrafodelista" style:list-style-name="LFO8" style:family="paragraph">
      <style:paragraph-properties fo:margin-top="0.0694in" fo:margin-bottom="0.0694in"/>
    </style:style>
    <style:style style:name="T50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51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52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53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style:language-asian="es" style:country-asian="ES"/>
    </style:style>
    <style:style style:name="P54" style:parent-style-name="Normal" style:family="paragraph">
      <style:paragraph-properties fo:margin-top="0.0694in" fo:margin-bottom="0.0694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55" style:parent-style-name="Párrafodelista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6" style:parent-style-name="Párrafodelista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7" style:parent-style-name="Párrafodelista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58" style:parent-style-name="Párrafodelista" style:list-style-name="LFO8" style:family="paragraph">
      <style:paragraph-properties fo:margin-top="0.0694in" fo:margin-bottom="0.0694in"/>
    </style:style>
    <style:style style:name="T59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60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61" style:parent-style-name="Párrafodelista" style:list-style-name="LFO8" style:family="paragraph">
      <style:paragraph-properties fo:margin-top="0.0694in" fo:margin-bottom="0.0694in"/>
    </style:style>
    <style:style style:name="T62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63" style:parent-style-name="Normal" style:family="paragraph">
      <style:paragraph-properties fo:margin-top="0.0694in" fo:margin-bottom="0.0694in"/>
    </style:style>
    <style:style style:name="T64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6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6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67" style:parent-style-name="Normal" style:list-style-name="LFO9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68" style:parent-style-name="Normal" style:family="paragraph">
      <style:paragraph-properties fo:margin-top="0.0694in" fo:margin-bottom="0.0694in"/>
    </style:style>
    <style:style style:name="T6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7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7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72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73" style:parent-style-name="Párrafodelista" style:list-style-name="LFO9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74" style:parent-style-name="Párrafodelista" style:family="paragraph">
      <style:paragraph-properties fo:margin-top="0.0694in" fo:margin-bottom="0.0694in"/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P75" style:parent-style-name="Normal" style:family="paragraph">
      <style:paragraph-properties fo:margin-top="0.0694in" fo:margin-bottom="0.0694in"/>
    </style:style>
    <style:style style:name="T7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77" style:parent-style-name="Normal" style:list-style-name="LFO10" style:family="paragraph">
      <style:paragraph-properties fo:margin-top="0.0694in" fo:margin-bottom="0.0694in"/>
    </style:style>
    <style:style style:name="T78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79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80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81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82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83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  <style:style style:name="T84" style:parent-style-name="Fuentedepárrafopredeter." style:family="text">
      <style:text-properties style:font-name="Helvetica" style:font-name-asian="Times New Roman" style:font-name-complex="Helvetica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ext:p text:style-name="P1"><text:span text:style-name="T12"> Identificación de los/las responsables de los<text:s/></text:span><text:span text:style-name="T13">órganos</text:span><text:span text:style-name="T14"><text:s/></text:span></text:p>
      <text:p text:style-name="P15"><text:span text:style-name="T16">Año 202</text:span><text:span text:style-name="T17">4</text:span><text:span text:style-name="T18">.</text:span></text:p>
      <text:p text:style-name="P19"><text:span text:style-name="T20"> <text:s/></text:span><text:span text:style-name="T21">JUNTA GENERAL:</text:span></text:p>
      <text:p text:style-name="P22"><text:span text:style-name="T23"><text:s/>Está constituida por el Pleno del Excmo. Ayuntamiento de las Palmas de Gran Canaria, bajo la Presidencia de</text:span><text:span text:style-name="T24"><text:s/></text:span><text:span text:style-name="T25">l</text:span><text:span text:style-name="T26">a</text:span><text:span text:style-name="T27"><text:s/>Sr</text:span><text:span text:style-name="T28">a</text:span><text:span text:style-name="T29">.<text:s/></text:span><text:span text:style-name="T30">alcaldesa</text:span><text:span text:style-name="T31"><text:s/>Do</text:span><text:span text:style-name="T32">ña</text:span><text:span text:style-name="T33"><text:s/></text:span><text:span text:style-name="T34">Carolina Darias San Sebastián</text:span><text:span text:style-name="T35">.</text:span><text:span text:style-name="T36"><text:s/></text:span><text:span text:style-name="T37">(</text:span><text:a xlink:href="https://www.laspalmasgc.es/es/transparencia/institucional-organizativa/institucional/cargos-electos/" office:target-frame-name="_blank" xlink:show="new"><text:span text:style-name="T38">URL</text:span></text:a><text:span text:style-name="T39">)</text:span></text:p>
      <text:p text:style-name="P40">CONSEJO DE ADMINISTRACIÓN :</text:p>
      <text:p text:style-name="P41"><text:span text:style-name="T42">  Presidenta:</text:span></text:p>
      <text:list text:style-name="LFO8" text:continue-numbering="true">
        <text:list-item>
          <text:p text:style-name="P43">Doña<text:s/>Inmaculada Medina Montenegro.</text:p>
        </text:list-item>
      </text:list>
      <text:p text:style-name="P44"><text:span text:style-name="T45"> </text:span><text:span text:style-name="T46">Vicepresidente</text:span><text:span text:style-name="T47"><text:s/>y Consejero Delegado</text:span><text:span text:style-name="T48">:</text:span></text:p>
      <text:list text:style-name="LFO8" text:continue-numbering="true">
        <text:list-item>
          <text:p text:style-name="P49"><text:bookmark-start text:name="_Hlk149475924"/><text:span text:style-name="T50">Don<text:s/></text:span><text:bookmark-end text:name="_Hlk149475924"/><text:span text:style-name="T51">Josue Iñigu</text:span><text:span text:style-name="T52">ez<text:s/></text:span><text:span text:style-name="T53">Ollero</text:span></text:p>
        </text:list-item>
      </text:list>
      <text:p text:style-name="P54">Resto de miembros del<text:s/>Consejo de Administración.</text:p>
      <text:list text:style-name="LFO8" text:continue-numbering="true">
        <text:list-item>
          <text:p text:style-name="P55">Don<text:s/>Ignacio Guerra de la Torre<text:s text:c="4"/></text:p>
        </text:list-item>
        <text:list-item>
          <text:p text:style-name="P56">Don Juan José Laforet Hernández.</text:p>
        </text:list-item>
        <text:list-item>
          <text:p text:style-name="P57">Don Manuel Tomás Magraner.</text:p>
        </text:list-item>
        <text:list-item>
          <text:p text:style-name="P58"><text:span text:style-name="T59">Doña Elena Isabel Acosta Guerrero</text:span><text:span text:style-name="T60">.</text:span></text:p>
        </text:list-item>
        <text:list-item>
          <text:p text:style-name="P61"><text:span text:style-name="T62">Doña Natalia Medina Santana.</text:span></text:p>
        </text:list-item>
      </text:list>
      <text:p text:style-name="P63"><text:span text:style-name="T64"> </text:span><text:span text:style-name="T65">Secretaria</text:span><text:span text:style-name="T66"><text:s/>no consejera:</text:span></text:p>
      <text:list text:style-name="LFO9" text:continue-numbering="true">
        <text:list-item>
          <text:p text:style-name="P67">Vacante.</text:p>
        </text:list-item>
      </text:list>
      <text:p text:style-name="P68"><text:span text:style-name="T69"><text:s text:c="3"/></text:span><text:span text:style-name="T70">Vicesecretaria</text:span><text:span text:style-name="T71"><text:s/>no consejera</text:span><text:span text:style-name="T72">:</text:span></text:p>
      <text:list text:style-name="LFO9" text:continue-numbering="true">
        <text:list-item>
          <text:p text:style-name="P73">Doña María<text:s/>José<text:s/>Caballero González.</text:p>
        </text:list-item>
      </text:list>
      <text:p text:style-name="P74"/>
      <text:p text:style-name="P75"><text:span text:style-name="T76">  GERENCIA:</text:span></text:p>
      <text:list text:style-name="LFO10" text:continue-numbering="true">
        <text:list-item>
          <text:p text:style-name="P77"><text:span text:style-name="T78">Do</text:span><text:span text:style-name="T79">ña</text:span><text:span text:style-name="T80"><text:s/></text:span><text:span text:style-name="T81">Elena</text:span><text:span text:style-name="T82"><text:s/>Rodríguez</text:span><text:span text:style-name="T83"><text:s/>Henríquez</text:span><text:span text:style-name="T8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s" fo:country="ES" fo:hyphenate="false"/>
    </style:style>
    <style:style style:name="TextoindependienteCar" style:display-name="Texto independiente Car" style:family="text">
      <style:text-properties style:font-name="Arial" style:font-name-asian="Arial" style:font-name-complex="Arial" fo:font-size="11pt" style:font-size-asian="11pt" style:font-size-complex="11pt" fo:language="es" fo:country="E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fo:color="#000000" fo:font-size="11pt" style:font-size-asian="11pt" style:font-size-complex="11pt" style:language-asian="es" style:country-asian="ES"/>
    </style:style>
    <style:style style:name="P11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0463185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290620710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 <text:s/></text:span><text:span text:style-name="T6">Enero 2025</text:span></text:p>
        <text:p text:style-name="P7">Periodicidad: Anual</text:p>
        <text:p text:style-name="P8"><text:span text:style-name="T9">Tipo de Información: Miembros electos y personal de libre nombramiento.</text:span></text:p>
        <text:p text:style-name="P10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7T19:23:00Z</meta:creation-date>
    <dc:date>2025-04-07T19:23:00Z</dc:date>
    <meta:print-date>2025-04-07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75" meta:row-count="6" meta:non-whitespace-character-count="742"/>
  </office:meta>
</office:document-meta>
</file>