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Gasto Total efectuado en concepto de ayudas y subvenciones para actividades económicas<text:s/>(ejercicio 2021).</text:p>
      <text:p text:style-name="P10"/>
      <text:p text:style-name="P11"><text:span text:style-name="T12"><text:tab/>Promoción de la Ciudad de Las Palmas de Gran Canaria</text:span><text:span text:style-name="T13"><text:s/>S.A</text:span><text:span text:style-name="T14">, no cuenta con ningún Plan Estratégico de ayudas ni subvenciones, por lo que no tiene previsto convocar tipo de ayuda o subvención alguna, ni ha concedido ayudas ni subvenciones a lo largo del año<text:s/></text:span><text:span text:style-name="T15">20</text:span><text:span text:style-name="T16">19, 2020</text:span><text:span text:style-name="T17">,</text:span><text:span text:style-name="T18"><text:s/>ni del<text:s/></text:span><text:span text:style-name="T19">año 202</text:span><text:span text:style-name="T20">1</text:span><text:span text:style-name="T21">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Ayudas y subven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4:51:00Z</meta:creation-date>
    <dc:date>2022-06-29T14:51:00Z</dc:date>
    <meta:print-date>2022-06-29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