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9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Gasto Total efectuado en concepto de ayudas y subvenciones para actividades económicas<text:s/>(ejercicio 2021).</text:p>
      <text:p text:style-name="P10"/>
      <text:p text:style-name="P11"><text:tab/>Promoción de la Ciudad de Las Palmas de Gran Canaria<text:s/>S.A, no cuenta con ningún Plan Estratégico de ayudas ni subvenciones, por lo que no tiene previsto convocar tipo de ayuda o subvención alguna, ni ha concedido ayudas ni subvenciones a lo largo del año<text:s/>2019,<text:s/>2020<text:s/>y 2021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3:35:00Z</meta:creation-date>
    <dc:date>2022-06-29T13:35:00Z</dc:date>
    <meta:print-date>2022-06-29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2" meta:row-count="2" meta:non-whitespace-character-count="325"/>
  </office:meta>
</office:document-meta>
</file>