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5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6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8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9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4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5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1">Modificación contratos<text:s/>formalizados</text:p>
      <text:p text:style-name="P12"/>
      <text:p text:style-name="P13">2019</text:p>
      <text:p text:style-name="P14">No ha habido modificaciones a los contratos formalizados</text:p>
      <text:p text:style-name="P15">2020</text:p>
      <text:p text:style-name="P16">No ha habido modificaciones a los contratos formalizados</text:p>
      <text:p text:style-name="P17">2021</text:p>
      <text:p text:style-name="P18">No ha habido modificaciones a los contratos formalizados</text:p>
      <text:p text:style-name="P19">2022</text:p>
      <text:p text:style-name="P20">No ha habido modificaciones a los contratos formalizados</text:p>
      <text:p text:style-name="P21">2023</text:p>
      <text:p text:style-name="P22">No ha habido modificaciones a los contratos formalizados</text:p>
      <text:p text:style-name="P23">2024</text:p>
      <text:p text:style-name="P24">No ha habido modificaciones a los contratos formalizado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:<text:s/></text:span><text:span text:style-name="T6">E</text:span><text:span text:style-name="T7">nero 2025</text:span></text:p>
        <text:p text:style-name="P8">Periodicidad: Anual</text:p>
        <text:p text:style-name="P9"><text:span text:style-name="T10">Tipo de Información: Contratos<text:s/></text:span></text:p>
        <text:p text:style-name="Encabezado"/>
        <text:p text:style-name="Encabezado"/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17:33:00Z</meta:creation-date>
    <dc:date>2025-04-06T17:33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11" meta:row-count="2" meta:non-whitespace-character-count="349"/>
  </office:meta>
</office:document-meta>
</file>