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Buen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Buen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Bueno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Incorrect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Incorrecto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Incorrecto" style:data-style-name="N1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Incorrecto" style:data-style-name="N1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Entrada" style:data-style-name="N19">
      <style:table-cell-properties fo:border-top="thin solid #7F7F7F" fo:border-bottom="none" fo:border-left="none" fo:border-right="thin solid #7F7F7F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2" style:family="table-cell" style:parent-style-name="Entrada" style:data-style-name="N19">
      <style:table-cell-properties fo:border-top="thin solid #7F7F7F" fo:border-bottom="none" fo:border-left="thin solid #7F7F7F" fo:border-right="thin solid #7F7F7F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ntrada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Entrada" style:data-style-name="N19">
      <style:table-cell-properties fo:border-top="thin solid #7F7F7F" fo:border-bottom="none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6" style:family="table-cell" style:parent-style-name="Entra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7" style:family="table-cell" style:parent-style-name="Incorrect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Incorrecto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eutr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3" style:family="table-cell" style:parent-style-name="Incorrect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3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5" style:family="table-cell" style:parent-style-name="Bueno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6" style:family="table-cell" style:parent-style-name="Bueno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7" style:family="table-cell" style:parent-style-name="Buen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8" style:family="table-cell" style:parent-style-name="Buen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0" style:family="table-cell" style:parent-style-name="Bueno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Bueno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4" style:family="table-cell" style:parent-style-name="Bueno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Bueno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Bueno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6" style:family="table-cell" style:parent-style-name="Entrada" style:data-style-name="N19">
      <style:table-cell-properties fo:border="thin solid #7F7F7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Entrada" style:data-style-name="N19">
      <style:table-cell-properties fo:border="thin solid #7F7F7F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Incorrect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Buen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3" style:family="table-cell" style:parent-style-name="Buen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Bueno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36" style:family="table-cell" style:parent-style-name="Incorrecto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Incorrect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fo:background-color="transparent"/>
      <style:text-properties fo:color="#000000" fo:font-size="12pt" style:font-size-asian="12pt" style:font-size-complex="12pt"/>
    </style:style>
    <style:style style:name="ce1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47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Entrada" style:data-style-name="N19">
      <style:table-cell-properties fo:border-top="none" fo:border-bottom="none" fo:border-left="thin solid #7F7F7F" fo:border-right="thin solid #7F7F7F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Entra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6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Entra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Entrada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/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 table:visibility="collapse">
          <table:table-cell table:number-columns-repeated="4" table:style-name="ce1"/>
          <table:table-cell table:number-columns-spanned="2" table:number-rows-spanned="1" table:style-name="ce169"/>
          <table:covered-table-cell/>
          <table:table-cell table:style-name="ce1"/>
          <table:table-cell table:number-columns-repeated="2" table:style-name="ce2"/>
          <table:table-cell table:number-columns-repeated="3" table:style-name="ce9"/>
          <table:table-cell table:number-columns-repeated="16372"/>
        </table:table-row>
        <table:table-row table:style-name="ro4">
          <table:table-cell table:number-columns-repeated="9" table:style-name="ce2"/>
          <table:table-cell table:number-columns-repeated="3" table:style-name="ce9"/>
          <table:table-cell table:number-columns-repeated="16372"/>
        </table:table-row>
        <table:table-row table:style-name="ro3">
          <table:table-cell office:value-type="string" table:style-name="ce10">
            <text:p>Nº EXPEDIENTE</text:p>
          </table:table-cell>
          <table:table-cell office:value-type="string" table:style-name="ce10">
            <text:p>ADJUDICATARIO</text:p>
          </table:table-cell>
          <table:table-cell office:value-type="string" table:style-name="ce11">
            <text:p>CIF</text:p>
          </table:table-cell>
          <table:table-cell office:value-type="string" table:style-name="ce10">
            <text:p>VALOR ESTIMADO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IMPORTE DE ADJUDICACIÓN CON IGIC</text:p>
          </table:table-cell>
          <table:table-cell office:value-type="string" table:style-name="ce10">
            <text:p>FESTIVAL</text:p>
          </table:table-cell>
          <table:table-cell office:value-type="string" table:style-name="ce10">
            <text:p>OBJETO DEL CONTRATO</text:p>
          </table:table-cell>
          <table:table-cell office:value-type="string" table:style-name="ce12">
            <text:p>DURACIÓN (dias)</text:p>
          </table:table-cell>
          <table:table-cell office:value-type="string" table:style-name="ce10">
            <text:p>FECHA CONTRATO</text:p>
          </table:table-cell>
          <table:table-cell office:value-type="string" table:style-name="ce10">
            <text:p>FECHA EVENTO</text:p>
          </table:table-cell>
          <table:table-cell office:value-type="string" table:style-name="ce10">
            <text:p>ARE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U01.1/2021/CM</text:p>
          </table:table-cell>
          <table:table-cell office:value-type="string" table:style-name="ce14">
            <text:p>Factoria Nemesys dospuntocero SL</text:p>
          </table:table-cell>
          <table:table-cell office:value-type="string" table:style-name="ce15">
            <text:p>B76242460</text:p>
          </table:table-cell>
          <table:table-cell office:value-type="currency" office:value="2500" table:style-name="ce16">
            <text:p>2.500,00 €</text:p>
          </table:table-cell>
          <table:table-cell office:value-type="currency" office:value="175" table:style-name="ce16">
            <text:p>175,00 €</text:p>
          </table:table-cell>
          <table:table-cell office:value-type="currency" office:value="2675" table:formula="of:=SUM([.D6:.E6])" table:style-name="ce17">
            <text:p>2.675,00 €</text:p>
          </table:table-cell>
          <table:table-cell office:value-type="string" table:style-name="ce18">
            <text:p>NAVIDAD</text:p>
          </table:table-cell>
          <table:table-cell office:value-type="string" table:style-name="ce19">
            <text:p>ARTISTICO: NON TRUBADA (CONCIERTO NOCHE DE REYES)</text:p>
          </table:table-cell>
          <table:table-cell office:value-type="string" table:style-name="ce18">
            <text:p>1 DIA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1-05T00:00:00" table:style-name="ce21">
            <text:p>05/01/2021</text:p>
          </table:table-cell>
          <table:table-cell office:value-type="string" table:style-name="ce22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CU01.2/2021/CM</text:p>
          </table:table-cell>
          <table:table-cell office:value-type="string" table:style-name="ce23">
            <text:p>PRODUCCIONES ESCENICAS CLAPSO S.L.</text:p>
          </table:table-cell>
          <table:table-cell office:value-type="string" table:style-name="ce23">
            <text:p>B35481837</text:p>
          </table:table-cell>
          <table:table-cell office:value-type="currency" office:value="5615" table:style-name="ce24">
            <text:p>5.615,00 €</text:p>
          </table:table-cell>
          <table:table-cell office:value-type="currency" office:value="393.05" table:style-name="ce24">
            <text:p>393,05 €</text:p>
          </table:table-cell>
          <table:table-cell office:value-type="currency" office:value="6008.05" table:formula="of:=SUM([.D7:.E7])" table:style-name="ce25">
            <text:p><text:s/>6.008,05 €<text:s/></text:p>
          </table:table-cell>
          <table:table-cell office:value-type="string" table:style-name="ce26">
            <text:p>MILLER</text:p>
          </table:table-cell>
          <table:table-cell office:value-type="string" table:style-name="ce27">
            <text:p>ARTISTICO:SONRISAS Y LÁGRIMAS (Banda Sinfónica Municipal)</text:p>
          </table:table-cell>
          <table:table-cell office:value-type="string" table:style-name="ce28">
            <text:p>1 DIA</text:p>
          </table:table-cell>
          <table:table-cell office:value-type="date" office:date-value="2020-12-16T00:00:00" table:style-name="ce29">
            <text:p>16/12/2020</text:p>
          </table:table-cell>
          <table:table-cell office:value-type="date" office:date-value="2020-01-17T00:00:00" table:style-name="ce30">
            <text:p>17/01/2020</text:p>
          </table:table-cell>
          <table:table-cell office:value-type="string" table:style-name="ce31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CU170/2020/CM</text:p>
          </table:table-cell>
          <table:table-cell office:value-type="string" table:style-name="ce33">
            <text:p>FRANCISCO ROSSIQUE DELMA</text:p>
          </table:table-cell>
          <table:table-cell office:value-type="string" table:style-name="ce34">
            <text:p>42768841L</text:p>
          </table:table-cell>
          <table:table-cell office:value-type="currency" office:value="4600" table:style-name="ce35">
            <text:p>4.6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600" table:style-name="ce37">
            <text:p>4.600,00 €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Artistico: <text:s text:c="3"/>UN ESPEJO DEMORADO</text:p>
          </table:table-cell>
          <table:table-cell office:value-type="string" table:style-name="ce19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9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CU171/2020/CM</text:p>
          </table:table-cell>
          <table:table-cell office:value-type="string" table:style-name="ce34">
            <text:p>JOSÉ GREGORIO VIERA GONZALEZ</text:p>
          </table:table-cell>
          <table:table-cell office:value-type="string" table:style-name="ce34">
            <text:p>43784181R</text:p>
          </table:table-cell>
          <table:table-cell office:value-type="currency" office:value="4900" table:style-name="ce35">
            <text:p>4.900,00 €</text:p>
          </table:table-cell>
          <table:table-cell office:value-type="currency" office:value="0" table:style-name="ce36">
            <text:p>0,00 €</text:p>
          </table:table-cell>
          <table:table-cell office:value-type="currency" office:value="4900" table:formula="of:=SUM([.D9:.E9])" table:style-name="ce41">
            <text:p><text:s/>4.90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Artistico: <text:s text:c="2"/>INSIGNIFICANTE, PEQUEÑO, FEO Y SUCIO (RESTOS)</text:p>
          </table:table-cell>
          <table:table-cell office:value-type="string" table:style-name="ce19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9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CU172/2020/CM</text:p>
          </table:table-cell>
          <table:table-cell office:value-type="string" table:style-name="ce42">
            <text:p>LEANDRO BETANCOR FAJARDO</text:p>
          </table:table-cell>
          <table:table-cell office:value-type="string" table:style-name="ce42">
            <text:p>44707422E</text:p>
          </table:table-cell>
          <table:table-cell office:value-type="string" table:style-name="ce43">
            <text:p>2,803,74</text:p>
          </table:table-cell>
          <table:table-cell office:value-type="currency" office:value="196.26" table:style-name="ce44">
            <text:p>196,26 €</text:p>
          </table:table-cell>
          <table:table-cell office:value-type="currency" office:value="3000" table:style-name="ce45">
            <text:p><text:s/>3.00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<text:s text:c="3"/>Artistico:¿ME CONOCES MACARILLA?</text:p>
          </table:table-cell>
          <table:table-cell office:value-type="string" table:style-name="ce19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9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CU173/2020/CM</text:p>
          </table:table-cell>
          <table:table-cell office:value-type="string" table:style-name="ce34">
            <text:p>JOSÉ OTERO CABRERA</text:p>
          </table:table-cell>
          <table:table-cell office:value-type="string" table:style-name="ce46">
            <text:p>78494357A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0" table:style-name="ce47">
            <text:p>0,00 €</text:p>
          </table:table-cell>
          <table:table-cell office:value-type="currency" office:value="5000" table:formula="of:=SUM([.D11:.E11])" table:style-name="ce41">
            <text:p><text:s/>5.00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<text:s text:c="3"/>Artistico:¡JAJAJA!</text:p>
          </table:table-cell>
          <table:table-cell office:value-type="string" table:style-name="ce19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9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2">
            <text:p>CU174/2020/CM</text:p>
          </table:table-cell>
          <table:table-cell office:value-type="string" table:style-name="ce34">
            <text:p>CRISTINA MAYA LEÓN</text:p>
          </table:table-cell>
          <table:table-cell office:value-type="string" table:style-name="ce34">
            <text:p>78512948X</text:p>
          </table:table-cell>
          <table:table-cell office:value-type="currency" office:value="5000" table:style-name="ce35">
            <text:p>5.000,00 €</text:p>
          </table:table-cell>
          <table:table-cell office:value-type="currency" office:value="0" table:style-name="ce47">
            <text:p>0,00 €</text:p>
          </table:table-cell>
          <table:table-cell office:value-type="currency" office:value="5000" table:style-name="ce37">
            <text:p>5.000,00 €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<text:s text:c="2"/>Artistico:HABITAR LA FRONTERA</text:p>
          </table:table-cell>
          <table:table-cell office:value-type="string" table:style-name="ce19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19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48">
            <text:p>CU175/2020/CM</text:p>
          </table:table-cell>
          <table:table-cell office:value-type="string" table:style-name="ce34">
            <text:p>GUAXARA BALDASARRE RODRÍGUEZ</text:p>
          </table:table-cell>
          <table:table-cell office:value-type="string" table:style-name="ce34">
            <text:p>78519427A</text:p>
          </table:table-cell>
          <table:table-cell office:value-type="currency" office:value="4401.87" table:style-name="ce35">
            <text:p>4.401,87 €</text:p>
          </table:table-cell>
          <table:table-cell office:value-type="currency" office:value="308.13" table:style-name="ce47">
            <text:p>308,13 €</text:p>
          </table:table-cell>
          <table:table-cell office:value-type="currency" office:value="4710" table:style-name="ce49">
            <text:p>4.710,00 €</text:p>
          </table:table-cell>
          <table:table-cell office:value-type="string" table:style-name="ce34">
            <text:p>AYUDAS AL SECTOR DE LAS ARTES VISUALES</text:p>
          </table:table-cell>
          <table:table-cell office:value-type="string" table:style-name="ce38">
            <text:p><text:s text:c="3"/>Artistico:LA SALINDÉ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50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4">
            <text:p>CU176/2020/CM</text:p>
          </table:table-cell>
          <table:table-cell office:value-type="string" table:style-name="ce34">
            <text:p>LIDIA ESTHER DIAZ GIL</text:p>
          </table:table-cell>
          <table:table-cell office:value-type="string" table:style-name="ce34">
            <text:p>45530522K</text:p>
          </table:table-cell>
          <table:table-cell office:value-type="currency" office:value="4530.84" table:style-name="ce35">
            <text:p>4.530,84 €</text:p>
          </table:table-cell>
          <table:table-cell office:value-type="currency" office:value="317.16000000000003" table:style-name="ce51">
            <text:p>317,16 €</text:p>
          </table:table-cell>
          <table:table-cell office:value-type="currency" office:value="4848" table:formula="of:=SUM([.D14:.E14])" table:style-name="ce25">
            <text:p><text:s/>4.848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38">
            <text:p><text:s text:c="3"/>Artistico:CATÁLOGO DEL OLVIDO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50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40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OC01/2021/CM</text:p>
          </table:table-cell>
          <table:table-cell office:value-type="string" table:style-name="ce23">
            <text:p>SANCHEZ MARICHAL AUDITORES SL</text:p>
          </table:table-cell>
          <table:table-cell office:value-type="string" table:style-name="ce46">
            <text:p>B-35586585</text:p>
          </table:table-cell>
          <table:table-cell office:value-type="currency" office:value="5850" table:style-name="ce53">
            <text:p>5.850,00 €</text:p>
          </table:table-cell>
          <table:table-cell office:value-type="currency" office:value="0" table:style-name="ce53">
            <text:p>0,00 €</text:p>
          </table:table-cell>
          <table:table-cell office:value-type="string" table:style-name="ce54">
            <text:p>5.850 € MAS IMPUESTOS VIGENTES</text:p>
          </table:table-cell>
          <table:table-cell table:style-name="ce26"/>
          <table:table-cell office:value-type="string" table:style-name="ce34">
            <text:p>SERVICIOS: AUDITORIA CUENTAS ANUALES</text:p>
          </table:table-cell>
          <table:table-cell office:value-type="string" table:style-name="ce28">
            <text:p>365 DIAS</text:p>
          </table:table-cell>
          <table:table-cell office:value-type="date" office:date-value="2021-01-02T00:00:00" table:style-name="ce50">
            <text:p>02/01/2021</text:p>
          </table:table-cell>
          <table:table-cell office:value-type="string" table:style-name="ce55">
            <text:p>1 AÑO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03/2021/CM</text:p>
          </table:table-cell>
          <table:table-cell office:value-type="string" table:style-name="ce57">
            <text:p>FRANCISCO JOSE GUILLEN ABRANTE</text:p>
          </table:table-cell>
          <table:table-cell office:value-type="string" table:style-name="ce57">
            <text:p>43281012A</text:p>
          </table:table-cell>
          <table:table-cell office:value-type="currency" office:value="4970" table:style-name="ce58">
            <text:p>4.97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4970" table:formula="of:=SUM([.D16:.E16])" table:style-name="ce59">
            <text:p><text:s/>4.97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57">
            <text:p>PATROCINIO, "DUST"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04/2021/CM</text:p>
          </table:table-cell>
          <table:table-cell office:value-type="string" table:style-name="ce57">
            <text:p>RAUL FRANCISCO ARTILES GARCIA<text:s/></text:p>
          </table:table-cell>
          <table:table-cell office:value-type="string" table:style-name="ce26">
            <text:p>42212561V</text:p>
          </table:table-cell>
          <table:table-cell office:value-type="currency" office:value="3780" table:style-name="ce58">
            <text:p>3.78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3780" table:formula="of:=SUM([.D17:.E17])" table:style-name="ce25">
            <text:p><text:s/>3.78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57">
            <text:p>PATROCINIO, "DEVILS POOL"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05/2021/CM</text:p>
          </table:table-cell>
          <table:table-cell office:value-type="string" table:style-name="ce57">
            <text:p>RAQUEL PONCE HERNANDEZ</text:p>
          </table:table-cell>
          <table:table-cell office:value-type="string" table:style-name="ce26">
            <text:p>43768296D</text:p>
          </table:table-cell>
          <table:table-cell office:value-type="currency" office:value="5000" table:style-name="ce58">
            <text:p>5.00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5000" table:formula="of:=SUM([.D18:.E18])" table:style-name="ce25">
            <text:p><text:s/>5.00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57">
            <text:p>PATROCINIO, "CUATRO COLORES EN BLANCO"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U06/2021/CM</text:p>
          </table:table-cell>
          <table:table-cell office:value-type="string" table:style-name="ce42">
            <text:p>JOSE RAMON RUIZ GONZALEZ</text:p>
          </table:table-cell>
          <table:table-cell office:value-type="string" table:style-name="ce42">
            <text:p>43274232P</text:p>
          </table:table-cell>
          <table:table-cell office:value-type="currency" office:value="4986.3999999999996" table:style-name="ce61">
            <text:p>4.986,40 €</text:p>
          </table:table-cell>
          <table:table-cell office:value-type="currency" office:value="0" table:style-name="ce62">
            <text:p>0,00 €</text:p>
          </table:table-cell>
          <table:table-cell office:value-type="currency" office:value="4986.3999999999996" table:formula="of:=SUM([.D19:.E19])" table:style-name="ce63">
            <text:p><text:s/>4.986,4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57">
            <text:p>PATROCINIO, "CASTILLOS EN EL AGUA"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64">
            <text:p>CU07/2021/CM</text:p>
          </table:table-cell>
          <table:table-cell office:value-type="string" table:style-name="ce65">
            <text:p>FRANCISCA PAULA MARTIN DEL ROSARIO</text:p>
          </table:table-cell>
          <table:table-cell office:value-type="string" table:style-name="ce65">
            <text:p>43269579R</text:p>
          </table:table-cell>
          <table:table-cell office:value-type="currency" office:value="5000" table:style-name="ce58">
            <text:p>5.00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5000" table:formula="of:=SUM([.D20:.E20])" table:style-name="ce41">
            <text:p><text:s/>5.000,00 €<text:s/></text:p>
          </table:table-cell>
          <table:table-cell office:value-type="string" table:style-name="ce19">
            <text:p>AYUDAS AL SECTOR DE LAS ARTES VISUALES</text:p>
          </table:table-cell>
          <table:table-cell office:value-type="string" table:style-name="ce57">
            <text:p>PATROCINIO, "LABRANDO FUTURO EN UN MUNDO ARADO"</text:p>
          </table:table-cell>
          <table:table-cell office:value-type="string" table:style-name="ce34">
            <text:p>SEPTIEMBRE 2020 A SEPTIEMBRE 2021</text:p>
          </table:table-cell>
          <table:table-cell office:value-type="date" office:date-value="2021-01-02T00:00:00" table:style-name="ce39">
            <text:p>02/01/2021</text:p>
          </table:table-cell>
          <table:table-cell office:value-type="string" table:style-name="ce34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08/2021/CM</text:p>
          </table:table-cell>
          <table:table-cell office:value-type="string" table:style-name="ce66">
            <text:p>RAFAEL IGNACIO AROCHA PEREZ</text:p>
          </table:table-cell>
          <table:table-cell office:value-type="string" table:style-name="ce66">
            <text:p>44320406G</text:p>
          </table:table-cell>
          <table:table-cell office:value-type="currency" office:value="4672.8999999999996" table:style-name="ce67">
            <text:p>4.672,90 €</text:p>
          </table:table-cell>
          <table:table-cell office:value-type="currency" office:value="327.10000000000002" table:style-name="ce68">
            <text:p>327,10 €</text:p>
          </table:table-cell>
          <table:table-cell office:value-type="currency" office:value="5000" table:formula="of:=SUM([.D21:.E21])" table:style-name="ce69">
            <text:p><text:s/>5.000,00 €<text:s/></text:p>
          </table:table-cell>
          <table:table-cell office:value-type="string" table:style-name="ce66">
            <text:p>AYUDAS AL SECTOR DE LAS ARTES VISUALES</text:p>
          </table:table-cell>
          <table:table-cell office:value-type="string" table:style-name="ce57">
            <text:p>PATROCINIO, "THE BOSS IS HERE"</text:p>
          </table:table-cell>
          <table:table-cell office:value-type="string" table:style-name="ce66">
            <text:p>SEPTIEMBRE 2020 A SEPTIEMBRE 2021</text:p>
          </table:table-cell>
          <table:table-cell office:value-type="date" office:date-value="2021-01-02T00:00:00" table:style-name="ce70">
            <text:p>02/01/2021</text:p>
          </table:table-cell>
          <table:table-cell office:value-type="string" table:style-name="ce66">
            <text:p>SEPTIEMBRE 2020 A SEPTIEMBRE 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0/2021/CM</text:p>
          </table:table-cell>
          <table:table-cell office:value-type="string" table:style-name="ce57">
            <text:p>RAUL FRANCISCO ARTILES GARCIA<text:s/></text:p>
          </table:table-cell>
          <table:table-cell office:value-type="string" table:style-name="ce26">
            <text:p>42212561V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22:.E22])" table:style-name="ce69">
            <text:p><text:s/>500,00 €<text:s/>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<text:s text:c="2"/>SERVICIO ARTISTICO" I WAS HERE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1/2021/CM</text:p>
          </table:table-cell>
          <table:table-cell office:value-type="string" table:style-name="ce57">
            <text:p>RAQUEL PONCE HERNANDEZ</text:p>
          </table:table-cell>
          <table:table-cell office:value-type="string" table:style-name="ce26">
            <text:p>43768296D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23:.E23])" table:style-name="ce69">
            <text:p><text:s/>500,00 €<text:s/>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SERVICIO ARTISTICO"CUATRO COLORES EN BLANCO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2/2021/CM</text:p>
          </table:table-cell>
          <table:table-cell office:value-type="string" table:style-name="ce66">
            <text:p>JOSE RAMON RUIZ GONZALEZ</text:p>
          </table:table-cell>
          <table:table-cell office:value-type="string" table:style-name="ce66">
            <text:p>43274232P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24:.E24])" table:style-name="ce69">
            <text:p><text:s/>500,00 €<text:s/>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SERVICIO ARTISTICO "CASTILLOS EN EL AGUA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1">
            <text:p>CU13/2021/CM</text:p>
          </table:table-cell>
          <table:table-cell office:value-type="string" table:style-name="ce65">
            <text:p>FRANCISCA PAULA MARTIN DEL ROSARIO</text:p>
          </table:table-cell>
          <table:table-cell office:value-type="string" table:style-name="ce65">
            <text:p>43269579R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25:.E25])" table:style-name="ce69">
            <text:p><text:s/>500,00 €<text:s/>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SERVICIO ARTISTICO <text:s/>"LABRANDO FUTURO EN UN MUNDO ARADO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4/2021/CM</text:p>
          </table:table-cell>
          <table:table-cell office:value-type="string" table:style-name="ce66">
            <text:p>RAFAEL IGNACIO AROCHA PEREZ</text:p>
          </table:table-cell>
          <table:table-cell office:value-type="string" table:style-name="ce66">
            <text:p>44320406G</text:p>
          </table:table-cell>
          <table:table-cell office:value-type="currency" office:value="467.29" table:style-name="ce67">
            <text:p>467,29 €</text:p>
          </table:table-cell>
          <table:table-cell office:value-type="currency" office:value="32.71" table:style-name="ce68">
            <text:p>32,71 €</text:p>
          </table:table-cell>
          <table:table-cell office:value-type="currency" office:value="500" table:formula="of:=SUM([.D26:.E26])" table:style-name="ce69">
            <text:p><text:s/>500,00 €<text:s/>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SERVICIO ARTISTICO "THE BOSS IS HERE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5/2021/CM</text:p>
          </table:table-cell>
          <table:table-cell office:value-type="string" table:style-name="ce66">
            <text:p>ARTS MANAGERS S.L.</text:p>
          </table:table-cell>
          <table:table-cell office:value-type="string" table:style-name="ce66">
            <text:p>B60731767</text:p>
          </table:table-cell>
          <table:table-cell office:value-type="currency" office:value="3500" table:style-name="ce67">
            <text:p>3.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500" table:formula="of:=SUM([.D27:.E27])" table:style-name="ce69">
            <text:p><text:s/>3.500,00 €<text:s/></text:p>
          </table:table-cell>
          <table:table-cell office:value-type="string" table:style-name="ce66">
            <text:p>MILLER</text:p>
          </table:table-cell>
          <table:table-cell office:value-type="string" table:style-name="ce57">
            <text:p>SERVICIO ARTISTICO,"LEMES, INFANTE Y COLINA"</text:p>
          </table:table-cell>
          <table:table-cell office:value-type="string" table:style-name="ce72">
            <text:p>1 DIA</text:p>
          </table:table-cell>
          <table:table-cell office:value-type="date" office:date-value="2021-01-03T00:00:00" table:style-name="ce70">
            <text:p>03/01/2021</text:p>
          </table:table-cell>
          <table:table-cell office:value-type="date" office:date-value="2020-02-04T00:00:00" table:style-name="ce72">
            <text:p>04/02/2020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6/2021/CM</text:p>
          </table:table-cell>
          <table:table-cell office:value-type="string" table:style-name="ce66">
            <text:p>ASOCIACION MOJO DE CAÑA</text:p>
          </table:table-cell>
          <table:table-cell office:value-type="string" table:style-name="ce28">
            <text:p>G35673342</text:p>
          </table:table-cell>
          <table:table-cell office:value-type="currency" office:value="3200" table:style-name="ce67">
            <text:p>3.2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200" table:style-name="ce67">
            <text:p>3.200,00 €</text:p>
          </table:table-cell>
          <table:table-cell office:value-type="string" table:style-name="ce66">
            <text:p>MILLER</text:p>
          </table:table-cell>
          <table:table-cell office:value-type="string" table:style-name="ce57">
            <text:p>SERVICIO ARTISTICO,"RUPATRUPA"</text:p>
          </table:table-cell>
          <table:table-cell office:value-type="string" table:style-name="ce72">
            <text:p>1 DIA</text:p>
          </table:table-cell>
          <table:table-cell office:value-type="date" office:date-value="2021-01-03T00:00:00" table:style-name="ce70">
            <text:p>03/01/2021</text:p>
          </table:table-cell>
          <table:table-cell office:value-type="date" office:date-value="2020-02-06T00:00:00" table:style-name="ce73">
            <text:p>06/02/2020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7/2021/CM</text:p>
          </table:table-cell>
          <table:table-cell office:value-type="string" table:style-name="ce28">
            <text:p>FABIOLA UBANI GARCIA<text:s/></text:p>
          </table:table-cell>
          <table:table-cell office:value-type="string" table:style-name="ce28">
            <text:p>15806234J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29:.E29])" table:style-name="ce67">
            <text:p>5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66">
            <text:p>SERVICIO ARTISTICO "Galdos intimo.Cartas a Galdós"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8/2021/CM</text:p>
          </table:table-cell>
          <table:table-cell office:value-type="string" table:style-name="ce66">
            <text:p>MARCOS RIVERO MENTADO</text:p>
          </table:table-cell>
          <table:table-cell office:value-type="string" table:style-name="ce28">
            <text:p>42868670M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formula="of:=SUM([.D30:.E30])" table:style-name="ce67">
            <text:p>5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66">
            <text:p>SERVICIO ARTISTICO/Reconstituyendo mi memoria.San Lorenzo</text:p>
          </table:table-cell>
          <table:table-cell office:value-type="string" table:style-name="ce66">
            <text:p>21 AL 31 DE ENERO <text:s/>2021</text:p>
          </table:table-cell>
          <table:table-cell office:value-type="date" office:date-value="2021-01-13T00:00:00" table:style-name="ce70">
            <text:p>13/01/2021</text:p>
          </table:table-cell>
          <table:table-cell office:value-type="string" table:style-name="ce66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19/2021/CM</text:p>
          </table:table-cell>
          <table:table-cell office:value-type="string" table:style-name="ce74">
            <text:p>REGINA JOSE GALIDO</text:p>
          </table:table-cell>
          <table:table-cell office:value-type="string" table:style-name="ce75">
            <text:p>NIT1289792-2</text:p>
          </table:table-cell>
          <table:table-cell office:value-type="currency" office:value="3000" table:style-name="ce67">
            <text:p>3.0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000" table:formula="of:=SUM([.D31:.E31])" table:style-name="ce67">
            <text:p>3.0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57">
            <text:p><text:s/>Artistico:APARICION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20/2021/CM</text:p>
          </table:table-cell>
          <table:table-cell office:value-type="string" table:style-name="ce76">
            <text:p>LAURA GONZALEZ CABRERA</text:p>
          </table:table-cell>
          <table:table-cell office:value-type="string" table:style-name="ce77">
            <text:p>44709550B</text:p>
          </table:table-cell>
          <table:table-cell office:value-type="currency" office:value="3000" table:style-name="ce67">
            <text:p>3.0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000" table:formula="of:=SUM([.D32:.E32])" table:style-name="ce67">
            <text:p>3.0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78">
            <text:p><text:s/>Artistico:LAPSO /MURAL<text:s/>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21/2021 CM</text:p>
          </table:table-cell>
          <table:table-cell office:value-type="string" table:style-name="ce28">
            <text:p>CECILIA PAREDES REISE</text:p>
          </table:table-cell>
          <table:table-cell office:value-type="float" office:value="466862311" table:style-name="ce74">
            <text:p>466862311</text:p>
          </table:table-cell>
          <table:table-cell office:value-type="currency" office:value="3000" table:style-name="ce67">
            <text:p>3.0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000" table:formula="of:=SUM([.D33:.E33])" table:style-name="ce67">
            <text:p>3.0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79">
            <text:p><text:s/>Artistico:LA HILANDERA Y EL ENCUENTRO</text:p>
          </table:table-cell>
          <table:table-cell office:value-type="string" table:style-name="ce48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22/2021 CM</text:p>
          </table:table-cell>
          <table:table-cell office:value-type="string" table:style-name="ce66">
            <text:p>ANDRES AVELINO SALA CALVO</text:p>
          </table:table-cell>
          <table:table-cell office:value-type="string" table:style-name="ce28">
            <text:p>10875330X</text:p>
          </table:table-cell>
          <table:table-cell office:value-type="currency" office:value="3000" table:style-name="ce67">
            <text:p>3.0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3000" table:formula="of:=SUM([.D34:.E34])" table:style-name="ce67">
            <text:p>3.0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80">
            <text:p><text:s/>Artistico:OCCIDENTE /ACCIDENTE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CU23/2021 CM</text:p>
          </table:table-cell>
          <table:table-cell office:value-type="string" table:style-name="ce66">
            <text:p>ASISTENTE (LAURA GONZALEZ)LUCIA VIDAL IGLESIAS<text:s/></text:p>
          </table:table-cell>
          <table:table-cell office:value-type="string" table:style-name="ce28">
            <text:p>44739723P</text:p>
          </table:table-cell>
          <table:table-cell office:value-type="currency" office:value="500" table:style-name="ce67">
            <text:p>500,00 €</text:p>
          </table:table-cell>
          <table:table-cell office:value-type="currency" office:value="0" table:style-name="ce68">
            <text:p>0,00 €</text:p>
          </table:table-cell>
          <table:table-cell office:value-type="currency" office:value="500" table:style-name="ce67">
            <text:p>500,00 €</text:p>
          </table:table-cell>
          <table:table-cell office:value-type="string" table:style-name="ce66">
            <text:p>PRIMER ENCUENTRO DE ARTE ACTUAL LPGC"LA CIUDAD TOMADA"</text:p>
          </table:table-cell>
          <table:table-cell office:value-type="string" table:style-name="ce78">
            <text:p><text:s/>Artistico:LAPSO /MURAL<text:s/>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24/2021 CM</text:p>
          </table:table-cell>
          <table:table-cell office:value-type="string" table:style-name="ce66">
            <text:p>RAFAEL EDUARDO MONZON BENITEZ</text:p>
          </table:table-cell>
          <table:table-cell office:value-type="string" table:style-name="ce28">
            <text:p>44312179B</text:p>
          </table:table-cell>
          <table:table-cell office:value-type="currency" office:value="2803.74" table:style-name="ce67">
            <text:p>2.803,74 €</text:p>
          </table:table-cell>
          <table:table-cell office:value-type="currency" office:value="196.26" table:style-name="ce68">
            <text:p>196,26 €</text:p>
          </table:table-cell>
          <table:table-cell office:value-type="currency" office:value="3000" table:formula="of:=SUM([.D36:.E36])" table:style-name="ce67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0">
            <text:p>FELO MURAL CNFSN+MIRADA DEL ANGEL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25/2021 CM</text:p>
          </table:table-cell>
          <table:table-cell office:value-type="string" table:style-name="ce34">
            <text:p>ANA MARIA <text:s/>BARRIGA OLIVA</text:p>
          </table:table-cell>
          <table:table-cell office:value-type="string" table:style-name="ce52">
            <text:p>32059104W</text:p>
          </table:table-cell>
          <table:table-cell office:value-type="currency" office:value="3000" table:style-name="ce58">
            <text:p>3.00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3000" table:formula="of:=SUM([.D37:.E37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1">
            <text:p><text:s/>SERVICIO ARTISTICO/CONTIGO EN LA DISTANCIA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26/2021 CM</text:p>
          </table:table-cell>
          <table:table-cell office:value-type="string" table:style-name="ce82">
            <text:p>ISABEL BONAFE CARRASCO</text:p>
          </table:table-cell>
          <table:table-cell office:value-type="string" table:style-name="ce74">
            <text:p>77814244T</text:p>
          </table:table-cell>
          <table:table-cell office:value-type="currency" office:value="500" table:style-name="ce58">
            <text:p>50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500" table:style-name="ce58">
            <text:p>5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1">
            <text:p><text:s/>SERVICIO ARTISTICO/CONTIGO EN LA DISTANCIA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27/2021 CM</text:p>
          </table:table-cell>
          <table:table-cell office:value-type="string" table:style-name="ce34">
            <text:p>DALIA J.HERNANDEZ DE LA ROSA</text:p>
          </table:table-cell>
          <table:table-cell office:value-type="string" table:style-name="ce52">
            <text:p>78557385B</text:p>
          </table:table-cell>
          <table:table-cell office:value-type="currency" office:value="6000" table:style-name="ce58">
            <text:p>6.000,00 €</text:p>
          </table:table-cell>
          <table:table-cell office:value-type="currency" office:value="0" table:style-name="ce53">
            <text:p>0,00 €</text:p>
          </table:table-cell>
          <table:table-cell office:value-type="currency" office:value="6000" table:formula="of:=SUM([.D39:.E39])" table:style-name="ce58">
            <text:p>6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0">
            <text:p>COMISARIA/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CU28/2021 CM</text:p>
          </table:table-cell>
          <table:table-cell office:value-type="string" table:style-name="ce66">
            <text:p>OMAR PASCUAL CASTILLO</text:p>
          </table:table-cell>
          <table:table-cell office:value-type="string" table:style-name="ce28">
            <text:p>54820869R</text:p>
          </table:table-cell>
          <table:table-cell office:value-type="currency" office:value="5607.48" table:style-name="ce67">
            <text:p>5.607,48 €</text:p>
          </table:table-cell>
          <table:table-cell office:value-type="currency" office:value="392.52" table:style-name="ce68">
            <text:p>392,52 €</text:p>
          </table:table-cell>
          <table:table-cell office:value-type="currency" office:value="6000" table:formula="of:=SUM([.D40:.E40])" table:style-name="ce67">
            <text:p>6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0">
            <text:p>COMISARIO/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U29/2021/CM</text:p>
          </table:table-cell>
          <table:table-cell office:value-type="string" table:style-name="ce66">
            <text:p>ANTONIO MANUEL CRUZ AFONSO<text:s/></text:p>
          </table:table-cell>
          <table:table-cell office:value-type="string" table:style-name="ce28">
            <text:p>78489494Q</text:p>
          </table:table-cell>
          <table:table-cell office:value-type="currency" office:value="2803.74" table:style-name="ce67">
            <text:p>2.803,74 €</text:p>
          </table:table-cell>
          <table:table-cell office:value-type="currency" office:value="196.26" table:style-name="ce68">
            <text:p>196,26 €</text:p>
          </table:table-cell>
          <table:table-cell office:value-type="currency" office:value="3000" table:formula="of:=SUM([.D41:.E41])" table:style-name="ce67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/FELO MURAL CNFSN+MIRADA DEL ANGEL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0/2021/CM</text:p>
          </table:table-cell>
          <table:table-cell office:value-type="string" table:style-name="ce34">
            <text:p>OCTAVIO ZAYA VEGA</text:p>
          </table:table-cell>
          <table:table-cell office:value-type="string" table:style-name="ce28">
            <text:p><text:s/>XDD519810</text:p>
          </table:table-cell>
          <table:table-cell office:value-type="currency" office:value="9000" table:style-name="ce24">
            <text:p>9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9000" table:formula="of:=SUM([.D42:.E42])" table:style-name="ce58">
            <text:p>9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0">
            <text:p>COMISARIO/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1/2021/CM</text:p>
          </table:table-cell>
          <table:table-cell office:value-type="string" table:style-name="ce23">
            <text:p>SUSET SÁNCHEZ SANCHEZ</text:p>
          </table:table-cell>
          <table:table-cell office:value-type="string" table:style-name="ce23">
            <text:p>11901055G</text:p>
          </table:table-cell>
          <table:table-cell office:value-type="currency" office:value="6000" table:style-name="ce24">
            <text:p>6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6000" table:formula="of:=SUM([.D43:.E43])" table:style-name="ce58">
            <text:p>6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80">
            <text:p>COMISARIO/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2/2021/CM</text:p>
          </table:table-cell>
          <table:table-cell office:value-type="string" table:style-name="ce34">
            <text:p>ELIZABETH CORTIÑAS HIDALGO</text:p>
          </table:table-cell>
          <table:table-cell office:value-type="string" table:style-name="ce34">
            <text:p>78482956X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4:.E44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3/2021/CM</text:p>
          </table:table-cell>
          <table:table-cell office:value-type="string" table:style-name="ce57">
            <text:p>CARLOS GARAICOA MANSO</text:p>
          </table:table-cell>
          <table:table-cell office:value-type="string" table:style-name="ce57">
            <text:p>51222735X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5:.E45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4/2021/CM</text:p>
          </table:table-cell>
          <table:table-cell office:value-type="string" table:style-name="ce57">
            <text:p>MARLON SOUZA DE AZAMBUJA</text:p>
          </table:table-cell>
          <table:table-cell office:value-type="string" table:style-name="ce4">
            <text:p>X7957690N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6:.E46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5/2021/CM</text:p>
          </table:table-cell>
          <table:table-cell office:value-type="string" table:style-name="ce57">
            <text:p>CARLOS NICANOR SANCHEZ CALERO</text:p>
          </table:table-cell>
          <table:table-cell office:value-type="string" table:style-name="ce4">
            <text:p>44301839K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7:.E47])" table:style-name="ce83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6/2021/CM</text:p>
          </table:table-cell>
          <table:table-cell office:value-type="string" table:style-name="ce57">
            <text:p>ILLA NICOLE FRANCHY QUIMPER</text:p>
          </table:table-cell>
          <table:table-cell office:value-type="float" office:value="117010097" table:style-name="ce57">
            <text:p>117010097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8:.E48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CU37/2021/CM</text:p>
          </table:table-cell>
          <table:table-cell office:value-type="string" table:style-name="ce84">
            <text:p>MIGUEL ANDRADE VALDES</text:p>
          </table:table-cell>
          <table:table-cell office:value-type="string" table:style-name="ce84">
            <text:p>40624579-4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49:.E49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8/2021/CM</text:p>
          </table:table-cell>
          <table:table-cell office:value-type="string" table:style-name="ce57">
            <text:p>ZOE <text:s/>TREVIÑO VIZCAINO</text:p>
          </table:table-cell>
          <table:table-cell office:value-type="string" table:style-name="ce57">
            <text:p>51266464Q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50:.E50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39/2021/CM</text:p>
          </table:table-cell>
          <table:table-cell office:value-type="string" table:style-name="ce85">
            <text:p>JUAN LOPEZ DIEZ</text:p>
          </table:table-cell>
          <table:table-cell office:value-type="string" table:style-name="ce85">
            <text:p>72051081Q</text:p>
          </table:table-cell>
          <table:table-cell office:value-type="currency" office:value="3000" table:style-name="ce24">
            <text:p>3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3000" table:formula="of:=SUM([.D51:.E51])" table:style-name="ce58">
            <text:p>3.0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0/2021/CM</text:p>
          </table:table-cell>
          <table:table-cell office:value-type="string" table:style-name="ce34">
            <text:p>FRANCISCO ROSSIQUE DELMA</text:p>
          </table:table-cell>
          <table:table-cell office:value-type="string" table:style-name="ce34">
            <text:p>42768841L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2:.E52])" table:style-name="ce58">
            <text:p>5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1/2021/CM</text:p>
          </table:table-cell>
          <table:table-cell office:value-type="string" table:style-name="ce34">
            <text:p>JOSE GREGORIO VIERA GONZALEZ</text:p>
          </table:table-cell>
          <table:table-cell office:value-type="string" table:style-name="ce34">
            <text:p>43784181R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3:.E53])" table:style-name="ce58">
            <text:p>500,00 €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2/2021/CM</text:p>
          </table:table-cell>
          <table:table-cell office:value-type="string" table:style-name="ce34">
            <text:p>LEANDRO BETANCOR FAJARDO</text:p>
          </table:table-cell>
          <table:table-cell office:value-type="string" table:style-name="ce34">
            <text:p>44707422E</text:p>
          </table:table-cell>
          <table:table-cell office:value-type="currency" office:value="467.29" table:style-name="ce24">
            <text:p>467,29 €</text:p>
          </table:table-cell>
          <table:table-cell office:value-type="currency" office:value="32.71" table:style-name="ce24">
            <text:p>32,71 €</text:p>
          </table:table-cell>
          <table:table-cell office:value-type="currency" office:value="500" table:formula="of:=SUM([.D54:.E54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3/2021/CM</text:p>
          </table:table-cell>
          <table:table-cell office:value-type="string" table:style-name="ce34">
            <text:p>JOSÉ OTERO CABRERA</text:p>
          </table:table-cell>
          <table:table-cell office:value-type="string" table:style-name="ce86">
            <text:p>78494357A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5:.E55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4/2021/CM</text:p>
          </table:table-cell>
          <table:table-cell office:value-type="string" table:style-name="ce34">
            <text:p>CRISTINA MAYA LEÓN</text:p>
          </table:table-cell>
          <table:table-cell office:value-type="string" table:style-name="ce34">
            <text:p>78512948X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6:.E56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5/2021/CM</text:p>
          </table:table-cell>
          <table:table-cell office:value-type="string" table:style-name="ce34">
            <text:p>GUAXARA BALDASARRE RODRÍGUEZ</text:p>
          </table:table-cell>
          <table:table-cell office:value-type="string" table:style-name="ce34">
            <text:p>78549427A</text:p>
          </table:table-cell>
          <table:table-cell office:value-type="currency" office:value="467.29" table:style-name="ce24">
            <text:p>467,29 €</text:p>
          </table:table-cell>
          <table:table-cell office:value-type="currency" office:value="32.71" table:style-name="ce24">
            <text:p>32,71 €</text:p>
          </table:table-cell>
          <table:table-cell office:value-type="currency" office:value="500" table:formula="of:=SUM([.D57:.E57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6/2021/CM</text:p>
          </table:table-cell>
          <table:table-cell office:value-type="string" table:style-name="ce34">
            <text:p>LIDIA ESTHER DIAZ GIL</text:p>
          </table:table-cell>
          <table:table-cell office:value-type="string" table:style-name="ce34">
            <text:p>45530522K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8:.E58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CU47/2021/CM</text:p>
          </table:table-cell>
          <table:table-cell office:value-type="string" table:style-name="ce57">
            <text:p>SASKIA RODRÍGUEZ ARAÑA</text:p>
          </table:table-cell>
          <table:table-cell office:value-type="string" table:style-name="ce57">
            <text:p>54125178Z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formula="of:=SUM([.D59:.E59])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CU49/2021/CM</text:p>
          </table:table-cell>
          <table:table-cell office:value-type="string" table:style-name="ce85">
            <text:p>MONEIBA LEMES LEMES</text:p>
          </table:table-cell>
          <table:table-cell office:value-type="string" table:style-name="ce85">
            <text:p>78553111S</text:p>
          </table:table-cell>
          <table:table-cell office:value-type="currency" office:value="500" table:style-name="ce24">
            <text:p>5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500" table:style-name="ce41">
            <text:p><text:s/>5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ARTISTICO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39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CU50/2021/CM</text:p>
          </table:table-cell>
          <table:table-cell office:value-type="string" table:style-name="ce85">
            <text:p>MARINA CARDENAL GUERRERO</text:p>
          </table:table-cell>
          <table:table-cell office:value-type="string" table:style-name="ce85">
            <text:p>44710472J</text:p>
          </table:table-cell>
          <table:table-cell office:value-type="currency" office:value="2000" table:style-name="ce24">
            <text:p>2.000,00 €</text:p>
          </table:table-cell>
          <table:table-cell office:value-type="currency" office:value="0" table:style-name="ce24">
            <text:p>0,00 €</text:p>
          </table:table-cell>
          <table:table-cell office:value-type="currency" office:value="2000" table:style-name="ce41">
            <text:p><text:s/>2.000,00 €<text:s/></text:p>
          </table:table-cell>
          <table:table-cell office:value-type="string" table:style-name="ce19">
            <text:p>PRIMER ENCUENTRO DE ARTE ACTUAL LPGC"LA CIUDAD TOMADA"</text:p>
          </table:table-cell>
          <table:table-cell office:value-type="string" table:style-name="ce19">
            <text:p>SERVICIO DE PRODUCCION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9T00:00:00" table:style-name="ce39">
            <text:p>19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/text:p>
          </table:table-cell>
          <table:table-cell table:number-columns-repeated="16372"/>
        </table:table-row>
        <table:table-row table:style-name="ro3">
          <table:table-cell office:value-type="string" table:style-name="ce87">
            <text:p>CA50.1/2021/CM</text:p>
          </table:table-cell>
          <table:table-cell office:value-type="string" table:style-name="ce88">
            <text:p>ARDIEL RUIZ ZAYA<text:s/></text:p>
          </table:table-cell>
          <table:table-cell office:value-type="string" table:style-name="ce88">
            <text:p>45761472M</text:p>
          </table:table-cell>
          <table:table-cell office:value-type="currency" office:value="1500" table:style-name="ce6">
            <text:p>1.500,00 €</text:p>
          </table:table-cell>
          <table:table-cell office:value-type="currency" office:value="105" table:style-name="ce6">
            <text:p>105,00 €</text:p>
          </table:table-cell>
          <table:table-cell office:value-type="currency" office:value="1605" table:style-name="ce63">
            <text:p><text:s/>1.605,00 €<text:s/></text:p>
          </table:table-cell>
          <table:table-cell office:value-type="string" table:style-name="ce85">
            <text:p>CARNAVALES MILLER</text:p>
          </table:table-cell>
          <table:table-cell office:value-type="string" table:style-name="ce38">
            <text:p>SERVICIO ARTISTICO/ LA CHICHIMURGA.CHIQUITO ELEMENTO</text:p>
          </table:table-cell>
          <table:table-cell office:value-type="string" table:style-name="ce29">
            <text:p>1 DIA<text:s/></text:p>
          </table:table-cell>
          <table:table-cell office:value-type="date" office:date-value="2021-01-03T00:00:00" table:style-name="ce89">
            <text:p>03/01/2021</text:p>
          </table:table-cell>
          <table:table-cell office:value-type="date" office:date-value="2021-02-23T00:00:00" table:style-name="ce90">
            <text:p>23/02/2021</text:p>
          </table:table-cell>
          <table:table-cell office:value-type="string" table:style-name="ce56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87">
            <text:p>CA51/2021/CM</text:p>
          </table:table-cell>
          <table:table-cell office:value-type="string" table:style-name="ce88">
            <text:p>Betzabel Lluc Colina Arencibia<text:s/></text:p>
          </table:table-cell>
          <table:table-cell office:value-type="string" table:style-name="ce88">
            <text:p>44714998P</text:p>
          </table:table-cell>
          <table:table-cell office:value-type="currency" office:value="2500" table:style-name="ce91">
            <text:p>2.500,00 €</text:p>
          </table:table-cell>
          <table:table-cell office:value-type="currency" office:value="175" table:style-name="ce91">
            <text:p>175,00 €</text:p>
          </table:table-cell>
          <table:table-cell office:value-type="currency" office:value="2675" table:formula="of:=SUM([.D63:.E63])" table:style-name="ce41">
            <text:p><text:s/>2.675,00 €<text:s/></text:p>
          </table:table-cell>
          <table:table-cell office:value-type="string" table:style-name="ce85">
            <text:p>CARNAVALES MILLER</text:p>
          </table:table-cell>
          <table:table-cell office:value-type="string" table:style-name="ce38">
            <text:p>SERVICIO ARTISTICO</text:p>
          </table:table-cell>
          <table:table-cell office:value-type="string" table:style-name="ce29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2-24T00:00:00" table:style-name="ce92">
            <text:p>24/02/2021</text:p>
          </table:table-cell>
          <table:table-cell office:value-type="string" table:style-name="ce56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93">
            <text:p>CU52/2021/CM</text:p>
          </table:table-cell>
          <table:table-cell office:value-type="string" table:style-name="ce94">
            <text:p>SONSOLES COMPANY BETHENCOURT</text:p>
          </table:table-cell>
          <table:table-cell office:value-type="string" table:style-name="ce94">
            <text:p>45350290V</text:p>
          </table:table-cell>
          <table:table-cell office:value-type="currency" office:value="4705" table:style-name="ce95">
            <text:p><text:s/>4.705,00 €<text:s/></text:p>
          </table:table-cell>
          <table:table-cell office:value-type="currency" office:value="0" table:style-name="ce96">
            <text:p>0,00 €</text:p>
          </table:table-cell>
          <table:table-cell office:value-type="currency" office:value="4705" table:style-name="ce41">
            <text:p><text:s/>4.705,00 €<text:s/></text:p>
          </table:table-cell>
          <table:table-cell office:value-type="string" table:style-name="ce38">
            <text:p>PRIMER ENCUENTRO DE ARTE ACTUAL LPGC"LA CIUDAD TOMADA"</text:p>
          </table:table-cell>
          <table:table-cell office:value-type="string" table:style-name="ce94">
            <text:p>SERVICIO PRODUCCION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90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86">
            <text:p>CU53/2021/CM</text:p>
          </table:table-cell>
          <table:table-cell office:value-type="string" table:style-name="ce85">
            <text:p>DANIEL <text:s/>EMILIO RIETTI PERDOMO</text:p>
          </table:table-cell>
          <table:table-cell office:value-type="string" table:style-name="ce85">
            <text:p>44742428E</text:p>
          </table:table-cell>
          <table:table-cell office:value-type="currency" office:value="4705" table:style-name="ce95">
            <text:p><text:s/>4.705,00 €<text:s/></text:p>
          </table:table-cell>
          <table:table-cell office:value-type="currency" office:value="0" table:style-name="ce96">
            <text:p>0,00 €</text:p>
          </table:table-cell>
          <table:table-cell office:value-type="currency" office:value="4705" table:style-name="ce41">
            <text:p><text:s/>4.705,00 €<text:s/></text:p>
          </table:table-cell>
          <table:table-cell office:value-type="string" table:style-name="ce38">
            <text:p>PRIMER ENCUENTRO DE ARTE ACTUAL LPGC"LA CIUDAD TOMADA"</text:p>
          </table:table-cell>
          <table:table-cell office:value-type="string" table:style-name="ce85">
            <text:p>SERVICIO PRODUCCION</text:p>
          </table:table-cell>
          <table:table-cell office:value-type="string" table:style-name="ce34">
            <text:p>21 AL 31 DE ENERO <text:s/>2021</text:p>
          </table:table-cell>
          <table:table-cell office:value-type="date" office:date-value="2021-01-13T00:00:00" table:style-name="ce90">
            <text:p>13/01/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55/2021/CM</text:p>
          </table:table-cell>
          <table:table-cell office:value-type="string" table:style-name="ce85">
            <text:p>Betzabel Lluc Colina Arencibia<text:s/></text:p>
          </table:table-cell>
          <table:table-cell office:value-type="string" table:style-name="ce85">
            <text:p>44714998P</text:p>
          </table:table-cell>
          <table:table-cell office:value-type="currency" office:value="4200" table:style-name="ce97">
            <text:p>4.200,00 €</text:p>
          </table:table-cell>
          <table:table-cell office:value-type="currency" office:value="294" table:style-name="ce97">
            <text:p>294,00 €</text:p>
          </table:table-cell>
          <table:table-cell office:value-type="currency" office:value="4494" table:formula="of:=SUM([.D66:.E66])" table:style-name="ce41">
            <text:p><text:s/>4.494,00 €<text:s/></text:p>
          </table:table-cell>
          <table:table-cell office:value-type="string" table:style-name="ce85">
            <text:p>EDIFICIO MILLER</text:p>
          </table:table-cell>
          <table:table-cell office:value-type="string" table:style-name="ce85">
            <text:p>SERVICIO ARTISTICO /La Perinké Big Band: Fiebre del Mambo</text:p>
          </table:table-cell>
          <table:table-cell office:value-type="string" table:style-name="ce29">
            <text:p>1 DIA<text:s/></text:p>
          </table:table-cell>
          <table:table-cell office:value-type="date" office:date-value="2021-02-23T00:00:00" table:style-name="ce98">
            <text:p>23/02/2021</text:p>
          </table:table-cell>
          <table:table-cell office:value-type="date" office:date-value="2021-03-13T00:00:00" table:style-name="ce92">
            <text:p>13/03/2021</text:p>
          </table:table-cell>
          <table:table-cell office:value-type="string" table:style-name="ce56">
            <text:p>CARNAVAL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99">
            <text:p>CU56/2021/CM</text:p>
          </table:table-cell>
          <table:table-cell office:value-type="string" table:style-name="ce74">
            <text:p>ASOCIACION MOJO DE CAÑA</text:p>
          </table:table-cell>
          <table:table-cell office:value-type="string" table:style-name="ce74">
            <text:p>G35673342</text:p>
          </table:table-cell>
          <table:table-cell office:value-type="currency" office:value="3100" table:style-name="ce24">
            <text:p>3.10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3100" table:formula="of:=SUM([.D67:.E67])" table:style-name="ce41">
            <text:p><text:s/>3.100,00 €<text:s/></text:p>
          </table:table-cell>
          <table:table-cell office:value-type="string" table:style-name="ce100">
            <text:p>EDIFICIO MILLER<text:s/></text:p>
          </table:table-cell>
          <table:table-cell office:value-type="string" table:style-name="ce34">
            <text:p>SERVICIO ARTISTICO/IDA SUSAL CONCIERTO A TRES</text:p>
          </table:table-cell>
          <table:table-cell office:value-type="string" table:style-name="ce101">
            <text:p>1 DIA<text:s/></text:p>
          </table:table-cell>
          <table:table-cell office:value-type="date" office:date-value="2021-02-18T00:00:00" table:style-name="ce101">
            <text:p>18/02/2021</text:p>
          </table:table-cell>
          <table:table-cell office:value-type="date" office:date-value="2021-03-06T00:00:00" table:style-name="ce101">
            <text:p>06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2">
            <text:p>CU57/2021/CM</text:p>
          </table:table-cell>
          <table:table-cell office:value-type="string" table:style-name="ce103">
            <text:p>JUAN MIGUEL SALAN HERRERO</text:p>
          </table:table-cell>
          <table:table-cell office:value-type="string" table:style-name="ce103">
            <text:p>13766394C</text:p>
          </table:table-cell>
          <table:table-cell office:value-type="currency" office:value="2336.4499999999998" table:style-name="ce104">
            <text:p>2.336,45 €</text:p>
          </table:table-cell>
          <table:table-cell office:value-type="currency" office:value="163.55000000000001" table:style-name="ce104">
            <text:p>163,55 €</text:p>
          </table:table-cell>
          <table:table-cell office:value-type="currency" office:value="2500" table:formula="of:=SUM([.D68:.E68])" table:style-name="ce41">
            <text:p><text:s/>2.500,00 €<text:s/></text:p>
          </table:table-cell>
          <table:table-cell office:value-type="string" table:style-name="ce103">
            <text:p>EDIFICIO MILLER</text:p>
          </table:table-cell>
          <table:table-cell office:value-type="string" table:style-name="ce103">
            <text:p>SERVICIO ARTISTICO/JOEL SARAKULE</text:p>
          </table:table-cell>
          <table:table-cell office:value-type="string" table:style-name="ce105">
            <text:p>1 DIA<text:s/></text:p>
          </table:table-cell>
          <table:table-cell office:value-type="date" office:date-value="2021-02-18T00:00:00" table:style-name="ce105">
            <text:p>18/02/2021</text:p>
          </table:table-cell>
          <table:table-cell office:value-type="string" table:style-name="ce106">
            <text:p>12/03/0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7">
            <text:p>CU58/2021/CM</text:p>
          </table:table-cell>
          <table:table-cell office:value-type="string" table:style-name="ce74">
            <text:p>JEITO SCP</text:p>
          </table:table-cell>
          <table:table-cell office:value-type="string" table:style-name="ce74">
            <text:p><text:s/>J-76007970</text:p>
          </table:table-cell>
          <table:table-cell office:value-type="currency" office:value="10400" table:style-name="ce5">
            <text:p>10.400,00 €</text:p>
          </table:table-cell>
          <table:table-cell office:value-type="currency" office:value="728" table:style-name="ce5">
            <text:p>728,00 €</text:p>
          </table:table-cell>
          <table:table-cell office:value-type="currency" office:value="11128" table:formula="of:=SUM([.D69:.E69])" table:style-name="ce41">
            <text:p><text:s/>11.128,00 €<text:s/></text:p>
          </table:table-cell>
          <table:table-cell office:value-type="string" table:style-name="ce100">
            <text:p>EDIFICIO MILLER</text:p>
          </table:table-cell>
          <table:table-cell office:value-type="string" table:style-name="ce34">
            <text:p>SERVICIO ARTISTICO/ARKANO VS YERAY</text:p>
          </table:table-cell>
          <table:table-cell office:value-type="string" table:style-name="ce101">
            <text:p>1 DIA<text:s/></text:p>
          </table:table-cell>
          <table:table-cell office:value-type="date" office:date-value="2021-01-03T00:00:00" table:style-name="ce101">
            <text:p>03/01/2021</text:p>
          </table:table-cell>
          <table:table-cell office:value-type="date" office:date-value="2021-03-20T00:00:00" table:style-name="ce108">
            <text:p>20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8">
            <text:p>CU59/2021/CM</text:p>
          </table:table-cell>
          <table:table-cell office:value-type="string" table:style-name="ce74">
            <text:p>NESRA S.L.</text:p>
          </table:table-cell>
          <table:table-cell office:value-type="string" table:style-name="ce74">
            <text:p>B76219310</text:p>
          </table:table-cell>
          <table:table-cell office:value-type="currency" office:value="13800" table:style-name="ce5">
            <text:p>13.800,00 €</text:p>
          </table:table-cell>
          <table:table-cell office:value-type="currency" office:value="966" table:style-name="ce68">
            <text:p>966,00 €</text:p>
          </table:table-cell>
          <table:table-cell office:value-type="currency" office:value="14766" table:formula="of:=SUM([.D70:.E70])" table:style-name="ce41">
            <text:p><text:s/>14.766,00 €<text:s/></text:p>
          </table:table-cell>
          <table:table-cell office:value-type="string" table:style-name="ce74">
            <text:p>EDIFICIO MILLER/ SOLO GUITARRA</text:p>
          </table:table-cell>
          <table:table-cell office:value-type="string" table:style-name="ce85">
            <text:p><text:s/>SERVICIO ARTISTICO/DOMINIC MILLER</text:p>
          </table:table-cell>
          <table:table-cell office:value-type="string" table:style-name="ce39">
            <text:p>1 DIA<text:s/></text:p>
          </table:table-cell>
          <table:table-cell office:value-type="date" office:date-value="2021-02-18T00:00:00" table:style-name="ce39">
            <text:p>18/02/2021</text:p>
          </table:table-cell>
          <table:table-cell office:value-type="date" office:date-value="2021-04-24T00:00:00" table:style-name="ce109">
            <text:p>24/04/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0/2021/CM</text:p>
          </table:table-cell>
          <table:table-cell office:value-type="string" table:style-name="ce66">
            <text:p>JUAN MIGUEL SALAN HERRERO</text:p>
          </table:table-cell>
          <table:table-cell office:value-type="string" table:style-name="ce74">
            <text:p>13766394C</text:p>
          </table:table-cell>
          <table:table-cell office:value-type="currency" office:value="5649.53" table:style-name="ce5">
            <text:p>5.649,53 €</text:p>
          </table:table-cell>
          <table:table-cell office:value-type="float" office:value="395.47" table:style-name="ce82">
            <text:p>395,47</text:p>
          </table:table-cell>
          <table:table-cell office:value-type="currency" office:value="6045" table:formula="of:=SUM([.D71:.E71])" table:style-name="ce41">
            <text:p><text:s/>6.045,00 €<text:s/></text:p>
          </table:table-cell>
          <table:table-cell office:value-type="string" table:style-name="ce100">
            <text:p>EDIFICIO MILLER/SOLO GUITARRA</text:p>
          </table:table-cell>
          <table:table-cell office:value-type="string" table:style-name="ce85">
            <text:p>SERVICIO ARTISTICO/ROBERTO RODRIGUEZ</text:p>
          </table:table-cell>
          <table:table-cell office:value-type="string" table:style-name="ce101">
            <text:p>1 DIA<text:s/></text:p>
          </table:table-cell>
          <table:table-cell office:value-type="date" office:date-value="2021-02-18T00:00:00" table:style-name="ce101">
            <text:p>18/02/2021</text:p>
          </table:table-cell>
          <table:table-cell office:value-type="date" office:date-value="2021-05-01T00:00:00" table:style-name="ce110">
            <text:p>01/05/2021</text:p>
          </table:table-cell>
          <table:table-cell office:value-type="string" table:style-name="ce31">
            <text:p>CULTURA<text:s/></text:p>
          </table:table-cell>
          <table:table-cell table:style-name="ce8"/>
          <table:table-cell table:number-columns-repeated="16371"/>
        </table:table-row>
        <table:table-row table:style-name="ro3">
          <table:table-cell office:value-type="string" table:style-name="ce18">
            <text:p>CU61/2021/CM</text:p>
          </table:table-cell>
          <table:table-cell office:value-type="string" table:style-name="ce74">
            <text:p>ACTURA ARTE Y COMUNICACIÓN S.L.</text:p>
          </table:table-cell>
          <table:table-cell office:value-type="string" table:style-name="ce74">
            <text:p>B76339878</text:p>
          </table:table-cell>
          <table:table-cell office:value-type="currency" office:value="1869.16" table:style-name="ce111">
            <text:p>1.869,16 €</text:p>
          </table:table-cell>
          <table:table-cell office:value-type="currency" office:value="130.84" table:style-name="ce111">
            <text:p>130,84 €</text:p>
          </table:table-cell>
          <table:table-cell office:value-type="currency" office:value="2000" table:formula="of:=SUM([.D72:.E72])" table:style-name="ce41">
            <text:p><text:s/>2.000,00 €<text:s/></text:p>
          </table:table-cell>
          <table:table-cell office:value-type="string" table:style-name="ce100">
            <text:p>EDIFICIO MILLER SOMOS TEATRO/ ENCUENTRO CON EL TEATRO AMATEUR<text:s/></text:p>
          </table:table-cell>
          <table:table-cell office:value-type="string" table:style-name="ce85">
            <text:p>SERVICIO ARTISTICO TEATRO DEL SOTANO</text:p>
          </table:table-cell>
          <table:table-cell office:value-type="string" table:style-name="ce101">
            <text:p>1 DIA<text:s/></text:p>
          </table:table-cell>
          <table:table-cell office:value-type="date" office:date-value="2021-01-03T00:00:00" table:style-name="ce101">
            <text:p>03/01/2021</text:p>
          </table:table-cell>
          <table:table-cell office:value-type="date" office:date-value="2021-03-25T00:00:00" table:style-name="ce112">
            <text:p>25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2/2021/CM</text:p>
          </table:table-cell>
          <table:table-cell office:value-type="string" table:style-name="ce74">
            <text:p>ASOCIACION CULTURAL EL <text:s/>OMNIBUS TEATRO DEL PUEBLO</text:p>
          </table:table-cell>
          <table:table-cell office:value-type="string" table:style-name="ce74">
            <text:p>G02651412</text:p>
          </table:table-cell>
          <table:table-cell office:value-type="currency" office:value="695" table:style-name="ce53">
            <text:p>695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695" table:formula="of:=SUM([.D73:.E73])" table:style-name="ce41">
            <text:p><text:s/>695,00 €<text:s/></text:p>
          </table:table-cell>
          <table:table-cell office:value-type="string" table:style-name="ce100">
            <text:p>EDIFICIO MILLER SOMOS TEATRO/ ENCUENTRO CON EL TEATRO AMATEUR<text:s/></text:p>
          </table:table-cell>
          <table:table-cell office:value-type="string" table:style-name="ce85">
            <text:p>SERVICIO ARTISTICO TEATRO DEL PUEBLO<text:s/></text:p>
          </table:table-cell>
          <table:table-cell office:value-type="string" table:style-name="ce101">
            <text:p>1 DIA<text:s/></text:p>
          </table:table-cell>
          <table:table-cell office:value-type="date" office:date-value="2021-01-03T00:00:00" table:style-name="ce101">
            <text:p>03/01/2021</text:p>
          </table:table-cell>
          <table:table-cell office:value-type="date" office:date-value="2021-03-27T00:00:00" table:style-name="ce112">
            <text:p>27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3/2021/CM</text:p>
          </table:table-cell>
          <table:table-cell office:value-type="string" table:style-name="ce74">
            <text:p>ACAEM</text:p>
          </table:table-cell>
          <table:table-cell office:value-type="string" table:style-name="ce74">
            <text:p>G76043603</text:p>
          </table:table-cell>
          <table:table-cell office:value-type="currency" office:value="600" table:style-name="ce111">
            <text:p>600,00 €</text:p>
          </table:table-cell>
          <table:table-cell office:value-type="currency" office:value="42" table:style-name="ce111">
            <text:p>42,00 €</text:p>
          </table:table-cell>
          <table:table-cell office:value-type="currency" office:value="642" table:formula="of:=SUM([.D74:.E74])" table:style-name="ce41">
            <text:p><text:s/>642,00 €<text:s/></text:p>
          </table:table-cell>
          <table:table-cell office:value-type="string" table:style-name="ce100">
            <text:p>EDIFICIO MILLER SOMOS TEATRO/ ENCUENTRO CON EL TEATRO AMATEUR<text:s/></text:p>
          </table:table-cell>
          <table:table-cell office:value-type="string" table:style-name="ce85">
            <text:p>SERVICIO ARTISTICO ANTIGONA<text:s/></text:p>
          </table:table-cell>
          <table:table-cell office:value-type="string" table:style-name="ce101">
            <text:p>1 DIA<text:s/></text:p>
          </table:table-cell>
          <table:table-cell office:value-type="date" office:date-value="2021-01-03T00:00:00" table:style-name="ce101">
            <text:p>03/01/2021</text:p>
          </table:table-cell>
          <table:table-cell office:value-type="date" office:date-value="2021-03-26T00:00:00" table:style-name="ce112">
            <text:p>26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4/2021/CM</text:p>
          </table:table-cell>
          <table:table-cell office:value-type="string" table:style-name="ce74">
            <text:p>ASOCIACION CULTURAL ESCUELA DE INTERPRETACION GUACIMARA CORREA TAVIO</text:p>
          </table:table-cell>
          <table:table-cell office:value-type="string" table:style-name="ce74">
            <text:p>G76358878</text:p>
          </table:table-cell>
          <table:table-cell office:value-type="currency" office:value="700" table:style-name="ce53">
            <text:p>70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700" table:formula="of:=SUM([.D75:.E75])" table:style-name="ce41">
            <text:p><text:s/>700,00 €<text:s/></text:p>
          </table:table-cell>
          <table:table-cell office:value-type="string" table:style-name="ce100">
            <text:p>EDIFICIO MILLER SOMOS TEATRO/ ENCUENTRO CON EL TEATRO AMATEUR<text:s/></text:p>
          </table:table-cell>
          <table:table-cell office:value-type="string" table:style-name="ce85">
            <text:p>SERVICIO ARTISTICO A LA CACATUA VERDE</text:p>
          </table:table-cell>
          <table:table-cell office:value-type="string" table:style-name="ce101">
            <text:p>1 DIA<text:s/></text:p>
          </table:table-cell>
          <table:table-cell office:value-type="date" office:date-value="2021-01-03T00:00:00" table:style-name="ce101">
            <text:p>03/01/2021</text:p>
          </table:table-cell>
          <table:table-cell office:value-type="date" office:date-value="2021-03-24T00:00:00" table:style-name="ce112">
            <text:p>24/03/2021</text:p>
          </table:table-cell>
          <table:table-cell office:value-type="string" table:style-name="ce31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5/2021/CM</text:p>
          </table:table-cell>
          <table:table-cell office:value-type="string" table:style-name="ce85">
            <text:p>JEITO SCP</text:p>
          </table:table-cell>
          <table:table-cell office:value-type="string" table:style-name="ce85">
            <text:p>J76227970</text:p>
          </table:table-cell>
          <table:table-cell office:value-type="currency" office:value="6300" table:style-name="ce97">
            <text:p>6.300,00 €</text:p>
          </table:table-cell>
          <table:table-cell office:value-type="currency" office:value="441" table:style-name="ce97">
            <text:p>441,00 €</text:p>
          </table:table-cell>
          <table:table-cell office:value-type="currency" office:value="6741" table:formula="of:=SUM([.D76:.E76])" table:style-name="ce41">
            <text:p><text:s/>6.741,00 €<text:s/></text:p>
          </table:table-cell>
          <table:table-cell office:value-type="string" table:style-name="ce85">
            <text:p>MUSICANDO / PARQUE DORAMAS</text:p>
          </table:table-cell>
          <table:table-cell office:value-type="string" table:style-name="ce85">
            <text:p><text:s/>SERVICIO ARTISTICO/ALAS DE BANDONEON</text:p>
          </table:table-cell>
          <table:table-cell office:value-type="string" table:style-name="ce39">
            <text:p>1 DIA<text:s/></text:p>
          </table:table-cell>
          <table:table-cell office:value-type="date" office:date-value="2021-03-19T00:00:00" table:style-name="ce160">
            <text:p>19/03/2021</text:p>
          </table:table-cell>
          <table:table-cell office:value-type="date" office:date-value="2021-03-20T00:00:00" table:style-name="ce101">
            <text:p>20/03/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66/2021/CM</text:p>
          </table:table-cell>
          <table:table-cell office:value-type="string" table:style-name="ce31">
            <text:p>RAUL MORAN ORTEGA</text:p>
          </table:table-cell>
          <table:table-cell office:value-type="string" table:style-name="ce85">
            <text:p>45778282W</text:p>
          </table:table-cell>
          <table:table-cell office:value-type="currency" office:value="11250" table:style-name="ce97">
            <text:p>11.250,00 €</text:p>
          </table:table-cell>
          <table:table-cell office:value-type="currency" office:value="787.5" table:style-name="ce97">
            <text:p>787,50 €</text:p>
          </table:table-cell>
          <table:table-cell office:value-type="currency" office:value="12037.5" table:formula="of:=SUM([.D77:.E77])" table:style-name="ce41">
            <text:p><text:s/>12.037,50 €<text:s/></text:p>
          </table:table-cell>
          <table:table-cell office:value-type="string" table:style-name="ce32">
            <text:p>EDIFICIO MILLER<text:s/></text:p>
          </table:table-cell>
          <table:table-cell office:value-type="string" table:style-name="ce88">
            <text:p><text:s/>SERVICIO ARTISTICO/NOCHE DE POESIA</text:p>
          </table:table-cell>
          <table:table-cell office:value-type="string" table:style-name="ce39">
            <text:p>1 DIA<text:s/></text:p>
          </table:table-cell>
          <table:table-cell office:value-type="date" office:date-value="2021-03-18T00:00:00" table:style-name="ce161">
            <text:p>18/03/2021</text:p>
          </table:table-cell>
          <table:table-cell office:value-type="date" office:date-value="2021-03-19T00:00:00" table:style-name="ce92">
            <text:p>19/03/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70/2021/CM</text:p>
          </table:table-cell>
          <table:table-cell office:value-type="string" table:style-name="ce85">
            <text:p>LUTZ HENKE</text:p>
          </table:table-cell>
          <table:table-cell office:value-type="string" table:style-name="ce85">
            <text:p>L3HF6CH5M</text:p>
          </table:table-cell>
          <table:table-cell office:value-type="currency" office:value="1000" table:style-name="ce5">
            <text:p>1.00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1000" table:formula="of:=SUM([.D78:.E78])" table:style-name="ce41">
            <text:p><text:s/>1.000,00 €<text:s/></text:p>
          </table:table-cell>
          <table:table-cell office:value-type="string" table:style-name="ce34">
            <text:p>PRIMER ENCUENTRO DE ARTE ACTUAL LPGC"LA CIUDAD TOMADA"</text:p>
          </table:table-cell>
          <table:table-cell office:value-type="string" table:style-name="ce85">
            <text:p>ASISTENTE REGINA <text:s/>JOSE GALINDO</text:p>
          </table:table-cell>
          <table:table-cell office:value-type="date" office:date-value="2021-01-13T00:00:00" table:style-name="ce98">
            <text:p>13/01/2021</text:p>
          </table:table-cell>
          <table:table-cell office:value-type="string" table:style-name="ce159">
            <text:p>21 AL 31 DE ENERO <text:s/>2021</text:p>
          </table:table-cell>
          <table:table-cell office:value-type="string" table:style-name="ce34">
            <text:p>21 AL 31 DE ENERO <text:s/>2021</text:p>
          </table:table-cell>
          <table:table-cell office:value-type="string" table:style-name="ce56">
            <text:p>CULTURA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U70.1 /2021/CM</text:p>
          </table:table-cell>
          <table:table-cell office:value-type="string" table:style-name="ce18">
            <text:p>GALERIA SAROLEON S.L.</text:p>
          </table:table-cell>
          <table:table-cell office:value-type="string" table:style-name="ce85">
            <text:p>B35281666</text:p>
          </table:table-cell>
          <table:table-cell office:value-type="currency" office:value="2666.45" table:style-name="ce7">
            <text:p>2.666,45 €</text:p>
          </table:table-cell>
          <table:table-cell office:value-type="currency" office:value="186.65" table:style-name="ce5">
            <text:p>186,65 €</text:p>
          </table:table-cell>
          <table:table-cell office:value-type="currency" office:value="2853.1" table:style-name="ce41">
            <text:p><text:s/>2.853,10 €<text:s/></text:p>
          </table:table-cell>
          <table:table-cell table:style-name="ce34"/>
          <table:table-cell office:value-type="string" table:style-name="ce19">
            <text:p>Patrocinio:"Un Problema una solucion"ARTEMISIA MUJERES +ARTE</text:p>
          </table:table-cell>
          <table:table-cell office:value-type="string" table:style-name="ce98">
            <text:p>MARZO/ ABRIL 2021</text:p>
          </table:table-cell>
          <table:table-cell office:value-type="date" office:date-value="2021-02-26T00:00:00" table:style-name="ce113">
            <text:p>26/02/2021</text:p>
          </table:table-cell>
          <table:table-cell office:value-type="string" table:style-name="ce98">
            <text:p>MARZO/ ABRIL 2021</text:p>
          </table:table-cell>
          <table:table-cell office:value-type="string" table:style-name="ce56">
            <text:p>CULTURA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0">
            <text:p>CA4/2021/CM</text:p>
          </table:table-cell>
          <table:table-cell office:value-type="string" table:style-name="ce114">
            <text:p>CONTANDO HASTA DIEZ S.L.</text:p>
          </table:table-cell>
          <table:table-cell office:value-type="string" table:style-name="ce115">
            <text:p>B76195304</text:p>
          </table:table-cell>
          <table:table-cell office:value-type="currency" office:value="7500" table:style-name="ce116">
            <text:p><text:s/>7.500,00 €<text:s/></text:p>
          </table:table-cell>
          <table:table-cell office:value-type="currency" office:value="525" table:style-name="ce6">
            <text:p>525,00 €</text:p>
          </table:table-cell>
          <table:table-cell office:value-type="currency" office:value="8025" table:formula="of:=SUM([.D80:.E80])" table:style-name="ce63">
            <text:p><text:s/>8.025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85">
            <text:p>SERVICIO ARTISTICO PRESENTADORA</text:p>
          </table:table-cell>
          <table:table-cell office:value-type="string" table:style-name="ce39">
            <text:p>1 DIA<text:s/></text:p>
          </table:table-cell>
          <table:table-cell office:value-type="date" office:date-value="2021-02-17T00:00:00" table:style-name="ce162">
            <text:p>17/02/2021</text:p>
          </table:table-cell>
          <table:table-cell office:value-type="date" office:date-value="2021-02-26T00:00:00" table:style-name="ce92">
            <text:p>26/02/2021</text:p>
          </table:table-cell>
          <table:table-cell office:value-type="string" table:style-name="ce56">
            <text:p>CARNAVAL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18">
            <text:p>CA5/2021/CM</text:p>
          </table:table-cell>
          <table:table-cell office:value-type="string" table:style-name="ce119">
            <text:p>CRISTINA RAMOS PEREZ</text:p>
          </table:table-cell>
          <table:table-cell office:value-type="string" table:style-name="ce120">
            <text:p>44321094W</text:p>
          </table:table-cell>
          <table:table-cell office:value-type="currency" office:value="6000" table:style-name="ce121">
            <text:p><text:s/>6.000,00 €<text:s/></text:p>
          </table:table-cell>
          <table:table-cell office:value-type="currency" office:value="420" table:style-name="ce122">
            <text:p>420,00 €</text:p>
          </table:table-cell>
          <table:table-cell office:value-type="currency" office:value="6420" table:formula="of:=SUM([.D81:.E81])" table:style-name="ce63">
            <text:p><text:s/>6.420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123">
            <text:p>SERVICIO ARTISTICO PRESENTADORA</text:p>
          </table:table-cell>
          <table:table-cell office:value-type="string" table:style-name="ce124">
            <text:p>1 DIA<text:s/></text:p>
          </table:table-cell>
          <table:table-cell office:value-type="date" office:date-value="2021-02-17T00:00:00" table:style-name="ce163">
            <text:p>17/02/2021</text:p>
          </table:table-cell>
          <table:table-cell office:value-type="date" office:date-value="2021-02-26T00:00:00" table:style-name="ce92">
            <text:p>26/02/2021</text:p>
          </table:table-cell>
          <table:table-cell office:value-type="string" table:style-name="ce56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A3/2021/CM</text:p>
          </table:table-cell>
          <table:table-cell office:value-type="string" table:style-name="ce125">
            <text:p>CAMINO VIEJO PRODUCCIONES S.L.</text:p>
          </table:table-cell>
          <table:table-cell office:value-type="string" table:style-name="ce126">
            <text:p>B35803683</text:p>
          </table:table-cell>
          <table:table-cell office:value-type="currency" office:value="9700" table:style-name="ce121">
            <text:p><text:s/>9.700,00 €<text:s/></text:p>
          </table:table-cell>
          <table:table-cell office:value-type="currency" office:value="679" table:style-name="ce127">
            <text:p>679,00 €</text:p>
          </table:table-cell>
          <table:table-cell office:value-type="currency" office:value="10379" table:style-name="ce63">
            <text:p><text:s/>10.379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128">
            <text:p>ARTISTICOS VARIOS (…....) Y Salvapantallas, Combo<text:s/></text:p>
          </table:table-cell>
          <table:table-cell office:value-type="string" table:style-name="ce124">
            <text:p>1 DIA<text:s/></text:p>
          </table:table-cell>
          <table:table-cell office:value-type="date" office:date-value="2021-02-12T00:00:00" table:style-name="ce164">
            <text:p>12/02/2021</text:p>
          </table:table-cell>
          <table:table-cell office:value-type="date" office:date-value="2021-02-26T00:00:00" table:style-name="ce98">
            <text:p>26/02/2021</text:p>
          </table:table-cell>
          <table:table-cell office:value-type="string" table:style-name="ce165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A6/2021/CM</text:p>
          </table:table-cell>
          <table:table-cell office:value-type="string" table:style-name="ce125">
            <text:p>GUSTAVO ADOLFO CAÑAS ARANDA</text:p>
          </table:table-cell>
          <table:table-cell office:value-type="string" table:style-name="ce125">
            <text:p>48899406A</text:p>
          </table:table-cell>
          <table:table-cell office:value-type="currency" office:value="5136" table:style-name="ce116">
            <text:p><text:s/>5.136,00 €<text:s/></text:p>
          </table:table-cell>
          <table:table-cell office:value-type="currency" office:value="0" table:style-name="ce6">
            <text:p>0,00 €</text:p>
          </table:table-cell>
          <table:table-cell office:value-type="currency" office:value="5136" table:style-name="ce63">
            <text:p><text:s/>5.136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157">
            <text:p>SERVICIOS</text:p>
          </table:table-cell>
          <table:table-cell office:value-type="string" table:style-name="ce158">
            <text:p>1 DIA<text:s/></text:p>
          </table:table-cell>
          <table:table-cell office:value-type="date" office:date-value="2021-02-25T00:00:00" table:style-name="ce164">
            <text:p>25/02/2021</text:p>
          </table:table-cell>
          <table:table-cell office:value-type="date" office:date-value="2021-02-26T00:00:00" table:style-name="ce166">
            <text:p>26/02/2021</text:p>
          </table:table-cell>
          <table:table-cell office:value-type="string" table:style-name="ce167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A7/2021/CM</text:p>
          </table:table-cell>
          <table:table-cell office:value-type="string" table:style-name="ce131">
            <text:p>ON THE AIR LEISURE TIME S.L.L</text:p>
          </table:table-cell>
          <table:table-cell office:value-type="string" table:style-name="ce125">
            <text:p>B76171842</text:p>
          </table:table-cell>
          <table:table-cell office:value-type="currency" office:value="4000" table:style-name="ce116">
            <text:p><text:s/>4.000,00 €<text:s/></text:p>
          </table:table-cell>
          <table:table-cell office:value-type="currency" office:value="280" table:style-name="ce116">
            <text:p><text:s/>280,00 €<text:s/></text:p>
          </table:table-cell>
          <table:table-cell office:value-type="currency" office:value="4280" table:style-name="ce63">
            <text:p><text:s/>4.280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130">
            <text:p>ARTISTICO (Efecto pasillo)</text:p>
          </table:table-cell>
          <table:table-cell office:value-type="string" table:style-name="ce155">
            <text:p>1 DIA<text:s/></text:p>
          </table:table-cell>
          <table:table-cell office:value-type="date" office:date-value="2021-02-17T00:00:00" table:style-name="ce129">
            <text:p>17/02/2021</text:p>
          </table:table-cell>
          <table:table-cell office:value-type="date" office:date-value="2021-02-26T00:00:00" table:style-name="ce129">
            <text:p>26/02/2021</text:p>
          </table:table-cell>
          <table:table-cell office:value-type="string" table:style-name="ce156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A8/2021/CM</text:p>
          </table:table-cell>
          <table:table-cell office:value-type="string" table:style-name="ce125">
            <text:p>FUERTEVENTURA PRODUCCIONES Y PROMOCIONES S.L.</text:p>
          </table:table-cell>
          <table:table-cell office:value-type="string" table:style-name="ce134">
            <text:p>B76272491</text:p>
          </table:table-cell>
          <table:table-cell office:value-type="currency" office:value="1000" table:style-name="ce116">
            <text:p><text:s/>1.000,00 €<text:s/></text:p>
          </table:table-cell>
          <table:table-cell office:value-type="currency" office:value="70" table:style-name="ce116">
            <text:p><text:s/>70,00 €<text:s/></text:p>
          </table:table-cell>
          <table:table-cell office:value-type="currency" office:value="1070" table:style-name="ce63">
            <text:p><text:s/>1.070,00 €<text:s/></text:p>
          </table:table-cell>
          <table:table-cell office:value-type="string" table:style-name="ce117">
            <text:p>CARNAVAL 2021 "GALA IMAGINA 2022"</text:p>
          </table:table-cell>
          <table:table-cell office:value-type="string" table:style-name="ce125">
            <text:p>ARTISTICO (El Vega)</text:p>
          </table:table-cell>
          <table:table-cell office:value-type="string" table:style-name="ce153">
            <text:p>1 DIA<text:s/></text:p>
          </table:table-cell>
          <table:table-cell office:value-type="date" office:date-value="2021-02-25T00:00:00" table:style-name="ce132">
            <text:p>25/02/2021</text:p>
          </table:table-cell>
          <table:table-cell office:value-type="date" office:date-value="2021-02-26T00:00:00" table:style-name="ce133">
            <text:p>26/02/2021</text:p>
          </table:table-cell>
          <table:table-cell office:value-type="string" table:style-name="ce154">
            <text:p>CARNAVAL</text:p>
          </table:table-cell>
          <table:table-cell table:number-columns-repeated="16372"/>
        </table:table-row>
        <table:table-row table:style-name="ro3">
          <table:table-cell office:value-type="string" table:style-name="ce135">
            <text:p>CM/01/2021/TURISMO</text:p>
          </table:table-cell>
          <table:table-cell office:value-type="string" table:style-name="ce103">
            <text:p>FACTORÍA DE IMAGEN Y DISEÑO DE CANARIAS, S.L.</text:p>
          </table:table-cell>
          <table:table-cell office:value-type="string" table:style-name="ce136">
            <text:p>B35940485</text:p>
          </table:table-cell>
          <table:table-cell office:value-type="currency" office:value="5680" table:style-name="ce136">
            <text:p>5.680,00 €</text:p>
          </table:table-cell>
          <table:table-cell office:value-type="currency" office:value="397.6" table:style-name="ce136">
            <text:p>397,60 €</text:p>
          </table:table-cell>
          <table:table-cell office:value-type="currency" office:value="6077.6" table:style-name="ce69">
            <text:p><text:s/>6.077,60 €<text:s/></text:p>
          </table:table-cell>
          <table:table-cell table:style-name="ce136"/>
          <table:table-cell office:value-type="string" table:style-name="ce103">
            <text:p>GESTIÓN DE EVENTO INVIERNO AL SOLAJERO</text:p>
          </table:table-cell>
          <table:table-cell office:value-type="string" table:style-name="ce137">
            <text:p><text:s/>4 DIAS</text:p>
          </table:table-cell>
          <table:table-cell office:value-type="date" office:date-value="2021-01-04T00:00:00" table:style-name="ce138">
            <text:p>04/01/2021</text:p>
          </table:table-cell>
          <table:table-cell office:value-type="string" table:style-name="ce139">
            <text:p>26 y 27 /12/2020- 2 y 3/01/2021</text:p>
          </table:table-cell>
          <table:table-cell office:value-type="string" table:style-name="ce14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CM/02/2021/TURISMO</text:p>
          </table:table-cell>
          <table:table-cell office:value-type="string" table:style-name="ce42">
            <text:p>KALIMA PUBLICIDAD, S.L.U.</text:p>
          </table:table-cell>
          <table:table-cell office:value-type="string" table:style-name="ce141">
            <text:p>B35861764</text:p>
          </table:table-cell>
          <table:table-cell office:value-type="currency" office:value="14994" table:style-name="ce141">
            <text:p>14.994,00 €</text:p>
          </table:table-cell>
          <table:table-cell office:value-type="currency" office:value="1049.58" table:style-name="ce136">
            <text:p>1.049,58 €</text:p>
          </table:table-cell>
          <table:table-cell office:value-type="currency" office:value="16043.58" table:style-name="ce69">
            <text:p><text:s/>16.043,58 €<text:s/></text:p>
          </table:table-cell>
          <table:table-cell table:style-name="ce142"/>
          <table:table-cell office:value-type="string" table:style-name="ce103">
            <text:p>PUBLICIDAD EN REVISTA BINTER</text:p>
          </table:table-cell>
          <table:table-cell office:value-type="string" table:style-name="ce70">
            <text:p>1/04/2021 al 1/03/2022</text:p>
          </table:table-cell>
          <table:table-cell office:value-type="date" office:date-value="2021-01-14T00:00:00" table:style-name="ce138">
            <text:p>14/01/2021</text:p>
          </table:table-cell>
          <table:table-cell office:value-type="string" table:style-name="ce138">
            <text:p>1/04/2021 al 1/03/2022</text:p>
          </table:table-cell>
          <table:table-cell office:value-type="string" table:style-name="ce14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CM/04/2021/TURISMO</text:p>
          </table:table-cell>
          <table:table-cell office:value-type="string" table:style-name="ce42">
            <text:p>IDP GESTIÓN CONSULTORES, S.L.</text:p>
          </table:table-cell>
          <table:table-cell office:value-type="string" table:style-name="ce141">
            <text:p>B81622680</text:p>
          </table:table-cell>
          <table:table-cell office:value-type="string" table:style-name="ce141">
            <text:p>15,000,00</text:p>
          </table:table-cell>
          <table:table-cell office:value-type="currency" office:value="0" table:style-name="ce141">
            <text:p>0,00 €</text:p>
          </table:table-cell>
          <table:table-cell office:value-type="currency" office:value="15000" table:style-name="ce45">
            <text:p><text:s/>15.000,00 €<text:s/></text:p>
          </table:table-cell>
          <table:table-cell table:style-name="ce143"/>
          <table:table-cell office:value-type="string" table:style-name="ce42">
            <text:p>SERVICIOS DE ASESORAMIENTO EN PLANES DE COMUNICACIÓN, MARKETING Y RELACIONES PÚBLICAS EN EL TERRITORIO PENÍNSULAR Y BALEAR, DEL DESTINO TURÍSTICO</text:p>
          </table:table-cell>
          <table:table-cell office:value-type="string" table:style-name="ce144">
            <text:p>1/1/2021 al31/05/2021</text:p>
          </table:table-cell>
          <table:table-cell office:value-type="date" office:date-value="2021-01-15T00:00:00" table:style-name="ce145">
            <text:p>15/01/2021</text:p>
          </table:table-cell>
          <table:table-cell office:value-type="string" table:style-name="ce145">
            <text:p>1/1/2021 al31/05/2021</text:p>
          </table:table-cell>
          <table:table-cell office:value-type="string" table:style-name="ce146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05/2021/TURISMO</text:p>
          </table:table-cell>
          <table:table-cell office:value-type="string" table:style-name="ce103">
            <text:p>CLUB DEPORTIVO VOLEIBOL GUAGUAS</text:p>
          </table:table-cell>
          <table:table-cell office:value-type="string" table:style-name="ce136">
            <text:p>G76371350</text:p>
          </table:table-cell>
          <table:table-cell office:value-type="currency" office:value="6651.12" table:style-name="ce136">
            <text:p>6.651,12 €</text:p>
          </table:table-cell>
          <table:table-cell office:value-type="currency" office:value="0" table:style-name="ce136">
            <text:p>0,00 €</text:p>
          </table:table-cell>
          <table:table-cell office:value-type="currency" office:value="6651.12" table:style-name="ce136">
            <text:p>6.651,12 €</text:p>
          </table:table-cell>
          <table:table-cell table:style-name="ce142"/>
          <table:table-cell office:value-type="string" table:style-name="ce103">
            <text:p>CONTRAPRESTACIÓN PUBLICITARIA CLUB DEPORTIVO VOLEIBOL GUAGUAS</text:p>
          </table:table-cell>
          <table:table-cell office:value-type="string" table:style-name="ce70">
            <text:p>04/02/2021 al 07/02/2021</text:p>
          </table:table-cell>
          <table:table-cell office:value-type="date" office:date-value="2021-02-02T00:00:00" table:style-name="ce70">
            <text:p>02/02/2021</text:p>
          </table:table-cell>
          <table:table-cell office:value-type="string" table:style-name="ce70">
            <text:p>04/02/2021 al 07/02/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06/2021/TURISMO</text:p>
          </table:table-cell>
          <table:table-cell office:value-type="string" table:style-name="ce103">
            <text:p>IDEAS Y PUBLICIDAD DE BALEARES, S.L.</text:p>
          </table:table-cell>
          <table:table-cell office:value-type="string" table:style-name="ce136">
            <text:p>B07563729</text:p>
          </table:table-cell>
          <table:table-cell office:value-type="currency" office:value="14995" table:style-name="ce136">
            <text:p>14.995,00 €</text:p>
          </table:table-cell>
          <table:table-cell office:value-type="currency" office:value="0" table:style-name="ce136">
            <text:p>0,00 €</text:p>
          </table:table-cell>
          <table:table-cell office:value-type="currency" office:value="14995" table:style-name="ce136">
            <text:p>14.995,00 €</text:p>
          </table:table-cell>
          <table:table-cell table:style-name="ce142"/>
          <table:table-cell office:value-type="string" table:style-name="ce103">
            <text:p>PUBLICIDAD EN REVISTA ESPECIALIZADA EN TURISMO NACIONAL (HOSTELTUR)</text:p>
          </table:table-cell>
          <table:table-cell office:value-type="string" table:style-name="ce70">
            <text:p>De Febrero a Diciembre 2021</text:p>
          </table:table-cell>
          <table:table-cell office:value-type="date" office:date-value="2021-02-10T00:00:00" table:style-name="ce70">
            <text:p>10/02/2021</text:p>
          </table:table-cell>
          <table:table-cell office:value-type="string" table:style-name="ce70">
            <text:p>De Febrero a Diciembre 2021</text:p>
          </table:table-cell>
          <table:table-cell office:value-type="string" table:style-name="ce140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07/2021/TURISMO</text:p>
          </table:table-cell>
          <table:table-cell office:value-type="string" table:style-name="ce103">
            <text:p>EVENTOS CATOM <text:s/>S.L.</text:p>
          </table:table-cell>
          <table:table-cell office:value-type="string" table:style-name="ce136">
            <text:p>B76311539</text:p>
          </table:table-cell>
          <table:table-cell office:value-type="currency" office:value="14850" table:style-name="ce136">
            <text:p>14.850,00 €</text:p>
          </table:table-cell>
          <table:table-cell office:value-type="currency" office:value="1039.5" table:style-name="ce136">
            <text:p>1.039,50 €</text:p>
          </table:table-cell>
          <table:table-cell office:value-type="currency" office:value="15889.5" table:style-name="ce69">
            <text:p><text:s/>15.889,50 €<text:s/></text:p>
          </table:table-cell>
          <table:table-cell table:style-name="ce142"/>
          <table:table-cell office:value-type="string" table:style-name="ce103">
            <text:p>GESTIÓN DEL"EVENTO ESTACIÓN LPA "</text:p>
          </table:table-cell>
          <table:table-cell office:value-type="string" table:style-name="ce70">
            <text:p>Año 2021</text:p>
          </table:table-cell>
          <table:table-cell office:value-type="date" office:date-value="2021-02-10T00:00:00" table:style-name="ce70">
            <text:p>10/02/2021</text:p>
          </table:table-cell>
          <table:table-cell office:value-type="string" table:style-name="ce70">
            <text:p>Año 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08/2021/TURISMO</text:p>
          </table:table-cell>
          <table:table-cell office:value-type="string" table:style-name="ce103">
            <text:p>IDP GESTIÓN CONSULTORES, S.L.</text:p>
          </table:table-cell>
          <table:table-cell office:value-type="string" table:style-name="ce136">
            <text:p>B81622680</text:p>
          </table:table-cell>
          <table:table-cell office:value-type="currency" office:value="5216" table:style-name="ce136">
            <text:p>5.216,00 €</text:p>
          </table:table-cell>
          <table:table-cell office:value-type="currency" office:value="0" table:style-name="ce136">
            <text:p>0,00 €</text:p>
          </table:table-cell>
          <table:table-cell office:value-type="currency" office:value="5216" table:style-name="ce141">
            <text:p>5.216,00 €</text:p>
          </table:table-cell>
          <table:table-cell table:style-name="ce143"/>
          <table:table-cell office:value-type="string" table:style-name="ce42">
            <text:p>GESTIÓN DE WEBINAR NÓMADAS DIGITALES</text:p>
          </table:table-cell>
          <table:table-cell office:value-type="date" office:date-value="2021-02-24T00:00:00" table:style-name="ce144">
            <text:p>24/02/2021</text:p>
          </table:table-cell>
          <table:table-cell office:value-type="date" office:date-value="2021-02-11T00:00:00" table:style-name="ce144">
            <text:p>11/02/2021</text:p>
          </table:table-cell>
          <table:table-cell office:value-type="date" office:date-value="2021-02-24T00:00:00" table:style-name="ce70">
            <text:p>24/02/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9/2021/TURISMO</text:p>
          </table:table-cell>
          <table:table-cell office:value-type="string" table:style-name="ce103">
            <text:p>KALIMA PUBLICIDAD, S.L.U</text:p>
          </table:table-cell>
          <table:table-cell office:value-type="string" table:style-name="ce136">
            <text:p>B35861764</text:p>
          </table:table-cell>
          <table:table-cell office:value-type="currency" office:value="9360" table:style-name="ce136">
            <text:p>9.360,00 €</text:p>
          </table:table-cell>
          <table:table-cell office:value-type="currency" office:value="655.20000000000005" table:style-name="ce136">
            <text:p>655,20 €</text:p>
          </table:table-cell>
          <table:table-cell office:value-type="currency" office:value="10015.200000000001" table:style-name="ce69">
            <text:p><text:s/>10.015,20 €<text:s/></text:p>
          </table:table-cell>
          <table:table-cell table:style-name="ce142"/>
          <table:table-cell office:value-type="string" table:style-name="ce103">
            <text:p>CAMPAÑA DE PUBLICIDAD EN MOVISTAR TV<text:s/></text:p>
          </table:table-cell>
          <table:table-cell office:value-type="string" table:style-name="ce144">
            <text:p>01/04/2021 al 01/03/2021</text:p>
          </table:table-cell>
          <table:table-cell office:value-type="date" office:date-value="2021-02-12T00:00:00" table:style-name="ce70">
            <text:p>12/02/2021</text:p>
          </table:table-cell>
          <table:table-cell office:value-type="string" table:style-name="ce144">
            <text:p>01/04/2021 al 01/03/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103">
            <text:p>CM/10/2021/TURISMO</text:p>
          </table:table-cell>
          <table:table-cell office:value-type="string" table:style-name="ce103">
            <text:p>MALVA MEDIA S.L.</text:p>
          </table:table-cell>
          <table:table-cell office:value-type="string" table:style-name="ce136">
            <text:p>B76228337</text:p>
          </table:table-cell>
          <table:table-cell office:value-type="currency" office:value="6500" table:style-name="ce136">
            <text:p>6.500,00 €</text:p>
          </table:table-cell>
          <table:table-cell office:value-type="currency" office:value="455" table:style-name="ce136">
            <text:p>455,00 €</text:p>
          </table:table-cell>
          <table:table-cell office:value-type="currency" office:value="6955" table:style-name="ce69">
            <text:p><text:s/>6.955,00 €<text:s/></text:p>
          </table:table-cell>
          <table:table-cell table:style-name="ce142"/>
          <table:table-cell office:value-type="string" table:style-name="ce103">
            <text:p>PUBLICIDAD EN REVISTA ESPECIALIZADA Y SUS REDES</text:p>
          </table:table-cell>
          <table:table-cell office:value-type="string" table:style-name="ce144">
            <text:p>01/04/2021 al 01/03/2021</text:p>
          </table:table-cell>
          <table:table-cell office:value-type="date" office:date-value="2021-02-15T00:00:00" table:style-name="ce70">
            <text:p>15/02/2021</text:p>
          </table:table-cell>
          <table:table-cell office:value-type="string" table:style-name="ce144">
            <text:p>01/04/2021 al 01/03/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U64/2021/CM</text:p>
          </table:table-cell>
          <table:table-cell office:value-type="string" table:style-name="ce38">
            <text:p>FRANCISCO JAVIER MORENO BOLAÑOS</text:p>
          </table:table-cell>
          <table:table-cell office:value-type="string" table:style-name="ce38">
            <text:p>42876508T</text:p>
          </table:table-cell>
          <table:table-cell office:value-type="currency" office:value="3745" table:style-name="ce147">
            <text:p>3.745,00 €</text:p>
          </table:table-cell>
          <table:table-cell office:value-type="currency" office:value="262.14999999999998" table:style-name="ce136">
            <text:p>262,15 €</text:p>
          </table:table-cell>
          <table:table-cell office:value-type="string" table:style-name="ce148">
            <text:p>4,007,15 €</text:p>
          </table:table-cell>
          <table:table-cell table:style-name="ce142"/>
          <table:table-cell office:value-type="string" table:style-name="ce38">
            <text:p>SERVICIO DE MANTENIMIENTO DEL JARDIN VERTICAL EN EL EXTERIOR DEL PUNTO DE INFORMACION TURISTICO EN EL MUELLE</text:p>
          </table:table-cell>
          <table:table-cell office:value-type="string" table:style-name="ce144">
            <text:p>enero a diciembre del 2021</text:p>
          </table:table-cell>
          <table:table-cell office:value-type="date" office:date-value="2021-01-05T00:00:00" table:style-name="ce70">
            <text:p>05/01/2021</text:p>
          </table:table-cell>
          <table:table-cell office:value-type="string" table:style-name="ce144">
            <text:p>enero a diciembre del 2021</text:p>
          </table:table-cell>
          <table:table-cell office:value-type="string" table:style-name="ce135">
            <text:p>TURISMO</text:p>
          </table:table-cell>
          <table:table-cell table:number-columns-repeated="16372"/>
        </table:table-row>
        <table:table-row table:style-name="ro3">
          <table:table-cell office:value-type="string" table:style-name="ce60">
            <text:p>CU72/2021/CM</text:p>
          </table:table-cell>
          <table:table-cell office:value-type="string" table:style-name="ce60">
            <text:p>TOUNDRA BAND S.L.</text:p>
          </table:table-cell>
          <table:table-cell office:value-type="string" table:style-name="ce60">
            <text:p>B86894870</text:p>
          </table:table-cell>
          <table:table-cell office:value-type="currency" office:value="6000" table:style-name="ce149">
            <text:p>6.000,00 €</text:p>
          </table:table-cell>
          <table:table-cell office:value-type="currency" office:value="0" table:style-name="ce149">
            <text:p>0,00 €</text:p>
          </table:table-cell>
          <table:table-cell office:value-type="currency" office:value="6000" table:style-name="ce141">
            <text:p>6.000,00 €</text:p>
          </table:table-cell>
          <table:table-cell office:value-type="string" table:style-name="ce150">
            <text:p>EDIFICIO MILLER<text:s/></text:p>
          </table:table-cell>
          <table:table-cell office:value-type="string" table:style-name="ce151">
            <text:p>TOUNDRA (FESTIVAL DE CINE)</text:p>
          </table:table-cell>
          <table:table-cell office:value-type="string" table:style-name="ce152">
            <text:p>1 DIA<text:s/></text:p>
          </table:table-cell>
          <table:table-cell office:value-type="date" office:date-value="2021-02-24T00:00:00" table:style-name="ce72">
            <text:p>24/02/2021</text:p>
          </table:table-cell>
          <table:table-cell office:value-type="date" office:date-value="2021-04-11T00:00:00" table:style-name="ce20">
            <text:p>11/04/2021</text:p>
          </table:table-cell>
          <table:table-cell office:value-type="string" table:style-name="ce31">
            <text:p>CULTURA<text:s/></text:p>
          </table:table-cell>
          <table:table-cell table:number-columns-repeated="16372"/>
        </table:table-row>
        <table:table-row table:style-name="ro3">
          <table:table-cell office:value-type="string" table:style-name="ce42">
            <text:p>CU131/2021/CM</text:p>
          </table:table-cell>
          <table:table-cell office:value-type="string" table:style-name="ce42">
            <text:p>ESTHER GLORIA DIAZ BERMUDEZ</text:p>
          </table:table-cell>
          <table:table-cell office:value-type="string" table:style-name="ce60">
            <text:p>45773682W</text:p>
          </table:table-cell>
          <table:table-cell office:value-type="currency" office:value="12000" table:style-name="ce149">
            <text:p>12.000,00 €</text:p>
          </table:table-cell>
          <table:table-cell office:value-type="currency" office:value="0" table:style-name="ce149">
            <text:p>0,00 €</text:p>
          </table:table-cell>
          <table:table-cell office:value-type="currency" office:value="12000" table:style-name="ce149">
            <text:p>12.000,00 €</text:p>
          </table:table-cell>
          <table:table-cell office:value-type="string" table:style-name="ce150">
            <text:p>CLICK LPA CULTURA</text:p>
          </table:table-cell>
          <table:table-cell office:value-type="string" table:style-name="ce151">
            <text:p>PROYECTO CULTURAL<text:s/></text:p>
          </table:table-cell>
          <table:table-cell office:value-type="string" table:style-name="ce152">
            <text:p>1 AÑO</text:p>
          </table:table-cell>
          <table:table-cell office:value-type="date" office:date-value="2021-03-31T00:00:00" table:style-name="ce168">
            <text:p>31/03/2021</text:p>
          </table:table-cell>
          <table:table-cell office:value-type="string" table:style-name="ce152">
            <text:p>1 AÑO</text:p>
          </table:table-cell>
          <table:table-cell office:value-type="string" table:style-name="ce31">
            <text:p>CULTURA<text:s/></text:p>
          </table:table-cell>
          <table:table-cell table:number-columns-repeated="16372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number number:decimal-places="2" number:min-integer-digits="1" number:grouping="true"/>
      <number:text> </number:text>
      <number:currency-symbol>€</number:currency-symbol>
    </number:currency-style>
    <number:currency-style style:name="N38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38P0"/>
    </number:currency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1" number:min-integer-digits="2"/>
      <number:text> </number:text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number:currency-style style:name="N41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2">
      <number:number number: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  <style:style style:name="T2" style:family="text">
      <style:text-properties fo:color="#000000" style:font-name="Calibri" style:font-name-asian="Calibri" style:font-name-complex="Calibri" fo:font-size="20pt" style:font-size-asian="20pt" style:font-size-complex="20pt" style:font-family-generic="swiss"/>
    </style:style>
  </office:automatic-styles>
  <office:master-styles>
    <style:master-page style:name="mp1" style:page-layout-name="pm1">
      <style:header>
        <text:p><text:span text:style-name="T1">Relación</text:span><text:span text:style-name="T1"> </text:span><text:span text:style-name="T1">contratos</text:span><text:span text:style-name="T1"> </text:span><text:span text:style-name="T1">menores</text:span><text:span text:style-name="T1"> </text:span><text:span text:style-name="T1">PRIMER</text:span><text:span text:style-name="T1"> </text:span><text:span text:style-name="T1">TRIMESTRE</text:span><text:span text:style-name="T1"> </text:span><text:span text:style-name="T1">2021</text:span><text:span text:style-name="T1"> </text:span><text:span text:style-name="T1"><text:s text:c="2"/></text:span><text:span text:style-name="T1">Del</text:span><text:span text:style-name="T1"> </text:span><text:span text:style-name="T1">1</text:span><text:span text:style-name="T1"> </text:span><text:span text:style-name="T1">de</text:span><text:span text:style-name="T1"> </text:span><text:span text:style-name="T1">Enero</text:span><text:span text:style-name="T1"> </text:span><text:span text:style-name="T1">hasta</text:span><text:span text:style-name="T1"> </text:span><text:span text:style-name="T1">31</text:span><text:span text:style-name="T1"> </text:span><text:span text:style-name="T1">de</text:span><text:span text:style-name="T1"> </text:span><text:span text:style-name="T1">Marzo</text:span><text:span text:style-name="T1"><text:s/>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ngeles</meta:initial-creator>
    <dc:creator>Oliver</dc:creator>
    <meta:creation-date>2021-04-22T07:23:39Z</meta:creation-date>
    <dc:date>2022-05-16T19:16:36Z</dc:date>
    <meta:print-date>2022-05-12T08:01:28Z</meta:print-date>
  </office:meta>
</office:document-meta>
</file>