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DE_PERSONAL" table:style-name="ta1">
        <table:table-column table:style-name="co1" table:default-cell-style-name="ce1" table:visibility="collapse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2">
            <text:p>CATEGORÍA</text:p>
          </table:table-cell>
          <table:table-cell office:value-type="string" table:style-name="ce2">
            <text:p>Nº EMPLEAD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IAR GONZALEZ JOSE IGNACIO</text:p>
          </table:table-cell>
          <table:table-cell office:value-type="string" table:style-name="ce4">
            <text:p>GERENC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AMO PEREZ CARMEN JENNYFER</text:p>
          </table:table-cell>
          <table:table-cell office:value-type="string" table:style-name="ce5">
            <text:p>ADMINISTRATIVOS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ENCIBIA PEREZ LIGIA</text:p>
          </table:table-cell>
          <table:table-cell office:value-type="string" table:style-name="ce5">
            <text:p>AUX. ADMINISTRATIV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ROYO ORTEGA JEHOSUA ADAY</text:p>
          </table:table-cell>
          <table:table-cell office:value-type="string" table:style-name="ce5">
            <text:p>TECNICOS SUPERIORE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IAR GONZALEZ JOSE IGNACIO</text:p>
          </table:table-cell>
          <table:table-cell office:value-type="string" table:style-name="ce5">
            <text:p>TECNICOS DE GRADO MEDIO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AMO PEREZ CARMEN JENNYFER</text:p>
          </table:table-cell>
          <table:table-cell office:value-type="string" table:style-name="ce5">
            <text:p>OFICIALE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TOTAL:<text:s/></text:p>
          </table:table-cell>
          <table:table-cell office:value-type="float" office:value="79" table:formula="of:=SUM([.C2:.C7])" table:style-name="ce6">
            <text:p>79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a Falcon</meta:initial-creator>
    <dc:creator>Oliver Gonzalez</dc:creator>
    <meta:creation-date>2026-04-16T08:55:42Z</meta:creation-date>
    <dc:date>2026-04-21T07:58:34Z</dc:date>
  </office:meta>
</office:document-meta>
</file>