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6E6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E6E6E6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6E6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BF1DE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BF1DE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BF1D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8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EBF1DE"/>
      <style:text-properties fo:font-size="22pt" style:font-size-asian="22pt" style:font-size-complex="2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BF1DE"/>
      <style:text-properties fo:font-size="22pt" style:font-size-asian="22pt" style:font-size-complex="2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1.412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fo:background-color="#EBF1DE"/>
      <style:text-properties fo:font-size="22pt" style:font-size-asian="22pt" style:font-size-complex="2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#EBF1DE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0E0E0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0E0E0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E0E0E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0E0E0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E0E0E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0E0E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52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1.412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DCE6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6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4" style:family="table-cell" style:parent-style-name="Default" style:data-style-name="N4"/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4">
      <style:table-cell-properties fo:background-color="transparent"/>
    </style:style>
    <style:style style:name="ce77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9" style:family="table-cell" style:parent-style-name="Default" style:data-style-name="N34"/>
    <style:style style:name="ce80" style:family="table-cell" style:parent-style-name="Default" style:data-style-name="N34">
      <style:table-cell-properties style:vertical-align="middle" fo:wrap-option="wrap"/>
      <style:text-properties fo:font-weight="bold" style:font-weight-asian="bold" style:font-weight-complex="bold"/>
    </style:style>
    <style:style style:name="ce81" style:family="table-cell" style:parent-style-name="Default" style:data-style-name="N3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34">
      <style:table-cell-properties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34">
      <style:table-cell-properties fo:border="2pt solid #000000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CE6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13.2556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activ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79"/>
        <table:table-column table:style-name="co3" table:number-columns-repeated="16377" table:default-cell-style-name="ce1"/>
        <table:table-row table:style-name="ro1">
          <table:table-cell office:value-type="string" table:number-columns-spanned="3" table:number-rows-spanned="1" table:style-name="ce84">
            <text:p>SOCIEDADES MUNICIPALES.- <text:s/>ficha nº 1</text:p>
          </table:table-cell>
          <table:covered-table-cell table:number-columns-repeated="2"/>
          <table:table-cell table:number-columns-repeated="3" table:style-name="ce1"/>
          <table:table-cell table:style-name="ce79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11">
            <text:p>PRESUPUESTO GENERAL DEL EXCMO.</text:p>
          </table:table-cell>
          <table:covered-table-cell/>
          <table:table-cell office:value-type="string" table:style-name="ce66">
            <text:p>EJERCICIO</text:p>
          </table:table-cell>
          <table:table-cell table:number-columns-repeated="3" table:style-name="ce8"/>
          <table:table-cell table:style-name="ce80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10">
            <text:p>AYUNTAMIENTO DE LAS PALMAS DE GRAN CANARIA</text:p>
          </table:table-cell>
          <table:covered-table-cell/>
          <table:table-cell office:value-type="float" office:value="2024" table:style-name="ce67">
            <text:p>2024</text:p>
          </table:table-cell>
          <table:table-cell table:number-columns-repeated="3" table:style-name="ce8"/>
          <table:table-cell table:style-name="ce80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14">
            <text:p>Sociedad: PROMOCIÓN DE LA CIUDAD DE LAS PALMAS DE GRAN CANARIA , S.A.</text:p>
          </table:table-cell>
          <table:covered-table-cell table:number-columns-repeated="2"/>
          <table:table-cell table:number-columns-repeated="3" table:style-name="ce9"/>
          <table:table-cell table:style-name="ce81"/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string" table:style-name="ce65">
            <text:p>NIF: <text:s/>A- 35250737</text:p>
          </table:table-cell>
          <table:table-cell office:value-type="string" table:number-columns-spanned="2" table:number-rows-spanned="1" table:style-name="ce115">
            <text:p>CNAE:</text:p>
          </table:table-cell>
          <table:covered-table-cell/>
          <table:table-cell table:number-columns-repeated="2" table:style-name="ce9"/>
          <table:table-cell table:style-name="ce10"/>
          <table:table-cell table:style-name="ce81"/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string" table:style-name="ce13">
            <text:p>Fecha <text:s/>de aprobación de los estados financieros iniciales</text:p>
          </table:table-cell>
          <table:table-cell table:number-columns-spanned="2" table:number-rows-spanned="1" table:style-name="ce113"/>
          <table:covered-table-cell/>
          <table:table-cell table:number-columns-repeated="3" table:style-name="ce9"/>
          <table:table-cell table:style-name="ce81"/>
          <table:table-cell table:number-columns-repeated="2" table:style-name="ce9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2">
            <text:p>BALANCE</text:p>
          </table:table-cell>
          <table:covered-table-cell table:number-columns-repeated="2"/>
          <table:table-cell table:number-columns-repeated="3" table:style-name="ce1"/>
          <table:table-cell table:style-name="ce79"/>
          <table:table-cell table:number-columns-repeated="16377" table:style-name="ce1"/>
        </table:table-row>
        <table:table-row table:style-name="ro6">
          <table:table-cell table:style-name="ce22"/>
          <table:table-cell table:style-name="ce23"/>
          <table:table-cell office:value-type="string" table:style-name="ce24">
            <text:p>(Importe en <text:s/>€)</text:p>
          </table:table-cell>
          <table:table-cell table:number-columns-repeated="3" table:style-name="ce1"/>
          <table:table-cell table:style-name="ce79"/>
          <table:table-cell table:number-columns-repeated="16377" table:style-name="ce1"/>
        </table:table-row>
        <table:table-row table:style-name="ro3">
          <table:table-cell office:value-type="string" table:style-name="ce31">
            <text:p>ACTIVO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2023<text:s/><text:span text:style-name="T3">(estimado)</text:span></text:p>
          </table:table-cell>
          <table:table-cell table:number-columns-repeated="3" table:style-name="ce1"/>
          <table:table-cell table:style-name="ce82"/>
          <table:table-cell table:number-columns-repeated="16377" table:style-name="ce1"/>
        </table:table-row>
        <table:table-row table:style-name="ro7">
          <table:table-cell office:value-type="string" table:style-name="ce4">
            <text:p>A) ACTIVO NO CORRIENTE</text:p>
          </table:table-cell>
          <table:table-cell office:value-type="float" office:value="15375030.390000001" table:formula="of:=[.B11]+[.B16]+[.B20]+[.B23]+[.B24]+[.B25]+[.B26]" table:style-name="ce11">
            <text:p>15.375.030,39</text:p>
          </table:table-cell>
          <table:table-cell office:value-type="float" office:value="15523272.870000001" table:formula="of:=[.C11]+[.C16]+[.C20]+[.C23]+[.C24]+[.C25]+[.C26]" table:style-name="ce11">
            <text:p>15.523.272,87</text:p>
          </table:table-cell>
          <table:table-cell table:number-columns-repeated="3" table:style-name="ce1"/>
          <table:table-cell table:style-name="ce83"/>
          <table:table-cell table:number-columns-repeated="16377" table:style-name="ce1"/>
        </table:table-row>
        <table:table-row table:style-name="ro8">
          <table:table-cell office:value-type="string" table:style-name="ce14">
            <text:p> I. Inmovilizado intangible</text:p>
          </table:table-cell>
          <table:table-cell office:value-type="float" office:value="0" table:formula="of:=[.B12]+[.B13]+[.B14]+[.B15]" table:style-name="ce15">
            <text:p>0,00</text:p>
          </table:table-cell>
          <table:table-cell office:value-type="float" office:value="0" table:formula="of:=[.C12]+[.C13]+[.C14]+[.C15]" table:style-name="ce15">
            <text:p>0,00</text:p>
          </table:table-cell>
          <table:table-cell table:number-columns-repeated="3" table:style-name="ce1"/>
          <table:table-cell table:style-name="ce79"/>
          <table:table-cell table:number-columns-repeated="16377" table:style-name="ce1"/>
        </table:table-row>
        <table:table-row table:style-name="ro8">
          <table:table-cell office:value-type="string" table:style-name="ce27">
            <text:p>Desarrollo</text:p>
          </table:table-cell>
          <table:table-cell table:number-columns-repeated="2" table:style-name="ce71"/>
          <table:table-cell table:number-columns-repeated="3" table:style-name="ce1"/>
          <table:table-cell table:style-name="ce79"/>
          <table:table-cell table:number-columns-repeated="16377" table:style-name="ce1"/>
        </table:table-row>
        <table:table-row table:style-name="ro8">
          <table:table-cell office:value-type="string" table:style-name="ce27">
            <text:p>Aplicaciones informáticas</text:p>
          </table:table-cell>
          <table:table-cell table:number-columns-repeated="2" table:style-name="ce71"/>
          <table:table-cell table:number-columns-repeated="3" table:style-name="ce1"/>
          <table:table-cell table:style-name="ce79"/>
          <table:table-cell table:number-columns-repeated="16377" table:style-name="ce1"/>
        </table:table-row>
        <table:table-row table:style-name="ro8">
          <table:table-cell office:value-type="string" table:style-name="ce27">
            <text:p>Anticipos</text:p>
          </table:table-cell>
          <table:table-cell table:number-columns-repeated="2" table:style-name="ce71"/>
          <table:table-cell table:number-columns-repeated="3" table:style-name="ce1"/>
          <table:table-cell table:style-name="ce79"/>
          <table:table-cell table:number-columns-repeated="16377" table:style-name="ce1"/>
        </table:table-row>
        <table:table-row table:style-name="ro8">
          <table:table-cell office:value-type="string" table:style-name="ce27">
            <text:p>Resto del inmovilizado intangible</text:p>
          </table:table-cell>
          <table:table-cell table:number-columns-repeated="2" table:style-name="ce71"/>
          <table:table-cell table:number-columns-repeated="3" table:style-name="ce1"/>
          <table:table-cell table:style-name="ce79"/>
          <table:table-cell table:number-columns-repeated="16377" table:style-name="ce1"/>
        </table:table-row>
        <table:table-row table:style-name="ro8">
          <table:table-cell office:value-type="string" table:style-name="ce16">
            <text:p> II. Inmovilizado material</text:p>
          </table:table-cell>
          <table:table-cell office:value-type="float" office:value="15375030.390000001" table:formula="of:=[.B17]+[.B18]+[.B19]" table:style-name="ce17">
            <text:p>15.375.030,39</text:p>
          </table:table-cell>
          <table:table-cell office:value-type="float" office:value="15523272.870000001" table:formula="of:=[.C17]+[.C18]+[.C19]" table:style-name="ce17">
            <text:p>15.523.272,87</text:p>
          </table:table-cell>
          <table:table-cell table:number-columns-repeated="3" table:style-name="ce1"/>
          <table:table-cell table:style-name="ce79"/>
          <table:table-cell table:number-columns-repeated="16377" table:style-name="ce1"/>
        </table:table-row>
        <table:table-row table:style-name="ro8">
          <table:table-cell office:value-type="string" table:style-name="ce27">
            <text:p>Terrenos<text:s/></text:p>
          </table:table-cell>
          <table:table-cell office:value-type="float" office:value="5084032.6900000004" table:style-name="ce71">
            <text:p>5.084.032,69</text:p>
          </table:table-cell>
          <table:table-cell office:value-type="float" office:value="5084032.6900000004" table:style-name="ce71">
            <text:p>5.084.032,69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Anticipo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Resto del inmovilizado material</text:p>
          </table:table-cell>
          <table:table-cell office:value-type="float" office:value="10290997.699999999" table:style-name="ce71">
            <text:p>10.290.997,70</text:p>
          </table:table-cell>
          <table:table-cell office:value-type="float" office:value="10439240.18" table:formula="of:=15523272.87-5084032.69" table:style-name="ce71">
            <text:p>10.439.240,18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 III. Inversiones inmobiliarias</text:p>
          </table:table-cell>
          <table:table-cell office:value-type="float" office:value="0" table:formula="of:=[.B21]+[.B22]" table:style-name="ce17">
            <text:p>0,00</text:p>
          </table:table-cell>
          <table:table-cell office:value-type="float" office:value="0" table:formula="of:=[.C21]+[.C22]" table:style-name="ce17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erreno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Construccione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16">
            <text:p> IV. Inversiones en empresas del grupo y asociadas a largo plazo</text:p>
          </table:table-cell>
          <table:table-cell table:number-columns-repeated="2" table:style-name="ce17"/>
          <table:table-cell table:number-columns-repeated="16381"/>
        </table:table-row>
        <table:table-row table:style-name="ro8">
          <table:table-cell office:value-type="string" table:style-name="ce16">
            <text:p> V. Inversiones financieras a largo plazo</text:p>
          </table:table-cell>
          <table:table-cell table:number-columns-repeated="2" table:style-name="ce17"/>
          <table:table-cell table:number-columns-repeated="16381"/>
        </table:table-row>
        <table:table-row table:style-name="ro8">
          <table:table-cell office:value-type="string" table:style-name="ce16">
            <text:p> VI. Activos por impuesto diferido</text:p>
          </table:table-cell>
          <table:table-cell table:number-columns-repeated="2" table:style-name="ce17"/>
          <table:table-cell table:number-columns-repeated="16381"/>
        </table:table-row>
        <table:table-row table:style-name="ro7">
          <table:table-cell office:value-type="string" table:style-name="ce18">
            <text:p> VII. Deudores comerciales no corrientes</text:p>
          </table:table-cell>
          <table:table-cell table:number-columns-repeated="2" table:style-name="ce19"/>
          <table:table-cell table:number-columns-repeated="16381"/>
        </table:table-row>
        <table:table-row table:style-name="ro7">
          <table:table-cell office:value-type="string" table:style-name="ce4">
            <text:p>B) ACTIVO CORRIENTE</text:p>
          </table:table-cell>
          <table:table-cell office:value-type="float" office:value="4219722.3899999997" table:formula="of:=[.B28]+[.B34]+[.B37]+[.B41]+[.B42]+[.B43]+[.B44]" table:style-name="ce11">
            <text:p>4.219.722,39</text:p>
          </table:table-cell>
          <table:table-cell office:value-type="float" office:value="4168899.32" table:formula="of:=[.C28]+[.C34]+[.C37]+[.C41]+[.C42]+[.C43]+[.C44]" table:style-name="ce11">
            <text:p>4.168.899,32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 I. Activos no corrientes mantenidos para la venta</text:p>
          </table:table-cell>
          <table:table-cell office:value-type="float" office:value="0" table:formula="of:=[.B29]+[.B32]+[.B33]" table:style-name="ce72">
            <text:p>0,00</text:p>
          </table:table-cell>
          <table:table-cell office:value-type="float" office:value="0" table:formula="of:=[.B29]+[.B32]+[.B33]" table:style-name="ce20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32">
            <text:p>Inmovilizado</text:p>
          </table:table-cell>
          <table:table-cell office:value-type="float" office:value="0" table:formula="of:=[.B30]+[.B31]" table:style-name="ce73">
            <text:p>0,00</text:p>
          </table:table-cell>
          <table:table-cell office:value-type="float" office:value="0" table:formula="of:=[.C30]+[.C31]" table:style-name="ce71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33">
            <text:p>Terreno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33">
            <text:p>Resto del inmovilizado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Inversiones financiera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Existencias y otros activo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16">
            <text:p> II. Existencias</text:p>
          </table:table-cell>
          <table:table-cell office:value-type="float" office:value="0" table:formula="of:=[.B35]+[.B36]" table:style-name="ce17">
            <text:p>0,00</text:p>
          </table:table-cell>
          <table:table-cell office:value-type="float" office:value="0" table:formula="of:=[.C35]+[.C36]" table:style-name="ce17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Existencia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Anticipo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16">
            <text:p> III. Deudores comerciales y otras cuentas a cobrar</text:p>
          </table:table-cell>
          <table:table-cell office:value-type="float" office:value="3317143.7699999996" table:formula="of:=[.B38]+[.B39]+[.B40]" table:style-name="ce17">
            <text:p>3.317.143,77</text:p>
          </table:table-cell>
          <table:table-cell office:value-type="float" office:value="3287442.82" table:formula="of:=[.C38]+[.C39]+[.C40]" table:style-name="ce17">
            <text:p>3.287.442,82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Clientes por ventas y prestaciones de servicios<text:s/></text:p>
          </table:table-cell>
          <table:table-cell office:value-type="float" office:value="1115554.26" table:style-name="ce71">
            <text:p>1.115.554,26</text:p>
          </table:table-cell>
          <table:table-cell office:value-type="float" office:value="1067982.56" table:style-name="ce71">
            <text:p>1.067.982,56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Accionistas (socios) por desembolsos exigido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Otros deudores<text:s/></text:p>
          </table:table-cell>
          <table:table-cell office:value-type="float" office:value="2201589.5099999998" table:style-name="ce71">
            <text:p>2.201.589,51</text:p>
          </table:table-cell>
          <table:table-cell office:value-type="float" office:value="2219460.2599999998" table:formula="of:=12234.96+2156406.82+50818.48" table:style-name="ce71">
            <text:p>2.219.460,26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 IV. Inversiones en empresas del grupo y asociadas a corto plazo</text:p>
          </table:table-cell>
          <table:table-cell table:number-columns-repeated="2" table:style-name="ce17"/>
          <table:table-cell table:number-columns-repeated="16381"/>
        </table:table-row>
        <table:table-row table:style-name="ro8">
          <table:table-cell office:value-type="string" table:style-name="ce16">
            <text:p> V. Inversiones financieras a corto plazo</text:p>
          </table:table-cell>
          <table:table-cell table:number-columns-repeated="2" table:style-name="ce17"/>
          <table:table-cell table:number-columns-repeated="16381"/>
        </table:table-row>
        <table:table-row table:style-name="ro8">
          <table:table-cell office:value-type="string" table:style-name="ce16">
            <text:p> VI. Periodificaciones a corto plazo</text:p>
          </table:table-cell>
          <table:table-cell table:number-columns-repeated="2" table:style-name="ce17"/>
          <table:table-cell table:number-columns-repeated="16381"/>
        </table:table-row>
        <table:table-row table:style-name="ro7">
          <table:table-cell office:value-type="string" table:style-name="ce18">
            <text:p> VII. Efectivo y otros activos líquidos equivalentes</text:p>
          </table:table-cell>
          <table:table-cell office:value-type="float" office:value="902578.62" table:style-name="ce21">
            <text:p>902.578,62</text:p>
          </table:table-cell>
          <table:table-cell office:value-type="float" office:value="881456.5" table:style-name="ce21">
            <text:p>881.456,5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TOTAL ACTIVO (A+B)</text:p>
          </table:table-cell>
          <table:table-cell office:value-type="float" office:value="19594752.780000001" table:formula="of:=[.B10]+[.B27]" table:style-name="ce7">
            <text:p>19.594.752,78</text:p>
          </table:table-cell>
          <table:table-cell office:value-type="float" office:value="19692172.190000001" table:formula="of:=[.C10]+[.C27]" table:style-name="ce7">
            <text:p>19.692.172,19</text:p>
          </table:table-cell>
          <table:table-cell table:number-columns-repeated="16381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1__activo.$A$1:1__activo.$C$45" table:base-cell-address="1__activo.$A$1"/>
          <table:named-range table:name="Print_Titles" table:cell-range-address="1__activo.$A$1:1__activo.$IV$9" table:base-cell-address="1__activo.$A$1"/>
        </table:named-expressions>
      </table:table>
      <table:table table:name="2__pasiv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84">
            <text:p>SOCIEDADES MUNICIPALES.- <text:s/>ficha nº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11">
            <text:p>PRESUPUESTO GENERAL DEL EXCMO.</text:p>
          </table:table-cell>
          <table:covered-table-cell/>
          <table:table-cell office:value-type="string" table:style-name="ce66">
            <text:p>EJERCICIO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10">
            <text:p>AYUNTAMIENTO DE LAS PALMAS DE GRAN CANARIA</text:p>
          </table:table-cell>
          <table:covered-table-cell/>
          <table:table-cell office:value-type="float" office:value="2024" table:style-name="ce67">
            <text:p>2024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14">
            <text:p>Sociedad: PROMOCIÓN DE LA CIUDAD DE LAS PALMAS DE GRAN CANARIA , S.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5">
            <text:p>NIF: <text:s/>A- 35250737</text:p>
          </table:table-cell>
          <table:table-cell office:value-type="string" table:number-columns-spanned="2" table:number-rows-spanned="1" table:style-name="ce115">
            <text:p>CNAE: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6">
            <text:p>Fecha <text:s/>de aprobación de los Estados financieros iniciales</text:p>
          </table:table-cell>
          <table:table-cell table:number-columns-spanned="2" table:number-rows-spanned="1" table:style-name="ce113"/>
          <table:covered-table-cell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12">
            <text:p>BALANCE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style-name="ce29"/>
          <table:table-cell table:style-name="ce30"/>
          <table:table-cell office:value-type="string" table:style-name="ce24">
            <text:p>(Importe en <text:s/>€)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PATRIMONIO NETO Y PASIVO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2023<text:s/><text:span text:style-name="T3">(estimado)</text:span>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A) PATRIMONIO NETO</text:p>
          </table:table-cell>
          <table:table-cell office:value-type="float" office:value="16902267.41" table:formula="of:=[.B11]+[.B21]+[.B22]" table:style-name="ce5">
            <text:p>16.902.267,41</text:p>
          </table:table-cell>
          <table:table-cell office:value-type="float" office:value="16902267.41" table:formula="of:=[.C11]+[.C21]+[.C22]" table:style-name="ce5">
            <text:p>16.902.267,41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A-1) Fondos propios</text:p>
          </table:table-cell>
          <table:table-cell office:value-type="float" office:value="1636045.07" table:formula="of:=[.B12]+[.B13]+[.B14]+[.B15]+[.B16]+[.B17]+[.B18]+[.B19]+[.B20]" table:style-name="ce15">
            <text:p>1.636.045,07</text:p>
          </table:table-cell>
          <table:table-cell office:value-type="float" office:value="1636045.07" table:formula="of:=[.C12]+[.C13]+[.C14]+[.C15]+[.C16]+[.C17]+[.C18]+[.C19]+[.C20]" table:style-name="ce15">
            <text:p>1.636.045,07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I. Capital<text:s/></text:p>
          </table:table-cell>
          <table:table-cell office:value-type="float" office:value="2060102" table:style-name="ce17">
            <text:p>2.060.102,00</text:p>
          </table:table-cell>
          <table:table-cell office:value-type="float" office:value="2060102" table:style-name="ce17">
            <text:p>2.060.102,00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II. Prima de emisión</text:p>
          </table:table-cell>
          <table:table-cell table:number-columns-repeated="2" table:style-name="ce17"/>
          <table:table-cell table:number-columns-repeated="16381"/>
        </table:table-row>
        <table:table-row table:style-name="ro8">
          <table:table-cell office:value-type="string" table:style-name="ce16">
            <text:p>III. Reservas</text:p>
          </table:table-cell>
          <table:table-cell office:value-type="float" office:value="-424056.93" table:style-name="ce17">
            <text:p>-424.056,93</text:p>
          </table:table-cell>
          <table:table-cell office:value-type="float" office:value="-467500.62" table:style-name="ce17">
            <text:p>-467.500,62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IV. (Acciones y participaciones en patrimonio propias)</text:p>
          </table:table-cell>
          <table:table-cell table:number-columns-repeated="2" table:style-name="ce17"/>
          <table:table-cell table:number-columns-repeated="16381"/>
        </table:table-row>
        <table:table-row table:style-name="ro8">
          <table:table-cell office:value-type="string" table:style-name="ce16">
            <text:p>V. Resultado de ejercicios anteriores</text:p>
          </table:table-cell>
          <table:table-cell office:value-type="float" office:value="0" table:style-name="ce17">
            <text:p>0,00</text:p>
          </table:table-cell>
          <table:table-cell office:value-type="float" office:value="-1612098.92" table:style-name="ce17">
            <text:p>-1.612.098,92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VI. Otras aportaciones de socios</text:p>
          </table:table-cell>
          <table:table-cell table:number-columns-repeated="2" table:style-name="ce17"/>
          <table:table-cell table:number-columns-repeated="16381"/>
        </table:table-row>
        <table:table-row table:style-name="ro8">
          <table:table-cell office:value-type="string" table:style-name="ce16">
            <text:p>VII. Resultado del ejercicio</text:p>
          </table:table-cell>
          <table:table-cell office:value-type="float" office:value="0" table:style-name="ce17">
            <text:p>0,00</text:p>
          </table:table-cell>
          <table:table-cell office:value-type="float" office:value="1655542.61" table:style-name="ce17">
            <text:p>1.655.542,61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VIII. (Dividendo a cuenta)</text:p>
          </table:table-cell>
          <table:table-cell table:number-columns-repeated="2" table:style-name="ce17"/>
          <table:table-cell table:number-columns-repeated="16381"/>
        </table:table-row>
        <table:table-row table:style-name="ro8">
          <table:table-cell office:value-type="string" table:style-name="ce16">
            <text:p>IX. Otros instrumentos de patrimonio neto</text:p>
          </table:table-cell>
          <table:table-cell table:number-columns-repeated="2" table:style-name="ce17"/>
          <table:table-cell table:number-columns-repeated="16381"/>
        </table:table-row>
        <table:table-row table:style-name="ro8">
          <table:table-cell office:value-type="string" table:style-name="ce16">
            <text:p>A-2) Ajustes por cambio de valor</text:p>
          </table:table-cell>
          <table:table-cell table:number-columns-repeated="2" table:style-name="ce17"/>
          <table:table-cell table:number-columns-repeated="16381"/>
        </table:table-row>
        <table:table-row table:style-name="ro7">
          <table:table-cell office:value-type="string" table:style-name="ce18">
            <text:p>A-3) Subvenciones, donaciones y legados recibidos</text:p>
          </table:table-cell>
          <table:table-cell office:value-type="float" office:value="15266222.34" table:style-name="ce19">
            <text:p>15.266.222,34</text:p>
          </table:table-cell>
          <table:table-cell office:value-type="float" office:value="15266222.34" table:style-name="ce19">
            <text:p>15.266.222,3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B) PASIVO NO CORRIENTE</text:p>
          </table:table-cell>
          <table:table-cell office:value-type="float" office:value="0" table:formula="of:=[.B24]+[.B28]+[.B33]+[.B34]+[.B35]+[.B36]+[.B37]" table:style-name="ce70">
            <text:p>0,00</text:p>
          </table:table-cell>
          <table:table-cell office:value-type="float" office:value="0" table:formula="of:=[.C24]+[.C28]+[.C33]+[.C34]+[.C35]+[.C36]+[.C37]" table:style-name="ce70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I. Provisiones a largo plazo</text:p>
          </table:table-cell>
          <table:table-cell office:value-type="float" office:value="0" table:formula="of:=[.B25]+[.B26]+[.B27]" table:style-name="ce28">
            <text:p>0,00</text:p>
          </table:table-cell>
          <table:table-cell office:value-type="float" office:value="0" table:formula="of:=[.C25]+[.C26]+[.C27]" table:style-name="ce28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Provisión por retribuciones al personal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Provisión por desmantelamiento, retiro o rehabilitación del inmovilizado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Otras provisione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16">
            <text:p>II. Deudas a largo plazo</text:p>
          </table:table-cell>
          <table:table-cell office:value-type="float" office:value="0" table:formula="of:=[.B29]+[.B30]+[.B31]+[.B32]" table:style-name="ce17">
            <text:p>0,00</text:p>
          </table:table-cell>
          <table:table-cell office:value-type="float" office:value="0" table:formula="of:=[.C29]+[.C30]+[.C31]+[.C32]" table:style-name="ce17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Obligaciones y otros valores negociable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Deudas con entidades de crédito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<text:s/>Acreedores por arrendamiento financiero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Otras deudas a largo plazo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16">
            <text:p>III. Deudas con empresas del grupo y asociadas a largo plaz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74"/>
          <table:table-cell table:number-columns-repeated="16380" table:style-name="ce1"/>
        </table:table-row>
        <table:table-row table:style-name="ro8">
          <table:table-cell office:value-type="string" table:style-name="ce16">
            <text:p>IV. Pasivos por impuesto diferido</text:p>
          </table:table-cell>
          <table:table-cell table:number-columns-repeated="2" table:style-name="ce17"/>
          <table:table-cell table:number-columns-repeated="16381" table:style-name="ce1"/>
        </table:table-row>
        <table:table-row table:style-name="ro8">
          <table:table-cell office:value-type="string" table:style-name="ce16">
            <text:p>V. Periodificaciones a largo plazo</text:p>
          </table:table-cell>
          <table:table-cell table:number-columns-repeated="2" table:style-name="ce17"/>
          <table:table-cell table:number-columns-repeated="16381" table:style-name="ce1"/>
        </table:table-row>
        <table:table-row table:style-name="ro8">
          <table:table-cell office:value-type="string" table:style-name="ce16">
            <text:p>VI. Acreedores comerciales no corrientes</text:p>
          </table:table-cell>
          <table:table-cell table:number-columns-repeated="2" table:style-name="ce17"/>
          <table:table-cell table:number-columns-repeated="16381" table:style-name="ce1"/>
        </table:table-row>
        <table:table-row table:style-name="ro7">
          <table:table-cell office:value-type="string" table:style-name="ce18">
            <text:p>VII. Deuda con características especiales a largo plazo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7">
          <table:table-cell office:value-type="string" table:style-name="ce4">
            <text:p>C) PASIVO CORRIENTE</text:p>
          </table:table-cell>
          <table:table-cell office:value-type="float" office:value="2692485.37" table:formula="of:=[.B39]+[.B40]+[.B44]+[.B49]+[.B50]+[.B53]+[.B54]" table:style-name="ce70">
            <text:p>2.692.485,37</text:p>
          </table:table-cell>
          <table:table-cell office:value-type="float" office:value="2789904.7800000003" table:formula="of:=[.C39]+[.C40]+[.C44]+[.C49]+[.C50]+[.C53]+[.C54]" table:style-name="ce70">
            <text:p>2.789.904,78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4">
            <text:p>I. Pasivos vinculados con activos no corrientes mantenidos para la venta</text:p>
          </table:table-cell>
          <table:table-cell table:number-columns-repeated="2" table:style-name="ce28"/>
          <table:table-cell table:number-columns-repeated="16381" table:style-name="ce1"/>
        </table:table-row>
        <table:table-row table:style-name="ro8">
          <table:table-cell office:value-type="string" table:style-name="ce16">
            <text:p>II. Provisiones a corto plazo</text:p>
          </table:table-cell>
          <table:table-cell office:value-type="float" office:value="0" table:formula="of:=[.B41]+[.B42]+[.B43]" table:style-name="ce17">
            <text:p>0,00</text:p>
          </table:table-cell>
          <table:table-cell office:value-type="float" office:value="0" table:formula="of:=[.C41]+[.C42]+[.C43]" table:style-name="ce17">
            <text:p>0,0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7">
            <text:p>Provisión por retribuciones al personal</text:p>
          </table:table-cell>
          <table:table-cell table:number-columns-repeated="2" table:style-name="ce71"/>
          <table:table-cell table:number-columns-repeated="16381" table:style-name="ce1"/>
        </table:table-row>
        <table:table-row table:style-name="ro8">
          <table:table-cell office:value-type="string" table:style-name="ce27">
            <text:p>Provisión por desmantelamiento, retiro o rehabilitación del inmovilizado</text:p>
          </table:table-cell>
          <table:table-cell table:number-columns-repeated="2" table:style-name="ce71"/>
          <table:table-cell table:number-columns-repeated="16381" table:style-name="ce1"/>
        </table:table-row>
        <table:table-row table:style-name="ro8">
          <table:table-cell office:value-type="string" table:style-name="ce27">
            <text:p>Otras provisiones</text:p>
          </table:table-cell>
          <table:table-cell table:number-columns-repeated="2" table:style-name="ce71"/>
          <table:table-cell table:number-columns-repeated="16381" table:style-name="ce1"/>
        </table:table-row>
        <table:table-row table:style-name="ro8">
          <table:table-cell office:value-type="string" table:style-name="ce16">
            <text:p>III. Deudas a corto plazo</text:p>
          </table:table-cell>
          <table:table-cell office:value-type="float" office:value="156628.42000000001" table:formula="of:=[.B45]+[.B46]+[.B47]+[.B48]" table:style-name="ce17">
            <text:p>156.628,42</text:p>
          </table:table-cell>
          <table:table-cell office:value-type="float" office:value="158669.70000000001" table:formula="of:=[.C45]+[.C46]+[.C47]+[.C48]" table:style-name="ce17">
            <text:p>158.669,7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7">
            <text:p>Obligaciones y otros valores negociables</text:p>
          </table:table-cell>
          <table:table-cell table:number-columns-repeated="2" table:style-name="ce71"/>
          <table:table-cell table:number-columns-repeated="3" table:style-name="ce75"/>
          <table:table-cell table:number-columns-repeated="16378"/>
        </table:table-row>
        <table:table-row table:style-name="ro8">
          <table:table-cell office:value-type="string" table:style-name="ce27">
            <text:p>Deudas con entidades de crédito</text:p>
          </table:table-cell>
          <table:table-cell table:number-columns-repeated="2" table:style-name="ce71"/>
          <table:table-cell table:style-name="ce75"/>
          <table:table-cell table:style-name="ce76"/>
          <table:table-cell table:style-name="ce75"/>
          <table:table-cell table:number-columns-repeated="16378"/>
        </table:table-row>
        <table:table-row table:style-name="ro8">
          <table:table-cell office:value-type="string" table:style-name="ce27">
            <text:p>Acreedores por arrendamiento financiero</text:p>
          </table:table-cell>
          <table:table-cell table:number-columns-repeated="2" table:style-name="ce71"/>
          <table:table-cell table:number-columns-repeated="3" table:style-name="ce75"/>
          <table:table-cell table:number-columns-repeated="16378"/>
        </table:table-row>
        <table:table-row table:style-name="ro8">
          <table:table-cell office:value-type="string" table:style-name="ce27">
            <text:p>Otras deudas a corto plazo</text:p>
          </table:table-cell>
          <table:table-cell office:value-type="float" office:value="156628.42000000001" table:style-name="ce71">
            <text:p>156.628,42</text:p>
          </table:table-cell>
          <table:table-cell office:value-type="float" office:value="158669.70000000001" table:style-name="ce50">
            <text:p>158.669,70</text:p>
          </table:table-cell>
          <table:table-cell table:number-columns-repeated="3" table:style-name="ce75"/>
          <table:table-cell table:number-columns-repeated="16378"/>
        </table:table-row>
        <table:table-row table:style-name="ro8">
          <table:table-cell office:value-type="string" table:style-name="ce16">
            <text:p>IV. Deudas con empresas del grupo y asociadas a corto plaz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76"/>
          <table:table-cell table:number-columns-repeated="2" table:style-name="ce75"/>
          <table:table-cell table:number-columns-repeated="16378"/>
        </table:table-row>
        <table:table-row table:style-name="ro8">
          <table:table-cell office:value-type="string" table:style-name="ce16">
            <text:p>V. Acreedores comerciales y otras cuentas a pagar</text:p>
          </table:table-cell>
          <table:table-cell office:value-type="float" office:value="2535856.9500000002" table:formula="of:=[.B51]+[.B52]" table:style-name="ce17">
            <text:p>2.535.856,95</text:p>
          </table:table-cell>
          <table:table-cell office:value-type="float" office:value="2631235.08" table:formula="of:=[.C51]+[.C52]" table:style-name="ce17">
            <text:p>2.631.235,08</text:p>
          </table:table-cell>
          <table:table-cell table:number-columns-repeated="3" table:style-name="ce75"/>
          <table:table-cell table:number-columns-repeated="16378"/>
        </table:table-row>
        <table:table-row table:style-name="ro8">
          <table:table-cell office:value-type="string" table:style-name="ce27">
            <text:p>Proveedores</text:p>
          </table:table-cell>
          <table:table-cell table:number-columns-repeated="2" table:style-name="ce71"/>
          <table:table-cell table:style-name="ce75"/>
          <table:table-cell table:style-name="ce76"/>
          <table:table-cell table:style-name="ce75"/>
          <table:table-cell table:number-columns-repeated="16378"/>
        </table:table-row>
        <table:table-row table:style-name="ro8">
          <table:table-cell office:value-type="string" table:style-name="ce27">
            <text:p>Otros acreedores</text:p>
          </table:table-cell>
          <table:table-cell office:value-type="float" office:value="2535856.9500000002" table:style-name="ce71">
            <text:p>2.535.856,95</text:p>
          </table:table-cell>
          <table:table-cell office:value-type="float" office:value="2631235.08" table:style-name="ce71">
            <text:p>2.631.235,08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">
            <text:p>VI. Periodificaciones a corto plazo</text:p>
          </table:table-cell>
          <table:table-cell table:number-columns-repeated="2" table:style-name="ce17"/>
          <table:table-cell table:style-name="ce1"/>
          <table:table-cell table:style-name="ce74"/>
          <table:table-cell table:number-columns-repeated="16379" table:style-name="ce1"/>
        </table:table-row>
        <table:table-row table:style-name="ro7">
          <table:table-cell office:value-type="string" table:style-name="ce18">
            <text:p>VII. <text:s/>Deuda con características especiales a corto plazo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10">
          <table:table-cell office:value-type="string" table:style-name="ce6">
            <text:p>TOTAL PATRIMONIO NETO Y PASIVO (A+B+C)</text:p>
          </table:table-cell>
          <table:table-cell office:value-type="float" office:value="19594752.780000001" table:formula="of:=[.B10]+[.B23]+[.B38]" table:style-name="ce7">
            <text:p>19.594.752,78</text:p>
          </table:table-cell>
          <table:table-cell office:value-type="float" office:value="19692172.190000001" table:formula="of:=[.C10]+[.C23]+[.C38]" table:style-name="ce7">
            <text:p>19.692.172,19</text:p>
          </table:table-cell>
          <table:table-cell table:number-columns-repeated="16381" table:style-name="ce1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2__pasivo.$A$1:2__pasivo.$C$55" table:base-cell-address="2__pasivo.$A$1"/>
          <table:named-range table:name="Print_Titles" table:cell-range-address="2__pasivo.$A$1:2__pasivo.$IV$9" table:base-cell-address="2__pasivo.$A$1"/>
        </table:named-expressions>
      </table:table>
      <table:table table:name="3__pdas__y_ganancias" table:style-name="ta2">
        <table:table-column table:style-name="co6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84">
            <text:p>SOCIEDADES MUNICIPALES.- <text:s/>ficha nº 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11">
            <text:p>PRESUPUESTO GENERAL DEL EXCMO.</text:p>
          </table:table-cell>
          <table:covered-table-cell/>
          <table:table-cell office:value-type="string" table:style-name="ce66">
            <text:p>EJERCICIO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10">
            <text:p><text:s/>AYUNTAMIENTO DE LAS PALMAS DE GRAN CANARIA</text:p>
          </table:table-cell>
          <table:covered-table-cell/>
          <table:table-cell office:value-type="float" office:value="2024" table:style-name="ce67">
            <text:p>2024</text:p>
          </table:table-cell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114">
            <text:p>Sociedad: PROMOCIÓN DE LA CIUDAD DE LAS PALMAS DE GRAN CANARIA , S.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16">
            <text:p>NIF: <text:s/>A- 35250737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18">
            <text:p>CUENTA DE PÉRDIDAS Y GANANCIAS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style-name="ce34"/>
          <table:table-cell table:style-name="ce35"/>
          <table:table-cell office:value-type="string" table:style-name="ce24">
            <text:p>(Importe en <text:s/>€)</text:p>
          </table:table-cell>
          <table:table-cell table:number-columns-repeated="16381"/>
        </table:table-row>
        <table:table-row table:style-name="ro3">
          <table:table-cell table:style-name="ce2"/>
          <table:table-cell office:value-type="float" office:value="2024" table:style-name="ce3">
            <text:p>2024</text:p>
          </table:table-cell>
          <table:table-cell office:value-type="string" table:style-name="ce3">
            <text:p>2023 (estimado)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17">
            <text:p>A)<text:s/><text:span text:style-name="T1"><text:s/>OPERACIONES CONTINUADAS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45">
            <text:p>1. <text:s/>Importe neto de la cifra de negocios</text:p>
          </table:table-cell>
          <table:table-cell office:value-type="float" office:value="450000" table:style-name="ce46">
            <text:p>450.000,00</text:p>
          </table:table-cell>
          <table:table-cell office:value-type="float" office:value="443246.5" table:style-name="ce47">
            <text:p>443.246,50</text:p>
          </table:table-cell>
          <table:table-cell table:number-columns-repeated="16381"/>
        </table:table-row>
        <table:table-row table:style-name="ro8">
          <table:table-cell office:value-type="string" table:style-name="ce48">
            <text:p>2. Variaciones de existencias de productos terminados y en curso de fabricación</text:p>
          </table:table-cell>
          <table:table-cell table:style-name="ce49"/>
          <table:table-cell table:style-name="ce50"/>
          <table:table-cell table:number-columns-repeated="16381"/>
        </table:table-row>
        <table:table-row table:style-name="ro8">
          <table:table-cell office:value-type="string" table:style-name="ce48">
            <text:p>3. Trabajos realizados por la empresa para su activo</text:p>
          </table:table-cell>
          <table:table-cell table:style-name="ce49"/>
          <table:table-cell table:style-name="ce50"/>
          <table:table-cell table:number-columns-repeated="16381"/>
        </table:table-row>
        <table:table-row table:style-name="ro8">
          <table:table-cell office:value-type="string" table:style-name="ce48">
            <text:p>4. Aprovisionamientos</text:p>
          </table:table-cell>
          <table:table-cell office:value-type="float" office:value="0" table:formula="of:=SUM([.B14:.B17])" table:style-name="ce49">
            <text:p>0,00</text:p>
          </table:table-cell>
          <table:table-cell office:value-type="float" office:value="0" table:formula="of:=SUM([.C14:.C17])" table:style-name="ce49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a) Consumo de mercaderías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51">
            <text:p>b) Consumo de materias primas y otras materias consumibles</text:p>
          </table:table-cell>
          <table:table-cell table:style-name="ce68"/>
          <table:table-cell table:style-name="ce50"/>
          <table:table-cell table:number-columns-repeated="16381"/>
        </table:table-row>
        <table:table-row table:style-name="ro8">
          <table:table-cell office:value-type="string" table:style-name="ce51">
            <text:p>c) Trabajos realizados por otras empresas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51">
            <text:p>d) Deterioro de mercad, materias primas y otros aprovisionamientos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48">
            <text:p>5. Otros ingresos de explotación</text:p>
          </table:table-cell>
          <table:table-cell office:value-type="float" office:value="18984000" table:formula="of:=SUM([.B19:.B20])" table:style-name="ce49">
            <text:p>18.984.000,00</text:p>
          </table:table-cell>
          <table:table-cell office:value-type="float" office:value="21141909.629999999" table:formula="of:=SUM([.C19:.C20])" table:style-name="ce49">
            <text:p>21.141.909,63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a) Ingresos accesorios y otros de gestión corriente</text:p>
          </table:table-cell>
          <table:table-cell office:value-type="float" office:value="0" table:style-name="ce52">
            <text:p>0,00</text:p>
          </table:table-cell>
          <table:table-cell office:value-type="float" office:value="1500" table:style-name="ce50">
            <text:p>1.500,00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b) Subvenciones de explotación incorporadas al resultado del ejercicio</text:p>
          </table:table-cell>
          <table:table-cell office:value-type="float" office:value="18984000" table:style-name="ce78">
            <text:p>18.984.000,00</text:p>
          </table:table-cell>
          <table:table-cell office:value-type="float" office:value="21140409.629999999" table:style-name="ce50">
            <text:p>21.140.409,63</text:p>
          </table:table-cell>
          <table:table-cell table:number-columns-repeated="16381"/>
        </table:table-row>
        <table:table-row table:style-name="ro8">
          <table:table-cell office:value-type="string" table:style-name="ce48">
            <text:p>6. <text:s/>Gastos de personal</text:p>
          </table:table-cell>
          <table:table-cell office:value-type="float" office:value="-3102338.86" table:formula="of:=SUM([.B22:.B24])" table:style-name="ce49">
            <text:p>-3.102.338,86</text:p>
          </table:table-cell>
          <table:table-cell office:value-type="float" office:value="-2968135.48" table:formula="of:=SUM([.C22:.C24])" table:style-name="ce49">
            <text:p>-2.968.135,48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a) Sueldos, salarios y asimilados</text:p>
          </table:table-cell>
          <table:table-cell office:value-type="float" office:value="-2420732.8199999998" table:style-name="ce52">
            <text:p>-2.420.732,82</text:p>
          </table:table-cell>
          <table:table-cell office:value-type="float" office:value="-2312910.0699999998" table:style-name="ce50">
            <text:p>-2.312.910,07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b) Cargas sociales</text:p>
          </table:table-cell>
          <table:table-cell office:value-type="float" office:value="-681606.04" table:style-name="ce52">
            <text:p>-681.606,04</text:p>
          </table:table-cell>
          <table:table-cell office:value-type="float" office:value="-655225.41" table:style-name="ce50">
            <text:p>-655.225,41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c) Provisiones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48">
            <text:p>7. <text:s/>Otros gastos de explotación</text:p>
          </table:table-cell>
          <table:table-cell office:value-type="float" office:value="-16299418.66" table:formula="of:=SUM([.B26:.B29])" table:style-name="ce49">
            <text:p>-16.299.418,66</text:p>
          </table:table-cell>
          <table:table-cell office:value-type="float" office:value="-16930827.419999998" table:formula="of:=SUM([.C26:.C29])" table:style-name="ce49">
            <text:p>-16.930.827,42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a) Servicios exteriores</text:p>
          </table:table-cell>
          <table:table-cell office:value-type="float" office:value="-16299418.66" table:style-name="ce52">
            <text:p>-16.299.418,66</text:p>
          </table:table-cell>
          <table:table-cell office:value-type="float" office:value="-16926220.219999999" table:style-name="ce50">
            <text:p>-16.926.220,22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b) Tributos</text:p>
          </table:table-cell>
          <table:table-cell office:value-type="float" office:value="0" table:style-name="ce52">
            <text:p>0,00</text:p>
          </table:table-cell>
          <table:table-cell office:value-type="float" office:value="-4607.2" table:style-name="ce50">
            <text:p>-4.607,20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c) Pérdidas, deterioro y variación de prov. por operaciones comerciales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51">
            <text:p>d) Otros gastos de gestión corriente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48">
            <text:p>8. Amortización del inmovilizado</text:p>
          </table:table-cell>
          <table:table-cell office:value-type="float" office:value="-148242.48000000001" table:formula="of:=SUM([.B31:.B33])" table:style-name="ce49">
            <text:p>-148.242,48</text:p>
          </table:table-cell>
          <table:table-cell office:value-type="float" office:value="-148242.48000000001" table:formula="of:=SUM([.C31:.C33])" table:style-name="ce49">
            <text:p>-148.242,48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a) Amortización del inmovilizado intangible</text:p>
          </table:table-cell>
          <table:table-cell table:style-name="ce49"/>
          <table:table-cell table:style-name="ce50"/>
          <table:table-cell table:number-columns-repeated="16381"/>
        </table:table-row>
        <table:table-row table:style-name="ro8">
          <table:table-cell office:value-type="string" table:style-name="ce51">
            <text:p>b) Amortización del inmovilizado material</text:p>
          </table:table-cell>
          <table:table-cell office:value-type="float" office:value="-148242.48000000001" table:style-name="ce49">
            <text:p>-148.242,48</text:p>
          </table:table-cell>
          <table:table-cell office:value-type="float" office:value="-148242.48000000001" table:style-name="ce50">
            <text:p>-148.242,48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c) Amortización de las inversiones inmobiliarias</text:p>
          </table:table-cell>
          <table:table-cell table:style-name="ce49"/>
          <table:table-cell table:style-name="ce50"/>
          <table:table-cell table:number-columns-repeated="16381"/>
        </table:table-row>
        <table:table-row table:style-name="ro8">
          <table:table-cell office:value-type="string" table:style-name="ce48">
            <text:p>9. Imputación de subvenciones de inmovilizado no financiero y otras</text:p>
          </table:table-cell>
          <table:table-cell office:value-type="float" office:value="116000" table:style-name="ce49">
            <text:p>116.000,00</text:p>
          </table:table-cell>
          <table:table-cell office:value-type="float" office:value="116000" table:style-name="ce77">
            <text:p>116.000,00</text:p>
          </table:table-cell>
          <table:table-cell table:number-columns-repeated="16381"/>
        </table:table-row>
        <table:table-row table:style-name="ro8">
          <table:table-cell office:value-type="string" table:style-name="ce48">
            <text:p>10. Exceso de provisiones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48">
            <text:p>11. Deterioro y resultado por enajenaciones del inmovilizado</text:p>
          </table:table-cell>
          <table:table-cell office:value-type="float" office:value="0" table:formula="of:=[.B37]+[.B41]" table:style-name="ce49">
            <text:p>0,00</text:p>
          </table:table-cell>
          <table:table-cell office:value-type="float" office:value="0" table:formula="of:=[.C37]+[.C41]" table:style-name="ce49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a) Deterioros y pérdidas</text:p>
          </table:table-cell>
          <table:table-cell office:value-type="float" office:value="0" table:formula="of:=SUM([.B38:.B40])" table:style-name="ce52">
            <text:p>0,00</text:p>
          </table:table-cell>
          <table:table-cell office:value-type="float" office:value="0" table:formula="of:=SUM([.C38:.C40])" table:style-name="ce52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Del inmovilizado intangible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53">
            <text:p>Del inmovilizado material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53">
            <text:p>De las innversiones financieras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51">
            <text:p>b) Resultados por enajenaciones y otras</text:p>
          </table:table-cell>
          <table:table-cell office:value-type="float" office:value="0" table:formula="of:=SUM([.B42:.B44])" table:style-name="ce52">
            <text:p>0,00</text:p>
          </table:table-cell>
          <table:table-cell office:value-type="float" office:value="0" table:formula="of:=SUM([.C42:.C44])" table:style-name="ce52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Del inmovilizado intangible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53">
            <text:p>Del inmovilizado material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53">
            <text:p>De las innversiones financieras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48">
            <text:p>12. Diferencias negativas en combinaciones de negocios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48">
            <text:p>12a. Subvenciones concedidas y transferencias realizadas por la entidad</text:p>
          </table:table-cell>
          <table:table-cell office:value-type="float" office:value="0" table:formula="of:=SUM([.B47:.B49])" table:style-name="ce52">
            <text:p>0,00</text:p>
          </table:table-cell>
          <table:table-cell office:value-type="float" office:value="0" table:formula="of:=SUM([.C47:.C49])" table:style-name="ce52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<text:s text:c="2"/>-al sector público local de carácter administrativo</text:p>
          </table:table-cell>
          <table:table-cell table:number-columns-repeated="2" table:style-name="ce52"/>
          <table:table-cell table:number-columns-repeated="16381"/>
        </table:table-row>
        <table:table-row table:style-name="ro8">
          <table:table-cell office:value-type="string" table:style-name="ce51">
            <text:p><text:s text:c="2"/>-al sector público local de carácter empresarial o fundacional</text:p>
          </table:table-cell>
          <table:table-cell table:number-columns-repeated="2" table:style-name="ce52"/>
          <table:table-cell table:number-columns-repeated="16381"/>
        </table:table-row>
        <table:table-row table:style-name="ro8">
          <table:table-cell office:value-type="string" table:style-name="ce51">
            <text:p><text:s text:c="2"/>-a otros</text:p>
          </table:table-cell>
          <table:table-cell table:number-columns-repeated="2" table:style-name="ce52"/>
          <table:table-cell table:number-columns-repeated="16381"/>
        </table:table-row>
        <table:table-row table:style-name="ro8">
          <table:table-cell office:value-type="string" table:style-name="ce48">
            <text:p>13. <text:s/>Otros resultados</text:p>
          </table:table-cell>
          <table:table-cell office:value-type="float" office:value="0" table:formula="of:=SUM([.B51:.B52])" table:style-name="ce49">
            <text:p>0,00</text:p>
          </table:table-cell>
          <table:table-cell office:value-type="float" office:value="146.34" table:formula="of:=SUM([.C51:.C52])" table:style-name="ce49">
            <text:p>146,34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<text:s text:c="2"/>Gastos excepcionales</text:p>
          </table:table-cell>
          <table:table-cell table:style-name="ce52"/>
          <table:table-cell office:value-type="float" office:value="0" table:style-name="ce52">
            <text:p>0,00</text:p>
          </table:table-cell>
          <table:table-cell table:number-columns-repeated="16381"/>
        </table:table-row>
        <table:table-row table:style-name="ro7">
          <table:table-cell office:value-type="string" table:style-name="ce54">
            <text:p><text:s text:c="2"/>Ingresos excepcionales</text:p>
          </table:table-cell>
          <table:table-cell table:style-name="ce62"/>
          <table:table-cell office:value-type="float" office:value="146.34" table:style-name="ce62">
            <text:p>146,34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A.1) <text:s/>RESULTADO DE EXPLOTACIÓN (1+2+3+4+5+6+7+8+9+10+11+12+12a+13)</text:p>
          </table:table-cell>
          <table:table-cell office:value-type="float" office:value="4.3655745685100555E-10" table:formula="of:=[.B10]+[.B11]+[.B12]+[.B13]+[.B18]+[.B21]+[.B25]+[.B30]+[.B34]+[.B35]+[.B36]+[.B45]+[.B46]+[.B50]" table:style-name="ce69">
            <text:p>0,00</text:p>
          </table:table-cell>
          <table:table-cell office:value-type="float" office:value="1654097.0900000005" table:formula="of:=[.C10]+[.C11]+[.C12]+[.C13]+[.C18]+[.C21]+[.C25]+[.C30]+[.C34]+[.C35]+[.C36]+[.C45]+[.C46]+[.C50]" table:style-name="ce69">
            <text:p>1.654.097,09</text:p>
          </table:table-cell>
          <table:table-cell table:number-columns-repeated="16381"/>
        </table:table-row>
        <table:table-row table:style-name="ro8">
          <table:table-cell office:value-type="string" table:style-name="ce55">
            <text:p>14. Ingresos financieros</text:p>
          </table:table-cell>
          <table:table-cell office:value-type="float" office:value="0" table:formula="of:=SUM([.B55:.B57])" table:style-name="ce46">
            <text:p>0,00</text:p>
          </table:table-cell>
          <table:table-cell office:value-type="float" office:value="1445.52" table:formula="of:=SUM([.C55:.C57])" table:style-name="ce46">
            <text:p>1.445,52</text:p>
          </table:table-cell>
          <table:table-cell table:number-columns-repeated="16381"/>
        </table:table-row>
        <table:table-row table:style-name="ro8">
          <table:table-cell office:value-type="string" table:style-name="ce56">
            <text:p>a) De participaciones en instrumentos de patrimonio</text:p>
          </table:table-cell>
          <table:table-cell table:number-columns-repeated="2" table:style-name="ce52"/>
          <table:table-cell table:number-columns-repeated="16381"/>
        </table:table-row>
        <table:table-row table:style-name="ro8">
          <table:table-cell office:value-type="string" table:style-name="ce56">
            <text:p>b) De valores negociables y otros instrumentos financieros</text:p>
          </table:table-cell>
          <table:table-cell table:style-name="ce52"/>
          <table:table-cell office:value-type="float" office:value="1445.52" table:style-name="ce52">
            <text:p>1.445,52</text:p>
          </table:table-cell>
          <table:table-cell table:number-columns-repeated="16381"/>
        </table:table-row>
        <table:table-row table:style-name="ro8">
          <table:table-cell office:value-type="string" table:style-name="ce56">
            <text:p>c) Imputación de subvenciones, donaciones y legados de carácter financiero</text:p>
          </table:table-cell>
          <table:table-cell table:number-columns-repeated="2" table:style-name="ce52"/>
          <table:table-cell table:number-columns-repeated="16381"/>
        </table:table-row>
        <table:table-row table:style-name="ro8">
          <table:table-cell office:value-type="string" table:style-name="ce57">
            <text:p>15. Gastos financieros</text:p>
          </table:table-cell>
          <table:table-cell office:value-type="float" office:value="0" table:formula="of:=SUM([.B59:.B61])" table:style-name="ce49">
            <text:p>0,00</text:p>
          </table:table-cell>
          <table:table-cell office:value-type="float" office:value="0" table:formula="of:=SUM([.C59:.C61])" table:style-name="ce49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56">
            <text:p>a) Por deudas con empresas del grupo y asociadas</text:p>
          </table:table-cell>
          <table:table-cell table:number-columns-repeated="2" table:style-name="ce52"/>
          <table:table-cell table:number-columns-repeated="16381"/>
        </table:table-row>
        <table:table-row table:style-name="ro8">
          <table:table-cell office:value-type="string" table:style-name="ce56">
            <text:p>b) Por deudas con terceros</text:p>
          </table:table-cell>
          <table:table-cell table:number-columns-repeated="2" table:style-name="ce52"/>
          <table:table-cell table:number-columns-repeated="16381"/>
        </table:table-row>
        <table:table-row table:style-name="ro8">
          <table:table-cell office:value-type="string" table:style-name="ce56">
            <text:p>c) Por actualización de provisiones</text:p>
          </table:table-cell>
          <table:table-cell table:number-columns-repeated="2" table:style-name="ce52"/>
          <table:table-cell table:number-columns-repeated="16381"/>
        </table:table-row>
        <table:table-row table:style-name="ro8">
          <table:table-cell office:value-type="string" table:style-name="ce57">
            <text:p>16. Variación de valor razonable en instrumentos financieros</text:p>
          </table:table-cell>
          <table:table-cell table:style-name="ce49"/>
          <table:table-cell table:style-name="ce52"/>
          <table:table-cell table:number-columns-repeated="16381"/>
        </table:table-row>
        <table:table-row table:style-name="ro8">
          <table:table-cell office:value-type="string" table:style-name="ce57">
            <text:p>17. Diferencias de cambio</text:p>
          </table:table-cell>
          <table:table-cell table:style-name="ce58"/>
          <table:table-cell table:style-name="ce59"/>
          <table:table-cell table:number-columns-repeated="16381"/>
        </table:table-row>
        <table:table-row table:style-name="ro8">
          <table:table-cell office:value-type="string" table:style-name="ce57">
            <text:p>18. Deterioro y resultado por enajenaciones de instrumentos financieros</text:p>
          </table:table-cell>
          <table:table-cell table:style-name="ce49"/>
          <table:table-cell table:style-name="ce52"/>
          <table:table-cell table:number-columns-repeated="16381"/>
        </table:table-row>
        <table:table-row table:style-name="ro7">
          <table:table-cell office:value-type="string" table:style-name="ce60">
            <text:p>19. Otros ingresos y gastos de carácter financiero</text:p>
          </table:table-cell>
          <table:table-cell table:style-name="ce61"/>
          <table:table-cell table:style-name="ce62"/>
          <table:table-cell table:number-columns-repeated="16381"/>
        </table:table-row>
        <table:table-row table:style-name="ro7">
          <table:table-cell office:value-type="string" table:style-name="ce38">
            <text:p>A.2)<text:s text:c="2"/><text:span text:style-name="T2">RESULTADO FINANCIERO (14+15+16+17+18+19)</text:span></text:p>
          </table:table-cell>
          <table:table-cell office:value-type="float" office:value="0" table:formula="of:=[.B54]+[.B58]+[.B62]+[.B63]+[.B64]+[.B65]" table:style-name="ce39">
            <text:p>0,00</text:p>
          </table:table-cell>
          <table:table-cell office:value-type="float" office:value="1445.52" table:formula="of:=[.C54]+[.C58]+[.C62]+[.C63]+[.C64]+[.C65]" table:style-name="ce39">
            <text:p>1.445,52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A.3)<text:s text:c="2"/><text:span text:style-name="T2">RESULTADO ANTES DE IMPUESTOS (A.1+A.2)</text:span></text:p>
          </table:table-cell>
          <table:table-cell office:value-type="float" office:value="4.3655745685100555E-10" table:formula="of:=[.B53]+[.B66]" table:style-name="ce41">
            <text:p>0,00</text:p>
          </table:table-cell>
          <table:table-cell office:value-type="float" office:value="1655542.6100000006" table:formula="of:=[.C53]+[.C66]" table:style-name="ce41">
            <text:p>1.655.542,61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20. Impuestos sobre beneficios</text:p>
          </table:table-cell>
          <table:table-cell table:style-name="ce42"/>
          <table:table-cell table:style-name="ce43"/>
          <table:table-cell table:number-columns-repeated="16381"/>
        </table:table-row>
        <table:table-row table:style-name="ro7">
          <table:table-cell office:value-type="string" table:style-name="ce40">
            <text:p>A.4)<text:s text:c="2"/><text:span text:style-name="T2">RESULTADO DEL EJERCICIO PROCEDCEDENTE DE OPERACIONES CONTINUADAS (A.3+20)</text:span></text:p>
          </table:table-cell>
          <table:table-cell office:value-type="float" office:value="4.3655745685100555E-10" table:formula="of:=[.B67]+[.B68]" table:style-name="ce41">
            <text:p>0,00</text:p>
          </table:table-cell>
          <table:table-cell office:value-type="float" office:value="1655542.6100000006" table:formula="of:=[.C67]+[.C68]" table:style-name="ce41">
            <text:p>1.655.542,61</text:p>
          </table:table-cell>
          <table:table-cell table:number-columns-repeated="16381"/>
        </table:table-row>
        <table:table-row table:style-name="ro8">
          <table:table-cell office:value-type="string" table:style-name="ce55">
            <text:p>B) <text:s/>OPERACIONES INTERRUMPIDAS</text:p>
          </table:table-cell>
          <table:table-cell table:number-columns-repeated="2" table:style-name="ce63"/>
          <table:table-cell table:number-columns-repeated="16381"/>
        </table:table-row>
        <table:table-row table:style-name="ro7">
          <table:table-cell office:value-type="string" table:style-name="ce60">
            <text:p>21. Resultado del ejercicio procedente de operaciones interrumpidas neto de impuestos</text:p>
          </table:table-cell>
          <table:table-cell table:number-columns-repeated="2" table:style-name="ce64"/>
          <table:table-cell table:number-columns-repeated="16381"/>
        </table:table-row>
        <table:table-row table:style-name="ro5">
          <table:table-cell office:value-type="string" table:style-name="ce44">
            <text:p>A.5) <text:s/>RESULTADO DEL EJERCICIO</text:p>
          </table:table-cell>
          <table:table-cell office:value-type="float" office:value="4.3655745685100555E-10" table:formula="of:=[.B69]+[.B71]" table:style-name="ce41">
            <text:p>0,00</text:p>
          </table:table-cell>
          <table:table-cell office:value-type="float" office:value="1655542.6100000006" table:formula="of:=[.C69]+[.C71]" table:style-name="ce41">
            <text:p>1.655.542,61</text:p>
          </table:table-cell>
          <table:table-cell table:number-columns-repeated="16381"/>
        </table:table-row>
        <table:table-row table:number-rows-repeated="1048504" table:style-name="ro8">
          <table:table-cell table:number-columns-repeated="16384"/>
        </table:table-row>
        <table:named-expressions>
          <table:named-range table:name="Print_Area" table:cell-range-address="3__pdas__y_ganancias.$A$1:3__pdas__y_ganancias.$C$72" table:base-cell-address="3__pdas__y_ganancias.$A$1"/>
          <table:named-range table:name="Print_Titles" table:cell-range-address="3__pdas__y_ganancias.$A$1:3__pdas__y_ganancias.$IV$8" table:base-cell-address="3__pdas__y_gananc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Silvestre Lopez Angulo</meta:initial-creator>
    <dc:creator>Oliver Gonzalez</dc:creator>
    <meta:creation-date>2013-06-11T14:11:26Z</meta:creation-date>
    <dc:date>2025-04-03T18:32:59Z</dc:date>
    <meta:print-date>2023-11-15T12:16:15Z</meta:print-date>
  </office:meta>
</office:document-meta>
</file>