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</style:style>
    <style:style style:name="T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7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Gasto Total efectuado en concepto<text:s/>de arrendamiento de bienes inmuebles<text:s/>en el ejercicio 2023.</text:p>
      <text:p text:style-name="P11"/>
      <text:p text:style-name="P12"><text:span text:style-name="T13"><text:tab/>Promoción de la Ciudad de Las Palmas de Gran<text:s/></text:span><text:span text:style-name="T14">Canaria, cuenta</text:span><text:span text:style-name="T15"><text:s/>con<text:s/></text:span><text:span text:style-name="T16">un<text:s/></text:span><text:span text:style-name="T17">gasto</text:span><text:span text:style-name="T18"><text:s/>total de<text:s/></text:span><text:span text:style-name="T19">66.000</text:span><text:span text:style-name="T20"><text:s/>euros</text:span><text:span text:style-name="T21"><text:s/></text:span><text:span text:style-name="T22">en concepto de<text:s/></text:span><text:span text:style-name="T23">arrendamiento de bienes inmuebles</text:span><text:span text:style-name="T24"><text:s/></text:span><text:span text:style-name="T25">en el ejercicio 2023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Económico- financiero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3T12:42:00Z</meta:creation-date>
    <dc:date>2025-04-03T12:42:00Z</dc:date>
    <meta:print-date>2022-06-13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4" meta:row-count="1" meta:non-whitespace-character-count="225"/>
  </office:meta>
</office:document-meta>
</file>