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2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18" style:parent-style-name="Normal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fo:font-size="14pt" style:font-size-asian="14pt" style:font-size-complex="14pt"/>
    </style:style>
    <style:style style:name="P24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25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6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0"><text:span text:style-name="T11">Viajes, manutención, alojamiento y asistencia a órganos colegiados o sociales.</text:span><text:span text:style-name="T12"><text:s/></text:span><text:span text:style-name="T13">(</text:span><text:span text:style-name="T14">ejercicio</text:span><text:span text:style-name="T15"><text:s/>2024</text:span><text:span text:style-name="T16">)</text:span></text:p>
      <text:p text:style-name="P17"/>
      <text:p text:style-name="P18"/>
      <text:p text:style-name="P19"><text:span text:style-name="T20">Durante el ejercicio</text:span><text:span text:style-name="T21"><text:s/>2024</text:span><text:span text:style-name="T22">,</text:span><text:span text:style-name="T23"><text:s/>en la entidad Sociedad de Promoción de la Ciudad de Las Palmas de Gran Canaria S.A. no han existido gastos de representación asignados y no existen cuantías por asistencia a órganos colegiados.</text:span>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/>
        <text:p text:style-name="Encabezado"/>
        <text:p text:style-name="P4"><text:span text:style-name="T5">Fecha de actualización:<text:s/></text:span><text:span text:style-name="T6">Enero 2025</text:span></text:p>
        <text:p text:style-name="P7">Periodicidad: Anual</text:p>
        <text:p text:style-name="P8"><text:span text:style-name="T9">Tipo de Información: Empleo en el sector público</text:span></text:p>
        <text:p text:style-name="Encabezado"/>
        <text:p text:style-name="Encabezado"><text:bookmark-end text:name="_Hlk43983930"/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2T14:52:00Z</meta:creation-date>
    <dc:date>2025-04-02T14:52:00Z</dc:date>
    <meta:print-date>2020-12-04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2" meta:row-count="2" meta:non-whitespace-character-count="274"/>
  </office:meta>
</office:document-meta>
</file>