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text-indent="0.25in"/>
      <style:text-properties style:font-name="Calibri" style:font-name-complex="Times New Roman"/>
    </style:style>
    <style:style style:name="P11" style:parent-style-name="Normal" style:family="paragraph">
      <style:paragraph-properties fo:text-align="justify" fo:text-indent="0.25in"/>
    </style:style>
    <style:style style:name="P12" style:parent-style-name="Párrafodelista" style:list-style-name="LFO13" style:family="paragraph">
      <style:paragraph-properties fo:text-align="justify" fo:margin-bottom="0.1111in" fo:line-height="107%"/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Párrafodelista" style:family="paragraph">
      <style:paragraph-properties fo:text-align="justify" fo:margin-bottom="0.1111in" fo:line-height="107%"/>
    </style:style>
    <style:style style:name="P1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Párrafodelista" style:list-style-name="LFO4" style:family="paragraph">
      <style:paragraph-properties fo:margin-bottom="0.1111in" fo:line-height="107%"/>
    </style:style>
    <style:style style:name="P16" style:parent-style-name="Párrafodelista" style:list-style-name="LFO5" style:family="paragraph">
      <style:paragraph-properties fo:margin-bottom="0.1111in" fo:line-height="107%"/>
    </style:style>
    <style:style style:name="P17" style:parent-style-name="Párrafodelista" style:list-style-name="LFO5" style:family="paragraph">
      <style:paragraph-properties fo:margin-bottom="0.1111in" fo:line-height="107%"/>
    </style:style>
    <style:style style:name="P18" style:parent-style-name="Párrafodelista" style:list-style-name="LFO5" style:family="paragraph">
      <style:paragraph-properties fo:margin-bottom="0.1111in" fo:line-height="107%"/>
    </style:style>
    <style:style style:name="P19" style:parent-style-name="Párrafodelista" style:list-style-name="LFO5" style:family="paragraph">
      <style:paragraph-properties fo:margin-bottom="0.1111in" fo:line-height="107%"/>
    </style:style>
    <style:style style:name="P20" style:parent-style-name="Párrafodelista" style:list-style-name="LFO5" style:family="paragraph">
      <style:paragraph-properties fo:margin-bottom="0.1111in" fo:line-height="107%"/>
    </style:style>
    <style:style style:name="P21" style:parent-style-name="Párrafodelista" style:list-style-name="LFO5" style:family="paragraph">
      <style:paragraph-properties fo:margin-bottom="0.1111in" fo:line-height="107%"/>
    </style:style>
    <style:style style:name="P22" style:parent-style-name="Párrafodelista" style:list-style-name="LFO4" style:family="paragraph">
      <style:paragraph-properties fo:margin-bottom="0.1111in" fo:line-height="107%"/>
    </style:style>
    <style:style style:name="P23" style:parent-style-name="Párrafodelista" style:list-style-name="LFO6" style:family="paragraph">
      <style:paragraph-properties fo:margin-bottom="0.1111in" fo:line-height="107%"/>
    </style:style>
    <style:style style:name="P24" style:parent-style-name="Párrafodelista" style:list-style-name="LFO6" style:family="paragraph">
      <style:paragraph-properties fo:margin-bottom="0.1111in" fo:line-height="107%"/>
    </style:style>
    <style:style style:name="P25" style:parent-style-name="Párrafodelista" style:list-style-name="LFO6" style:family="paragraph">
      <style:paragraph-properties fo:margin-bottom="0.1111in" fo:line-height="107%"/>
    </style:style>
    <style:style style:name="P26" style:parent-style-name="Párrafodelista" style:list-style-name="LFO6" style:family="paragraph">
      <style:paragraph-properties fo:margin-bottom="0.1111in" fo:line-height="107%"/>
    </style:style>
    <style:style style:name="P27" style:parent-style-name="Párrafodelista" style:list-style-name="LFO6" style:family="paragraph">
      <style:paragraph-properties fo:margin-bottom="0.1111in" fo:line-height="107%"/>
    </style:style>
    <style:style style:name="P28" style:parent-style-name="Párrafodelista" style:list-style-name="LFO6" style:family="paragraph">
      <style:paragraph-properties fo:margin-bottom="0.1111in" fo:line-height="107%"/>
    </style:style>
    <style:style style:name="P29" style:parent-style-name="Párrafodelista" style:list-style-name="LFO4" style:family="paragraph">
      <style:paragraph-properties fo:margin-bottom="0.1111in" fo:line-height="107%"/>
    </style:style>
    <style:style style:name="P30" style:parent-style-name="Párrafodelista" style:list-style-name="LFO8" style:family="paragraph">
      <style:paragraph-properties fo:margin-bottom="0.1111in" fo:line-height="107%"/>
    </style:style>
    <style:style style:name="P31" style:parent-style-name="Párrafodelista" style:list-style-name="LFO8" style:family="paragraph">
      <style:paragraph-properties fo:margin-bottom="0.1111in" fo:line-height="107%"/>
    </style:style>
    <style:style style:name="P32" style:parent-style-name="Párrafodelista" style:list-style-name="LFO8" style:family="paragraph">
      <style:paragraph-properties fo:margin-bottom="0.1111in" fo:line-height="107%"/>
    </style:style>
    <style:style style:name="P33" style:parent-style-name="Párrafodelista" style:list-style-name="LFO8" style:family="paragraph">
      <style:paragraph-properties fo:margin-bottom="0.1111in" fo:line-height="107%"/>
    </style:style>
    <style:style style:name="P34" style:parent-style-name="Párrafodelista" style:list-style-name="LFO8" style:family="paragraph">
      <style:paragraph-properties fo:margin-bottom="0.1111in" fo:line-height="107%"/>
    </style:style>
    <style:style style:name="P35" style:parent-style-name="Párrafodelista" style:list-style-name="LFO4" style:family="paragraph">
      <style:paragraph-properties fo:margin-bottom="0.1111in" fo:line-height="107%"/>
    </style:style>
    <style:style style:name="P36" style:parent-style-name="Párrafodelista" style:list-style-name="LFO9" style:family="paragraph">
      <style:paragraph-properties fo:margin-bottom="0.1111in" fo:line-height="107%"/>
    </style:style>
    <style:style style:name="P37" style:parent-style-name="Párrafodelista" style:list-style-name="LFO9" style:family="paragraph">
      <style:paragraph-properties fo:margin-bottom="0.1111in" fo:line-height="107%"/>
    </style:style>
    <style:style style:name="P38" style:parent-style-name="Párrafodelista" style:list-style-name="LFO9" style:family="paragraph">
      <style:paragraph-properties fo:margin-bottom="0.1111in" fo:line-height="107%"/>
    </style:style>
    <style:style style:name="P39" style:parent-style-name="Párrafodelista" style:list-style-name="LFO9" style:family="paragraph">
      <style:paragraph-properties fo:margin-bottom="0.1111in" fo:line-height="107%"/>
    </style:style>
    <style:style style:name="P40" style:parent-style-name="Párrafodelista" style:list-style-name="LFO9" style:family="paragraph">
      <style:paragraph-properties fo:margin-bottom="0.1111in" fo:line-height="107%"/>
    </style:style>
    <style:style style:name="P41" style:parent-style-name="Párrafodelista" style:list-style-name="LFO9" style:family="paragraph">
      <style:paragraph-properties fo:margin-bottom="0.1111in" fo:line-height="107%"/>
    </style:style>
    <style:style style:name="P42" style:parent-style-name="Párrafodelista" style:list-style-name="LFO9" style:family="paragraph">
      <style:paragraph-properties fo:margin-bottom="0.1111in" fo:line-height="107%"/>
    </style:style>
    <style:style style:name="P43" style:parent-style-name="Párrafodelista" style:list-style-name="LFO9" style:family="paragraph">
      <style:paragraph-properties fo:margin-bottom="0.1111in" fo:line-height="107%"/>
    </style:style>
    <style:style style:name="P44" style:parent-style-name="Párrafodelista" style:list-style-name="LFO9" style:family="paragraph">
      <style:paragraph-properties fo:margin-bottom="0.1111in" fo:line-height="107%"/>
    </style:style>
    <style:style style:name="P45" style:parent-style-name="Párrafodelista" style:list-style-name="LFO9" style:family="paragraph">
      <style:paragraph-properties fo:margin-bottom="0.1111in" fo:line-height="107%"/>
    </style:style>
    <style:style style:name="P46" style:parent-style-name="Párrafodelista" style:list-style-name="LFO4" style:family="paragraph">
      <style:paragraph-properties fo:margin-bottom="0.1111in" fo:line-height="107%"/>
    </style:style>
    <style:style style:name="P47" style:parent-style-name="Párrafodelista" style:list-style-name="LFO4" style:family="paragraph">
      <style:paragraph-properties fo:margin-bottom="0.1111in" fo:line-height="107%"/>
    </style:style>
    <style:style style:name="P48" style:parent-style-name="Párrafodelista" style:list-style-name="LFO4" style:family="paragraph">
      <style:paragraph-properties fo:margin-bottom="0.1111in" fo:line-height="107%"/>
    </style:style>
    <style:style style:name="P49" style:parent-style-name="Párrafodelista" style:list-style-name="LFO4" style:family="paragraph">
      <style:paragraph-properties fo:margin-bottom="0.1111in" fo:line-height="107%"/>
    </style:style>
    <style:style style:name="P50" style:parent-style-name="Párrafodelista" style:list-style-name="LFO4" style:family="paragraph">
      <style:paragraph-properties fo:margin-bottom="0.1111in" fo:line-height="107%"/>
    </style:style>
    <style:style style:name="P51" style:parent-style-name="Párrafodelista" style:list-style-name="LFO4" style:family="paragraph">
      <style:paragraph-properties fo:margin-bottom="0.1111in" fo:line-height="107%"/>
    </style:style>
    <style:style style:name="P52" style:parent-style-name="Párrafodelista" style:list-style-name="LFO4" style:family="paragraph">
      <style:paragraph-properties fo:margin-bottom="0.1111in" fo:line-height="107%"/>
    </style:style>
    <style:style style:name="P53" style:parent-style-name="Párrafodelista" style:list-style-name="LFO4" style:family="paragraph">
      <style:paragraph-properties fo:margin-bottom="0.1111in" fo:line-height="107%"/>
    </style:style>
    <style:style style:name="P54" style:parent-style-name="Párrafodelista" style:list-style-name="LFO4" style:family="paragraph">
      <style:paragraph-properties fo:margin-bottom="0.1111in" fo:line-height="107%"/>
    </style:style>
    <style:style style:name="P55" style:parent-style-name="Párrafodelista" style:list-style-name="LFO4" style:family="paragraph">
      <style:paragraph-properties fo:margin-bottom="0.1111in" fo:line-height="107%"/>
    </style:style>
    <style:style style:name="P56" style:parent-style-name="Párrafodelista" style:list-style-name="LFO7" style:family="paragraph">
      <style:paragraph-properties fo:margin-bottom="0.1111in" fo:line-height="107%"/>
    </style:style>
    <style:style style:name="P57" style:parent-style-name="Párrafodelista" style:list-style-name="LFO7" style:family="paragraph">
      <style:paragraph-properties fo:margin-bottom="0.1111in" fo:line-height="107%"/>
    </style:style>
    <style:style style:name="P58" style:parent-style-name="Párrafodelista" style:list-style-name="LFO7" style:family="paragraph">
      <style:paragraph-properties fo:margin-bottom="0.1111in" fo:line-height="107%"/>
    </style:style>
    <style:style style:name="P59" style:parent-style-name="Párrafodelista" style:list-style-name="LFO4" style:family="paragraph">
      <style:paragraph-properties fo:margin-bottom="0.1111in" fo:line-height="107%"/>
    </style:style>
    <style:style style:name="P60" style:parent-style-name="Párrafodelista" style:list-style-name="LFO4" style:family="paragraph">
      <style:paragraph-properties fo:margin-bottom="0.1111in" fo:line-height="107%"/>
    </style:style>
    <style:style style:name="P61" style:parent-style-name="Párrafodelista" style:list-style-name="LFO4" style:family="paragraph">
      <style:paragraph-properties fo:margin-bottom="0.1111in" fo:line-height="107%"/>
    </style:style>
    <style:style style:name="P62" style:parent-style-name="Párrafodelista" style:list-style-name="LFO4" style:family="paragraph">
      <style:paragraph-properties fo:margin-bottom="0.1111in" fo:line-height="107%"/>
    </style:style>
    <style:style style:name="P63" style:parent-style-name="Párrafodelista" style:list-style-name="LFO4" style:family="paragraph">
      <style:paragraph-properties fo:margin-bottom="0.1111in" fo:line-height="107%"/>
    </style:style>
    <style:style style:name="P64" style:parent-style-name="Párrafodelista" style:list-style-name="LFO4" style:family="paragraph">
      <style:paragraph-properties fo:margin-bottom="0.1111in" fo:line-height="107%"/>
    </style:style>
    <style:style style:name="P65" style:parent-style-name="Párrafodelista" style:list-style-name="LFO4" style:family="paragraph">
      <style:paragraph-properties fo:margin-bottom="0.1111in" fo:line-height="107%"/>
    </style:style>
    <style:style style:name="P66" style:parent-style-name="Párrafodelista" style:list-style-name="LFO4" style:family="paragraph">
      <style:paragraph-properties fo:margin-bottom="0.1111in" fo:line-height="107%"/>
    </style:style>
    <style:style style:name="P67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Calibri" style:font-name-complex="Times New Roman"/>
    </style:style>
    <style:style style:name="T76" style:parent-style-name="Fuentedepárrafopredeter." style:family="text">
      <style:text-properties style:font-name="Calibri"/>
    </style:style>
    <style:style style:name="T77" style:parent-style-name="Fuentedepárrafopredeter." style:family="text">
      <style:text-properties style:font-name="Calibri" style:font-name-complex="Times New Roman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="Calibri" style:font-name-complex="Times New Roman"/>
    </style:style>
    <style:style style:name="T80" style:parent-style-name="Fuentedepárrafopredeter." style:family="text">
      <style:text-properties style:font-name="Calibri"/>
    </style:style>
    <style:style style:name="T81" style:parent-style-name="Fuentedepárrafopredeter." style:family="text">
      <style:text-properties style:font-name="Calibri" style:font-name-complex="Times New Roman"/>
    </style:style>
    <style:style style:name="P82" style:parent-style-name="Normal" style:family="paragraph">
      <style:paragraph-properties fo:text-align="justify"/>
      <style:text-properties style:font-name="Calibri" style:font-name-complex="Times New Roman"/>
    </style:style>
    <style:style style:name="P83" style:parent-style-name="Normal" style:family="paragraph">
      <style:paragraph-properties fo:text-align="justify"/>
      <style:text-properties style:font-name="Calibri" style:font-name-complex="Times New Roman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INFORMACIÓN SOBRE LOS SERVICIOS REALIZADOS POR PROMOCIÓN DE LA CIUDAD DE LAS PALMAS DE GRAN CANARIA S.A A 31 DE DICIEMBRE DE 2022.</text:p>
      <text:p text:style-name="P7"/>
      <text:p text:style-name="P8">SERVICIOS QUE PRESTA EN EL AREA DE CULTURA<text:s/>Y<text:s/>CARNAVAL</text:p>
      <text:p text:style-name="P9"/>
      <text:p text:style-name="P10">Promoción de la Ciudad de Las Palmas de Gran Canaria S.A tiene como objetivos y servicios fundamentales la perseverancia del derecho a la cultura y el apoyo al mantenimiento del sector (tanto el artístico como el técnico) a través de una programación anual orientada a los ámbitos de las artes escénicas, la música, la creación artística en todas sus facetas y la lectura, además de una amplia proyección internacional a través del Carnaval de Las Palmas de Gran Canaria<text:s/>y que opta a ser declarado<text:s/>Fiesta de interés Turístico<text:s/>Internacional.</text:p>
      <text:p text:style-name="P11"/>
      <text:list text:style-name="LFO13" text:continue-numbering="true">
        <text:list-item>
          <text:p text:style-name="P12">Programación anual orientada a los ámbitos de las artes escénicas, la música y la creación artística en todas sus facetas.</text:p>
        </text:list-item>
      </text:list>
      <text:p text:style-name="P13">Durante el 2022<text:s/>la programación<text:s/>en<text:s/>los ámbitos de las artes escénicas, la música<text:s/>y<text:s/>la creación artística en todas sus facetas<text:s/>se<text:s/>mantuvo el<text:s/>plan de acción<text:s/>puesto desde el año anterior con<text:s/>proyectos como el<text:s/>de “Cultura<text:s/>en acción”, apostando por el sello de garantía de cultura segura en<text:s/>todos<text:s/>nuestros<text:s/>eventos.</text:p>
      <text:p text:style-name="P14">Programación anual de eventos:</text:p>
      <text:list text:style-name="LFO4" text:continue-numbering="true">
        <text:list-item>
          <text:p text:style-name="P15">NAVIDAD</text:p>
        </text:list-item>
      </text:list>
      <text:list text:style-name="LFO5" text:continue-numbering="true">
        <text:list-item>
          <text:p text:style-name="P16">Encendido navideño.</text:p>
        </text:list-item>
        <text:list-item>
          <text:p text:style-name="P17">Conciertos de navidad.</text:p>
        </text:list-item>
        <text:list-item>
          <text:p text:style-name="P18">Actividades infantiles y talleres.</text:p>
        </text:list-item>
        <text:list-item>
          <text:p text:style-name="P19">Campanadas de Fin de año y Fuegos.</text:p>
        </text:list-item>
        <text:list-item>
          <text:p text:style-name="P20">Llegada de los Reyes Magos.</text:p>
        </text:list-item>
        <text:list-item>
          <text:p text:style-name="P21">Recorrido<text:s/>de los Reyes Magos.</text:p>
        </text:list-item>
      </text:list>
      <text:list text:style-name="LFO4" text:continue-numbering="true">
        <text:list-item>
          <text:p text:style-name="P22">CARNAVAL</text:p>
        </text:list-item>
      </text:list>
      <text:list text:style-name="LFO6" text:continue-numbering="true">
        <text:list-item>
          <text:p text:style-name="P23">Galas y Concursos.</text:p>
        </text:list-item>
        <text:list-item>
          <text:p text:style-name="P24">Noches de Carnaval y Cabalgatas y desfiles.</text:p>
        </text:list-item>
        <text:list-item>
          <text:p text:style-name="P25">Fitur 2022.</text:p>
        </text:list-item>
        <text:list-item>
          <text:p text:style-name="P26">Jornadas de Carnaval.</text:p>
        </text:list-item>
        <text:list-item>
          <text:p text:style-name="P27">Pasarela de Carnaval.</text:p>
        </text:list-item>
        <text:list-item>
          <text:p text:style-name="P28">Campaña Drag.</text:p>
        </text:list-item>
      </text:list>
      <text:list text:style-name="LFO4" text:continue-numbering="true">
        <text:list-item>
          <text:p text:style-name="P29">FESTIVAL DE CINE.</text:p>
        </text:list-item>
      </text:list>
      <text:list text:style-name="LFO8" text:continue-numbering="true">
        <text:list-item>
          <text:p text:style-name="P30">Secciones oficiales a concurso.</text:p>
        </text:list-item>
        <text:list-item>
          <text:p text:style-name="P31">Secciones especiales.</text:p>
        </text:list-item>
        <text:list-item>
          <text:p text:style-name="P32">Debates y presentaciones libros.</text:p>
        </text:list-item>
        <text:list-item>
          <text:p text:style-name="P33">Conciertos musicales de cine.</text:p>
        </text:list-item>
        <text:list-item>
          <text:p text:style-name="P34">Presentaciones de películas, directores y actores.</text:p>
        </text:list-item>
      </text:list>
      <text:list text:style-name="LFO4" text:continue-numbering="true">
        <text:list-item>
          <text:p text:style-name="P35">FIESTAS FUNDACIONALES.</text:p>
        </text:list-item>
      </text:list>
      <text:list text:style-name="LFO9" text:continue-numbering="true">
        <text:list-item>
          <text:p text:style-name="P36">Pregón.</text:p>
        </text:list-item>
        <text:list-item>
          <text:p text:style-name="P37">Exposiciones conmemorativas.</text:p>
        </text:list-item>
        <text:list-item>
          <text:p text:style-name="P38">Conciertos.</text:p>
        </text:list-item>
        <text:list-item>
          <text:p text:style-name="P39">Encuentros de música popular.</text:p>
        </text:list-item>
        <text:list-item>
          <text:p text:style-name="P40">Premios de Poesía y fotografía de la Ciudad.</text:p>
        </text:list-item>
        <text:list-item>
          <text:p text:style-name="P41">Noche de Boleros.</text:p>
        </text:list-item>
        <text:list-item>
          <text:p text:style-name="P42">Naifest festival.</text:p>
        </text:list-item>
        <text:list-item>
          <text:p text:style-name="P43">Actividades infantiles.</text:p>
        </text:list-item>
        <text:list-item>
          <text:p text:style-name="P44">Acto de Honores y distinciones.</text:p>
        </text:list-item>
        <text:list-item>
          <text:p text:style-name="P45">Quema de fuegos noche de San Juán.</text:p>
        </text:list-item>
      </text:list>
      <text:list text:style-name="LFO4" text:continue-numbering="true">
        <text:list-item>
          <text:p text:style-name="P46">FESTIVAL DE TEATRO.</text:p>
        </text:list-item>
        <text:list-item>
          <text:p text:style-name="P47">DON JUAN TENORIO.</text:p>
        </text:list-item>
        <text:list-item>
          <text:p text:style-name="P48">WOMAD</text:p>
        </text:list-item>
        <text:list-item>
          <text:p text:style-name="P49">ESPACIO MILLER.</text:p>
        </text:list-item>
        <text:list-item>
          <text:p text:style-name="P50">DISTRITO CULTURA.</text:p>
        </text:list-item>
        <text:list-item>
          <text:p text:style-name="P51">MUSICANDO.</text:p>
        </text:list-item>
        <text:list-item>
          <text:p text:style-name="P52">MÚSICA EN EL PARQUE.</text:p>
        </text:list-item>
        <text:list-item>
          <text:p text:style-name="P53">FESTIVAL CERO.</text:p>
        </text:list-item>
        <text:list-item>
          <text:p text:style-name="P54">ACTIVIDADES PALACETE RODRIGUEZ QUEGLES.</text:p>
        </text:list-item>
        <text:list-item>
          <text:p text:style-name="P55">CASTILLO DE MATA.</text:p>
        </text:list-item>
      </text:list>
      <text:list text:style-name="LFO7" text:continue-numbering="true">
        <text:list-item>
          <text:p text:style-name="P56">Exposiciones temporales.</text:p>
        </text:list-item>
        <text:list-item>
          <text:p text:style-name="P57">Jazz entre muros.</text:p>
        </text:list-item>
        <text:list-item>
          <text:p text:style-name="P58">Presentaciones.</text:p>
        </text:list-item>
      </text:list>
      <text:list text:style-name="LFO4" text:continue-numbering="true">
        <text:list-item>
          <text:p text:style-name="P59">FUNDACIÓN MARTIN CHIRINO – CASTILLO DE LA LUZ.</text:p>
        </text:list-item>
        <text:list-item>
          <text:p text:style-name="P60">ACROSS HIP-HOP.</text:p>
        </text:list-item>
        <text:list-item>
          <text:p text:style-name="P61">FESTIVAL DE DANZA CONTEMPORANEA MASDANZA.</text:p>
        </text:list-item>
        <text:list-item>
          <text:p text:style-name="P62">CONCIERTOS BANDA SINFÓNICA MUNICIPAL.</text:p>
        </text:list-item>
        <text:list-item>
          <text:p text:style-name="P63">GESTIÓN DE BIBLIOTECAS MUNICIPALES.</text:p>
        </text:list-item>
        <text:list-item>
          <text:p text:style-name="P64">DÍA INTERNACIONAL DEL PIANO – HAPPY PIANOS.</text:p>
        </text:list-item>
        <text:list-item>
          <text:p text:style-name="P65">FESTIVAL DE JAZZ.</text:p>
        </text:list-item>
        <text:list-item>
          <text:p text:style-name="P66">NOCHE DE LOS MUSEOS.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Requisitos y condiciones de acceso<text:s/></text:p>
      <text:p text:style-name="P74"><text:span text:style-name="T75">Las entradas de los eventos que tengan carácter gratuito serán adquiridas a través de la página<text:s/></text:span><text:a xlink:href="http://lpacultura.com" office:target-frame-name="_top" xlink:show="replace"><text:span text:style-name="T76">http://lpacultura.com</text:span></text:a><text:span text:style-name="T77">, previa inscripción.</text:span></text:p>
      <text:p text:style-name="P78"><text:span text:style-name="T79">Las entradas del resto de los eventos no gratuitos, serán puestas a la venta a través de la página<text:s/></text:span><text:a xlink:href="http://lpacultura.com" office:target-frame-name="_top" xlink:show="replace"><text:span text:style-name="T80">http://lpacultura.com</text:span></text:a><text:span text:style-name="T81"><text:s/>y en el caso de que Promoción lo acuerde, se hará a través de las plataformas electrónicas pertinentes asignadas por cada uno de los espacios (teatros) donde se celebren.</text:span></text:p>
      <text:p text:style-name="P82">Sociedad de Promoción de Las Palmas de Gran Canaria, S.A., será quien establezca los cupos de entradas, las fechas, horarios, así como el precio de las mismas.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T4" style:parent-style-name="Fuentedepárrafopredeter." style:family="text">
      <style:text-properties style:rfc-language-tag-asian="es-ES_tradnl" style:language-asian="es"/>
    </style:style>
    <style:style style:name="T5" style:parent-style-name="Fuentedepárrafopredeter." style:family="text">
      <style:text-properties fo:language="es" fo:country="ES"/>
    </style:style>
    <style:style style:name="P6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7917in" svg:height="2.6631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111in" svg:height="0.9902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</style:header>
      <style:footer>
        <text:p text:style-name="Piedepágina"><text:span text:style-name="T5"><draw:frame draw:style-name="a3" draw:name="Imagen 5" text:anchor-type="as-char" svg:x="0in" svg:y="0in" svg:width="5.90139in" svg:height="0.28001in" style:rel-width="scale" style:rel-height="scale"><draw:image xlink:href="media/image3.tiff" xlink:type="simple" xlink:show="embed" xlink:actuate="onLoad"/><svg:title/><svg:desc/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3T10:14:00Z</meta:creation-date>
    <dc:date>2023-10-23T10:14:00Z</dc:date>
    <meta:print-date>2021-10-22T09:2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0" meta:character-count="3181" meta:row-count="22" meta:non-whitespace-character-count="2697"/>
  </office:meta>
</office:document-meta>
</file>