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937in" fo:line-height="100%"/>
    </style:style>
    <style:style style:name="T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language-asian="es" style:country-asian="ES"/>
    </style:style>
    <style:style style:name="T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letter-spacing="0.0055in" style:letter-kerning="false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letter-spacing="0.0055in" style:letter-kerning="false" fo:font-size="10pt" style:font-size-asian="10pt" style:font-size-complex="10pt" style:language-asian="es" style:country-asian="ES"/>
    </style:style>
    <style:style style:name="T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letter-spacing="0.0055in" style:letter-kerning="false" fo:font-size="10pt" style:font-size-asian="10pt" style:font-size-complex="10pt" style:language-asian="es" style:country-asian="ES"/>
    </style:style>
    <style:style style:name="P6" style:parent-style-name="NormalWeb" style:family="paragraph">
      <style:paragraph-properties fo:margin-top="0in" fo:margin-bottom="0.0937in"/>
      <style:text-properties style:font-name="Helvetica" style:font-name-complex="Helvetica" fo:letter-spacing="0.0055in" fo:font-size="10pt" style:font-size-asian="10pt" style:font-size-complex="10pt"/>
    </style:style>
    <style:style style:name="P7" style:parent-style-name="NormalWeb" style:family="paragraph">
      <style:paragraph-properties fo:margin-top="0in" fo:margin-bottom="0.0937in"/>
    </style:style>
    <style:style style:name="T8" style:parent-style-name="Fuentedepárrafopredeter." style:family="text">
      <style:text-properties style:font-name="Helvetica" style:font-name-complex="Helvetic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9" style:parent-style-name="Normal" style:list-style-name="LFO18" style:family="paragraph">
      <style:paragraph-properties fo:text-align="justify"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10" style:parent-style-name="Fuentedepárrafopredeter.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1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T12" style:parent-style-name="Hipervínculo" style:family="text">
      <style:text-properties style:font-name="Helvetica" style:font-name-complex="Helvetica" fo:font-weight="bold" style:font-weight-asian="bold" style:font-weight-complex="bold" fo:color="#FF00FF" fo:letter-spacing="0.0055in" fo:font-size="10pt" style:font-size-asian="10pt" style:font-size-complex="10pt"/>
    </style:style>
    <style:style style:name="T13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P14" style:parent-style-name="NormalWeb" style:family="paragraph">
      <style:paragraph-properties fo:margin-top="0in" fo:margin-bottom="0.0937in"/>
      <style:text-properties style:font-name="Helvetica" style:font-name-complex="Helvetica" fo:color="#545454" fo:letter-spacing="0.0055in" fo:font-size="10pt" style:font-size-asian="10pt" style:font-size-complex="10pt"/>
    </style:style>
    <style:style style:name="P15" style:parent-style-name="NormalWeb" style:family="paragraph">
      <style:paragraph-properties fo:margin-top="0in" fo:margin-bottom="0.0937in"/>
    </style:style>
    <style:style style:name="T16" style:parent-style-name="Fuentedepárrafopredeter." style:family="text">
      <style:text-properties style:font-name="Helvetica" style:font-name-complex="Helvetic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Helvetica" style:font-name-complex="Helvetica" fo:color="#000000"/>
    </style:style>
    <style:style style:name="T18" style:parent-style-name="Textoennegrita" style:family="text">
      <style:text-properties style:font-name="Helvetica" style:font-name-complex="Helvetica" fo:color="#000000" fo:letter-spacing="0.0055in" fo:font-size="10pt" style:font-size-asian="10pt" style:font-size-complex="10pt"/>
    </style:style>
    <style:style style:name="P19" style:parent-style-name="Normal" style:family="paragraph">
      <style:paragraph-properties fo:text-align="justify" fo:margin-bottom="0.0937in" fo:line-height="100%"/>
      <style:text-properties style:font-name="Helvetica" style:font-name-asian="Times New Roman" style:font-name-complex="Helvetica" fo:font-weight="bold" style:font-weight-asian="bold" style:font-weight-complex="bold" fo:color="#FF0000" fo:letter-spacing="0.0055in" style:letter-kerning="false" fo:font-size="10pt" style:font-size-asian="10pt" style:font-size-complex="10pt" style:language-asian="es" style:country-asian="ES"/>
    </style:style>
    <style:style style:name="P20" style:parent-style-name="Normal" style:family="paragraph">
      <style:paragraph-properties fo:text-align="justify" fo:margin-bottom="0.0937in" fo:line-height="100%"/>
    </style:style>
    <style:style style:name="T2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P26" style:parent-style-name="Normal" style:family="paragraph">
      <style:paragraph-properties fo:margin-bottom="0.0937in" fo:line-height="100%"/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27" style:parent-style-name="Normal" style:family="paragraph">
      <style:paragraph-properties fo:margin-bottom="0.0937in" fo:line-height="100%"/>
    </style:style>
    <style:style style:name="T2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P29" style:parent-style-name="NormalWeb" style:list-style-name="LFO6" style:family="paragraph">
      <style:paragraph-properties fo:margin-top="0in" fo:margin-bottom="0.0937in"/>
    </style:style>
    <style:style style:name="T30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31" style:parent-style-name="Textoennegrita" style:family="text">
      <style:text-properties style:font-name="Helvetica" style:font-name-complex="Helvetica" fo:color="#000000" fo:letter-spacing="0.0055in" fo:font-size="10pt" style:font-size-asian="10pt" style:font-size-complex="10pt"/>
    </style:style>
    <style:style style:name="P32" style:parent-style-name="Normal" style:family="paragraph">
      <style:paragraph-properties fo:text-align="justify" fo:margin-top="0.0694in" fo:margin-bottom="0.0694in" style:line-height-at-least="0.1875in" fo:margin-left="0.7604in">
        <style:tab-stops/>
      </style:paragraph-properties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33" style:parent-style-name="Normal" style:list-style-name="LFO6" style:family="paragraph">
      <style:paragraph-properties fo:text-align="justify"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3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35" style:parent-style-name="Fuentedepárrafopredeter." style:family="text">
      <style:text-properties style:font-name="Helvetica" style:font-name-asian="Times New Roman" style:font-name-complex="Helvetica" fo:color="#000000" fo:letter-spacing="0.0055in" style:letter-kerning="false" fo:font-size="10pt" style:font-size-asian="10pt" style:font-size-complex="10pt" style:language-asian="es" style:country-asian="ES"/>
    </style:style>
    <style:style style:name="T36" style:parent-style-name="Fuentedepárrafopredeter." style:family="text">
      <style:text-properties style:font-name="Helvetica" style:font-name-complex="Helvetica" fo:color="#000000" fo:font-size="10pt" style:font-size-asian="10pt" style:font-size-complex="10pt"/>
    </style:style>
    <style:style style:name="T37" style:parent-style-name="Fuentedepárrafopredeter.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Helvetica" style:font-name-complex="Helvetica" fo:color="#000000" fo:font-size="10pt" style:font-size-asian="10pt" style:font-size-complex="10pt"/>
    </style:style>
    <style:style style:name="T39" style:parent-style-name="Fuentedepárrafopredeter." style:family="text">
      <style:text-properties style:font-name="Helvetica" style:font-name-asian="Times New Roman" style:font-name-complex="Helvetica" fo:color="#000000" fo:letter-spacing="0.0055in" style:letter-kerning="false" fo:font-size="10pt" style:font-size-asian="10pt" style:font-size-complex="10pt" style:language-asian="es" style:country-asian="ES"/>
    </style:style>
    <style:style style:name="P40" style:parent-style-name="Normal" style:list-style-name="LFO6" style:family="paragraph">
      <style:paragraph-properties fo:text-align="justify"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4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P42" style:parent-style-name="Normal" style:list-style-name="LFO6" style:family="paragraph">
      <style:paragraph-properties fo:text-align="justify"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4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4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45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47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49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51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P53" style:parent-style-name="Normal" style:list-style-name="LFO6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5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55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56" style:parent-style-name="Normal" style:family="paragraph">
      <style:paragraph-properties fo:margin-top="0.0694in" fo:margin-bottom="0.0694in" style:line-height-at-least="0.1875in"/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57" style:parent-style-name="NormalWeb" style:list-style-name="LFO6" style:family="paragraph">
      <style:paragraph-properties fo:margin-top="0in" fo:margin-bottom="0.0937in"/>
    </style:style>
    <style:style style:name="T58" style:parent-style-name="Textoennegrita" style:family="text">
      <style:text-properties style:font-name="Helvetica" style:font-name-complex="Helvetica" fo:color="#000000" fo:letter-spacing="0.0055in" fo:font-size="10pt" style:font-size-asian="10pt" style:font-size-complex="10pt"/>
    </style:style>
    <style:style style:name="P59" style:parent-style-name="Normal" style:family="paragraph">
      <style:paragraph-properties fo:text-align="justify" fo:margin-top="0.0694in" fo:margin-bottom="0.0694in" style:line-height-at-least="0.1875in" fo:margin-left="0.7604in">
        <style:tab-stops/>
      </style:paragraph-properties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60" style:parent-style-name="Normal" style:list-style-name="LFO6" style:family="paragraph">
      <style:paragraph-properties fo:text-align="justify"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6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language-asian="es" style:country-asian="ES"/>
    </style:style>
    <style:style style:name="T62" style:parent-style-name="Fuentedepárrafopredeter." style:family="text">
      <style:text-properties style:font-name="Helvetica" style:font-name-asian="Times New Roman" style:font-name-complex="Helvetica" fo:color="#000000" fo:letter-spacing="0.0055in" style:letter-kerning="false" fo:font-size="10pt" style:font-size-asian="10pt" style:font-size-complex="10pt" style:language-asian="es" style:country-asian="ES"/>
    </style:style>
    <style:style style:name="T63" style:parent-style-name="Fuentedepárrafopredeter." style:family="text">
      <style:text-properties style:font-name="Helvetica" style:font-name-complex="Helvetica" fo:color="#000000" fo:font-size="10pt" style:font-size-asian="10pt" style:font-size-complex="10pt"/>
    </style:style>
    <style:style style:name="T64" style:parent-style-name="Fuentedepárrafopredeter.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6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language-asian="es" style:country-asian="ES"/>
    </style:style>
    <style:style style:name="T66" style:parent-style-name="Fuentedepárrafopredeter." style:family="text">
      <style:text-properties style:font-name="Helvetica" style:font-name-asian="Times New Roman" style:font-name-complex="Helvetica" fo:color="#000000" fo:letter-spacing="0.0055in" style:letter-kerning="false" fo:font-size="10pt" style:font-size-asian="10pt" style:font-size-complex="10pt" style:language-asian="es" style:country-asian="ES"/>
    </style:style>
    <style:style style:name="P67" style:parent-style-name="Normal" style:list-style-name="LFO6" style:family="paragraph">
      <style:paragraph-properties fo:text-align="justify"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6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6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7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7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7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7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7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7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7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P77" style:parent-style-name="Normal" style:list-style-name="LFO6" style:family="paragraph">
      <style:paragraph-properties fo:text-align="justify"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7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79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80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81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83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85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P87" style:parent-style-name="Normal" style:list-style-name="LFO6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8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89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90" style:parent-style-name="NormalWeb" style:family="paragraph">
      <style:paragraph-properties fo:margin-top="0in" fo:margin-bottom="0.0937in"/>
    </style:style>
    <style:style style:name="T91" style:parent-style-name="Textoennegrita" style:family="text">
      <style:text-properties style:font-name="Helvetica" style:font-name-complex="Helvetica" fo:color="#000000" fo:letter-spacing="0.0055in" fo:font-size="10pt" style:font-size-asian="10pt" style:font-size-complex="10pt"/>
    </style:style>
    <style:style style:name="T92" style:parent-style-name="Fuentedepárrafopredeter.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93" style:parent-style-name="Textoennegrita" style:family="text">
      <style:text-properties style:font-name="Helvetica" style:font-name-complex="Helvetica" fo:color="#000000" fo:letter-spacing="0.0055in" fo:font-size="10pt" style:font-size-asian="10pt" style:font-size-complex="10pt"/>
    </style:style>
    <style:style style:name="P94" style:parent-style-name="NormalWeb" style:family="paragraph">
      <style:paragraph-properties fo:margin-top="0in" fo:margin-bottom="0.0937in"/>
      <style:text-properties style:font-name="Helvetica" style:font-name-complex="Helvetica" fo:color="#545454" fo:letter-spacing="0.0055in" fo:font-size="10pt" style:font-size-asian="10pt" style:font-size-complex="10pt"/>
    </style:style>
    <style:style style:name="P95" style:parent-style-name="Párrafodelista" style:list-style-name="LFO23" style:family="paragraph">
      <style:paragraph-properties fo:margin-top="0.0694in" fo:margin-bottom="0.0694in" fo:line-height="100%" fo:text-indent="-0.0534in">
        <style:tab-stops>
          <style:tab-stop style:type="left" style:position="-0.0534in"/>
        </style:tab-stops>
      </style:paragraph-properties>
      <style:text-properties style:font-name="Helvetica" style:font-name-asian="Times New Roman" style:font-name-complex="Helvetica" fo:font-weight="bold" style:font-weight-asian="bold" style:font-weight-complex="bold" fo:font-size="10pt" style:font-size-asian="10pt" style:font-size-complex="10pt" style:language-asian="es" style:country-asian="ES"/>
    </style:style>
    <style:style style:name="P96" style:parent-style-name="Párrafodelista" style:family="paragraph">
      <style:paragraph-properties fo:margin-top="0.0694in" fo:margin-bottom="0.0694in" fo:line-height="100%" fo:margin-left="0.4472in">
        <style:tab-stops/>
      </style:paragraph-properties>
      <style:text-properties style:font-name="Helvetica" style:font-name-asian="Times New Roman" style:font-name-complex="Helvetica" fo:font-size="10pt" style:font-size-asian="10pt" style:font-size-complex="10pt" style:language-asian="es" style:country-asian="ES"/>
    </style:style>
    <style:style style:name="P97" style:parent-style-name="Normal" style:family="paragraph">
      <style:paragraph-properties fo:margin-top="0.0694in" fo:margin-bottom="0.0694in" fo:line-height="100%"/>
    </style:style>
    <style:style style:name="T98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99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00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01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03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05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P107" style:parent-style-name="Normal" style:family="paragraph">
      <style:paragraph-properties fo:margin-top="0.0694in" fo:margin-bottom="0.0694in" style:line-height-at-least="0.1875in" fo:margin-left="0.7604in">
        <style:tab-stops/>
      </style:paragraph-properties>
    </style:style>
    <style:style style:name="P108" style:parent-style-name="Normal" style:list-style-name="LFO19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109" style:parent-style-name="Textoennegrita" style:family="text">
      <style:text-properties style:font-name="Helvetica" style:font-name-complex="Helvetica" fo:font-size="10pt" style:font-size-asian="10pt" style:font-size-complex="10pt"/>
    </style:style>
    <style:style style:name="P110" style:parent-style-name="Normal" style:family="paragraph">
      <style:paragraph-properties fo:margin-top="0.0694in" fo:margin-bottom="0.0694in" style:line-height-at-least="0.1875in"/>
    </style:style>
    <style:style style:name="T111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12" style:parent-style-name="Fuentedepárrafopredeter.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13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14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15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16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17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18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19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P120" style:parent-style-name="Normal" style:family="paragraph">
      <style:paragraph-properties fo:margin-top="0.0694in" fo:margin-bottom="0.0694in" style:line-height-at-least="0.1875in"/>
      <style:text-properties style:font-name="Helvetica" style:font-name-complex="Helvetica" fo:color="#545454" fo:letter-spacing="0.0055in" fo:font-size="10pt" style:font-size-asian="10pt" style:font-size-complex="10pt"/>
    </style:style>
    <style:style style:name="P121" style:parent-style-name="Normal" style:list-style-name="LFO19" style:family="paragraph">
      <style:paragraph-properties fo:margin-bottom="0.0937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122" style:parent-style-name="Textoennegrita" style:family="text">
      <style:text-properties style:font-name="Helvetica" style:font-name-complex="Helvetica" fo:font-size="10pt" style:font-size-asian="10pt" style:font-size-complex="10pt"/>
    </style:style>
    <style:style style:name="P123" style:parent-style-name="Normal" style:family="paragraph">
      <style:paragraph-properties fo:margin-bottom="0.0937in" style:line-height-at-least="0.1875in"/>
    </style:style>
    <style:style style:name="T124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25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26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27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28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29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30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31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P132" style:parent-style-name="Normal" style:family="paragraph">
      <style:paragraph-properties fo:margin-bottom="0.0937in" style:line-height-at-least="0.1875in"/>
      <style:text-properties style:font-name="Helvetica" style:font-name-complex="Helvetica" fo:color="#545454" fo:letter-spacing="0.0055in" fo:font-size="10pt" style:font-size-asian="10pt" style:font-size-complex="10pt"/>
    </style:style>
    <style:style style:name="P133" style:parent-style-name="Normal" style:list-style-name="LFO20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134" style:parent-style-name="Textoennegrita" style:family="text">
      <style:text-properties style:font-name="Helvetica" style:font-name-complex="Helvetica" fo:font-size="10pt" style:font-size-asian="10pt" style:font-size-complex="10pt"/>
    </style:style>
    <style:style style:name="T135" style:parent-style-name="Fuentedepárrafopredeter.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P136" style:parent-style-name="Normal" style:family="paragraph">
      <style:paragraph-properties fo:margin-top="0.0694in" fo:margin-bottom="0.0694in" style:line-height-at-least="0.1875in"/>
    </style:style>
    <style:style style:name="T137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38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39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40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41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42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43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44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P145" style:parent-style-name="NormalWeb" style:family="paragraph">
      <style:paragraph-properties fo:margin-top="0in" fo:margin-bottom="0.0937in"/>
      <style:text-properties style:font-name="Helvetica" style:font-name-complex="Helvetica" fo:color="#545454" fo:letter-spacing="0.0055in" fo:font-size="10pt" style:font-size-asian="10pt" style:font-size-complex="10pt"/>
    </style:style>
    <style:style style:name="P146" style:parent-style-name="NormalWeb" style:family="paragraph">
      <style:paragraph-properties fo:margin-top="0in" fo:margin-bottom="0.0937in"/>
      <style:text-properties style:font-name="Helvetica" style:font-name-complex="Helvetica" fo:color="#545454" fo:letter-spacing="0.0055in" fo:font-size="10pt" style:font-size-asian="10pt" style:font-size-complex="10pt"/>
    </style:style>
    <style:style style:name="P147" style:parent-style-name="NormalWeb" style:family="paragraph">
      <style:paragraph-properties fo:margin-top="0in" fo:margin-bottom="0.0937in"/>
    </style:style>
    <style:style style:name="T148" style:parent-style-name="Fuentedepárrafopredeter.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49" style:parent-style-name="Textoennegrita" style:family="text">
      <style:text-properties style:font-name="Helvetica" style:font-name-complex="Helvetica" fo:color="#000000" fo:letter-spacing="0.0055in" fo:font-size="10pt" style:font-size-asian="10pt" style:font-size-complex="10pt"/>
    </style:style>
    <style:style style:name="P150" style:parent-style-name="NormalWeb" style:family="paragraph">
      <style:paragraph-properties fo:margin-top="0in" fo:margin-bottom="0.0937in" fo:text-indent="0.4916in"/>
      <style:text-properties style:font-name="Helvetica" style:font-name-complex="Helvetica" fo:font-weight="bold" style:font-weight-asian="bold" style:font-weight-complex="bold" fo:color="#545454" fo:letter-spacing="0.0055in" fo:font-size="10pt" style:font-size-asian="10pt" style:font-size-complex="10pt"/>
    </style:style>
    <style:style style:name="P151" style:parent-style-name="NormalWeb" style:family="paragraph">
      <style:paragraph-properties fo:margin-top="0in" fo:margin-bottom="0.0937in"/>
      <style:text-properties style:font-name="Helvetica" style:font-name-complex="Helvetica" fo:color="#545454" fo:letter-spacing="0.0055in" fo:font-size="10pt" style:font-size-asian="10pt" style:font-size-complex="10pt"/>
    </style:style>
    <style:style style:name="P152" style:parent-style-name="NormalWeb" style:family="paragraph">
      <style:paragraph-properties fo:margin-top="0in" fo:margin-bottom="0.0937in"/>
    </style:style>
    <style:style style:name="T153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54" style:parent-style-name="Textoennegrita" style:family="text">
      <style:text-properties style:font-name="Helvetica" style:font-name-complex="Helvetica" fo:color="#000000" fo:letter-spacing="0.0055in" fo:font-size="10pt" style:font-size-asian="10pt" style:font-size-complex="10pt"/>
    </style:style>
    <style:style style:name="T155" style:parent-style-name="Fuentedepárrafopredeter." style:family="text">
      <style:text-properties style:font-name="Helvetica" style:font-name-complex="Helvetica" fo:color="#000000" fo:letter-spacing="0.0055in" fo:font-size="10pt" style:font-size-asian="10pt" style:font-size-complex="10pt"/>
    </style:style>
    <style:style style:name="P156" style:parent-style-name="Normal" style:list-style-name="LFO21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157" style:parent-style-name="Textoennegrita" style:family="text">
      <style:text-properties style:font-name="Helvetica" style:font-name-complex="Helvetica" fo:font-size="10pt" style:font-size-asian="10pt" style:font-size-complex="10pt"/>
    </style:style>
    <style:style style:name="P158" style:parent-style-name="NormalWeb" style:family="paragraph">
      <style:paragraph-properties fo:margin-top="0in" fo:margin-bottom="0.0937in" fo:margin-left="0.5in">
        <style:tab-stops/>
      </style:paragraph-properties>
    </style:style>
    <style:style style:name="T159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60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61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62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63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64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65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66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67" style:parent-style-name="Textoennegrita" style:family="text">
      <style:text-properties style:font-name="Helvetica" style:font-name-complex="Helvetica" fo:font-weight="normal" style:font-weight-asian="normal" style:font-weight-complex="normal" fo:font-size="10pt" style:font-size-asian="10pt" style:font-size-complex="10pt"/>
    </style:style>
    <style:style style:name="P168" style:parent-style-name="NormalWeb" style:list-style-name="LFO22" style:family="paragraph">
      <style:paragraph-properties fo:margin-top="0in" fo:margin-bottom="0.0937in"/>
    </style:style>
    <style:style style:name="T169" style:parent-style-name="Fuentedepárrafopredeter." style:family="text">
      <style:text-properties style:font-name="Helvetica" style:font-name-complex="Helvetica" fo:font-weight="bold" style:font-weight-asian="bold" style:font-weight-complex="bold" fo:color="#545454" fo:letter-spacing="0.0055in" fo:font-size="10pt" style:font-size-asian="10pt" style:font-size-complex="10pt"/>
    </style:style>
    <style:style style:name="P170" style:parent-style-name="Normal" style:family="paragraph">
      <style:paragraph-properties fo:margin-bottom="0.0937in" fo:line-height="100%"/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171" style:parent-style-name="Normal" style:family="paragraph">
      <style:paragraph-properties fo:margin-bottom="0.0937in" fo:line-height="100%"/>
    </style:style>
    <style:style style:name="T17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17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language-asian="es" style:country-asian="ES"/>
    </style:style>
    <style:style style:name="P174" style:parent-style-name="Normal" style:family="paragraph">
      <style:paragraph-properties fo:margin-bottom="0.0937in" fo:line-height="100%"/>
    </style:style>
    <style:style style:name="T17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P176" style:parent-style-name="Párrafodelista" style:list-style-name="LFO24" style:family="paragraph">
      <style:paragraph-properties fo:margin-bottom="0.0937in" fo:line-height="100%"/>
    </style:style>
    <style:style style:name="T17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17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17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180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81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83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85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P187" style:parent-style-name="Párrafodelista" style:family="paragraph">
      <style:paragraph-properties fo:margin-bottom="0.0937in" fo:line-height="100%" fo:margin-left="0.5833in">
        <style:tab-stops/>
      </style:paragraph-properties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language-asian="es" style:country-asian="ES"/>
    </style:style>
    <style:style style:name="P188" style:parent-style-name="Párrafodelista" style:list-style-name="LFO24" style:family="paragraph">
      <style:paragraph-properties fo:margin-bottom="0.0937in" fo:line-height="100%"/>
    </style:style>
    <style:style style:name="T18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190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91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93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95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P197" style:parent-style-name="Normal" style:family="paragraph">
      <style:paragraph-properties fo:margin-bottom="0.0937in" fo:line-height="100%"/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language-asian="es" style:country-asian="ES"/>
    </style:style>
    <style:style style:name="P198" style:parent-style-name="Párrafodelista" style:list-style-name="LFO24" style:family="paragraph">
      <style:paragraph-properties fo:margin-bottom="0.0937in" fo:line-height="100%"/>
    </style:style>
    <style:style style:name="T19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20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language-asian="es" style:country-asian="ES"/>
    </style:style>
    <style:style style:name="T20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0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language-asian="es" style:country-asian="ES"/>
    </style:style>
    <style:style style:name="T20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0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language-asian="es" style:country-asian="ES"/>
    </style:style>
    <style:style style:name="T20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0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language-asian="es" style:country-asian="ES"/>
    </style:style>
    <style:style style:name="P207" style:parent-style-name="Normal" style:family="paragraph">
      <style:paragraph-properties fo:margin-bottom="0.0937in" fo:line-height="100%"/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language-asian="es" style:country-asian="ES"/>
    </style:style>
    <style:style style:name="P208" style:parent-style-name="Párrafodelista" style:list-style-name="LFO24" style:family="paragraph">
      <style:paragraph-properties fo:margin-bottom="0.0937in" fo:line-height="100%"/>
    </style:style>
    <style:style style:name="T209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210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T211" style:parent-style-name="Hipervínculo" style:family="text">
      <style:text-properties style:font-name="Helvetica" style:font-name-complex="Helvetica" fo:font-weight="bold" style:font-weight-asian="bold" style:font-weight-complex="bold" fo:color="#FF00FF" fo:letter-spacing="0.0055in" fo:font-size="10pt" style:font-size-asian="10pt" style:font-size-complex="10pt"/>
    </style:style>
    <style:style style:name="T212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T213" style:parent-style-name="Hipervínculo" style:family="text">
      <style:text-properties style:font-name="Helvetica" style:font-name-complex="Helvetica" fo:font-weight="bold" style:font-weight-asian="bold" style:font-weight-complex="bold" fo:color="#FF00FF" fo:letter-spacing="0.0055in" fo:font-size="10pt" style:font-size-asian="10pt" style:font-size-complex="10pt"/>
    </style:style>
    <style:style style:name="T214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T215" style:parent-style-name="Hipervínculo" style:family="text">
      <style:text-properties style:font-name="Helvetica" style:font-name-complex="Helvetica" fo:font-weight="bold" style:font-weight-asian="bold" style:font-weight-complex="bold" fo:color="#FF00FF" fo:letter-spacing="0.0055in" fo:font-size="10pt" style:font-size-asian="10pt" style:font-size-complex="10pt"/>
    </style:style>
    <style:style style:name="T216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P217" style:parent-style-name="Normal" style:family="paragraph">
      <style:paragraph-properties fo:margin-bottom="0.0937in" fo:line-height="100%"/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218" style:parent-style-name="NormalWeb" style:family="paragraph">
      <style:paragraph-properties fo:margin-top="0in" fo:margin-bottom="0.0937in"/>
    </style:style>
    <style:style style:name="T219" style:parent-style-name="Textoennegrita" style:family="text">
      <style:text-properties style:font-name="Helvetica" style:font-name-complex="Helvetica" fo:color="#000000" fo:letter-spacing="0.0055in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margin-bottom="0.0937in" fo:line-height="100%"/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221" style:parent-style-name="Normal" style:family="paragraph">
      <style:paragraph-properties fo:margin-bottom="0.0937in" fo:line-height="100%"/>
    </style:style>
    <style:style style:name="T222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223" style:parent-style-name="Fuentedepárrafopredeter.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224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225" style:parent-style-name="Fuentedepárrafopredeter.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P226" style:parent-style-name="Normal" style:family="paragraph">
      <style:paragraph-properties fo:text-align="justify" fo:margin-bottom="0.0937in" fo:line-height="100%"/>
    </style:style>
    <style:style style:name="T22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228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229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230" style:parent-style-name="Normal" style:family="paragraph">
      <style:paragraph-properties fo:text-align="justify" fo:margin-bottom="0.0937in" fo:line-height="100%"/>
    </style:style>
    <style:style style:name="T23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232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233" style:parent-style-name="Normal" style:list-style-name="LFO14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23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235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236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T237" style:parent-style-name="Hipervínculo" style:family="text">
      <style:text-properties style:font-name="Helvetica" style:font-name-complex="Helvetica" fo:font-weight="bold" style:font-weight-asian="bold" style:font-weight-complex="bold" fo:color="#FF00FF" fo:letter-spacing="0.0055in" fo:font-size="10pt" style:font-size-asian="10pt" style:font-size-complex="10pt"/>
    </style:style>
    <style:style style:name="T238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T239" style:parent-style-name="Hipervínculo" style:family="text">
      <style:text-properties style:font-name="Helvetica" style:font-name-complex="Helvetica" fo:font-weight="bold" style:font-weight-asian="bold" style:font-weight-complex="bold" fo:color="#FF00FF" fo:letter-spacing="0.0055in" fo:font-size="10pt" style:font-size-asian="10pt" style:font-size-complex="10pt"/>
    </style:style>
    <style:style style:name="T240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T241" style:parent-style-name="Hipervínculo" style:family="text">
      <style:text-properties style:font-name="Helvetica" style:font-name-complex="Helvetica" fo:font-weight="bold" style:font-weight-asian="bold" style:font-weight-complex="bold" fo:color="#FF00FF" fo:letter-spacing="0.0055in" fo:font-size="10pt" style:font-size-asian="10pt" style:font-size-complex="10pt"/>
    </style:style>
    <style:style style:name="T242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P243" style:parent-style-name="Normal" style:family="paragraph">
      <style:paragraph-properties fo:margin-top="0.0694in" fo:margin-bottom="0.0694in" style:line-height-at-least="0.1875in"/>
    </style:style>
    <style:style style:name="T24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language-asian="es" style:country-asian="ES"/>
    </style:style>
    <style:style style:name="P245" style:parent-style-name="Normal" style:list-style-name="LFO14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24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P247" style:parent-style-name="Normal" style:family="paragraph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><text:bookmark-start text:name="_Hlk149156154"/><text:span text:style-name="T2">Identificación y perfil de los/las responsables de los diferentes órganos. Nombramiento, méritos académicos y trayectoria profesional</text:span><text:span text:style-name="T3">. (Actualizado </text:span><text:span text:style-name="T4">Abril 2026</text:span><text:span text:style-name="T5">).<text:s/></text:span></text:p>
      <text:p text:style-name="P6"/>
      <text:p text:style-name="P7"><text:span text:style-name="T8">Junta General:</text:span></text:p>
      <text:list text:style-name="LFO18" text:continue-numbering="true">
        <text:list-item>
          <text:p text:style-name="P9"><text:span text:style-name="T10"> Está constituida por el Pleno del Excmo. Ayuntamiento de las Palmas de Gran Canaria, bajo la Presidencia de la Sra. alcaldesa Doña Carolina Darias San Sebastián.  </text:span><text:span text:style-name="T11">(</text:span><text:a xlink:href="https://www.laspalmasgc.es/es/transparencia/institucional-organizativa/institucional/cargos-electos/" office:target-frame-name="_blank" xlink:show="new"><text:span text:style-name="T12">URL</text:span></text:a><text:span text:style-name="T13">)</text:span></text:p>
        </text:list-item>
      </text:list>
      <text:p text:style-name="P14"> </text:p>
      <text:p text:style-name="P15"><text:span text:style-name="T16">Consejo de Administración</text:span><text:span text:style-name="T17"> </text:span><text:span text:style-name="T18">:</text:span></text:p>
      <text:p text:style-name="P19"/>
      <text:p text:style-name="P20"><text:span text:style-name="T21">Año<text:s/></text:span><text:span text:style-name="T22">202</text:span><text:span text:style-name="T23">5</text:span><text:span text:style-name="T24">.</text:span><text:span text:style-name="T25"><text:s/></text:span></text:p>
      <text:p text:style-name="P26"> </text:p>
      <text:p text:style-name="P27"><text:bookmark-start text:name="_Hlk194862841"/><text:span text:style-name="T28">  </text:span><text:bookmark-end text:name="_Hlk194862841"/></text:p>
      <text:list text:style-name="LFO6" text:continue-numbering="true">
        <text:list-item>
          <text:p text:style-name="P29"><text:span text:style-name="T30">  </text:span><text:span text:style-name="T31">Presidente</text:span></text:p>
        </text:list-item>
      </text:list>
      <text:p text:style-name="P32"><text:bookmark-start text:name="_Hlk194862878"/>Don Josué Íñiguez Ollero</text:p>
      <text:list text:style-name="LFO6" text:continue-numbering="true">
        <text:list-item>
          <text:p text:style-name="P33"><text:span text:style-name="T34">Nombramiento:  </text:span><text:bookmark-end text:name="_Hlk194862878"/><text:span text:style-name="T35">Nombramiento en calidad de Presidente <text:s/>del Consejo de Administración de la Sociedad de Promoción de la Ciudad de Las Palmas de Gran Canaria SA,<text:s/></text:span><text:span text:style-name="T36">en virtud de su<text:s/></text:span><text:span text:style-name="T37">nombramiento en la Junta General extraordinaria y universal , celebrada en Sesión del día 11 de diciembre de 2025</text:span><text:span text:style-name="T38"><text:s/></text:span><text:span text:style-name="T39">debidamente elevado a público en escritura otorgada en esta ciudad, ante el Notario don Miguel Ramos Linares, el día 12 de enero, bajo el número 18 de su protocolo.</text:span></text:p>
        </text:list-item>
        <text:list-item>
          <text:p text:style-name="P40"><text:span text:style-name="T41">Cargo: Concejal de Gobierno del Área de Seguridad, Convivencia y Cultura</text:span></text:p>
        </text:list-item>
        <text:list-item>
          <text:p text:style-name="P42"><text:span text:style-name="T43">Reseña curricular</text:span><text:span text:style-name="T44">:</text:span><text:span text:style-name="T45"><text:s text:c="2"/></text:span><text:span text:style-name="T46">(</text:span><text:a xlink:href="https://lpapromocion.com/images/portaldetransparencia/2024/4%20Miembros%20electos%20y%20personal%20de%20libre%20nombramiento/Biograf%C3%ADa%20Josue%20I%C3%B1iguez/Biografia-Iniguez-Ollero-Josue.pdf" office:target-frame-name="_blank" xlink:show="new"><text:span text:style-name="T47">PDF</text:span></text:a><text:span text:style-name="T48">) (</text:span><text:a xlink:href="https://lpapromocion.com/images/portaldetransparencia/2024/4%20Miembros%20electos%20y%20personal%20de%20libre%20nombramiento/Biograf%C3%ADa%20Josue%20I%C3%B1iguez/Biografia-Iniguez-Ollero-Josue.docx" office:target-frame-name="_blank" xlink:show="new"><text:span text:style-name="T49">DOC</text:span></text:a><text:span text:style-name="T50">) (</text:span><text:a xlink:href="https://lpapromocion.com/images/portaldetransparencia/2024/4%20Miembros%20electos%20y%20personal%20de%20libre%20nombramiento/Biograf%C3%ADa%20Josue%20I%C3%B1iguez/Biografia-Iniguez-Ollero-Josue.odt" office:target-frame-name="_blank" xlink:show="new"><text:span text:style-name="T51">ODT</text:span></text:a><text:span text:style-name="T52">)</text:span></text:p>
        </text:list-item>
        <text:list-item>
          <text:p text:style-name="P53"><text:span text:style-name="T54"><text:s text:c="2"/>No se le ha concedido compatibilidad para actividad pública y privada</text:span><text:span text:style-name="T55"> </text:span></text:p>
        </text:list-item>
      </text:list>
      <text:p text:style-name="P56"/>
      <text:list text:style-name="LFO6" text:continue-numbering="true">
        <text:list-item>
          <text:p text:style-name="P57"><text:span text:style-name="T58">Vicepresidente</text:span></text:p>
        </text:list-item>
      </text:list>
      <text:p text:style-name="P59">Don<text:s/>Héctor Javier Alemán Arencibia</text:p>
      <text:list text:style-name="LFO6" text:continue-numbering="true">
        <text:list-item>
          <text:p text:style-name="P60"><text:span text:style-name="T61">Nombramiento:  </text:span><text:bookmark-start text:name="_Hlk227051785"/><text:span text:style-name="T62">Nombramiento en calidad de Consejero y Vicepresidente <text:s/>del Consejo de Administración de la Sociedad de Promoción de la Ciudad de Las Palmas de Gran Canaria SA,<text:s/></text:span><text:span text:style-name="T63">en virtud de su<text:s/></text:span><text:span text:style-name="T64">nombramiento en la Junta General extraordinaria y universal , celebrada en Sesión del día 11 de diciembre de 2025</text:span><text:span text:style-name="T65">,</text:span><text:span text:style-name="T66"><text:s text:c="2"/>debidamente elevado a público en escritura otorgada en esta ciudad, ante el Notario don Miguel Ramos Linares, el día 12 de enero, bajo el número 18 de su protocolo.</text:span><text:bookmark-end text:name="_Hlk227051785"/></text:p>
        </text:list-item>
        <text:list-item>
          <text:p text:style-name="P67"><text:span text:style-name="T68">Cargo: Concejal-Presidente<text:s/></text:span><text:span text:style-name="T69">d</text:span><text:span text:style-name="T70">el Distrito Isleta-Puerto-Guanarteme</text:span><text:span text:style-name="T71">.</text:span><text:s/><text:span text:style-name="T72">Delegado<text:s/></text:span><text:span text:style-name="T73">d</text:span><text:span text:style-name="T74">el Área<text:s/></text:span><text:span text:style-name="T75">d</text:span><text:span text:style-name="T76">e Limpieza.</text:span></text:p>
        </text:list-item>
        <text:list-item>
          <text:p text:style-name="P77"><text:span text:style-name="T78">Reseña curricular:</text:span><text:span text:style-name="T79"><text:s text:c="2"/></text:span><text:span text:style-name="T80">(</text:span><text:a xlink:href="https://lpapromocion.com/images/portaldetransparencia/2024/4%20Miembros%20electos%20y%20personal%20de%20libre%20nombramiento/Biograf%C3%ADa%20Josue%20I%C3%B1iguez/Biografia-Iniguez-Ollero-Josue.pdf" office:target-frame-name="_blank" xlink:show="new"><text:span text:style-name="T81">PDF</text:span></text:a><text:span text:style-name="T82">) (</text:span><text:a xlink:href="https://lpapromocion.com/images/portaldetransparencia/2024/4%20Miembros%20electos%20y%20personal%20de%20libre%20nombramiento/Biograf%C3%ADa%20Josue%20I%C3%B1iguez/Biografia-Iniguez-Ollero-Josue.docx" office:target-frame-name="_blank" xlink:show="new"><text:span text:style-name="T83">DOC</text:span></text:a><text:span text:style-name="T84">) (</text:span><text:a xlink:href="https://lpapromocion.com/images/portaldetransparencia/2024/4%20Miembros%20electos%20y%20personal%20de%20libre%20nombramiento/Biograf%C3%ADa%20Josue%20I%C3%B1iguez/Biografia-Iniguez-Ollero-Josue.odt" office:target-frame-name="_blank" xlink:show="new"><text:span text:style-name="T85">ODT</text:span></text:a><text:span text:style-name="T86">)</text:span></text:p>
        </text:list-item>
        <text:list-item>
          <text:p text:style-name="P87"><text:span text:style-name="T88"><text:s/>No se le ha concedido compatibilidad para actividad pública y privada</text:span><text:span text:style-name="T89"> </text:span></text:p>
        </text:list-item>
      </text:list>
      <text:p text:style-name="P90"><text:span text:style-name="T91">Resto de miembros del Consejo de<text:s/></text:span><text:span text:style-name="T92">Administración-Vocales</text:span><text:span text:style-name="T93">.</text:span></text:p>
      <text:p text:style-name="P94"> </text:p>
      <text:list text:style-name="LFO23" text:continue-numbering="true">
        <text:list-item>
          <text:p text:style-name="P95">Don Ignacio Guerra de la Torre <text:s text:c="3"/></text:p>
        </text:list-item>
      </text:list>
      <text:p text:style-name="P96"/>
      <text:p text:style-name="P97"><text:span text:style-name="T98">Reseña curricular:</text:span><text:span text:style-name="T99"><text:s text:c="2"/></text:span><text:span text:style-name="T100">(</text:span><text:a xlink:href="https://lpapromocion.com/images/portaldetransparencia/2024/4%20Miembros%20electos%20y%20personal%20de%20libre%20nombramiento/Biograf%C3%ADa%20Ignacio%20vega/Biografia-Guerra-de-la-Torre-Ignacio.pdf" office:target-frame-name="_blank" xlink:show="new"><text:span text:style-name="T101">PDF</text:span></text:a><text:span text:style-name="T102">) (</text:span><text:a xlink:href="https://lpapromocion.com/images/portaldetransparencia/2024/4%20Miembros%20electos%20y%20personal%20de%20libre%20nombramiento/Biograf%C3%ADa%20Ignacio%20vega/Biografia-Guerra-de-la-Torre-Ignacio.docx" office:target-frame-name="_blank" xlink:show="new"><text:span text:style-name="T103">DOC</text:span></text:a><text:span text:style-name="T104">) (</text:span><text:a xlink:href="https://lpapromocion.com/images/portaldetransparencia/2024/4%20Miembros%20electos%20y%20personal%20de%20libre%20nombramiento/Biograf%C3%ADa%20Ignacio%20vega/Biografia-Guerra-de-la-Torre-Ignacio.odt" office:target-frame-name="_blank" xlink:show="new"><text:span text:style-name="T105">ODT</text:span></text:a><text:span text:style-name="T106">)</text:span></text:p>
      <text:p text:style-name="P107"/>
      <text:list text:style-name="LFO19" text:continue-numbering="true">
        <text:list-item>
          <text:p text:style-name="P108"><text:span text:style-name="T109">Don Juan José Laforet Hernández.</text:span></text:p>
        </text:list-item>
      </text:list>
      <text:p text:style-name="P110"><text:span text:style-name="T111">Reseña curricular: </text:span><text:span text:style-name="T112"> </text:span><text:span text:style-name="T113">(</text:span><text:a xlink:href="https://lpapromocion.com/images/portaldetransparencia/2023/2022/Miembros%20Electos/CV%202023/Juan%20Jose%20Laforet/Juan%20Jose%20Laforet%20CURRICULUM%20VITAE.pdf" office:target-frame-name="_blank" xlink:show="new"><text:span text:style-name="T114">PDF</text:span></text:a><text:span text:style-name="T115">) (</text:span><text:a xlink:href="https://lpapromocion.com/images/portaldetransparencia/2023/2022/Miembros%20Electos/CV%202023/Juan%20Jose%20Laforet/Juan%20Jose%20Laforet%20CURRICULUM%20VITAE.doc" office:target-frame-name="_blank" xlink:show="new"><text:span text:style-name="T116">DOC</text:span></text:a><text:span text:style-name="T117">) (</text:span><text:a xlink:href="https://lpapromocion.com/images/portaldetransparencia/2023/2022/Miembros%20Electos/CV%202023/Juan%20Jose%20Laforet/Juan%20Jose%20Laforet%20CURRICULUM%20VITAE.odt" office:target-frame-name="_blank" xlink:show="new"><text:span text:style-name="T118">ODT</text:span></text:a><text:span text:style-name="T119">)</text:span></text:p>
      <text:p text:style-name="P120"/>
      <text:list text:style-name="LFO19" text:continue-numbering="true">
        <text:list-item>
          <text:p text:style-name="P121"><text:span text:style-name="T122">Don Manuel Tomás Magraner.</text:span></text:p>
        </text:list-item>
      </text:list>
      <text:p text:style-name="P123"><text:span text:style-name="T124">Reseña curricular:  </text:span><text:span text:style-name="T125">(</text:span><text:a xlink:href="https://lpapromocion.com/images/portaldetransparencia/2023/2022/Miembros%20Electos/CV%202023/Manuel%20Tomas%20Magraner/curriculum%20Manuel%20Tomas%20Magraner.pdf" office:target-frame-name="_blank" xlink:show="new"><text:span text:style-name="T126">PDF</text:span></text:a><text:span text:style-name="T127">) (</text:span><text:a xlink:href="https://lpapromocion.com/images/portaldetransparencia/2023/2022/Miembros%20Electos/CV%202023/Manuel%20Tomas%20Magraner/curriculum%20Manuel%20Tomas%20Magraner.docx" office:target-frame-name="_blank" xlink:show="new"><text:span text:style-name="T128">DOC</text:span></text:a><text:span text:style-name="T129">) (</text:span><text:a xlink:href="https://lpapromocion.com/images/portaldetransparencia/2023/2022/Miembros%20Electos/CV%202023/Manuel%20Tomas%20Magraner/curriculum%20Manuel%20Tomas%20Magraner.odt" office:target-frame-name="_blank" xlink:show="new"><text:span text:style-name="T130">ODT</text:span></text:a><text:span text:style-name="T131">)</text:span></text:p>
      <text:p text:style-name="P132"/>
      <text:list text:style-name="LFO20" text:continue-numbering="true">
        <text:list-item>
          <text:p text:style-name="P133"><text:span text:style-name="T134">Doña Elena Isabel Acosta Guerrero</text:span><text:span text:style-name="T135">.</text:span></text:p>
        </text:list-item>
      </text:list>
      <text:p text:style-name="P136"><text:span text:style-name="T137">Reseña curricular:  </text:span><text:span text:style-name="T138">(</text:span><text:a xlink:href="https://lpapromocion.com/images/portaldetransparencia/2023/2022/Miembros%20Electos/CV%202023/Elena%20Acosta/Elena%20Acosta.%20CURR%C3%8DCULO%20breve..pdf" office:target-frame-name="_blank" xlink:show="new"><text:span text:style-name="T139">PDF</text:span></text:a><text:span text:style-name="T140">) (</text:span><text:a xlink:href="https://lpapromocion.com/images/portaldetransparencia/2023/2022/Miembros%20Electos/CV%202023/Elena%20Acosta/Elena%20Acosta.%20CURR%C3%8DCULO%20breve..doc" office:target-frame-name="_blank" xlink:show="new"><text:span text:style-name="T141">DOC</text:span></text:a><text:span text:style-name="T142">) (</text:span><text:a xlink:href="https://lpapromocion.com/images/portaldetransparencia/2023/2022/Miembros%20Electos/CV%202023/Elena%20Acosta/Elena%20Acosta.%20CURR%C3%8DCULO%20breve..odt" office:target-frame-name="_blank" xlink:show="new"><text:span text:style-name="T143">ODT</text:span></text:a><text:span text:style-name="T144">)</text:span></text:p>
      <text:p text:style-name="P145"> </text:p>
      <text:p text:style-name="P146"/>
      <text:p text:style-name="P147"><text:span text:style-name="T148">  </text:span><text:span text:style-name="T149">Secretaria no consejera:</text:span></text:p>
      <text:p text:style-name="P150">Vacante<text:s/></text:p>
      <text:p text:style-name="P151"> </text:p>
      <text:p text:style-name="P152"><text:span text:style-name="T153">   </text:span><text:span text:style-name="T154">Vicesecretaria no consejera</text:span><text:span text:style-name="T155">:</text:span></text:p>
      <text:list text:style-name="LFO21" text:continue-numbering="true">
        <text:list-item>
          <text:p text:style-name="P156"><text:span text:style-name="T157">Doña María José Caballero González.  </text:span></text:p>
        </text:list-item>
      </text:list>
      <text:p text:style-name="P158"><text:span text:style-name="T159">Reseña curricular:  </text:span><text:span text:style-name="T160">(</text:span><text:a xlink:href="https://lpapromocion.com/images/portaldetransparencia/2023/2022/Miembros%20Electos/CV%202023/Do%C3%B1a%20Mar%C3%ADa%20Jos%C3%A9%20Caballero%20Gonz%C3%A1lez/Do%C3%B1a%20Mar%C3%ADa%20Jos%C3%A9%20Caballero%20Gonz%C3%A1lez%20curriculum.pdf" office:target-frame-name="_blank" xlink:show="new"><text:span text:style-name="T161">PDF</text:span></text:a><text:span text:style-name="T162">) (</text:span><text:a xlink:href="https://lpapromocion.com/images/portaldetransparencia/2023/2022/Miembros%20Electos/CV%202023/Do%C3%B1a%20Mar%C3%ADa%20Jos%C3%A9%20Caballero%20Gonz%C3%A1lez/Do%C3%B1a%20Mar%C3%ADa%20Jos%C3%A9%20Caballero%20Gonz%C3%A1lez%20curriculum.docx" office:target-frame-name="_blank" xlink:show="new"><text:span text:style-name="T163">DOC</text:span></text:a><text:span text:style-name="T164">) (</text:span><text:a xlink:href="https://lpapromocion.com/images/portaldetransparencia/2023/2022/Miembros%20Electos/CV%202023/Do%C3%B1a%20Mar%C3%ADa%20Jos%C3%A9%20Caballero%20Gonz%C3%A1lez/Do%C3%B1a%20Mar%C3%ADa%20Jos%C3%A9%20Caballero%20Gonz%C3%A1lez%20curriculum.odt" office:target-frame-name="_blank" xlink:show="new"><text:span text:style-name="T165">ODT</text:span></text:a><text:span text:style-name="T166">)</text:span><text:a xlink:href="https://lpapromocion.com/images/portaldetransparencia/2023/2022/Miembros%20Electos/CV%202023/Do%C3%B1a%20Inmaculada%20Medina%20Montenegro%20rese%C3%B1a%20curricular/Do%C3%B1a%20Inmaculada%20Medina%20Montenegro%20rese%C3%B1a%20curricular.pdf" office:target-frame-name="_blank" xlink:show="new"><text:span text:style-name="T167"><text:line-break/></text:span></text:a></text:p>
      <text:list text:style-name="LFO22" text:continue-numbering="true">
        <text:list-item>
          <text:p text:style-name="P168"><text:span text:style-name="T169">No se le ha concedido compatibilidad para actividad pública y privada</text:span></text:p>
        </text:list-item>
      </text:list>
      <text:p text:style-name="P170"/>
      <text:p text:style-name="P171"><text:span text:style-name="T172">  </text:span><text:span text:style-name="T173">Retribución del órgano de administración</text:span></text:p>
      <text:p text:style-name="P174"><text:span text:style-name="T175"><text:s/></text:span></text:p>
      <text:list text:style-name="LFO24" text:continue-numbering="true">
        <text:list-item>
          <text:p text:style-name="P176"><text:span text:style-name="T177">Retribución del órgano de administración 202</text:span><text:span text:style-name="T178">4</text:span><text:span text:style-name="T179">.  </text:span><text:span text:style-name="T180">(</text:span><text:a xlink:href="https://lpapromocion.com/images/portaldetransparencia/2024/4%20Miembros%20electos%20y%20personal%20de%20libre%20nombramiento/Retribuci%C3%B3n%20a%C3%B1o%202024/Retribuci%C3%B3n%20%C3%B3rgano_de_administraci%C3%B3n2024.pdf" office:target-frame-name="_blank" xlink:show="new"><text:span text:style-name="T181">PDF</text:span></text:a><text:span text:style-name="T182">) (</text:span><text:a xlink:href="https://lpapromocion.com/images/portaldetransparencia/2024/4%20Miembros%20electos%20y%20personal%20de%20libre%20nombramiento/Retribuci%C3%B3n%20a%C3%B1o%202024/Retribuci%C3%B3n%20%C3%B3rgano_de_administraci%C3%B3n2024.doc" office:target-frame-name="_blank" xlink:show="new"><text:span text:style-name="T183">DOC</text:span></text:a><text:span text:style-name="T184">) (</text:span><text:a xlink:href="https://lpapromocion.com/images/portaldetransparencia/2024/4%20Miembros%20electos%20y%20personal%20de%20libre%20nombramiento/Retribuci%C3%B3n%20a%C3%B1o%202024/Retribuci%C3%B3n%20%C3%B3rgano_de_administraci%C3%B3n2024.odt" office:target-frame-name="_blank" xlink:show="new"><text:span text:style-name="T185">ODT</text:span></text:a><text:span text:style-name="T186">)</text:span></text:p>
        </text:list-item>
      </text:list>
      <text:p text:style-name="P187"/>
      <text:list text:style-name="LFO24" text:continue-numbering="true">
        <text:list-item>
          <text:p text:style-name="P188"><text:span text:style-name="T189">Retribución del órgano de administración 2023.  </text:span><text:span text:style-name="T190">(</text:span><text:a xlink:href="https://lpapromocion.com/images/portaldetransparencia/2024/4%20Miembros%20electos%20y%20personal%20de%20libre%20nombramiento/Retribuci%C3%B3n%20a%C3%B1o%202023/Retribuci%C3%B3n%20%C3%B3rgano_de_administraci%C3%B3n2023.pdf" office:target-frame-name="_blank" xlink:show="new"><text:span text:style-name="T191">PDF</text:span></text:a><text:span text:style-name="T192">) (</text:span><text:a xlink:href="https://lpapromocion.com/images/portaldetransparencia/2024/4%20Miembros%20electos%20y%20personal%20de%20libre%20nombramiento/Retribuci%C3%B3n%20a%C3%B1o%202023/Retribuci%C3%B3n%20%C3%B3rgano_de_administraci%C3%B3n2023.doc" office:target-frame-name="_blank" xlink:show="new"><text:span text:style-name="T193">DOC</text:span></text:a><text:span text:style-name="T194">) (</text:span><text:a xlink:href="https://lpapromocion.com/images/portaldetransparencia/2024/4%20Miembros%20electos%20y%20personal%20de%20libre%20nombramiento/Retribuci%C3%B3n%20a%C3%B1o%202023/Retribuci%C3%B3n%20%C3%B3rgano_de_administraci%C3%B3n2023.odt" office:target-frame-name="_blank" xlink:show="new"><text:span text:style-name="T195">ODT</text:span></text:a><text:span text:style-name="T196">)</text:span></text:p>
        </text:list-item>
      </text:list>
      <text:p text:style-name="P197"/>
      <text:list text:style-name="LFO24" text:continue-numbering="true">
        <text:list-item>
          <text:p text:style-name="P198"><text:bookmark-start text:name="_Hlk149642034"/><text:span text:style-name="T199">Retribución del órgano de administración 2022.  </text:span><text:bookmark-start text:name="_Hlk149642050"/><text:bookmark-end text:name="_Hlk149642034"/><text:span text:style-name="T200">(</text:span><text:a xlink:href="https://lpapromocion.com/images/portaldetransparencia/2023/2022/Miembros%20Electos/Retribuciones/Retribuci%C3%B3n%20%C3%B3rgano_de_administraci%C3%B3n_2022.pdf" office:target-frame-name="_blank" xlink:show="new"><text:span text:style-name="T201">PDF</text:span></text:a><text:span text:style-name="T202">) (</text:span><text:a xlink:href="https://lpapromocion.com/images/portaldetransparencia/2023/2022/Miembros%20Electos/Retribuciones/Retribuci%C3%B3n%20%C3%B3rgano_de_administraci%C3%B3n_2022.doc" office:target-frame-name="_blank" xlink:show="new"><text:span text:style-name="T203">DOC</text:span></text:a><text:span text:style-name="T204">) (</text:span><text:a xlink:href="https://lpapromocion.com/images/portaldetransparencia/2023/2022/Miembros%20Electos/Retribuciones/Retribuci%C3%B3n%20%C3%B3rgano_de_administraci%C3%B3n_2022.odt" office:target-frame-name="_blank" xlink:show="new"><text:span text:style-name="T205">ODT</text:span></text:a><text:span text:style-name="T206">)</text:span><text:bookmark-end text:name="_Hlk149642050"/></text:p>
        </text:list-item>
      </text:list>
      <text:p text:style-name="P207"/>
      <text:list text:style-name="LFO24" text:continue-numbering="true">
        <text:list-item>
          <text:p text:style-name="P208"><text:span text:style-name="T209">Retribución del órgano de administración 2021.  </text:span><text:span text:style-name="T210">(</text:span><text:a xlink:href="https://lpapromocion.com/images/portaldetransparencia/Modificaciones_102021/03_Miembros_electos_y_Libre_Nombramiento/MIEMBROS_ELECTOS_Y_PERSONAL_DE_LIBRE_NOMBRAMIENTO_2022/retribucionorgano_de_administracion_2021/retribucionorgano_de_administracion_2021.pdf" office:target-frame-name="_blank" xlink:show="new"><text:span text:style-name="T211">PDF</text:span></text:a><text:span text:style-name="T212">) (</text:span><text:a xlink:href="https://lpapromocion.com/images/portaldetransparencia/Modificaciones_102021/03_Miembros_electos_y_Libre_Nombramiento/MIEMBROS_ELECTOS_Y_PERSONAL_DE_LIBRE_NOMBRAMIENTO_2022/retribucionorgano_de_administracion_2021/retribucionorgano_de_administracion_2021.doc" office:target-frame-name="_blank" xlink:show="new"><text:span text:style-name="T213">DOC</text:span></text:a><text:span text:style-name="T214">) (</text:span><text:a xlink:href="https://lpapromocion.com/images/portaldetransparencia/Modificaciones_102021/03_Miembros_electos_y_Libre_Nombramiento/MIEMBROS_ELECTOS_Y_PERSONAL_DE_LIBRE_NOMBRAMIENTO_2022/retribucionorgano_de_administracion_2021/retribucionorgano_de_administracion_2021.odt" office:target-frame-name="_blank" xlink:show="new"><text:span text:style-name="T215">ODT</text:span></text:a><text:span text:style-name="T216">)</text:span></text:p>
        </text:list-item>
      </text:list>
      <text:p text:style-name="P217"> </text:p>
      <text:p text:style-name="P218"><text:span text:style-name="T219">Gerencia :</text:span></text:p>
      <text:p text:style-name="P220"> </text:p>
      <text:p text:style-name="P221"><text:bookmark-start text:name="_Hlk194862898"/><text:span text:style-name="T222">  </text:span><text:span text:style-name="T223">Doña</text:span><text:span text:style-name="T224"><text:s/></text:span><text:span text:style-name="T225">Elena Rodríguez Henríquez</text:span></text:p>
      <text:p text:style-name="P226"><text:span text:style-name="T227">Nombramiento:  </text:span><text:span text:style-name="T228">En calidad de Gerente de la Sociedad de Promoción de la Ciudad de Las Palmas de Gran Canaria S.A, con CIF A-35250737, en virtud de su nombramiento en la Junta General de la entidad, celebrada en Sesión del día 29 de septiembre de 2023 y según las facultades otorgadas en el acuerdo de sesión del Consejo de Administración de fecha 23 de Noviembre de 2023, debidamente elevado a público en escritura otorgada en esta ciudad, ante el Notario, don Lesmes Gutiérrez Rodríguez- Moldes, el día 7 de diciembre de 2023, bajo el número 2579 de protocolo, que causó la inscripción 66ª, en la hoja registral de la sociedad <text:s/>GC-590, tomo 2336 y folio 74,</text:span><text:span text:style-name="T229"><text:s/></text:span></text:p>
      <text:p text:style-name="P230"><text:bookmark-end text:name="_Hlk194862898"/><text:span text:style-name="T231">Cargo:</text:span><text:span text:style-name="T232"> Gerente.</text:span></text:p>
      <text:list text:style-name="LFO14" text:continue-numbering="true">
        <text:list-item>
          <text:p text:style-name="P233"><text:span text:style-name="T234">Reseña curricular:</text:span><text:span text:style-name="T235">   </text:span><text:span text:style-name="T236">(</text:span><text:a xlink:href="https://lpapromocion.com/images/portaldetransparencia/2023/2022/Miembros%20Electos/CV%202023/Maria%20Elena%20Rese%C3%B1a%20curricular/Maria%20Elena%20Rese%C3%B1a%20curricular.pdf" office:target-frame-name="_blank" xlink:show="new"><text:span text:style-name="T237">PDF</text:span></text:a><text:span text:style-name="T238">) (</text:span><text:a xlink:href="https://lpapromocion.com/images/portaldetransparencia/2023/2022/Miembros%20Electos/CV%202023/Maria%20Elena%20Rese%C3%B1a%20curricular/Maria%20Elena%20Rese%C3%B1a%20curricular.docx" office:target-frame-name="_blank" xlink:show="new"><text:span text:style-name="T239">DOC</text:span></text:a><text:span text:style-name="T240">) (</text:span><text:a xlink:href="https://lpapromocion.com/images/portaldetransparencia/2023/2022/Miembros%20Electos/CV%202023/Maria%20Elena%20Rese%C3%B1a%20curricular/Maria%20Elena%20Rese%C3%B1a%20curricular.odt" office:target-frame-name="_blank" xlink:show="new"><text:span text:style-name="T241">ODT</text:span></text:a><text:span text:style-name="T242">)</text:span></text:p>
        </text:list-item>
      </text:list>
      <text:p text:style-name="P243"><text:span text:style-name="T244"><text:s/></text:span></text:p>
      <text:list text:style-name="LFO14" text:continue-numbering="true">
        <text:list-item>
          <text:p text:style-name="P245"><text:span text:style-name="T246"><text:s text:c="2"/>No se le ha concedido compatibilidad para actividad pública y privada</text:span></text:p>
        </text:list-item>
      </text:list>
      <text:p text:style-name="P247"><text:bookmark-end text:name="_Hlk1491561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style:use-window-font-color="true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style:font-name-complex="Times New Roman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ntxa gonzalez medina</meta:initial-creator>
    <dc:creator>Oliver Gonzalez</dc:creator>
    <meta:creation-date>2026-06-22T14:54:00Z</meta:creation-date>
    <dc:date>2026-06-22T14:54:00Z</dc:date>
    <meta:template xlink:href="Normal.dotm" xlink:type="simple"/>
    <meta:editing-cycles>2</meta:editing-cycles>
    <meta:editing-duration>PT0S</meta:editing-duration>
    <meta:document-statistic meta:page-count="3" meta:paragraph-count="23" meta:word-count="1836" meta:character-count="11914" meta:row-count="84" meta:non-whitespace-character-count="10101"/>
  </office:meta>
</office:document-meta>
</file>