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BE3D5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BE3D5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BE3D5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BE3D5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BE3D5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BE3D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="thin solid #000000" style:vertical-align="automatic" fo:background-color="#FBE3D5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1">
      <style:table-cell-properties fo:border="thin solid #000000" style:vertical-align="top" fo:background-color="#FFC000" style:shrink-to-fit="true" style:repeat-content="false"/>
      <style:paragraph-properties fo:text-align="center"/>
      <style:text-properties fo:color="#4453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4453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float" office:value="2024" table:number-columns-spanned="12" table:number-rows-spanned="1" table:style-name="ce71">
            <text:p>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2">
            <text:p><text:span text:style-name="T1">Entidades Firmantes</text:span></text:p>
          </table:table-cell>
          <table:covered-table-cell/>
          <table:table-cell office:value-type="string" table:number-columns-spanned="1" table:number-rows-spanned="2" table:style-name="ce73">
            <text:p><text:span text:style-name="T1">Objeto del Convenio (Descripción)</text:span></text:p>
          </table:table-cell>
          <table:table-cell office:value-type="string" table:number-columns-spanned="1" table:number-rows-spanned="2" table:style-name="ce74">
            <text:p><text:span text:style-name="T1">Actuaciones <text:s/>y actividades comprometidas</text:span></text:p>
          </table:table-cell>
          <table:table-cell office:value-type="string" table:number-columns-spanned="1" table:number-rows-spanned="2" table:style-name="ce75">
            <text:p><text:span text:style-name="T1">Compromisos económicos asumidos por las entidades firmantes</text:span></text:p>
          </table:table-cell>
          <table:table-cell office:value-type="string" table:number-columns-spanned="1" table:number-rows-spanned="2" table:style-name="ce75">
            <text:p><text:span text:style-name="T1">Compromisos económicos asumidos por la entidad local</text:span></text:p>
          </table:table-cell>
          <table:table-cell office:value-type="string" table:number-columns-spanned="1" table:number-rows-spanned="2" table:style-name="ce74">
            <text:p><text:span text:style-name="T1">Fecha de formalización</text:span></text:p>
          </table:table-cell>
          <table:table-cell office:value-type="string" table:number-columns-spanned="1" table:number-rows-spanned="2" table:style-name="ce74">
            <text:p><text:span text:style-name="T1">Plazo de vigencia (en meses)</text:span></text:p>
          </table:table-cell>
          <table:table-cell office:value-type="string" table:number-columns-spanned="1" table:number-rows-spanned="2" table:style-name="ce74">
            <text:p><text:span text:style-name="T1">Tiene cláusula de prórroga?</text:span></text:p>
          </table:table-cell>
          <table:table-cell office:value-type="string" table:number-columns-spanned="1" table:number-rows-spanned="2" table:style-name="ce74">
            <text:p><text:span text:style-name="T1">Meses de prórroga</text:span></text:p>
          </table:table-cell>
          <table:table-cell office:value-type="string" table:number-columns-spanned="1" table:number-rows-spanned="2" table:style-name="ce75">
            <text:p><text:span text:style-name="T1">¿Tiene comisión de seguimiento?</text:span></text:p>
          </table:table-cell>
          <table:table-cell office:value-type="string" table:number-columns-spanned="1" table:number-rows-spanned="2" table:style-name="ce74">
            <text:p><text:span text:style-name="T1">Observaciones</text:span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<text:span text:style-name="T1">NIF/CIF</text:span></text:p>
          </table:table-cell>
          <table:table-cell office:value-type="string" table:style-name="ce10">
            <text:p><text:span text:style-name="T1">Denomin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A35250737</text:p>
          </table:table-cell>
          <table:table-cell office:value-type="string" table:style-name="ce15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61">
            <text:p>Colaboración con Las Palmas de Gran Canaria eventos</text:p>
          </table:table-cell>
          <table:table-cell office:value-type="string" table:number-columns-spanned="1" table:number-rows-spanned="2" table:style-name="ce63">
            <text:p>Aritstas del Carnaval</text:p>
          </table:table-cell>
          <table:table-cell office:value-type="float" office:value="200000" table:number-columns-spanned="1" table:number-rows-spanned="2" table:style-name="ce58">
            <text:p>200.000,00 €</text:p>
          </table:table-cell>
          <table:table-cell office:value-type="float" office:value="209012.22" table:number-columns-spanned="1" table:number-rows-spanned="2" table:style-name="ce58">
            <text:p>209.012,22 €</text:p>
          </table:table-cell>
          <table:table-cell office:value-type="date" office:date-value="2024-12-27T00:00:00" table:number-columns-spanned="1" table:number-rows-spanned="2" table:style-name="ce59">
            <text:p>27/12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4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4">
            <text:p>Subvención nominativa</text:p>
          </table:table-cell>
          <table:table-cell office:value-type="string" table:number-columns-spanned="1" table:number-rows-spanned="2" table:style-name="ce61">
            <text:p>Acondicionamiento de la parcela del Carnaval</text:p>
          </table:table-cell>
          <table:table-cell office:value-type="float" office:value="350000" table:number-columns-spanned="1" table:number-rows-spanned="2" table:style-name="ce66">
            <text:p>350.000,00 €</text:p>
          </table:table-cell>
          <table:table-cell office:value-type="float" office:value="542215.14" table:number-columns-spanned="1" table:number-rows-spanned="2" table:style-name="ce66">
            <text:p>542.215,14 €</text:p>
          </table:table-cell>
          <table:table-cell office:value-type="date" office:date-value="2024-05-21T00:00:00" table:number-columns-spanned="1" table:number-rows-spanned="2" table:style-name="ce67">
            <text:p>21/05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6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4">
            <text:p>Subvención directa</text:p>
          </table:table-cell>
          <table:table-cell office:value-type="string" table:number-columns-spanned="1" table:number-rows-spanned="2" table:style-name="ce61">
            <text:p>Concierto Gala de la Reina y Carnaval de Día</text:p>
          </table:table-cell>
          <table:table-cell office:value-type="float" office:value="100000" table:number-columns-spanned="1" table:number-rows-spanned="2" table:style-name="ce66">
            <text:p>100.000,00 €</text:p>
          </table:table-cell>
          <table:table-cell office:value-type="float" office:value="374561" table:number-columns-spanned="1" table:number-rows-spanned="2" table:style-name="ce66">
            <text:p>374.561,00 €</text:p>
          </table:table-cell>
          <table:table-cell office:value-type="date" office:date-value="2024-01-02T00:00:00" table:number-columns-spanned="1" table:number-rows-spanned="2" table:style-name="ce67">
            <text:p>02/01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8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4">
            <text:p>Subvención nominativa</text:p>
          </table:table-cell>
          <table:table-cell office:value-type="string" table:number-columns-spanned="1" table:number-rows-spanned="2" table:style-name="ce56">
            <text:p>Plan director del complejo defensivo de Batería de San Juan y Batería Mesas de San Juan</text:p>
          </table:table-cell>
          <table:table-cell office:value-type="float" office:value="55000" table:number-columns-spanned="1" table:number-rows-spanned="2" table:style-name="ce65">
            <text:p>55.000,00 €</text:p>
          </table:table-cell>
          <table:table-cell office:value-type="float" office:value="55254.8" table:number-columns-spanned="1" table:number-rows-spanned="2" table:style-name="ce66">
            <text:p>55.254,80 €</text:p>
          </table:table-cell>
          <table:table-cell office:value-type="date" office:date-value="2024-07-31T00:00:00" table:number-columns-spanned="1" table:number-rows-spanned="2" table:style-name="ce67">
            <text:p>31/07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SI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string" table:number-columns-spanned="1" table:number-rows-spanned="2" table:style-name="ce68">
            <text:p>SI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6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9">
            <text:p>Subvención</text:p>
          </table:table-cell>
          <table:table-cell office:value-type="string" table:number-columns-spanned="1" table:number-rows-spanned="2" table:style-name="ce56">
            <text:p>Adquisición de fondos bibliográficos y documentales para Bibliotecas Muncipales de Las Palmas de Gran Canaria</text:p>
          </table:table-cell>
          <table:table-cell office:value-type="float" office:value="13120" table:number-columns-spanned="1" table:number-rows-spanned="2" table:style-name="ce65">
            <text:p>13.120,00 €</text:p>
          </table:table-cell>
          <table:table-cell office:value-type="float" office:value="13120" table:number-columns-spanned="1" table:number-rows-spanned="2" table:style-name="ce66">
            <text:p>13.120,00 €</text:p>
          </table:table-cell>
          <table:table-cell office:value-type="date" office:date-value="2024-10-22T00:00:00" table:number-columns-spanned="1" table:number-rows-spanned="2" table:style-name="ce67">
            <text:p>22/10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6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4">
            <text:p>Subvención nominativa</text:p>
          </table:table-cell>
          <table:table-cell office:value-type="string" table:number-columns-spanned="1" table:number-rows-spanned="2" table:style-name="ce61">
            <text:p>Fiesta de los distritos de Las Palmas de Gran Canaria</text:p>
          </table:table-cell>
          <table:table-cell office:value-type="float" office:value="350000" table:number-columns-spanned="1" table:number-rows-spanned="2" table:style-name="ce66">
            <text:p>350.000,00 €</text:p>
          </table:table-cell>
          <table:table-cell office:value-type="float" office:value="400774.7" table:number-columns-spanned="1" table:number-rows-spanned="2" table:style-name="ce66">
            <text:p>400.774,70 €</text:p>
          </table:table-cell>
          <table:table-cell office:value-type="date" office:date-value="2024-12-30T00:00:00" table:number-columns-spanned="1" table:number-rows-spanned="2" table:style-name="ce67">
            <text:p>30/12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6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4">
            <text:p>Subvención nominativa</text:p>
          </table:table-cell>
          <table:table-cell office:value-type="string" table:number-columns-spanned="1" table:number-rows-spanned="2" table:style-name="ce69">
            <text:p>TEMUDAS</text:p>
          </table:table-cell>
          <table:table-cell office:value-type="float" office:value="40000" table:number-columns-spanned="1" table:number-rows-spanned="2" table:style-name="ce65">
            <text:p>40.000,00 €</text:p>
          </table:table-cell>
          <table:table-cell office:value-type="float" office:value="604964.52" table:number-columns-spanned="1" table:number-rows-spanned="2" table:style-name="ce66">
            <text:p>604.964,52 €</text:p>
          </table:table-cell>
          <table:table-cell office:value-type="date" office:date-value="2024-12-30T00:00:00" table:number-columns-spanned="1" table:number-rows-spanned="2" table:style-name="ce67">
            <text:p>30/12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6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A35250737</text:p>
          </table:table-cell>
          <table:table-cell office:value-type="string" table:style-name="ce29">
            <text:p>Promoción de la Ciudad de Las Palmas de Gran Canaria, S.A.</text:p>
          </table:table-cell>
          <table:table-cell office:value-type="string" table:number-columns-spanned="1" table:number-rows-spanned="2" table:style-name="ce64">
            <text:p>Subvención nominativa</text:p>
          </table:table-cell>
          <table:table-cell office:value-type="string" table:number-columns-spanned="1" table:number-rows-spanned="2" table:style-name="ce64">
            <text:p>LPGC ES ARTE</text:p>
          </table:table-cell>
          <table:table-cell office:value-type="float" office:value="60000" table:number-columns-spanned="1" table:number-rows-spanned="2" table:style-name="ce65">
            <text:p>60.000,00 €</text:p>
          </table:table-cell>
          <table:table-cell office:value-type="float" office:value="90000" table:number-columns-spanned="1" table:number-rows-spanned="2" table:style-name="ce66">
            <text:p>90.000,00 €</text:p>
          </table:table-cell>
          <table:table-cell office:value-type="date" office:date-value="2024-12-26T00:00:00" table:number-columns-spanned="1" table:number-rows-spanned="2" table:style-name="ce67">
            <text:p>26/12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8">
            <text:p>SI</text:p>
          </table:table-cell>
          <table:table-cell office:value-type="string" table:number-columns-spanned="1" table:number-rows-spanned="2" table:style-name="ce68">
            <text:p>NO</text:p>
          </table:table-cell>
          <table:table-cell office:value-type="string" table:number-columns-spanned="1" table:number-rows-spanned="2" table:style-name="ce68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6">
          <table:table-cell office:value-type="string" table:style-name="ce14">
            <text:p>P3500001G</text:p>
          </table:table-cell>
          <table:table-cell office:value-type="string" table:style-name="ce22">
            <text:p>CABILD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style-name="ce14">
            <text:p>A35250737</text:p>
          </table:table-cell>
          <table:table-cell office:value-type="string" table:style-name="ce15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56">
            <text:p>Ayuda al 23º Festival Internacional de cine de Las Palmas de Gran Canaria</text:p>
          </table:table-cell>
          <table:table-cell office:value-type="string" table:number-columns-spanned="1" table:number-rows-spanned="2" table:style-name="ce56">
            <text:p>23º Festival Internacional de cine de Las Palmas de Gran Canaria</text:p>
          </table:table-cell>
          <table:table-cell office:value-type="float" office:value="72700" table:number-columns-spanned="1" table:number-rows-spanned="2" table:style-name="ce57">
            <text:p>72.700,00 €</text:p>
          </table:table-cell>
          <table:table-cell office:value-type="float" office:value="800159.98" table:number-columns-spanned="1" table:number-rows-spanned="2" table:style-name="ce58">
            <text:p>800.159,98 €</text:p>
          </table:table-cell>
          <table:table-cell office:value-type="date" office:date-value="2024-11-08T00:00:00" table:number-columns-spanned="1" table:number-rows-spanned="2" table:style-name="ce59">
            <text:p>08/11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5">
          <table:table-cell office:value-type="string" table:style-name="ce14">
            <text:p>Q2828017J</text:p>
          </table:table-cell>
          <table:table-cell office:value-type="string" table:style-name="ce15">
            <text:p><text:span text:style-name="T2">ICAA (Instituto de cinematografía y artes</text:span></text:p>
            <text:p><text:span text:style-name="T2">visual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4">
            <text:p>A35250737</text:p>
          </table:table-cell>
          <table:table-cell office:value-type="string" table:style-name="ce15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62">
            <text:p>Colaboración</text:p>
          </table:table-cell>
          <table:table-cell office:value-type="string" table:number-columns-spanned="1" table:number-rows-spanned="2" table:style-name="ce63">
            <text:p>Artista del Carnaval</text:p>
          </table:table-cell>
          <table:table-cell office:value-type="float" office:value="50000" table:number-columns-spanned="1" table:number-rows-spanned="2" table:style-name="ce57">
            <text:p>50.000,00 €</text:p>
          </table:table-cell>
          <table:table-cell office:value-type="float" office:value="87106.69" table:number-columns-spanned="1" table:number-rows-spanned="2" table:style-name="ce58">
            <text:p>87.106,69 €</text:p>
          </table:table-cell>
          <table:table-cell office:value-type="date" office:date-value="2024-10-04T00:00:00" table:number-columns-spanned="1" table:number-rows-spanned="2" table:style-name="ce59">
            <text:p>04/10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10">
          <table:table-cell office:value-type="string" table:style-name="ce49">
            <text:p>P8500008A</text:p>
          </table:table-cell>
          <table:table-cell office:value-type="string" table:style-name="ce29">
            <text:p>Turism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4">
            <text:p>A35250737</text:p>
          </table:table-cell>
          <table:table-cell office:value-type="string" table:style-name="ce51">
            <text:p><text:span text:style-name="T2">Promoción de la Ciudad de</text:span></text:p>
            <text:p><text:span text:style-name="T2">Las Palmas de Gran Canaria, S.A.</text:span></text:p>
          </table:table-cell>
          <table:table-cell office:value-type="string" table:number-columns-spanned="1" table:number-rows-spanned="2" table:style-name="ce62">
            <text:p>Colaboración</text:p>
          </table:table-cell>
          <table:table-cell office:value-type="string" table:number-columns-spanned="1" table:number-rows-spanned="2" table:style-name="ce55">
            <text:p>Infraestructuras vinculadasa la fiesta del Carnaval</text:p>
          </table:table-cell>
          <table:table-cell office:value-type="float" office:value="200000" table:number-columns-spanned="1" table:number-rows-spanned="2" table:style-name="ce58">
            <text:p>200.000,00 €</text:p>
          </table:table-cell>
          <table:table-cell office:value-type="float" office:value="348479" table:number-columns-spanned="1" table:number-rows-spanned="2" table:style-name="ce58">
            <text:p>348.479,00 €</text:p>
          </table:table-cell>
          <table:table-cell office:value-type="date" office:date-value="2024-06-06T00:00:00" table:number-columns-spanned="1" table:number-rows-spanned="2" table:style-name="ce59">
            <text:p>06/06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1">
          <table:table-cell office:value-type="string" table:style-name="ce49">
            <text:p>P8500008A</text:p>
          </table:table-cell>
          <table:table-cell office:value-type="string" table:style-name="ce29">
            <text:p>Turism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style-name="ce14">
            <text:p>A35250737</text:p>
          </table:table-cell>
          <table:table-cell office:value-type="string" table:style-name="ce15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61">
            <text:p>Ayuda al Teatro y al Circo</text:p>
          </table:table-cell>
          <table:table-cell office:value-type="string" table:number-columns-spanned="1" table:number-rows-spanned="2" table:style-name="ce62">
            <text:p>TEMUDAS</text:p>
          </table:table-cell>
          <table:table-cell office:value-type="float" office:value="37125" table:number-columns-spanned="1" table:number-rows-spanned="2" table:style-name="ce57">
            <text:p>37.125,00 €</text:p>
          </table:table-cell>
          <table:table-cell office:value-type="float" office:value="604964.52" table:number-columns-spanned="1" table:number-rows-spanned="2" table:style-name="ce58">
            <text:p>604.964,52 €</text:p>
          </table:table-cell>
          <table:table-cell office:value-type="date" office:date-value="2024-11-12T00:00:00" table:number-columns-spanned="1" table:number-rows-spanned="2" table:style-name="ce59">
            <text:p>12/11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7">
          <table:table-cell office:value-type="string" table:style-name="ce14">
            <text:p>Q2818024H</text:p>
          </table:table-cell>
          <table:table-cell office:value-type="string" table:style-name="ce15">
            <text:p><text:span text:style-name="T2">INAEM (Instituto Nacional</text:span></text:p>
            <text:p><text:span text:style-name="T2">de las Artes Escénicas y la Mú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4">
            <text:p>A35250737</text:p>
          </table:table-cell>
          <table:table-cell office:value-type="string" table:style-name="ce15">
            <text:p><text:span text:style-name="T2">Promoción de la Ciudad de Las Palmas de Gran Canaria,</text:span></text:p>
            <text:p><text:span text:style-name="T2">S.A.</text:span></text:p>
          </table:table-cell>
          <table:table-cell office:value-type="string" table:number-columns-spanned="1" table:number-rows-spanned="2" table:style-name="ce61">
            <text:p>Ayuda a la danza, la lírica y la música</text:p>
          </table:table-cell>
          <table:table-cell office:value-type="string" table:number-columns-spanned="1" table:number-rows-spanned="2" table:style-name="ce62">
            <text:p>MASDANZA</text:p>
          </table:table-cell>
          <table:table-cell office:value-type="float" office:value="38000" table:number-columns-spanned="1" table:number-rows-spanned="2" table:style-name="ce57">
            <text:p>38.000,00 €</text:p>
          </table:table-cell>
          <table:table-cell office:value-type="float" office:value="400000.01" table:number-columns-spanned="1" table:number-rows-spanned="2" table:style-name="ce58">
            <text:p>400.000,01 €</text:p>
          </table:table-cell>
          <table:table-cell office:value-type="date" office:date-value="2024-10-10T00:00:00" table:number-columns-spanned="1" table:number-rows-spanned="2" table:style-name="ce59">
            <text:p>10/10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7">
          <table:table-cell office:value-type="string" table:style-name="ce14">
            <text:p>Q2818024H</text:p>
          </table:table-cell>
          <table:table-cell office:value-type="string" table:style-name="ce15">
            <text:p><text:span text:style-name="T2">INAEM (Instituto Nacional</text:span></text:p>
            <text:p><text:span text:style-name="T2">de las Artes Escénicas y la Mú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style-name="ce14">
            <text:p>A35250737</text:p>
          </table:table-cell>
          <table:table-cell office:value-type="string" table:style-name="ce51">
            <text:p><text:span text:style-name="T2">Promoción de la Ciudad de</text:span></text:p>
            <text:p><text:span text:style-name="T2">Las Palmas de Gran Canaria, S.A.</text:span></text:p>
          </table:table-cell>
          <table:table-cell office:value-type="string" table:number-columns-spanned="1" table:number-rows-spanned="2" table:style-name="ce55">
            <text:p>Subvención para la ejecución de proyecto</text:p>
          </table:table-cell>
          <table:table-cell office:value-type="string" table:number-columns-spanned="1" table:number-rows-spanned="2" table:style-name="ce56">
            <text:p>MECAS</text:p>
          </table:table-cell>
          <table:table-cell office:value-type="float" office:value="63634.95" table:number-columns-spanned="1" table:number-rows-spanned="2" table:style-name="ce57">
            <text:p>63.634,95 €</text:p>
          </table:table-cell>
          <table:table-cell office:value-type="float" office:value="116884.29" table:number-columns-spanned="1" table:number-rows-spanned="2" table:style-name="ce58">
            <text:p>116.884,29 €</text:p>
          </table:table-cell>
          <table:table-cell office:value-type="date" office:date-value="2024-11-20T00:00:00" table:number-columns-spanned="1" table:number-rows-spanned="2" table:style-name="ce59">
            <text:p>20/11/202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office:value-type="string" table:number-columns-spanned="1" table:number-rows-spanned="2" table:style-name="ce60">
            <text:p>NO</text:p>
          </table:table-cell>
          <table:table-cell table:number-columns-spanned="1" table:number-rows-spanned="2" table:style-name="ce54"/>
          <table:table-cell table:number-columns-repeated="16372"/>
        </table:table-row>
        <table:table-row table:style-name="ro8">
          <table:table-cell office:value-type="string" table:style-name="ce49">
            <text:p>S3511001D</text:p>
          </table:table-cell>
          <table:table-cell office:value-type="string" table:style-name="ce29">
            <text:p>Gobierno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Damián Hernández Martín</meta:initial-creator>
    <dc:creator>Oliver Gonzalez</dc:creator>
    <meta:creation-date>2025-04-06T22:15:44Z</meta:creation-date>
    <dc:date>2025-04-06T23:24:14Z</dc:date>
    <meta:user-defined meta:name="Created" meta:value-type="date">2025-04-04T00:00:00Z</meta:user-defined>
    <meta:user-defined meta:name="Creator">Microsoft® Excel® 2019</meta:user-defined>
    <meta:user-defined meta:name="LastSaved" meta:value-type="date">2025-04-06T00:00:00Z</meta:user-defined>
    <meta:user-defined meta:name="Producer">3-Heights(TM) PDF Security Shell 4.8.25.2 (http://www.pdf-tools.com)</meta:user-defined>
  </office:meta>
</office:document-meta>
</file>