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Neutral" style:data-style-name="N0">
      <style:table-cell-properties style:vertical-align="middle" fo:background-color="#FFEB9C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_2023" table:style-name="ta1">
        <table:table-column table:style-name="co1" table:number-columns-repeated="2" table:default-cell-style-name="ce1"/>
        <table:table-column table:style-name="co2" table:number-columns-repeated="10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1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3">
            <text:p>RELACION CONTRATOS MENORES SUSCRITOS POR SOCIEDAD DE PROMOCION , TERCER TRIMESTRE 2023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">
            <text:p>Nº EXPEDIENTE</text:p>
          </table:table-cell>
          <table:table-cell office:value-type="string" table:style-name="ce3">
            <text:p>ESPECTÁCULO</text:p>
          </table:table-cell>
          <table:table-cell office:value-type="string" table:style-name="ce3">
            <text:p>FESTIVAL</text:p>
          </table:table-cell>
          <table:table-cell office:value-type="string" table:style-name="ce3">
            <text:p>FECHA EVENTO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NACIONALIDAD</text:p>
          </table:table-cell>
          <table:table-cell office:value-type="string" table:style-name="ce3">
            <text:p>VALOR ESTIMADO</text:p>
          </table:table-cell>
          <table:table-cell office:value-type="string" table:style-name="ce3">
            <text:p>IGIC</text:p>
          </table:table-cell>
          <table:table-cell office:value-type="percentage" office:value="7.0000000000000007E-2" table:style-name="ce4">
            <text:p>7,0%</text:p>
          </table:table-cell>
          <table:table-cell office:value-type="string" table:style-name="ce3">
            <text:p>RETENCIÓN</text:p>
          </table:table-cell>
          <table:table-cell office:value-type="percentage" office:value="0.15" table:style-name="ce5">
            <text:p>15%</text:p>
          </table:table-cell>
          <table:table-cell office:value-type="string" table:style-name="ce3">
            <text:p>IMPORTE TOTAL<text:s/>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11">
            <text:p>CU171/2023/CM</text:p>
          </table:table-cell>
          <table:table-cell office:value-type="string" table:style-name="ce8">
            <text:p>Artístico: "Un Siglo de Abismos"</text:p>
          </table:table-cell>
          <table:table-cell office:value-type="string" table:style-name="ce8">
            <text:p>TEMUDAS 2023</text:p>
          </table:table-cell>
          <table:table-cell office:value-type="date" office:date-value="2023-07-08T00:00:00" table:style-name="ce9">
            <text:p>08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BRAMANT TEATRE, S.L.</text:p>
          </table:table-cell>
          <table:table-cell office:value-type="string" table:style-name="ce11">
            <text:p>B97952683</text:p>
          </table:table-cell>
          <table:table-cell office:value-type="string" table:style-name="ce11">
            <text:p>ESPAÑOLA</text:p>
          </table:table-cell>
          <table:table-cell office:value-type="currency" office:value="8200" table:style-name="ce12">
            <text:p>8.2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8200" table:style-name="ce12">
            <text:p>8.2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11">
            <text:p>CU171.1/2023/CM</text:p>
          </table:table-cell>
          <table:table-cell office:value-type="string" table:style-name="ce8">
            <text:p>Patrocinio: "XIX Festival Folklórico de las Comunidades"</text:p>
          </table:table-cell>
          <table:table-cell office:value-type="string" table:style-name="ce8">
            <text:p>XIX Festival Folklórico de las Comunidades</text:p>
          </table:table-cell>
          <table:table-cell office:value-type="string" table:style-name="ce9">
            <text:p>5 al 8/10/2023</text:p>
          </table:table-cell>
          <table:table-cell office:value-type="date" office:date-value="2023-09-20T00:00:00" table:style-name="ce10">
            <text:p>20/09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AGRUPACIÓN FOLKLÓRICA SAN CRISTÓBAL</text:p>
          </table:table-cell>
          <table:table-cell office:value-type="string" table:style-name="ce11">
            <text:p>G35229970</text:p>
          </table:table-cell>
          <table:table-cell office:value-type="string" table:style-name="ce11">
            <text:p>ESPAÑOLA</text:p>
          </table:table-cell>
          <table:table-cell office:value-type="currency" office:value="6000" table:style-name="ce12">
            <text:p>6.0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6000" table:style-name="ce12">
            <text:p>6.0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11">
            <text:p>CU172/2023/CM</text:p>
          </table:table-cell>
          <table:table-cell office:value-type="string" table:style-name="ce8">
            <text:p>Artístico: "Baktana"</text:p>
          </table:table-cell>
          <table:table-cell office:value-type="string" table:style-name="ce8">
            <text:p>TEMUDAS 2023</text:p>
          </table:table-cell>
          <table:table-cell office:value-type="date" office:date-value="2023-07-08T00:00:00" table:style-name="ce9">
            <text:p>08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CÉSAR GARCÍA PÉREZ</text:p>
          </table:table-cell>
          <table:table-cell office:value-type="string" table:style-name="ce11">
            <text:p>33458975R</text:p>
          </table:table-cell>
          <table:table-cell office:value-type="string" table:style-name="ce11">
            <text:p>ESPAÑOLA</text:p>
          </table:table-cell>
          <table:table-cell office:value-type="currency" office:value="2830" table:style-name="ce12">
            <text:p>2.83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2830" table:style-name="ce12">
            <text:p>2.83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8">
            <text:p>CU173/2023/CM</text:p>
          </table:table-cell>
          <table:table-cell office:value-type="string" table:style-name="ce8">
            <text:p>Artistico: Hiraeth</text:p>
          </table:table-cell>
          <table:table-cell office:value-type="string" table:style-name="ce8">
            <text:p>TEMUDAS 2023</text:p>
          </table:table-cell>
          <table:table-cell office:value-type="date" office:date-value="2023-07-08T00:00:00" table:style-name="ce9">
            <text:p>08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ASOCIACION CARTS DANCE</text:p>
          </table:table-cell>
          <table:table-cell office:value-type="string" table:style-name="ce11">
            <text:p>G44805422</text:p>
          </table:table-cell>
          <table:table-cell office:value-type="string" table:style-name="ce11">
            <text:p>ESPAÑOLA</text:p>
          </table:table-cell>
          <table:table-cell office:value-type="currency" office:value="2600" table:style-name="ce12">
            <text:p>2.6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2600" table:style-name="ce12">
            <text:p>2.6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8">
            <text:p>CU173.1/2023/CM</text:p>
          </table:table-cell>
          <table:table-cell office:value-type="string" table:style-name="ce8">
            <text:p>Artístico: "Aarón Gómez"</text:p>
          </table:table-cell>
          <table:table-cell office:value-type="string" table:style-name="ce8">
            <text:p><text:s/>VIERNES DE HUMOR</text:p>
          </table:table-cell>
          <table:table-cell office:value-type="date" office:date-value="2023-09-22T00:00:00" table:style-name="ce9">
            <text:p>22/09/2023</text:p>
          </table:table-cell>
          <table:table-cell office:value-type="date" office:date-value="2023-09-20T00:00:00" table:style-name="ce10">
            <text:p>20/09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TAQUILLA CANARIA, S.L.</text:p>
          </table:table-cell>
          <table:table-cell office:value-type="string" table:style-name="ce11">
            <text:p>B72819550</text:p>
          </table:table-cell>
          <table:table-cell office:value-type="string" table:style-name="ce11">
            <text:p>ESPAÑOLA</text:p>
          </table:table-cell>
          <table:table-cell office:value-type="currency" office:value="4672.8999999999996" table:style-name="ce12">
            <text:p>4.672,90 €</text:p>
          </table:table-cell>
          <table:table-cell office:value-type="currency" office:value="327.10300000000001" table:number-columns-spanned="2" table:number-rows-spanned="1" table:style-name="ce17">
            <text:p>327,1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5000.0029999999997" table:style-name="ce12">
            <text:p>5.0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11">
            <text:p>CU174/2023/CM</text:p>
          </table:table-cell>
          <table:table-cell office:value-type="string" table:style-name="ce8">
            <text:p>Artístico: "Mute a través de Florence Vaugeois"</text:p>
          </table:table-cell>
          <table:table-cell office:value-type="string" table:style-name="ce8">
            <text:p>TEMUDAS 2023</text:p>
          </table:table-cell>
          <table:table-cell office:value-type="string" table:style-name="ce9">
            <text:p>13 y 14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FLORENCE VAUGEOIS</text:p>
          </table:table-cell>
          <table:table-cell office:value-type="string" table:style-name="ce11">
            <text:p>X2969814P</text:p>
          </table:table-cell>
          <table:table-cell office:value-type="string" table:style-name="ce11">
            <text:p>ESPAÑOLA</text:p>
          </table:table-cell>
          <table:table-cell office:value-type="currency" office:value="6500" table:style-name="ce12">
            <text:p>6.5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6500" table:style-name="ce12">
            <text:p>6.5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174.1/2023/CM</text:p>
          </table:table-cell>
          <table:table-cell office:value-type="string" table:style-name="ce8">
            <text:p>Artístico: "Haché Tamarindos y Orquesta Star Music"</text:p>
          </table:table-cell>
          <table:table-cell office:value-type="string" table:style-name="ce8">
            <text:p>MILLER BAILA</text:p>
          </table:table-cell>
          <table:table-cell office:value-type="string" table:style-name="ce9">
            <text:p>24/09 y 22/10/2023</text:p>
          </table:table-cell>
          <table:table-cell office:value-type="date" office:date-value="2023-09-20T00:00:00" table:style-name="ce10">
            <text:p>20/09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CAMINO VIEJO PRODUCCIONES, S.L.</text:p>
          </table:table-cell>
          <table:table-cell office:value-type="string" table:style-name="ce11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12800" table:style-name="ce12">
            <text:p>12.800,00 €</text:p>
          </table:table-cell>
          <table:table-cell office:value-type="currency" office:value="896.00000000000011" table:number-columns-spanned="2" table:number-rows-spanned="1" table:style-name="ce17">
            <text:p>896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13696" table:style-name="ce12">
            <text:p>13.696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175/2023/CM</text:p>
          </table:table-cell>
          <table:table-cell office:value-type="string" table:style-name="ce8">
            <text:p>Artístico: "DESproVISTO"</text:p>
          </table:table-cell>
          <table:table-cell office:value-type="string" table:style-name="ce8">
            <text:p>TEMUDAS 2023</text:p>
          </table:table-cell>
          <table:table-cell office:value-type="date" office:date-value="2023-07-15T00:00:00" table:style-name="ce9">
            <text:p>15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GUIMEL AMARO MARTÍN CONESA</text:p>
          </table:table-cell>
          <table:table-cell office:value-type="string" table:style-name="ce11">
            <text:p>48512194L</text:p>
          </table:table-cell>
          <table:table-cell office:value-type="string" table:style-name="ce11">
            <text:p>ESPAÑOLA</text:p>
          </table:table-cell>
          <table:table-cell office:value-type="currency" office:value="5800" table:style-name="ce12">
            <text:p>5.8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5800" table:style-name="ce12">
            <text:p>5.8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177/2023/CM</text:p>
          </table:table-cell>
          <table:table-cell office:value-type="string" table:style-name="ce8">
            <text:p>Artístico: "Water Falls"</text:p>
          </table:table-cell>
          <table:table-cell office:value-type="string" table:style-name="ce8">
            <text:p>TEMUDAS 2023</text:p>
          </table:table-cell>
          <table:table-cell office:value-type="date" office:date-value="2024-07-15T00:00:00" table:style-name="ce9">
            <text:p>15/07/2024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LA MECÁNICA PROD, S.L.</text:p>
          </table:table-cell>
          <table:table-cell office:value-type="string" table:style-name="ce11">
            <text:p>B01796606</text:p>
          </table:table-cell>
          <table:table-cell office:value-type="string" table:style-name="ce11">
            <text:p>ESPAÑOLA</text:p>
          </table:table-cell>
          <table:table-cell office:value-type="currency" office:value="3032.83" table:style-name="ce12">
            <text:p>3.032,83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3032.83" table:style-name="ce12">
            <text:p>3.032,83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178/2023/CM</text:p>
          </table:table-cell>
          <table:table-cell office:value-type="string" table:style-name="ce8">
            <text:p>Patrocinio: "Big Bang Vintage Festival 2023"</text:p>
          </table:table-cell>
          <table:table-cell office:value-type="string" table:style-name="ce8">
            <text:p>BIG BANG VINTAGE FESTIVAL 2023</text:p>
          </table:table-cell>
          <table:table-cell office:value-type="string" table:style-name="ce9">
            <text:p>6 al 8/10/2023</text:p>
          </table:table-cell>
          <table:table-cell office:value-type="date" office:date-value="2023-09-29T00:00:00" table:style-name="ce10">
            <text:p>29/09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FRANCISCO JAVIER VIERA GONZÁLEZ</text:p>
          </table:table-cell>
          <table:table-cell office:value-type="string" table:style-name="ce11">
            <text:p>42839152L</text:p>
          </table:table-cell>
          <table:table-cell office:value-type="string" table:style-name="ce11">
            <text:p>ESPAÑOLA</text:p>
          </table:table-cell>
          <table:table-cell office:value-type="currency" office:value="5582.24" table:style-name="ce12">
            <text:p>5.582,24 €</text:p>
          </table:table-cell>
          <table:table-cell office:value-type="currency" office:value="390.7568" table:number-columns-spanned="2" table:number-rows-spanned="1" table:style-name="ce17">
            <text:p>390,76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5972.9967999999999" table:style-name="ce12">
            <text:p>5.973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178.1/2023/CM</text:p>
          </table:table-cell>
          <table:table-cell office:value-type="string" table:style-name="ce8">
            <text:p>Artístico: "Sopla"</text:p>
          </table:table-cell>
          <table:table-cell office:value-type="string" table:style-name="ce8">
            <text:p>TEMUDAS 2023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NOLETIA, S.L.</text:p>
          </table:table-cell>
          <table:table-cell office:value-type="string" table:style-name="ce11">
            <text:p>B91446815</text:p>
          </table:table-cell>
          <table:table-cell office:value-type="string" table:style-name="ce11">
            <text:p>ESPAÑOLA</text:p>
          </table:table-cell>
          <table:table-cell office:value-type="currency" office:value="7200" table:style-name="ce12">
            <text:p>7.2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7200" table:style-name="ce12">
            <text:p>7.2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179/2023/CM</text:p>
          </table:table-cell>
          <table:table-cell office:value-type="string" table:style-name="ce8">
            <text:p>Artístico: "Burbuja"</text:p>
          </table:table-cell>
          <table:table-cell office:value-type="string" table:style-name="ce8">
            <text:p>TEMUDAS 2023</text:p>
          </table:table-cell>
          <table:table-cell office:value-type="string" table:style-name="ce9">
            <text:p>20 y 21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7 BURBUJAS ACCIÓN CULTURAL, S.L.</text:p>
          </table:table-cell>
          <table:table-cell office:value-type="string" table:style-name="ce11">
            <text:p>B45880473</text:p>
          </table:table-cell>
          <table:table-cell office:value-type="string" table:style-name="ce11">
            <text:p>ESPAÑOLA</text:p>
          </table:table-cell>
          <table:table-cell office:value-type="currency" office:value="3600" table:style-name="ce12">
            <text:p>3.6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3600" table:style-name="ce12">
            <text:p>3.6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180/2023/CM</text:p>
          </table:table-cell>
          <table:table-cell office:value-type="string" table:style-name="ce8">
            <text:p>Artístico: "La Mejor Obra de la Historia"</text:p>
          </table:table-cell>
          <table:table-cell office:value-type="string" table:style-name="ce8">
            <text:p>TEMUDAS 2023</text:p>
          </table:table-cell>
          <table:table-cell office:value-type="date" office:date-value="2023-07-22T00:00:00" table:style-name="ce9">
            <text:p>22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SPASMO TEATRO, S.L.</text:p>
          </table:table-cell>
          <table:table-cell office:value-type="string" table:style-name="ce11">
            <text:p>B37391737</text:p>
          </table:table-cell>
          <table:table-cell office:value-type="string" table:style-name="ce11">
            <text:p>ESPAÑOLA</text:p>
          </table:table-cell>
          <table:table-cell office:value-type="currency" office:value="6400" table:style-name="ce12">
            <text:p>6.4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6400" table:style-name="ce12">
            <text:p>6.4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181/2023/CM</text:p>
          </table:table-cell>
          <table:table-cell office:value-type="string" table:style-name="ce8">
            <text:p>Artístico: "Archipiélago de los desastres"</text:p>
          </table:table-cell>
          <table:table-cell office:value-type="string" table:style-name="ce8">
            <text:p>TEMUDAS 2023</text:p>
          </table:table-cell>
          <table:table-cell office:value-type="date" office:date-value="2023-07-22T00:00:00" table:style-name="ce9">
            <text:p>22/07/2023</text:p>
          </table:table-cell>
          <table:table-cell office:value-type="date" office:date-value="2023-07-03T00:00:00" table:style-name="ce10">
            <text:p>03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ELENA CARRASCAL, S.L.U.</text:p>
          </table:table-cell>
          <table:table-cell office:value-type="string" table:style-name="ce11">
            <text:p>B91791852</text:p>
          </table:table-cell>
          <table:table-cell office:value-type="string" table:style-name="ce11">
            <text:p>ESPAÑOLA</text:p>
          </table:table-cell>
          <table:table-cell office:value-type="currency" office:value="6300" table:style-name="ce12">
            <text:p>6.300,00 €</text:p>
          </table:table-cell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6300" table:style-name="ce12">
            <text:p>6.300,0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220/2023/CM</text:p>
          </table:table-cell>
          <table:table-cell office:value-type="string" table:style-name="ce8">
            <text:p>Artístico: "Banda Sinfónica Municipal de Las Palmas de Gran Canaria"</text:p>
          </table:table-cell>
          <table:table-cell office:value-type="string" table:style-name="ce8">
            <text:p>MILLER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07-19T00:00:00" table:style-name="ce10">
            <text:p>19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JEITO, S.C.P.</text:p>
          </table:table-cell>
          <table:table-cell office:value-type="string" table:style-name="ce11">
            <text:p>J76007970</text:p>
          </table:table-cell>
          <table:table-cell office:value-type="string" table:style-name="ce11">
            <text:p>ESPAÑOLA</text:p>
          </table:table-cell>
          <table:table-cell office:value-type="currency" office:value="9750" table:style-name="ce12">
            <text:p>9.750,00 €</text:p>
          </table:table-cell>
          <table:table-cell office:value-type="currency" office:value="682.50000000000011" table:number-columns-spanned="2" table:number-rows-spanned="1" table:style-name="ce17">
            <text:p>682,5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10432.5" table:style-name="ce12">
            <text:p>10.432,5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7">
            <text:p>CU221/2023/CM</text:p>
          </table:table-cell>
          <table:table-cell office:value-type="string" table:style-name="ce8">
            <text:p>Artístico: "Banda Sinfónica Municipal de Las Palmas de Gran Canaria"</text:p>
          </table:table-cell>
          <table:table-cell office:value-type="string" table:style-name="ce8">
            <text:p>IGLESIA NUESTRA SEÑORA DEL CARMEN (LA ISLETA)</text:p>
          </table:table-cell>
          <table:table-cell office:value-type="date" office:date-value="2023-07-23T00:00:00" table:style-name="ce9">
            <text:p>23/07/2023</text:p>
          </table:table-cell>
          <table:table-cell office:value-type="date" office:date-value="2023-07-19T00:00:00" table:style-name="ce10">
            <text:p>19/07/2023</text:p>
          </table:table-cell>
          <table:table-cell office:value-type="string" table:style-name="ce8">
            <text:p>CM</text:p>
          </table:table-cell>
          <table:table-cell office:value-type="string" table:style-name="ce8">
            <text:p>JEITO, S.C.P.</text:p>
          </table:table-cell>
          <table:table-cell office:value-type="string" table:style-name="ce11">
            <text:p>J76007970</text:p>
          </table:table-cell>
          <table:table-cell office:value-type="string" table:style-name="ce11">
            <text:p>ESPAÑOLA</text:p>
          </table:table-cell>
          <table:table-cell office:value-type="currency" office:value="3350" table:style-name="ce12">
            <text:p>3.350,00 €</text:p>
          </table:table-cell>
          <table:table-cell office:value-type="currency" office:value="234.50000000000003" table:number-columns-spanned="2" table:number-rows-spanned="1" table:style-name="ce17">
            <text:p>234,50 €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office:value-type="currency" office:value="3584.5" table:style-name="ce12">
            <text:p>3.584,50 €</text:p>
          </table:table-cell>
          <table:table-cell table:number-columns-repeated="16367"/>
        </table:table-row>
        <table:table-row table:style-name="ro3">
          <table:table-cell table:number-columns-repeated="2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ngeles</meta:initial-creator>
    <dc:creator>Oliver Gonzalez</dc:creator>
    <meta:creation-date>2024-10-29T11:59:42Z</meta:creation-date>
    <dc:date>2024-11-11T12:36:57Z</dc:date>
  </office:meta>
</office:document-meta>
</file>