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 table:print-ranges="2016.A1:2016.E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6">
            <text:p>PROMOCIÓN DE LA CIUDAD DE LAS PALMAS DE G.C.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3">
            <text:p>CUENTA DE PÉRDIDAS Y GANANCIAS DE PYMES CORRESPONDIENTE AL EJERCICIO TERMINADO EL 31 DE DICIEMBRE DE 2016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34">
            <text:p>(Debe) Haber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5">
            <text:p><text:s/></text:p>
          </table:table-cell>
          <table:table-cell table:style-name="ce20"/>
          <table:table-cell office:value-type="string" table:style-name="ce25">
            <text:p>EJERCICIO 2016</text:p>
          </table:table-cell>
          <table:table-cell office:value-type="string" table:style-name="ce25">
            <text:p>EJERCICIO 2015</text:p>
          </table:table-cell>
          <table:table-cell table:number-columns-repeated="16379"/>
        </table:table-row>
        <table:table-row table:style-name="ro6">
          <table:table-cell/>
          <table:table-cell table:style-name="ce6"/>
          <table:table-cell table:style-name="ce21"/>
          <table:table-cell table:number-columns-repeated="2" table:style-name="ce7"/>
          <table:table-cell table:number-columns-repeated="16379"/>
        </table:table-row>
        <table:table-row table:style-name="ro7">
          <table:table-cell/>
          <table:table-cell office:value-type="string" table:style-name="ce8">
            <text:p>1. Importe neto de la cifra de negocios.</text:p>
          </table:table-cell>
          <table:table-cell table:style-name="ce22"/>
          <table:table-cell office:value-type="float" office:value="612709.51" table:style-name="ce9">
            <text:p>612.709,51</text:p>
          </table:table-cell>
          <table:table-cell office:value-type="float" office:value="412055.05" table:style-name="ce9">
            <text:p>412.055,0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5. Otros ingresos de explotación.</text:p>
          </table:table-cell>
          <table:table-cell table:style-name="ce22"/>
          <table:table-cell office:value-type="float" office:value="7536607.4800000004" table:style-name="ce9">
            <text:p>7.536.607,48</text:p>
          </table:table-cell>
          <table:table-cell office:value-type="float" office:value="6758221.5999999996" table:style-name="ce9">
            <text:p>6.758.221,6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6. Gastos de personal.</text:p>
          </table:table-cell>
          <table:table-cell table:style-name="ce22"/>
          <table:table-cell office:value-type="float" office:value="-1584859.51" table:style-name="ce9">
            <text:p>-1.584.859,51</text:p>
          </table:table-cell>
          <table:table-cell office:value-type="float" office:value="-1439531.37" table:style-name="ce9">
            <text:p>-1.439.531,3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7. Otros gastos de explotación.</text:p>
          </table:table-cell>
          <table:table-cell table:style-name="ce23"/>
          <table:table-cell office:value-type="float" office:value="-6369185.8600000003" table:style-name="ce9">
            <text:p>-6.369.185,86</text:p>
          </table:table-cell>
          <table:table-cell office:value-type="float" office:value="-5511956.4800000004" table:style-name="ce9">
            <text:p>-5.511.956,4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8. Amortización del inmovilizado.</text:p>
          </table:table-cell>
          <table:table-cell table:style-name="ce22"/>
          <table:table-cell office:value-type="float" office:value="-201438.23" table:style-name="ce9">
            <text:p>-201.438,23</text:p>
          </table:table-cell>
          <table:table-cell office:value-type="float" office:value="-209198.92" table:style-name="ce9">
            <text:p>-209.198,9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0">
            <text:p>9. Imputación de subvenciones de inmovilizado no financiero y otras</text:p>
          </table:table-cell>
          <table:table-cell table:style-name="ce23"/>
          <table:table-cell office:value-type="float" office:value="115189.03" table:style-name="ce9">
            <text:p>115.189,03</text:p>
          </table:table-cell>
          <table:table-cell office:value-type="float" office:value="105420.74" table:style-name="ce9">
            <text:p>105.420,7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0">
            <text:p>12. Otros resultados</text:p>
          </table:table-cell>
          <table:table-cell table:style-name="ce23"/>
          <table:table-cell office:value-type="float" office:value="-20024.900000000001" table:style-name="ce9">
            <text:p>-20.024,90</text:p>
          </table:table-cell>
          <table:table-cell office:value-type="float" office:value="-47387.08" table:style-name="ce9">
            <text:p>-47.387,08</text:p>
          </table:table-cell>
          <table:table-cell table:number-columns-repeated="16379"/>
        </table:table-row>
        <table:table-row table:style-name="ro7">
          <table:table-cell/>
          <table:table-cell table:style-name="ce8"/>
          <table:table-cell table:style-name="ce22"/>
          <table:table-cell table:number-columns-repeated="2" table:style-name="ce11"/>
          <table:table-cell table:number-columns-repeated="16379"/>
        </table:table-row>
        <table:table-row table:style-name="ro8">
          <table:table-cell/>
          <table:table-cell office:value-type="string" table:style-name="ce12">
            <text:p>A) RESULTADO DE EXPLOTACIÓN</text:p>
          </table:table-cell>
          <table:table-cell table:style-name="ce24"/>
          <table:table-cell office:value-type="float" office:value="88997.520000000106" table:formula="msoxl:=SUM(D13:D19)" table:style-name="ce13">
            <text:p>88.997,52</text:p>
          </table:table-cell>
          <table:table-cell office:value-type="float" office:value="67623.539999998873" table:formula="msoxl:=SUM(E13:E20)" table:style-name="ce13">
            <text:p>67.623,54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21"/>
          <table:table-cell table:number-columns-repeated="2" table:style-name="ce9"/>
          <table:table-cell table:number-columns-repeated="16379"/>
        </table:table-row>
        <table:table-row table:style-name="ro7">
          <table:table-cell/>
          <table:table-cell office:value-type="string" table:style-name="ce10">
            <text:p>13. Ingresos financieros.</text:p>
          </table:table-cell>
          <table:table-cell table:style-name="ce22"/>
          <table:table-cell office:value-type="float" office:value="32.299999999999997" table:formula="msoxl:=+D24" table:style-name="ce9">
            <text:p>32,30</text:p>
          </table:table-cell>
          <table:table-cell office:value-type="float" office:value="44.69" table:formula="msoxl:=+E24" table:style-name="ce9">
            <text:p>44,6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4">
            <text:p><text:s text:c="7"/>b) Otros ingresos financieros</text:p>
          </table:table-cell>
          <table:table-cell table:style-name="ce22"/>
          <table:table-cell office:value-type="float" office:value="32.299999999999997" table:style-name="ce11">
            <text:p>32,30</text:p>
          </table:table-cell>
          <table:table-cell office:value-type="float" office:value="44.69" table:style-name="ce11">
            <text:p>44,6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0">
            <text:p>14. Gastos financieros.</text:p>
          </table:table-cell>
          <table:table-cell table:style-name="ce22"/>
          <table:table-cell office:value-type="float" office:value="-31214.639999999999" table:style-name="ce9">
            <text:p>-31.214,64</text:p>
          </table:table-cell>
          <table:table-cell office:value-type="float" office:value="-17061.98" table:style-name="ce9">
            <text:p>-17.061,98</text:p>
          </table:table-cell>
          <table:table-cell table:number-columns-repeated="16379"/>
        </table:table-row>
        <table:table-row table:style-name="ro7">
          <table:table-cell/>
          <table:table-cell table:style-name="ce15"/>
          <table:table-cell table:style-name="ce22"/>
          <table:table-cell table:number-columns-repeated="2" table:style-name="ce11"/>
          <table:table-cell table:number-columns-repeated="16379"/>
        </table:table-row>
        <table:table-row table:style-name="ro8">
          <table:table-cell/>
          <table:table-cell office:value-type="string" table:style-name="ce12">
            <text:p>B) RESULTADO FINANCIERO</text:p>
          </table:table-cell>
          <table:table-cell table:style-name="ce24"/>
          <table:table-cell office:value-type="float" office:value="-31182.34" table:formula="msoxl:=+D23+D25" table:style-name="ce13">
            <text:p>-31.182,34</text:p>
          </table:table-cell>
          <table:table-cell office:value-type="float" office:value="-17017.29" table:formula="msoxl:=+E23+E25" table:style-name="ce13">
            <text:p>-17.017,2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C) RESULTADO ANTES DE IMPUESTOS</text:p>
          </table:table-cell>
          <table:table-cell table:style-name="ce24"/>
          <table:table-cell office:value-type="float" office:value="57815.180000000109" table:formula="msoxl:=+D21+D27" table:style-name="ce13">
            <text:p>57.815,18</text:p>
          </table:table-cell>
          <table:table-cell office:value-type="float" office:value="50606.249999998872" table:formula="msoxl:=+E21+E27" table:style-name="ce13">
            <text:p>50.606,25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21"/>
          <table:table-cell table:number-columns-repeated="2" table:style-name="ce9"/>
          <table:table-cell table:number-columns-repeated="16379"/>
        </table:table-row>
        <table:table-row table:style-name="ro7">
          <table:table-cell/>
          <table:table-cell office:value-type="string" table:style-name="ce10">
            <text:p>19. Impuestos sobre beneficios.</text:p>
          </table:table-cell>
          <table:table-cell table:style-name="ce22"/>
          <table:table-cell table:number-columns-repeated="2" table:style-name="ce9"/>
          <table:table-cell table:number-columns-repeated="16379"/>
        </table:table-row>
        <table:table-row table:style-name="ro7">
          <table:table-cell/>
          <table:table-cell table:style-name="ce8"/>
          <table:table-cell table:style-name="ce22"/>
          <table:table-cell table:number-columns-repeated="2" table:style-name="ce11"/>
          <table:table-cell table:number-columns-repeated="16379"/>
        </table:table-row>
        <table:table-row table:style-name="ro8">
          <table:table-cell/>
          <table:table-cell office:value-type="string" table:style-name="ce12">
            <text:p>D) RESULTADO DEL EJERCICIO</text:p>
          </table:table-cell>
          <table:table-cell table:style-name="ce24"/>
          <table:table-cell office:value-type="float" office:value="57815.180000000109" table:formula="msoxl:=+D28" table:style-name="ce13">
            <text:p>57.815,18</text:p>
          </table:table-cell>
          <table:table-cell office:value-type="float" office:value="50606.249999998872" table:formula="msoxl:=+E28" table:style-name="ce13">
            <text:p>50.606,25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office:value-type="string" table:style-name="ce1">
            <text:p>Las notas adjuntas forman parte integrante de las cuentas anuales de pymes</text:p>
          </table:table-cell>
          <table:table-cell table:number-columns-repeated="16382"/>
        </table:table-row>
        <table:table-row table:number-rows-repeated="5" table:style-name="ro1">
          <table:table-cell/>
          <table:table-cell table:style-name="ce16"/>
          <table:table-cell table:number-columns-repeated="16382"/>
        </table:table-row>
        <table:table-row table:number-rows-repeated="9" table:style-name="ro1">
          <table:table-cell/>
          <table:table-cell table:style-name="ce17"/>
          <table:table-cell table:number-columns-repeated="16382"/>
        </table:table-row>
        <table:table-row table:number-rows-repeated="14" table:style-name="ro1">
          <table:table-cell/>
          <table:table-cell table:style-name="ce17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18"/>
          <table:table-cell table:style-name="ce1"/>
          <table:table-cell table:number-columns-repeated="3" table:style-name="ce18"/>
          <table:table-cell table:number-columns-repeated="16378"/>
        </table:table-row>
        <table:table-row table:style-name="ro1">
          <table:table-cell/>
          <table:table-cell table:number-columns-repeated="4" table:style-name="ce18"/>
          <table:table-cell table:number-columns-repeated="16379" table:style-name="ce1"/>
        </table:table-row>
        <table:table-row table:number-rows-repeated="6" table:style-name="ro1">
          <table:table-cell/>
          <table:table-cell table:style-name="ce17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7"/>
          <table:table-cell table:style-name="ce1"/>
          <table:table-cell table:style-name="ce3"/>
          <table:table-cell table:style-name="ce19"/>
          <table:table-cell table:number-columns-repeated="16379"/>
        </table:table-row>
        <table:table-row table:number-rows-repeated="7" table:style-name="ro1">
          <table:table-cell/>
          <table:table-cell table:style-name="ce17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'file:///S:/000%20EMPRESA%20MODELO/Master%20Nuevo%20Gesia2008/Informes/Modelos%20abreviados%20de%20CCAA/Balance%20de%20Situacion%20Abreviado.xls'#Balance" table:style-name="ta2">
        <table:table-source xlink:href="file:///S:/000%20EMPRESA%20MODELO/Master%20Nuevo%20Gesia2008/Informes/Modelos%20abreviados%20de%20CCAA/Balance%20de%20Situacion%20Abreviado.xls" table:table-name="Balanc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BALANCE DE SITUACION AL CIERRE DEL EJERCICIO 20XX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T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ACT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Inmovilizado intangible."/>
          <table:table-cell table:number-columns-repeated="16382"/>
        </table:table-row>
        <table:table-row>
          <table:table-cell/>
          <table:table-cell office:value-type="string" office:string-value="II. Inmovilizado material."/>
          <table:table-cell table:number-columns-repeated="16382"/>
        </table:table-row>
        <table:table-row>
          <table:table-cell/>
          <table:table-cell office:value-type="string" office:string-value="III. Inversiones inmobiliaria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largo plazo."/>
          <table:table-cell table:number-columns-repeated="16382"/>
        </table:table-row>
        <table:table-row>
          <table:table-cell/>
          <table:table-cell office:value-type="string" office:string-value="V. Inversiones financieras a largo plazo."/>
          <table:table-cell table:number-columns-repeated="16382"/>
        </table:table-row>
        <table:table-row>
          <table:table-cell/>
          <table:table-cell office:value-type="string" office:string-value="VI. Activos por impuesto diferid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ACT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Existencias."/>
          <table:table-cell table:number-columns-repeated="16382"/>
        </table:table-row>
        <table:table-row>
          <table:table-cell/>
          <table:table-cell office:value-type="string" office:string-value="III. Deudores comerciales y otras cuentas a cobr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lientes por ventas y prestaciones de servicios."/>
          <table:table-cell table:number-columns-repeated="16382"/>
        </table:table-row>
        <table:table-row>
          <table:table-cell/>
          <table:table-cell office:value-type="string" office:string-value="2. Accionistas (socios) por desembolsos exigidos."/>
          <table:table-cell table:number-columns-repeated="16382"/>
        </table:table-row>
        <table:table-row>
          <table:table-cell/>
          <table:table-cell office:value-type="string" office:string-value="3. Otros deudore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Inversiones financieras a corto plazo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/>
          <table:table-cell office:value-type="string" office:string-value="VII. Efectivo y otros activos líquidos equivalente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ACTIV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ATRIMONIO NETO Y PAS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PATRIMONIO NET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-1) Fondos propios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. Capital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apital escriturado."/>
          <table:table-cell table:number-columns-repeated="16382"/>
        </table:table-row>
        <table:table-row>
          <table:table-cell/>
          <table:table-cell office:value-type="string" office:string-value="2. (Capital no exigido)."/>
          <table:table-cell table:number-columns-repeated="16382"/>
        </table:table-row>
        <table:table-row>
          <table:table-cell/>
          <table:table-cell office:value-type="string" office:string-value="II. Prima de emisión."/>
          <table:table-cell table:number-columns-repeated="16382"/>
        </table:table-row>
        <table:table-row>
          <table:table-cell/>
          <table:table-cell office:value-type="string" office:string-value="III. Reservas."/>
          <table:table-cell table:number-columns-repeated="16382"/>
        </table:table-row>
        <table:table-row>
          <table:table-cell/>
          <table:table-cell office:value-type="string" office:string-value="IV. (Acciones y participaciones en patrimonio propias)."/>
          <table:table-cell table:number-columns-repeated="16382"/>
        </table:table-row>
        <table:table-row>
          <table:table-cell/>
          <table:table-cell office:value-type="string" office:string-value="V. Resultados de ejercicios anteriores."/>
          <table:table-cell table:number-columns-repeated="16382"/>
        </table:table-row>
        <table:table-row>
          <table:table-cell/>
          <table:table-cell office:value-type="string" office:string-value="VI. Otras aportaciones de socios."/>
          <table:table-cell table:number-columns-repeated="16382"/>
        </table:table-row>
        <table:table-row>
          <table:table-cell/>
          <table:table-cell office:value-type="string" office:string-value="VII. Resultado del ejercicio."/>
          <table:table-cell table:number-columns-repeated="16382"/>
        </table:table-row>
        <table:table-row>
          <table:table-cell/>
          <table:table-cell office:value-type="string" office:string-value="VIII. (Dividendo a cuenta)."/>
          <table:table-cell table:number-columns-repeated="16382"/>
        </table:table-row>
        <table:table-row>
          <table:table-cell/>
          <table:table-cell office:value-type="string" office:string-value="IX. Otros instrumentos de patrimonio neto."/>
          <table:table-cell table:number-columns-repeated="16382"/>
        </table:table-row>
        <table:table-row>
          <table:table-cell/>
          <table:table-cell office:value-type="string" office:string-value="A-2) Ajustes por cambios de valor."/>
          <table:table-cell table:number-columns-repeated="16382"/>
        </table:table-row>
        <table:table-row>
          <table:table-cell/>
          <table:table-cell office:value-type="string" office:string-value="A-3) Subvenciones, donaciones y legados recibido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PAS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rovisiones a largo plazo."/>
          <table:table-cell table:number-columns-repeated="16382"/>
        </table:table-row>
        <table:table-row>
          <table:table-cell/>
          <table:table-cell office:value-type="string" office:string-value="II Deudas a larg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largo plazo."/>
          <table:table-cell table:number-columns-repeated="16382"/>
        </table:table-row>
        <table:table-row>
          <table:table-cell/>
          <table:table-cell office:value-type="string" office:string-value="III. Deudas con empresas del grupo y asociadas a largo plazo."/>
          <table:table-cell table:number-columns-repeated="16382"/>
        </table:table-row>
        <table:table-row>
          <table:table-cell/>
          <table:table-cell office:value-type="string" office:string-value="IV. Pasivos por impuesto diferido."/>
          <table:table-cell table:number-columns-repeated="16382"/>
        </table:table-row>
        <table:table-row>
          <table:table-cell/>
          <table:table-cell office:value-type="string" office:string-value="V. Periodificaciones a largo plaz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) PAS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asivos vinculados con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Provisiones a corto plazo."/>
          <table:table-cell table:number-columns-repeated="16382"/>
        </table:table-row>
        <table:table-row>
          <table:table-cell/>
          <table:table-cell office:value-type="string" office:string-value="III. Deudas a cort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corto plazo."/>
          <table:table-cell table:number-columns-repeated="16382"/>
        </table:table-row>
        <table:table-row>
          <table:table-cell/>
          <table:table-cell office:value-type="string" office:string-value="IV. Deudas co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Acreedores comerciales y otras cuentas a pag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Proveedores"/>
          <table:table-cell table:number-columns-repeated="16382"/>
        </table:table-row>
        <table:table-row>
          <table:table-cell/>
          <table:table-cell office:value-type="string" office:string-value="2. Otros acreedores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PATRIMONIO NETO Y PASIVO (A+B+C)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01">
          <table:table-cell table:number-columns-repeated="16379"/>
        </table:table-row>
      </table:table>
      <table:table table:name="'file:///C:/PROMOCION%20CIUDAD%20LP,%20S.A/AÑO%202014/INFORME%20AUDITORIA%20+%20REFORMULACION%20CCAA%202014/Cuenta%20de%20Perdidas%20y%20Ganancias%202014%20Pymes%20PROMOCION.xls'#2014" table:style-name="ta2">
        <table:table-source xlink:href="file:///C:/PROMOCION%20CIUDAD%20LP,%20S.A/AÑO%202014/INFORME%20AUDITORIA%20+%20REFORMULACION%20CCAA%202014/Cuenta%20de%20Perdidas%20y%20Ganancias%202014%20Pymes%20PROMOCION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lance" table:cell-range-address="'file:///S:/000%20EMPRESA%20MODELO/Master%20Nuevo%20Gesia2008/Informes/Modelos%20abreviados%20de%20CCAA/Balance%20de%20Situacion%20Abreviado.xls'#Balance.$A$1:Balance.$E$65536" table:base-cell-address="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54:33Z</meta:creation-date>
    <dc:date>2020-10-20T19:54:34Z</dc:date>
    <meta:print-date>2017-04-06T08:22:23Z</meta:print-date>
  </office:meta>
</office:document-meta>
</file>