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20" style:parent-style-name="Normal" style:family="paragraph">
      <style:paragraph-properties fo:margin-top="0.0694in" fo:margin-bottom="0.0694in"/>
    </style:style>
    <style:style style:name="T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3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2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8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39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40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41" style:parent-style-name="Normal" style:family="paragraph">
      <style:paragraph-properties fo:text-align="justify"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44" style:parent-style-name="Normal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5" style:parent-style-name="Normal" style:family="paragraph">
      <style:paragraph-properties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46" style:parent-style-name="Párrafodelista" style:list-style-name="LFO1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7" style:parent-style-name="Normal" style:family="paragraph">
      <style:paragraph-properties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48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9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0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1" style:parent-style-name="Párrafodelista" style:list-style-name="LFO8" style:family="paragraph">
      <style:paragraph-properties fo:margin-top="0.0694in" fo:margin-bottom="0.0694in"/>
    </style:style>
    <style:style style:name="T5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58" style:parent-style-name="Normal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9" style:parent-style-name="Normal" style:family="paragraph">
      <style:paragraph-properties fo:margin-top="0.0694in" fo:margin-bottom="0.0694in"/>
    </style:style>
    <style:style style:name="T6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4" style:parent-style-name="Párrafodelista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5" style:parent-style-name="Párrafodelista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68" style:parent-style-name="Normal" style:list-style-name="LFO10" style:family="paragraph">
      <style:paragraph-properties fo:margin-top="0.0694in" fo:margin-bottom="0.0694in"/>
    </style:style>
    <style:style style:name="T6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<text:span text:style-name="T13"> I</text:span><text:span text:style-name="T14">Composición y personas titulares de los órganos de gobierno <text:s/></text:span><text:span text:style-name="T15"><text:s/></text:span></text:p>
      <text:p text:style-name="P16"><text:span text:style-name="T17">Año 202</text:span><text:span text:style-name="T18">5</text:span><text:span text:style-name="T19">.</text:span></text:p>
      <text:p text:style-name="P20"><text:span text:style-name="T21"> <text:s/></text:span><text:span text:style-name="T22">JUNTA GENERAL:</text:span></text:p>
      <text:p text:style-name="P23"><text:span text:style-name="T24"><text:s/>Está constituida por el Pleno del Excmo. Ayuntamiento de las Palmas de Gran Canaria, bajo la Presidencia de</text:span><text:span text:style-name="T25"><text:s/></text:span><text:span text:style-name="T26">l</text:span><text:span text:style-name="T27">a</text:span><text:span text:style-name="T28"><text:s/>Sr</text:span><text:span text:style-name="T29">a</text:span><text:span text:style-name="T30">.<text:s/></text:span><text:span text:style-name="T31">alcaldesa</text:span><text:span text:style-name="T32"><text:s/>Do</text:span><text:span text:style-name="T33">ña</text:span><text:span text:style-name="T34"><text:s/></text:span><text:span text:style-name="T35">Carolina Darias San Sebastián</text:span><text:span text:style-name="T36">.</text:span><text:span text:style-name="T37"><text:s/></text:span><text:span text:style-name="T38">(</text:span><text:a xlink:href="https://www.laspalmasgc.es/es/transparencia/institucional-organizativa/institucional/cargos-electos/" office:target-frame-name="_blank" xlink:show="new"><text:span text:style-name="T39">URL</text:span></text:a><text:span text:style-name="T40">)</text:span></text:p>
      <text:p text:style-name="P41">CONSEJO DE ADMINISTRACIÓN :</text:p>
      <text:p text:style-name="P42"><text:span text:style-name="T43">  Presidenta:</text:span></text:p>
      <text:list text:style-name="LFO8" text:continue-numbering="true">
        <text:list-item>
          <text:p text:style-name="P44">Don Josué Iñiguez Ollero</text:p>
        </text:list-item>
      </text:list>
      <text:p text:style-name="P45"> Vicepresidente:</text:p>
      <text:list text:style-name="LFO18" text:continue-numbering="true">
        <text:list-item>
          <text:p text:style-name="P46"><text:bookmark-start text:name="_Hlk149475924"/>Don<text:s/><text:bookmark-end text:name="_Hlk149475924"/>Hector Javier Alemán Arencibia</text:p>
        </text:list-item>
      </text:list>
      <text:p text:style-name="P47">Resto de miembros del<text:s/>Consejo de Administración.</text:p>
      <text:list text:style-name="LFO8" text:continue-numbering="true">
        <text:list-item>
          <text:p text:style-name="P48">Don<text:s/>Ignacio Guerra de la Torre<text:s text:c="4"/></text:p>
        </text:list-item>
        <text:list-item>
          <text:p text:style-name="P49">Don Juan José Laforet Hernández.</text:p>
        </text:list-item>
        <text:list-item>
          <text:p text:style-name="P50">Don Manuel Tomás Magraner.</text:p>
        </text:list-item>
        <text:list-item>
          <text:p text:style-name="P51"><text:span text:style-name="T52">Doña Elena Isabel Acosta Guerrero</text:span><text:span text:style-name="T53">.</text:span></text:p>
        </text:list-item>
      </text:list>
      <text:p text:style-name="P54"><text:span text:style-name="T55"> </text:span><text:span text:style-name="T56">Secretaria</text:span><text:span text:style-name="T57"><text:s/>no consejera:</text:span></text:p>
      <text:list text:style-name="LFO9" text:continue-numbering="true">
        <text:list-item>
          <text:p text:style-name="P58">Vacante.</text:p>
        </text:list-item>
      </text:list>
      <text:p text:style-name="P59"><text:span text:style-name="T60"><text:s text:c="3"/></text:span><text:span text:style-name="T61">Vicesecretaria</text:span><text:span text:style-name="T62"><text:s/>no consejera</text:span><text:span text:style-name="T63">:</text:span></text:p>
      <text:list text:style-name="LFO9" text:continue-numbering="true">
        <text:list-item>
          <text:p text:style-name="P64">Doña María<text:s/>José<text:s/>Caballero González.</text:p>
        </text:list-item>
      </text:list>
      <text:p text:style-name="P65"/>
      <text:p text:style-name="P66"><text:span text:style-name="T67">  GERENCIA:</text:span></text:p>
      <text:list text:style-name="LFO10" text:continue-numbering="true">
        <text:list-item>
          <text:p text:style-name="P68"><text:span text:style-name="T69">Do</text:span><text:span text:style-name="T70">ña</text:span><text:span text:style-name="T71"><text:s/></text:span><text:span text:style-name="T72">Elena</text:span><text:span text:style-name="T73"><text:s/>Rodríguez</text:span><text:span text:style-name="T74"><text:s/>Henríquez</text:span><text:span text:style-name="T7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0463185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290620710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<text:s/></text:span><text:span text:style-name="T6">Enero 202</text:span><text:span text:style-name="T7">6</text:span></text:p>
        <text:p text:style-name="P8">Periodicidad: Anual</text:p>
        <text:p text:style-name="P9"><text:span text:style-name="T10">Tipo de Información: Miembros electos y personal de libre nombramiento.</text:span></text:p>
        <text:p text:style-name="P11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8:58:00Z</meta:creation-date>
    <dc:date>2026-04-22T18:58:00Z</dc:date>
    <meta:print-date>2019-09-02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4" meta:row-count="5" meta:non-whitespace-character-count="707"/>
  </office:meta>
</office:document-meta>
</file>