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2"/>
        <table:table-column table:style-name="co5" table:default-cell-style-name="ce5"/>
        <table:table-column table:style-name="co6" table:default-cell-style-name="ce4"/>
        <table:table-column table:style-name="co7" table:default-cell-style-name="ce9"/>
        <table:table-column table:style-name="co8" table:default-cell-style-name="ce6"/>
        <table:table-column table:style-name="co9" table:default-cell-style-name="ce6"/>
        <table:table-column table:style-name="co10" table:default-cell-style-name="ce19"/>
        <table:table-column table:style-name="co11" table:default-cell-style-name="ce5"/>
        <table:table-column table:style-name="co12" table:number-columns-repeated="2" table:default-cell-style-name="ce7"/>
        <table:table-column table:style-name="co13" table:number-columns-repeated="16371" table:default-cell-style-name="ce2"/>
        <table:table-row table:number-rows-repeated="2" table:style-name="ro1">
          <table:table-cell table:number-columns-repeated="3" table:style-name="ce8"/>
          <table:table-cell table:style-name="ce11"/>
          <table:table-cell table:number-columns-repeated="6" table:style-name="ce8"/>
          <table:table-cell table:style-name="ce5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25">
            <text:p>CONTRATOS MENORES - PRIMER TRIMESTRE 2022</text:p>
          </table:table-cell>
          <table:covered-table-cell table:number-columns-repeated="9"/>
          <table:table-cell table:style-name="ce5"/>
          <table:table-cell table:number-columns-repeated="2" table:style-name="ce7"/>
          <table:table-cell table:number-columns-repeated="16371"/>
        </table:table-row>
        <table:table-row table:number-rows-repeated="3" table:style-name="ro1">
          <table:table-cell table:number-columns-repeated="3" table:style-name="ce8"/>
          <table:table-cell table:style-name="ce11"/>
          <table:table-cell table:number-columns-repeated="6" table:style-name="ce8"/>
          <table:table-cell table:style-name="ce5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17">
            <text:p>FECHA</text:p>
          </table:table-cell>
          <table:table-cell office:value-type="string" table:style-name="ce17">
            <text:p>DENOMINACIÓN</text:p>
          </table:table-cell>
          <table:table-cell office:value-type="string" table:style-name="ce17">
            <text:p>OBJETO</text:p>
          </table:table-cell>
          <table:table-cell office:value-type="string" table:style-name="ce18">
            <text:p>DURACIÓN</text:p>
          </table:table-cell>
          <table:table-cell office:value-type="string" table:style-name="ce17">
            <text:p>RAZÓN SOCIAL</text:p>
          </table:table-cell>
          <table:table-cell office:value-type="string" table:style-name="ce17">
            <text:p>Nº FRA</text:p>
          </table:table-cell>
          <table:table-cell office:value-type="string" table:style-name="ce17">
            <text:p>IMPORTE LICITACIÓN</text:p>
          </table:table-cell>
          <table:table-cell office:value-type="string" table:style-name="ce17">
            <text:p>IMPORTE ADJUDICACIÓN</text:p>
          </table:table-cell>
          <table:table-cell office:value-type="string" table:style-name="ce17">
            <text:p>PROCEDIMIENTO</text:p>
          </table:table-cell>
          <table:table-cell office:value-type="string" table:style-name="ce17">
            <text:p>Nº LICITADORES</text:p>
          </table:table-cell>
          <table:table-cell table:style-name="ce14"/>
          <table:table-cell table:number-columns-repeated="2" table:style-name="ce15"/>
          <table:table-cell table:number-columns-repeated="16371" table:style-name="ce16"/>
        </table:table-row>
        <table:table-row table:style-name="ro3">
          <table:table-cell office:value-type="string" table:style-name="ce22">
            <text:p>ENERO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table:style-name="ce14"/>
          <table:table-cell table:number-columns-repeated="2" table:style-name="ce15"/>
          <table:table-cell table:number-columns-repeated="16371" table:style-name="ce16"/>
        </table:table-row>
        <table:table-row table:style-name="ro4">
          <table:table-cell office:value-type="date" office:date-value="2022-01-17T00:00:00" table:style-name="ce10">
            <table:cell-range-source table:name="20231219_09114599_Consulta_del_Diario" table:last-column-spanned="13" table:last-row-spanned="127" xlink:href="Z:/gescont7/EXPORTAR/CCI/20231219_09114599_Consulta_del_Diario.csv"/>
            <text:p>17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483220" table:style-name="ce4">
            <text:p>483220</text:p>
          </table:table-cell>
          <table:table-cell office:value-type="float" office:value="4.3600000000000003" table:style-name="ce9">
            <text:p>4,36</text:p>
          </table:table-cell>
          <table:table-cell office:value-type="float" office:value="4.3600000000000003" table:style-name="ce9">
            <text:p>4,3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8T00:00:00" table:style-name="ce10">
            <text:p>28/01/22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alquilere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COSME ORTÍZ VIZCAINO</text:p>
          </table:table-cell>
          <table:table-cell office:value-type="float" office:value="1" table:style-name="ce4">
            <text:p>1</text:p>
          </table:table-cell>
          <table:table-cell office:value-type="float" office:value="12.52" table:style-name="ce9">
            <text:p>12,52</text:p>
          </table:table-cell>
          <table:table-cell office:value-type="float" office:value="12.52" table:style-name="ce9">
            <text:p>12,5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3T00:00:00" table:style-name="ce10">
            <text:p>03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cursos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ORION CONSULTORÍA<text:s/></text:p>
          </table:table-cell>
          <table:table-cell office:value-type="float" office:value="1310" table:style-name="ce4">
            <text:p>1310</text:p>
          </table:table-cell>
          <table:table-cell office:value-type="float" office:value="15.1" table:style-name="ce9">
            <text:p>15,10</text:p>
          </table:table-cell>
          <table:table-cell office:value-type="float" office:value="15.1" table:style-name="ce9">
            <text:p>15,1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95" table:style-name="ce4">
            <text:p>826195</text:p>
          </table:table-cell>
          <table:table-cell office:value-type="float" office:value="15.39" table:style-name="ce9">
            <text:p>15,39</text:p>
          </table:table-cell>
          <table:table-cell office:value-type="float" office:value="15.39" table:style-name="ce9">
            <text:p>15,3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3T00:00:00" table:style-name="ce10">
            <text:p>03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cursos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ORION CONSULTORÍA<text:s/></text:p>
          </table:table-cell>
          <table:table-cell office:value-type="float" office:value="1304" table:style-name="ce4">
            <text:p>1304</text:p>
          </table:table-cell>
          <table:table-cell office:value-type="float" office:value="18.190000000000001" table:style-name="ce9">
            <text:p>18,19</text:p>
          </table:table-cell>
          <table:table-cell office:value-type="float" office:value="18.190000000000001" table:style-name="ce9">
            <text:p>18,1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3T00:00:00" table:style-name="ce10">
            <text:p>03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cursos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ORION CONSULTORÍA<text:s/></text:p>
          </table:table-cell>
          <table:table-cell office:value-type="float" office:value="1309" table:style-name="ce4">
            <text:p>1309</text:p>
          </table:table-cell>
          <table:table-cell office:value-type="float" office:value="18.190000000000001" table:style-name="ce9">
            <text:p>18,19</text:p>
          </table:table-cell>
          <table:table-cell office:value-type="float" office:value="18.190000000000001" table:style-name="ce9">
            <text:p>18,1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76" table:style-name="ce4">
            <text:p>826276</text:p>
          </table:table-cell>
          <table:table-cell office:value-type="float" office:value="22.49" table:style-name="ce9">
            <text:p>22,49</text:p>
          </table:table-cell>
          <table:table-cell office:value-type="float" office:value="22.49" table:style-name="ce9">
            <text:p>22,4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73" table:style-name="ce4">
            <text:p>826273</text:p>
          </table:table-cell>
          <table:table-cell office:value-type="float" office:value="23.34" table:style-name="ce9">
            <text:p>23,34</text:p>
          </table:table-cell>
          <table:table-cell office:value-type="float" office:value="23.34" table:style-name="ce9">
            <text:p>23,3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BANDA MÚSICA</text:p>
          </table:table-cell>
          <table:table-cell office:value-type="string" table:style-name="ce10">
            <text:p>electricidad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ENDESA XXI</text:p>
          </table:table-cell>
          <table:table-cell office:value-type="float" office:value="4849" table:style-name="ce4">
            <text:p>4849</text:p>
          </table:table-cell>
          <table:table-cell office:value-type="float" office:value="25.79" table:style-name="ce9">
            <text:p>25,79</text:p>
          </table:table-cell>
          <table:table-cell office:value-type="float" office:value="25.79" table:style-name="ce9">
            <text:p>25,7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8T00:00:00" table:style-name="ce10">
            <text:p>28/01/22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alquilere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COSME ORTÍZ VIZCAINO</text:p>
          </table:table-cell>
          <table:table-cell office:value-type="float" office:value="2" table:style-name="ce4">
            <text:p>2</text:p>
          </table:table-cell>
          <table:table-cell office:value-type="float" office:value="32.81" table:style-name="ce9">
            <text:p>32,81</text:p>
          </table:table-cell>
          <table:table-cell office:value-type="float" office:value="32.81" table:style-name="ce9">
            <text:p>32,8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seguridad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POWER 7</text:p>
          </table:table-cell>
          <table:table-cell office:value-type="float" office:value="109" table:style-name="ce4">
            <text:p>109</text:p>
          </table:table-cell>
          <table:table-cell office:value-type="float" office:value="37.450000000000003" table:style-name="ce9">
            <text:p>37,45</text:p>
          </table:table-cell>
          <table:table-cell office:value-type="float" office:value="37.450000000000003" table:style-name="ce9">
            <text:p>37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7T00:00:00" table:style-name="ce10">
            <text:p>17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fotocopiadoras</text:p>
          </table:table-cell>
          <table:table-cell office:value-type="float" office:value="60" table:style-name="ce12">
            <text:p>60</text:p>
          </table:table-cell>
          <table:table-cell office:value-type="string" table:style-name="ce5">
            <text:p>SANTANA JEREZ</text:p>
          </table:table-cell>
          <table:table-cell office:value-type="float" office:value="2200006" table:style-name="ce4">
            <text:p>2200006</text:p>
          </table:table-cell>
          <table:table-cell office:value-type="float" office:value="39.28" table:style-name="ce9">
            <text:p>39,28</text:p>
          </table:table-cell>
          <table:table-cell office:value-type="float" office:value="39.28" table:style-name="ce9">
            <text:p>39,2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12" table:style-name="ce4">
            <text:p>826212</text:p>
          </table:table-cell>
          <table:table-cell office:value-type="float" office:value="40.04" table:style-name="ce9">
            <text:p>40,04</text:p>
          </table:table-cell>
          <table:table-cell office:value-type="float" office:value="40.04" table:style-name="ce9">
            <text:p>40,0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94" table:style-name="ce4">
            <text:p>826194</text:p>
          </table:table-cell>
          <table:table-cell office:value-type="float" office:value="42.45" table:style-name="ce9">
            <text:p>42,45</text:p>
          </table:table-cell>
          <table:table-cell office:value-type="float" office:value="42.45" table:style-name="ce9">
            <text:p>42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11" table:style-name="ce4">
            <text:p>826211</text:p>
          </table:table-cell>
          <table:table-cell office:value-type="float" office:value="44.73" table:style-name="ce9">
            <text:p>44,73</text:p>
          </table:table-cell>
          <table:table-cell office:value-type="float" office:value="44.73" table:style-name="ce9">
            <text:p>44,7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10" table:style-name="ce4">
            <text:p>826210</text:p>
          </table:table-cell>
          <table:table-cell office:value-type="float" office:value="44.73" table:style-name="ce9">
            <text:p>44,73</text:p>
          </table:table-cell>
          <table:table-cell office:value-type="float" office:value="44.73" table:style-name="ce9">
            <text:p>44,7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87" table:style-name="ce4">
            <text:p>826187</text:p>
          </table:table-cell>
          <table:table-cell office:value-type="float" office:value="45.1" table:style-name="ce9">
            <text:p>45,10</text:p>
          </table:table-cell>
          <table:table-cell office:value-type="float" office:value="45.1" table:style-name="ce9">
            <text:p>45,1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05" table:style-name="ce4">
            <text:p>826205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04" table:style-name="ce4">
            <text:p>826204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03" table:style-name="ce4">
            <text:p>826203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02" table:style-name="ce4">
            <text:p>826202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3T00:00:00" table:style-name="ce10">
            <text:p>03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cursos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ORION CONSULTORÍA<text:s/></text:p>
          </table:table-cell>
          <table:table-cell office:value-type="float" office:value="1303" table:style-name="ce4">
            <text:p>1303</text:p>
          </table:table-cell>
          <table:table-cell office:value-type="float" office:value="54.57" table:style-name="ce9">
            <text:p>54,57</text:p>
          </table:table-cell>
          <table:table-cell office:value-type="float" office:value="54.57" table:style-name="ce9">
            <text:p>54,5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99" table:style-name="ce4">
            <text:p>826199</text:p>
          </table:table-cell>
          <table:table-cell office:value-type="float" office:value="58.72" table:style-name="ce9">
            <text:p>58,72</text:p>
          </table:table-cell>
          <table:table-cell office:value-type="float" office:value="58.72" table:style-name="ce9">
            <text:p>58,7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09" table:style-name="ce4">
            <text:p>826209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06" table:style-name="ce4">
            <text:p>826206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01" table:style-name="ce4">
            <text:p>826201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96" table:style-name="ce4">
            <text:p>826196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07" table:style-name="ce4">
            <text:p>826207</text:p>
          </table:table-cell>
          <table:table-cell office:value-type="float" office:value="63.14" table:style-name="ce9">
            <text:p>63,14</text:p>
          </table:table-cell>
          <table:table-cell office:value-type="float" office:value="63.14" table:style-name="ce9">
            <text:p>63,1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72" table:style-name="ce4">
            <text:p>826272</text:p>
          </table:table-cell>
          <table:table-cell office:value-type="float" office:value="63.93" table:style-name="ce9">
            <text:p>63,93</text:p>
          </table:table-cell>
          <table:table-cell office:value-type="float" office:value="63.93" table:style-name="ce9">
            <text:p>63,9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98" table:style-name="ce4">
            <text:p>826198</text:p>
          </table:table-cell>
          <table:table-cell office:value-type="float" office:value="65.12" table:style-name="ce9">
            <text:p>65,12</text:p>
          </table:table-cell>
          <table:table-cell office:value-type="float" office:value="65.12" table:style-name="ce9">
            <text:p>65,1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08" table:style-name="ce4">
            <text:p>826208</text:p>
          </table:table-cell>
          <table:table-cell office:value-type="float" office:value="66.67" table:style-name="ce9">
            <text:p>66,67</text:p>
          </table:table-cell>
          <table:table-cell office:value-type="float" office:value="66.67" table:style-name="ce9">
            <text:p>66,6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92" table:style-name="ce4">
            <text:p>826192</text:p>
          </table:table-cell>
          <table:table-cell office:value-type="float" office:value="66.819999999999993" table:style-name="ce9">
            <text:p>66,82</text:p>
          </table:table-cell>
          <table:table-cell office:value-type="float" office:value="66.819999999999993" table:style-name="ce9">
            <text:p>66,8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93" table:style-name="ce4">
            <text:p>826193</text:p>
          </table:table-cell>
          <table:table-cell office:value-type="float" office:value="67.56" table:style-name="ce9">
            <text:p>67,56</text:p>
          </table:table-cell>
          <table:table-cell office:value-type="float" office:value="67.56" table:style-name="ce9">
            <text:p>67,5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1T00:00:00" table:style-name="ce10">
            <text:p>11/01/22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electricidad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ENDESA XXI</text:p>
          </table:table-cell>
          <table:table-cell office:value-type="float" office:value="27" table:style-name="ce4">
            <text:p>27</text:p>
          </table:table-cell>
          <table:table-cell office:value-type="float" office:value="70.25" table:style-name="ce9">
            <text:p>70,25</text:p>
          </table:table-cell>
          <table:table-cell office:value-type="float" office:value="70.25" table:style-name="ce9">
            <text:p>70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88" table:style-name="ce4">
            <text:p>826188</text:p>
          </table:table-cell>
          <table:table-cell office:value-type="float" office:value="72.12" table:style-name="ce9">
            <text:p>72,12</text:p>
          </table:table-cell>
          <table:table-cell office:value-type="float" office:value="72.12" table:style-name="ce9">
            <text:p>72,1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71" table:style-name="ce4">
            <text:p>826271</text:p>
          </table:table-cell>
          <table:table-cell office:value-type="float" office:value="73.75" table:style-name="ce9">
            <text:p>73,75</text:p>
          </table:table-cell>
          <table:table-cell office:value-type="float" office:value="73.75" table:style-name="ce9">
            <text:p>73,7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86" table:style-name="ce4">
            <text:p>826186</text:p>
          </table:table-cell>
          <table:table-cell office:value-type="float" office:value="76.27" table:style-name="ce9">
            <text:p>76,27</text:p>
          </table:table-cell>
          <table:table-cell office:value-type="float" office:value="76.27" table:style-name="ce9">
            <text:p>76,2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97" table:style-name="ce4">
            <text:p>826197</text:p>
          </table:table-cell>
          <table:table-cell office:value-type="float" office:value="80.739999999999995" table:style-name="ce9">
            <text:p>80,74</text:p>
          </table:table-cell>
          <table:table-cell office:value-type="float" office:value="80.739999999999995" table:style-name="ce9">
            <text:p>80,7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0T00:00:00" table:style-name="ce10">
            <text:p>10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mensajería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RANSALINETAS LOGISTICA</text:p>
          </table:table-cell>
          <table:table-cell office:value-type="float" office:value="5891" table:style-name="ce4">
            <text:p>5891</text:p>
          </table:table-cell>
          <table:table-cell office:value-type="float" office:value="90.59" table:style-name="ce9">
            <text:p>90,59</text:p>
          </table:table-cell>
          <table:table-cell office:value-type="float" office:value="90.59" table:style-name="ce9">
            <text:p>90,5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88" table:style-name="ce4">
            <text:p>826288</text:p>
          </table:table-cell>
          <table:table-cell office:value-type="float" office:value="99.84" table:style-name="ce9">
            <text:p>99,84</text:p>
          </table:table-cell>
          <table:table-cell office:value-type="float" office:value="99.84" table:style-name="ce9">
            <text:p>99,8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1T00:00:00" table:style-name="ce10">
            <text:p>11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imprent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AUTE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105.77" table:style-name="ce9">
            <text:p>105,77</text:p>
          </table:table-cell>
          <table:table-cell office:value-type="float" office:value="105.77" table:style-name="ce9">
            <text:p>105,7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imprent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ERICAN</text:p>
          </table:table-cell>
          <table:table-cell office:value-type="float" office:value="35549" table:style-name="ce4">
            <text:p>35549</text:p>
          </table:table-cell>
          <table:table-cell office:value-type="float" office:value="106.03" table:style-name="ce9">
            <text:p>106,03</text:p>
          </table:table-cell>
          <table:table-cell office:value-type="float" office:value="106.03" table:style-name="ce9">
            <text:p>106,0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trofeos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AUTE<text:s text:c="2"/></text:p>
          </table:table-cell>
          <table:table-cell office:value-type="float" office:value="5" table:style-name="ce4">
            <text:p>5</text:p>
          </table:table-cell>
          <table:table-cell office:value-type="float" office:value="140.12" table:style-name="ce9">
            <text:p>140,12</text:p>
          </table:table-cell>
          <table:table-cell office:value-type="float" office:value="140.12" table:style-name="ce9">
            <text:p>140,1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85" table:style-name="ce4">
            <text:p>826185</text:p>
          </table:table-cell>
          <table:table-cell office:value-type="float" office:value="176.85" table:style-name="ce9">
            <text:p>176,85</text:p>
          </table:table-cell>
          <table:table-cell office:value-type="float" office:value="176.85" table:style-name="ce9">
            <text:p>176,8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87" table:style-name="ce4">
            <text:p>826287</text:p>
          </table:table-cell>
          <table:table-cell office:value-type="float" office:value="202.55" table:style-name="ce9">
            <text:p>202,55</text:p>
          </table:table-cell>
          <table:table-cell office:value-type="float" office:value="202.55" table:style-name="ce9">
            <text:p>202,5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191" table:style-name="ce4">
            <text:p>826191</text:p>
          </table:table-cell>
          <table:table-cell office:value-type="float" office:value="210.69" table:style-name="ce9">
            <text:p>210,69</text:p>
          </table:table-cell>
          <table:table-cell office:value-type="float" office:value="210.69" table:style-name="ce9">
            <text:p>210,6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ESPACIO MILLER</text:p>
          </table:table-cell>
          <table:table-cell office:value-type="string" table:style-name="ce10">
            <text:p>imprent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ERICAN</text:p>
          </table:table-cell>
          <table:table-cell office:value-type="float" office:value="35515" table:style-name="ce4">
            <text:p>35515</text:p>
          </table:table-cell>
          <table:table-cell office:value-type="float" office:value="226.75" table:style-name="ce9">
            <text:p>226,75</text:p>
          </table:table-cell>
          <table:table-cell office:value-type="float" office:value="226.75" table:style-name="ce9">
            <text:p>226,7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7T00:00:00" table:style-name="ce10">
            <text:p>17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ferias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INS. FERIAL DE MADRID</text:p>
          </table:table-cell>
          <table:table-cell office:value-type="float" office:value="101428" table:style-name="ce4">
            <text:p>101428</text:p>
          </table:table-cell>
          <table:table-cell office:value-type="float" office:value="270" table:style-name="ce9">
            <text:p>270,00</text:p>
          </table:table-cell>
          <table:table-cell office:value-type="float" office:value="270" table:style-name="ce9">
            <text:p>27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4T00:00:00" table:style-name="ce10">
            <text:p>24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MÓVILES</text:p>
          </table:table-cell>
          <table:table-cell office:value-type="float" office:value="386187" table:style-name="ce4">
            <text:p>386187</text:p>
          </table:table-cell>
          <table:table-cell office:value-type="float" office:value="354.45" table:style-name="ce9">
            <text:p>354,45</text:p>
          </table:table-cell>
          <table:table-cell office:value-type="float" office:value="354.45" table:style-name="ce9">
            <text:p>354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VIAJES INSULAR</text:p>
          </table:table-cell>
          <table:table-cell office:value-type="float" office:value="255" table:style-name="ce4">
            <text:p>255</text:p>
          </table:table-cell>
          <table:table-cell office:value-type="float" office:value="398.77" table:style-name="ce9">
            <text:p>398,77</text:p>
          </table:table-cell>
          <table:table-cell office:value-type="float" office:value="398.77" table:style-name="ce9">
            <text:p>398,7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NAVIDAD</text:p>
          </table:table-cell>
          <table:table-cell office:value-type="string" table:style-name="ce10">
            <text:p>infraestructura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DISCOTECAS <text:s/>MÓVILES</text:p>
          </table:table-cell>
          <table:table-cell office:value-type="float" office:value="7" table:style-name="ce4">
            <text:p>7</text:p>
          </table:table-cell>
          <table:table-cell office:value-type="float" office:value="406.6" table:style-name="ce9">
            <text:p>406,60</text:p>
          </table:table-cell>
          <table:table-cell office:value-type="float" office:value="406.6" table:style-name="ce9">
            <text:p>406,6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8T00:00:00" table:style-name="ce10">
            <text:p>28/01/22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castillo de la luz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OLIVER GONZALEZ</text:p>
          </table:table-cell>
          <table:table-cell office:value-type="float" office:value="8" table:style-name="ce4">
            <text:p>8</text:p>
          </table:table-cell>
          <table:table-cell office:value-type="float" office:value="410.16" table:style-name="ce9">
            <text:p>410,16</text:p>
          </table:table-cell>
          <table:table-cell office:value-type="float" office:value="410.16" table:style-name="ce9">
            <text:p>410,1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14" table:style-name="ce4">
            <text:p>826214</text:p>
          </table:table-cell>
          <table:table-cell office:value-type="float" office:value="418.27" table:style-name="ce9">
            <text:p>418,27</text:p>
          </table:table-cell>
          <table:table-cell office:value-type="float" office:value="418.27" table:style-name="ce9">
            <text:p>418,2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13" table:style-name="ce4">
            <text:p>826213</text:p>
          </table:table-cell>
          <table:table-cell office:value-type="float" office:value="420.31" table:style-name="ce9">
            <text:p>420,31</text:p>
          </table:table-cell>
          <table:table-cell office:value-type="float" office:value="420.31" table:style-name="ce9">
            <text:p>420,3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éfono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TELEFÓNICA ESPAÑA</text:p>
          </table:table-cell>
          <table:table-cell office:value-type="float" office:value="826293" table:style-name="ce4">
            <text:p>826293</text:p>
          </table:table-cell>
          <table:table-cell office:value-type="float" office:value="429.57" table:style-name="ce9">
            <text:p>429,57</text:p>
          </table:table-cell>
          <table:table-cell office:value-type="float" office:value="429.57" table:style-name="ce9">
            <text:p>429,5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5T00:00:00" table:style-name="ce10">
            <text:p>05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DIMAS TRUJILLO<text:s/></text:p>
          </table:table-cell>
          <table:table-cell office:value-type="float" office:value="12" table:style-name="ce4">
            <text:p>12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5T00:00:00" table:style-name="ce10">
            <text:p>05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ECHEDEY <text:s/>HERNÁNDEZ</text:p>
          </table:table-cell>
          <table:table-cell office:value-type="float" office:value="11" table:style-name="ce4">
            <text:p>11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5T00:00:00" table:style-name="ce10">
            <text:p>05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SEBASTIÁN BETANCOR</text:p>
          </table:table-cell>
          <table:table-cell office:value-type="float" office:value="10" table:style-name="ce4">
            <text:p>1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5T00:00:00" table:style-name="ce10">
            <text:p>05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BRIAN A. MARTÍNEZ</text:p>
          </table:table-cell>
          <table:table-cell office:value-type="float" office:value="9" table:style-name="ce4">
            <text:p>9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5T00:00:00" table:style-name="ce10">
            <text:p>05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JOSÉ D. BATISTA</text:p>
          </table:table-cell>
          <table:table-cell office:value-type="float" office:value="13" table:style-name="ce4">
            <text:p>13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5T00:00:00" table:style-name="ce10">
            <text:p>25/01/22</text:p>
          </table:table-cell>
          <table:table-cell office:value-type="string" table:style-name="ce10">
            <text:p>DISTRITO CULTURA</text:p>
          </table:table-cell>
          <table:table-cell office:value-type="string" table:style-name="ce10">
            <text:p>actividades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ERCEDES RIVERO</text:p>
          </table:table-cell>
          <table:table-cell office:value-type="float" office:value="1" table:style-name="ce4">
            <text:p>1</text:p>
          </table:table-cell>
          <table:table-cell office:value-type="float" office:value="535" table:style-name="ce9">
            <text:p>535,00</text:p>
          </table:table-cell>
          <table:table-cell office:value-type="float" office:value="535" table:style-name="ce9">
            <text:p>53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NAVIDAD</text:p>
          </table:table-cell>
          <table:table-cell office:value-type="string" table:style-name="ce10">
            <text:p>fotografí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TONIO HERNÁNDEZ</text:p>
          </table:table-cell>
          <table:table-cell office:value-type="float" office:value="1" table:style-name="ce4">
            <text:p>1</text:p>
          </table:table-cell>
          <table:table-cell office:value-type="float" office:value="535.5" table:style-name="ce9">
            <text:p>535,50</text:p>
          </table:table-cell>
          <table:table-cell office:value-type="float" office:value="535.5" table:style-name="ce9">
            <text:p>535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NAVIDAD</text:p>
          </table:table-cell>
          <table:table-cell office:value-type="string" table:style-name="ce10">
            <text:p>imprent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ERICAN</text:p>
          </table:table-cell>
          <table:table-cell office:value-type="float" office:value="35465" table:style-name="ce4">
            <text:p>35465</text:p>
          </table:table-cell>
          <table:table-cell office:value-type="float" office:value="550.41" table:style-name="ce9">
            <text:p>550,41</text:p>
          </table:table-cell>
          <table:table-cell office:value-type="float" office:value="550.41" table:style-name="ce9">
            <text:p>550,4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seguridad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CENPOL<text:s text:c="2"/></text:p>
          </table:table-cell>
          <table:table-cell office:value-type="float" office:value="14" table:style-name="ce4">
            <text:p>14</text:p>
          </table:table-cell>
          <table:table-cell office:value-type="float" office:value="602.28" table:style-name="ce9">
            <text:p>602,28</text:p>
          </table:table-cell>
          <table:table-cell office:value-type="float" office:value="602.28" table:style-name="ce9">
            <text:p>602,2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5T00:00:00" table:style-name="ce10">
            <text:p>25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imprent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REGLADE3<text:s text:c="2"/></text:p>
          </table:table-cell>
          <table:table-cell office:value-type="float" office:value="2200004" table:style-name="ce4">
            <text:p>2200004</text:p>
          </table:table-cell>
          <table:table-cell office:value-type="float" office:value="620.6" table:style-name="ce9">
            <text:p>620,60</text:p>
          </table:table-cell>
          <table:table-cell office:value-type="float" office:value="620.6" table:style-name="ce9">
            <text:p>620,6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ALACETE QUEGLES</text:p>
          </table:table-cell>
          <table:table-cell office:value-type="string" table:style-name="ce10">
            <text:p>imprent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ERICAN</text:p>
          </table:table-cell>
          <table:table-cell office:value-type="float" office:value="35464" table:style-name="ce4">
            <text:p>35464</text:p>
          </table:table-cell>
          <table:table-cell office:value-type="float" office:value="677.86" table:style-name="ce9">
            <text:p>677,86</text:p>
          </table:table-cell>
          <table:table-cell office:value-type="float" office:value="677.86" table:style-name="ce9">
            <text:p>677,8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5T00:00:00" table:style-name="ce10">
            <text:p>25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fotografí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TONIO HERNÁNDEZ</text:p>
          </table:table-cell>
          <table:table-cell office:value-type="float" office:value="2" table:style-name="ce4">
            <text:p>2</text:p>
          </table:table-cell>
          <table:table-cell office:value-type="float" office:value="765" table:style-name="ce9">
            <text:p>765,00</text:p>
          </table:table-cell>
          <table:table-cell office:value-type="float" office:value="765" table:style-name="ce9">
            <text:p>76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5T00:00:00" table:style-name="ce10">
            <text:p>25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producción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REGLADE3<text:s text:c="2"/></text:p>
          </table:table-cell>
          <table:table-cell office:value-type="float" office:value="2200002" table:style-name="ce4">
            <text:p>2200002</text:p>
          </table:table-cell>
          <table:table-cell office:value-type="float" office:value="792.87" table:style-name="ce9">
            <text:p>792,87</text:p>
          </table:table-cell>
          <table:table-cell office:value-type="float" office:value="792.87" table:style-name="ce9">
            <text:p>792,8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5T00:00:00" table:style-name="ce10">
            <text:p>25/01/22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elementos mkt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YERAY R. GONZÁLEZ</text:p>
          </table:table-cell>
          <table:table-cell office:value-type="float" office:value="568" table:style-name="ce4">
            <text:p>568</text:p>
          </table:table-cell>
          <table:table-cell office:value-type="float" office:value="807.85" table:style-name="ce9">
            <text:p>807,85</text:p>
          </table:table-cell>
          <table:table-cell office:value-type="float" office:value="807.85" table:style-name="ce9">
            <text:p>807,8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1T00:00:00" table:style-name="ce10">
            <text:p>11/01/22</text:p>
          </table:table-cell>
          <table:table-cell office:value-type="string" table:style-name="ce10">
            <text:p>PALACETE QUEGLES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ACUSTICANARIAS.</text:p>
          </table:table-cell>
          <table:table-cell office:value-type="float" office:value="3" table:style-name="ce4">
            <text:p>3</text:p>
          </table:table-cell>
          <table:table-cell office:value-type="float" office:value="890.24" table:style-name="ce9">
            <text:p>890,24</text:p>
          </table:table-cell>
          <table:table-cell office:value-type="float" office:value="890.24" table:style-name="ce9">
            <text:p>890,2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8T00:00:00" table:style-name="ce10">
            <text:p>18/01/22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electricidad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ENDESA XXI</text:p>
          </table:table-cell>
          <table:table-cell office:value-type="float" office:value="268" table:style-name="ce4">
            <text:p>268</text:p>
          </table:table-cell>
          <table:table-cell office:value-type="float" office:value="893.52" table:style-name="ce9">
            <text:p>893,52</text:p>
          </table:table-cell>
          <table:table-cell office:value-type="float" office:value="893.52" table:style-name="ce9">
            <text:p>893,5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8T00:00:00" table:style-name="ce10">
            <text:p>28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mantenim. Informático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OLIVER GONZÁLEZ</text:p>
          </table:table-cell>
          <table:table-cell office:value-type="float" office:value="6" table:style-name="ce4">
            <text:p>6</text:p>
          </table:table-cell>
          <table:table-cell office:value-type="float" office:value="1070" table:style-name="ce9">
            <text:p>1.070,00</text:p>
          </table:table-cell>
          <table:table-cell office:value-type="float" office:value="1070" table:style-name="ce9">
            <text:p>1.07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3T00:00:00" table:style-name="ce10">
            <text:p>03/01/22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mantenim. Ascensores</text:p>
          </table:table-cell>
          <table:table-cell office:value-type="float" office:value="90" table:style-name="ce12">
            <text:p>90</text:p>
          </table:table-cell>
          <table:table-cell office:value-type="string" table:style-name="ce5">
            <text:p>ZARDOYA - OTIS</text:p>
          </table:table-cell>
          <table:table-cell office:value-type="float" office:value="100862" table:style-name="ce4">
            <text:p>100862</text:p>
          </table:table-cell>
          <table:table-cell office:value-type="float" office:value="1147.32" table:style-name="ce9">
            <text:p>1.147,32</text:p>
          </table:table-cell>
          <table:table-cell office:value-type="float" office:value="1147.32" table:style-name="ce9">
            <text:p>1.147,3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3T00:00:00" table:style-name="ce10">
            <text:p>13/01/22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electricidad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ENDESA XXI</text:p>
          </table:table-cell>
          <table:table-cell office:value-type="float" office:value="87" table:style-name="ce4">
            <text:p>87</text:p>
          </table:table-cell>
          <table:table-cell office:value-type="float" office:value="1148.8800000000001" table:style-name="ce9">
            <text:p>1.148,88</text:p>
          </table:table-cell>
          <table:table-cell office:value-type="float" office:value="1148.8800000000001" table:style-name="ce9">
            <text:p>1.148,8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NAVIDAD</text:p>
          </table:table-cell>
          <table:table-cell office:value-type="string" table:style-name="ce10">
            <text:p>imprent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ERICAN</text:p>
          </table:table-cell>
          <table:table-cell office:value-type="float" office:value="35463" table:style-name="ce4">
            <text:p>35463</text:p>
          </table:table-cell>
          <table:table-cell office:value-type="float" office:value="1199.81" table:style-name="ce9">
            <text:p>1.199,81</text:p>
          </table:table-cell>
          <table:table-cell office:value-type="float" office:value="1199.81" table:style-name="ce9">
            <text:p>1.199,8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8T00:00:00" table:style-name="ce10">
            <text:p>28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material informátic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OLIVER GONZALEZ</text:p>
          </table:table-cell>
          <table:table-cell office:value-type="float" office:value="9" table:style-name="ce4">
            <text:p>9</text:p>
          </table:table-cell>
          <table:table-cell office:value-type="float" office:value="1224.08" table:style-name="ce9">
            <text:p>1.224,08</text:p>
          </table:table-cell>
          <table:table-cell office:value-type="float" office:value="1224.08" table:style-name="ce9">
            <text:p>1.224,0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8T00:00:00" table:style-name="ce10">
            <text:p>28/01/22</text:p>
          </table:table-cell>
          <table:table-cell office:value-type="string" table:style-name="ce10">
            <text:p>BIBLIOTECAS</text:p>
          </table:table-cell>
          <table:table-cell office:value-type="string" table:style-name="ce10">
            <text:p>mantenim. Informático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OLIVER GONZALEZ</text:p>
          </table:table-cell>
          <table:table-cell office:value-type="float" office:value="7" table:style-name="ce4">
            <text:p>7</text:p>
          </table:table-cell>
          <table:table-cell office:value-type="float" office:value="1391" table:style-name="ce9">
            <text:p>1.391,00</text:p>
          </table:table-cell>
          <table:table-cell office:value-type="float" office:value="1391" table:style-name="ce9">
            <text:p>1.391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3T00:00:00" table:style-name="ce10">
            <text:p>03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asesores laborale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AG. ASESORES</text:p>
          </table:table-cell>
          <table:table-cell office:value-type="float" office:value="1427" table:style-name="ce4">
            <text:p>1427</text:p>
          </table:table-cell>
          <table:table-cell office:value-type="float" office:value="1442.15" table:style-name="ce9">
            <text:p>1.442,15</text:p>
          </table:table-cell>
          <table:table-cell office:value-type="float" office:value="1442.15" table:style-name="ce9">
            <text:p>1.442,1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NAVIDAD</text:p>
          </table:table-cell>
          <table:table-cell office:value-type="string" table:style-name="ce10">
            <text:p>creatividida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ª JOSÉ PARRILLA</text:p>
          </table:table-cell>
          <table:table-cell office:value-type="float" office:value="220101" table:style-name="ce4">
            <text:p>220101</text:p>
          </table:table-cell>
          <table:table-cell office:value-type="float" office:value="1564" table:style-name="ce9">
            <text:p>1.564,00</text:p>
          </table:table-cell>
          <table:table-cell office:value-type="float" office:value="1564" table:style-name="ce9">
            <text:p>1.56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DISTRITO CULTURA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DISCOTECAS <text:s/>MÓVILES</text:p>
          </table:table-cell>
          <table:table-cell office:value-type="float" office:value="1" table:style-name="ce4">
            <text:p>1</text:p>
          </table:table-cell>
          <table:table-cell office:value-type="float" office:value="1899.25" table:style-name="ce9">
            <text:p>1.899,25</text:p>
          </table:table-cell>
          <table:table-cell office:value-type="float" office:value="1899.25" table:style-name="ce9">
            <text:p>1.899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8T00:00:00" table:style-name="ce10">
            <text:p>18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electricidad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ENDESA XXI</text:p>
          </table:table-cell>
          <table:table-cell office:value-type="float" office:value="419" table:style-name="ce4">
            <text:p>419</text:p>
          </table:table-cell>
          <table:table-cell office:value-type="float" office:value="1955.87" table:style-name="ce9">
            <text:p>1.955,87</text:p>
          </table:table-cell>
          <table:table-cell office:value-type="float" office:value="1955.87" table:style-name="ce9">
            <text:p>1.955,8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IMAS TRUJILLO<text:s/></text:p>
          </table:table-cell>
          <table:table-cell office:value-type="float" office:value="55" table:style-name="ce4">
            <text:p>55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ARLOS A. SUÁREZ</text:p>
          </table:table-cell>
          <table:table-cell office:value-type="float" office:value="56" table:style-name="ce4">
            <text:p>56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EBASTIÁN BETANCOR</text:p>
          </table:table-cell>
          <table:table-cell office:value-type="float" office:value="33" table:style-name="ce4">
            <text:p>33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ISIDRO J. PÉREZ</text:p>
          </table:table-cell>
          <table:table-cell office:value-type="float" office:value="38" table:style-name="ce4">
            <text:p>38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ORJA FERRERA</text:p>
          </table:table-cell>
          <table:table-cell office:value-type="float" office:value="40" table:style-name="ce4">
            <text:p>40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LBERTO OJEDA</text:p>
          </table:table-cell>
          <table:table-cell office:value-type="float" office:value="54" table:style-name="ce4">
            <text:p>54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IVAN ARTILES</text:p>
          </table:table-cell>
          <table:table-cell office:value-type="float" office:value="44" table:style-name="ce4">
            <text:p>44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NEFTALÍ BETANCOR</text:p>
          </table:table-cell>
          <table:table-cell office:value-type="float" office:value="41" table:style-name="ce4">
            <text:p>41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RIAN A. MARTÍNEZ</text:p>
          </table:table-cell>
          <table:table-cell office:value-type="float" office:value="37" table:style-name="ce4">
            <text:p>37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JOSE D. BATISTA</text:p>
          </table:table-cell>
          <table:table-cell office:value-type="float" office:value="51" table:style-name="ce4">
            <text:p>51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ISAAC RODRÍGUEZ</text:p>
          </table:table-cell>
          <table:table-cell office:value-type="float" office:value="32" table:style-name="ce4">
            <text:p>32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EDRO LLOMAR</text:p>
          </table:table-cell>
          <table:table-cell office:value-type="float" office:value="47" table:style-name="ce4">
            <text:p>47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ARLOS J. GONZÁLEZ</text:p>
          </table:table-cell>
          <table:table-cell office:value-type="float" office:value="49" table:style-name="ce4">
            <text:p>49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RANCISCO J. PERDOMO</text:p>
          </table:table-cell>
          <table:table-cell office:value-type="float" office:value="31" table:style-name="ce4">
            <text:p>31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RANCISCO J. CABRERA</text:p>
          </table:table-cell>
          <table:table-cell office:value-type="float" office:value="34" table:style-name="ce4">
            <text:p>34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ORENA SOCORRO</text:p>
          </table:table-cell>
          <table:table-cell office:value-type="float" office:value="35" table:style-name="ce4">
            <text:p>35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DRIÁN GUERRA</text:p>
          </table:table-cell>
          <table:table-cell office:value-type="float" office:value="36" table:style-name="ce4">
            <text:p>36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LEJANDRO SUÁREZ</text:p>
          </table:table-cell>
          <table:table-cell office:value-type="float" office:value="42" table:style-name="ce4">
            <text:p>42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ANIEL GUZMÁN</text:p>
          </table:table-cell>
          <table:table-cell office:value-type="float" office:value="43" table:style-name="ce4">
            <text:p>43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OSWALDO CABRERA</text:p>
          </table:table-cell>
          <table:table-cell office:value-type="float" office:value="45" table:style-name="ce4">
            <text:p>45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IONEL TRUJILLO</text:p>
          </table:table-cell>
          <table:table-cell office:value-type="float" office:value="46" table:style-name="ce4">
            <text:p>46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NUHACET JIMÉNEZ</text:p>
          </table:table-cell>
          <table:table-cell office:value-type="float" office:value="48" table:style-name="ce4">
            <text:p>48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ABRIEL QUEVEDO</text:p>
          </table:table-cell>
          <table:table-cell office:value-type="float" office:value="50" table:style-name="ce4">
            <text:p>50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LEXANDER SÁNCHEZ</text:p>
          </table:table-cell>
          <table:table-cell office:value-type="float" office:value="52" table:style-name="ce4">
            <text:p>52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JOSE J. SANTANA</text:p>
          </table:table-cell>
          <table:table-cell office:value-type="float" office:value="53" table:style-name="ce4">
            <text:p>53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CARNAVAL</text:p>
          </table:table-cell>
          <table:table-cell office:value-type="string" table:style-name="ce10">
            <text:p>campaña publicitaria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OVANNI IZQUIERDO</text:p>
          </table:table-cell>
          <table:table-cell office:value-type="float" office:value="57" table:style-name="ce4">
            <text:p>57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DISTRITO CULTURA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DISCOTECAS <text:s/>MÓVILES</text:p>
          </table:table-cell>
          <table:table-cell office:value-type="float" office:value="5" table:style-name="ce4">
            <text:p>5</text:p>
          </table:table-cell>
          <table:table-cell office:value-type="float" office:value="2204.1999999999998" table:style-name="ce9">
            <text:p>2.204,20</text:p>
          </table:table-cell>
          <table:table-cell office:value-type="float" office:value="2204.1999999999998" table:style-name="ce9">
            <text:p>2.204,2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07T00:00:00" table:style-name="ce10">
            <text:p>07/01/22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suscripciones</text:p>
          </table:table-cell>
          <table:table-cell office:value-type="float" office:value="365" table:style-name="ce12">
            <text:p>365</text:p>
          </table:table-cell>
          <table:table-cell office:value-type="string" office:string-value="ORG. MUNDIAL DE TURISMO - 2022" table:formula="of:=&quot;ORG. MUNDIAL DE TURISMO - 2022&quot;" table:style-name="ce5">
            <text:p>ORG. MUNDIAL DE TURISMO - 2022</text:p>
          </table:table-cell>
          <table:table-cell office:value-type="float" office:value="22773" table:style-name="ce4">
            <text:p>22773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DISTRITO CULTURA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DISCOTECAS <text:s/>MÓVILES</text:p>
          </table:table-cell>
          <table:table-cell office:value-type="float" office:value="2" table:style-name="ce4">
            <text:p>2</text:p>
          </table:table-cell>
          <table:table-cell office:value-type="float" office:value="2544.46" table:style-name="ce9">
            <text:p>2.544,46</text:p>
          </table:table-cell>
          <table:table-cell office:value-type="float" office:value="2544.46" table:style-name="ce9">
            <text:p>2.544,4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MUSICANDO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DISCOTECAS <text:s/>MÓVILES</text:p>
          </table:table-cell>
          <table:table-cell office:value-type="float" office:value="9" table:style-name="ce4">
            <text:p>9</text:p>
          </table:table-cell>
          <table:table-cell office:value-type="float" office:value="2776.65" table:style-name="ce9">
            <text:p>2.776,65</text:p>
          </table:table-cell>
          <table:table-cell office:value-type="float" office:value="2776.65" table:style-name="ce9">
            <text:p>2.776,6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DISTRITO CULTURA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DISCOTECAS <text:s/>MÓVILES</text:p>
          </table:table-cell>
          <table:table-cell office:value-type="float" office:value="6" table:style-name="ce4">
            <text:p>6</text:p>
          </table:table-cell>
          <table:table-cell office:value-type="float" office:value="2991.72" table:style-name="ce9">
            <text:p>2.991,72</text:p>
          </table:table-cell>
          <table:table-cell office:value-type="float" office:value="2991.72" table:style-name="ce9">
            <text:p>2.991,7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DISTRITO CULTURA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DISCOTECAS <text:s/>MÓVILES</text:p>
          </table:table-cell>
          <table:table-cell office:value-type="float" office:value="8" table:style-name="ce4">
            <text:p>8</text:p>
          </table:table-cell>
          <table:table-cell office:value-type="float" office:value="3162.92" table:style-name="ce9">
            <text:p>3.162,92</text:p>
          </table:table-cell>
          <table:table-cell office:value-type="float" office:value="3162.92" table:style-name="ce9">
            <text:p>3.162,9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PALACETE QUEGLES</text:p>
          </table:table-cell>
          <table:table-cell office:value-type="string" table:style-name="ce10">
            <text:p>seguridad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CENPOL<text:s text:c="2"/></text:p>
          </table:table-cell>
          <table:table-cell office:value-type="float" office:value="10" table:style-name="ce4">
            <text:p>10</text:p>
          </table:table-cell>
          <table:table-cell office:value-type="float" office:value="3764.69" table:style-name="ce9">
            <text:p>3.764,69</text:p>
          </table:table-cell>
          <table:table-cell office:value-type="float" office:value="3764.69" table:style-name="ce9">
            <text:p>3.764,6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7T00:00:00" table:style-name="ce10">
            <text:p>17/01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seguro médico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DKV</text:p>
          </table:table-cell>
          <table:table-cell office:value-type="float" office:value="552056" table:style-name="ce4">
            <text:p>552056</text:p>
          </table:table-cell>
          <table:table-cell office:value-type="float" office:value="3918.75" table:style-name="ce9">
            <text:p>3.918,75</text:p>
          </table:table-cell>
          <table:table-cell office:value-type="float" office:value="3918.75" table:style-name="ce9">
            <text:p>3.918,7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MUSICANDO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LF SOUND</text:p>
          </table:table-cell>
          <table:table-cell office:value-type="float" office:value="3" table:style-name="ce4">
            <text:p>3</text:p>
          </table:table-cell>
          <table:table-cell office:value-type="float" office:value="4511.12" table:style-name="ce9">
            <text:p>4.511,12</text:p>
          </table:table-cell>
          <table:table-cell office:value-type="float" office:value="4511.12" table:style-name="ce9">
            <text:p>4.511,1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6T00:00:00" table:style-name="ce10">
            <text:p>26/01/22</text:p>
          </table:table-cell>
          <table:table-cell office:value-type="string" table:style-name="ce10">
            <text:p>ESPACIO MILLER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DISCOTECAS <text:s/>MÓVILES</text:p>
          </table:table-cell>
          <table:table-cell office:value-type="float" office:value="4" table:style-name="ce4">
            <text:p>4</text:p>
          </table:table-cell>
          <table:table-cell office:value-type="float" office:value="4671.09" table:style-name="ce9">
            <text:p>4.671,09</text:p>
          </table:table-cell>
          <table:table-cell office:value-type="float" office:value="4671.09" table:style-name="ce9">
            <text:p>4.671,0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ESPACIO MILLER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LF SOUND</text:p>
          </table:table-cell>
          <table:table-cell office:value-type="float" office:value="5" table:style-name="ce4">
            <text:p>5</text:p>
          </table:table-cell>
          <table:table-cell office:value-type="float" office:value="5186.83" table:style-name="ce9">
            <text:p>5.186,83</text:p>
          </table:table-cell>
          <table:table-cell office:value-type="float" office:value="5186.83" table:style-name="ce9">
            <text:p>5.186,8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24T00:00:00" table:style-name="ce10">
            <text:p>24/01/22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alquilere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COSME ORTÍZ VIZCAINO</text:p>
          </table:table-cell>
          <table:table-cell office:value-type="float" office:value="11" table:style-name="ce4">
            <text:p>11</text:p>
          </table:table-cell>
          <table:table-cell office:value-type="float" office:value="5280" table:style-name="ce9">
            <text:p>5.280,00</text:p>
          </table:table-cell>
          <table:table-cell office:value-type="float" office:value="5280" table:style-name="ce9">
            <text:p>5.28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NAVIDAD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LF SOUND</text:p>
          </table:table-cell>
          <table:table-cell office:value-type="float" office:value="7" table:style-name="ce4">
            <text:p>7</text:p>
          </table:table-cell>
          <table:table-cell office:value-type="float" office:value="6420" table:style-name="ce9">
            <text:p>6.420,00</text:p>
          </table:table-cell>
          <table:table-cell office:value-type="float" office:value="6420" table:style-name="ce9">
            <text:p>6.42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/>
        </table:table-row>
        <table:table-row table:style-name="ro4">
          <table:table-cell office:value-type="date" office:date-value="2022-01-11T00:00:00" table:style-name="ce10">
            <text:p>11/01/22</text:p>
          </table:table-cell>
          <table:table-cell office:value-type="string" table:style-name="ce10">
            <text:p>PALACETE QUEGLES</text:p>
          </table:table-cell>
          <table:table-cell office:value-type="string" table:style-name="ce10">
            <text:p>iluminación-sonido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ACUSTICANARIAS.</text:p>
          </table:table-cell>
          <table:table-cell office:value-type="float" office:value="2" table:style-name="ce4">
            <text:p>2</text:p>
          </table:table-cell>
          <table:table-cell office:value-type="float" office:value="6457.66" table:style-name="ce9">
            <text:p>6.457,66</text:p>
          </table:table-cell>
          <table:table-cell office:value-type="float" office:value="6457.66" table:style-name="ce9">
            <text:p>6.457,6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 table:style-name="ce2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NAVIDAD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LF SOUND</text:p>
          </table:table-cell>
          <table:table-cell office:value-type="float" office:value="6" table:style-name="ce4">
            <text:p>6</text:p>
          </table:table-cell>
          <table:table-cell office:value-type="float" office:value="6955" table:style-name="ce9">
            <text:p>6.955,00</text:p>
          </table:table-cell>
          <table:table-cell office:value-type="float" office:value="6955" table:style-name="ce9">
            <text:p>6.95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 table:style-name="ce2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ESPACIO MILLER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LF SOUND</text:p>
          </table:table-cell>
          <table:table-cell office:value-type="float" office:value="10" table:style-name="ce4">
            <text:p>10</text:p>
          </table:table-cell>
          <table:table-cell office:value-type="float" office:value="7939.4" table:style-name="ce9">
            <text:p>7.939,40</text:p>
          </table:table-cell>
          <table:table-cell office:value-type="float" office:value="7939.4" table:style-name="ce9">
            <text:p>7.939,4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 table:style-name="ce2"/>
        </table:table-row>
        <table:table-row table:style-name="ro4">
          <table:table-cell office:value-type="date" office:date-value="2022-01-27T00:00:00" table:style-name="ce10">
            <text:p>27/01/22</text:p>
          </table:table-cell>
          <table:table-cell office:value-type="string" table:style-name="ce10">
            <text:p>DISTRITO CULTURA</text:p>
          </table:table-cell>
          <table:table-cell office:value-type="string" table:style-name="ce10">
            <text:p>producción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JUAN C. OSHANAHAN</text:p>
          </table:table-cell>
          <table:table-cell office:value-type="float" office:value="405" table:style-name="ce4">
            <text:p>405</text:p>
          </table:table-cell>
          <table:table-cell office:value-type="float" office:value="8435.48" table:style-name="ce9">
            <text:p>8.435,48</text:p>
          </table:table-cell>
          <table:table-cell office:value-type="float" office:value="8435.48" table:style-name="ce9">
            <text:p>8.435,4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 table:style-name="ce2"/>
        </table:table-row>
        <table:table-row table:style-name="ro4">
          <table:table-cell office:value-type="date" office:date-value="2022-01-19T00:00:00" table:style-name="ce10">
            <text:p>19/01/22</text:p>
          </table:table-cell>
          <table:table-cell office:value-type="string" table:style-name="ce10">
            <text:p>ESPACIO MILLER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LF SOUND</text:p>
          </table:table-cell>
          <table:table-cell office:value-type="float" office:value="9" table:style-name="ce4">
            <text:p>9</text:p>
          </table:table-cell>
          <table:table-cell office:value-type="float" office:value="8721.7800000000007" table:style-name="ce9">
            <text:p>8.721,78</text:p>
          </table:table-cell>
          <table:table-cell office:value-type="float" office:value="8721.7800000000007" table:style-name="ce9">
            <text:p>8.721,7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 table:style-name="ce2"/>
        </table:table-row>
        <table:table-row table:style-name="ro4">
          <table:table-cell office:value-type="date" office:date-value="2022-01-25T00:00:00" table:style-name="ce10">
            <text:p>25/01/22</text:p>
          </table:table-cell>
          <table:table-cell office:value-type="string" table:style-name="ce10">
            <text:p>ESPACIO MILLER</text:p>
          </table:table-cell>
          <table:table-cell office:value-type="string" table:style-name="ce10">
            <text:p>iluminación-sonid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LF SOUND</text:p>
          </table:table-cell>
          <table:table-cell office:value-type="float" office:value="4" table:style-name="ce4">
            <text:p>4</text:p>
          </table:table-cell>
          <table:table-cell office:value-type="float" office:value="11917.66" table:style-name="ce9">
            <text:p>11.917,66</text:p>
          </table:table-cell>
          <table:table-cell office:value-type="float" office:value="11917.66" table:style-name="ce9">
            <text:p>11.917,6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 table:style-name="ce2"/>
        </table:table-row>
        <table:table-row table:style-name="ro4">
          <table:table-cell office:value-type="date" office:date-value="2022-01-25T00:00:00" table:style-name="ce10">
            <text:p>25/01/22</text:p>
          </table:table-cell>
          <table:table-cell office:value-type="string" table:style-name="ce10">
            <text:p>NAVIDAD</text:p>
          </table:table-cell>
          <table:table-cell office:value-type="string" table:style-name="ce10">
            <text:p>fuegos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PIROTECNIA SAN MIGUEL</text:p>
          </table:table-cell>
          <table:table-cell office:value-type="float" office:value="2022007" table:style-name="ce4">
            <text:p>2022007</text:p>
          </table:table-cell>
          <table:table-cell office:value-type="float" office:value="12254.58" table:style-name="ce9">
            <text:p>12.254,58</text:p>
          </table:table-cell>
          <table:table-cell office:value-type="float" office:value="12254.58" table:style-name="ce9">
            <text:p>12.254,5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of:=&quot;&quot;" table:style-name="ce5"/>
          <table:table-cell office:value-type="string" office:string-value="" table:formula="of:=&quot;&quot;" table:style-name="ce7"/>
          <table:table-cell office:value-type="string" office:string-value="" table:formula="of:=&quot;&quot;" table:style-name="ce7"/>
          <table:table-cell table:number-columns-repeated="16371" table:style-name="ce2"/>
        </table:table-row>
        <table:table-row table:number-rows-repeated="2" table:style-name="ro4">
          <table:table-cell table:number-columns-repeated="3" table:style-name="ce10"/>
          <table:table-cell table:style-name="ce12"/>
          <table:table-cell table:style-name="ce5"/>
          <table:table-cell table:style-name="ce4"/>
          <table:table-cell table:number-columns-repeated="2" table:style-name="ce9"/>
          <table:table-cell table:style-name="ce6"/>
          <table:table-cell table:style-name="ce19"/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1">
          <table:table-cell office:value-type="string" table:style-name="ce17">
            <text:p>FECHA</text:p>
          </table:table-cell>
          <table:table-cell office:value-type="string" table:style-name="ce17">
            <text:p>DENOMINACIÓN</text:p>
          </table:table-cell>
          <table:table-cell office:value-type="string" table:style-name="ce17">
            <text:p>OBJETO</text:p>
          </table:table-cell>
          <table:table-cell office:value-type="string" table:style-name="ce18">
            <text:p>DURACIÓN</text:p>
          </table:table-cell>
          <table:table-cell office:value-type="string" table:style-name="ce17">
            <text:p>RAZÓN SOCIAL</text:p>
          </table:table-cell>
          <table:table-cell office:value-type="string" table:style-name="ce17">
            <text:p>Nº FRA</text:p>
          </table:table-cell>
          <table:table-cell office:value-type="string" table:style-name="ce17">
            <text:p>IMPORTE LICITACIÓN</text:p>
          </table:table-cell>
          <table:table-cell office:value-type="string" table:style-name="ce17">
            <text:p>IMPORTE ADJUDICACIÓN</text:p>
          </table:table-cell>
          <table:table-cell office:value-type="string" table:style-name="ce17">
            <text:p>PROCEDIMIENTO</text:p>
          </table:table-cell>
          <table:table-cell office:value-type="string" table:style-name="ce17">
            <text:p>Nº LICITADORES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5">
          <table:table-cell office:value-type="string" table:style-name="ce13">
            <text:p>FEBRERO</text:p>
          </table:table-cell>
          <table:table-cell table:number-columns-repeated="2" table:style-name="ce10"/>
          <table:table-cell table:style-name="ce12"/>
          <table:table-cell table:style-name="ce5"/>
          <table:table-cell table:style-name="ce4"/>
          <table:table-cell table:style-name="ce9"/>
          <table:table-cell table:number-columns-repeated="2" table:style-name="ce6"/>
          <table:table-cell table:style-name="ce19"/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Cuñas publicitaria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ADXY PUBLICIDAD</text:p>
          </table:table-cell>
          <table:table-cell office:value-type="float" office:value="5709" table:style-name="ce4">
            <text:p>5709</text:p>
          </table:table-cell>
          <table:table-cell office:value-type="float" office:value="74.900000000000006" table:style-name="ce9">
            <text:p>74,90</text:p>
          </table:table-cell>
          <table:table-cell office:value-type="float" office:value="74.900000000000006" table:style-name="ce9">
            <text:p>74,9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3" table:style-name="ce10"/>
          <table:table-cell table:style-name="ce12"/>
          <table:table-cell table:style-name="ce5"/>
          <table:table-cell table:style-name="ce4"/>
          <table:table-cell table:style-name="ce9"/>
          <table:table-cell table:style-name="ce6"/>
          <table:table-cell table:number-columns-repeated="16365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Vallas y baño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ALCOIMA</text:p>
          </table:table-cell>
          <table:table-cell office:value-type="float" office:value="160" table:style-name="ce4">
            <text:p>160</text:p>
          </table:table-cell>
          <table:table-cell office:value-type="float" office:value="234.03" table:style-name="ce9">
            <text:p>234,03</text:p>
          </table:table-cell>
          <table:table-cell office:value-type="float" office:value="234.03" table:style-name="ce9">
            <text:p>234,0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spanned="8" table:number-rows-spanned="1" table:style-name="ce26"/>
          <table:covered-table-cell table:number-columns-repeated="7"/>
          <table:table-cell table:number-columns-repeated="16365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Agu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AGUAS DE GUAYADEQUE</text:p>
          </table:table-cell>
          <table:table-cell office:value-type="float" office:value="483" table:style-name="ce4">
            <text:p>483</text:p>
          </table:table-cell>
          <table:table-cell office:value-type="float" office:value="236.27" table:style-name="ce9">
            <text:p>236,27</text:p>
          </table:table-cell>
          <table:table-cell office:value-type="float" office:value="236.27" table:style-name="ce9">
            <text:p>236,2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Vallas y baños</text:p>
          </table:table-cell>
          <table:table-cell office:value-type="float" office:value="2" table:style-name="ce19">
            <text:p>2</text:p>
          </table:table-cell>
          <table:table-cell office:value-type="string" table:style-name="ce24">
            <text:p>ALCOIMA</text:p>
          </table:table-cell>
          <table:table-cell office:value-type="float" office:value="158" table:style-name="ce4">
            <text:p>158</text:p>
          </table:table-cell>
          <table:table-cell office:value-type="float" office:value="284.10000000000002" table:style-name="ce9">
            <text:p>284,10</text:p>
          </table:table-cell>
          <table:table-cell office:value-type="float" office:value="284.10000000000002" table:style-name="ce9">
            <text:p>284,1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Baños</text:p>
          </table:table-cell>
          <table:table-cell office:value-type="float" office:value="2" table:style-name="ce19">
            <text:p>2</text:p>
          </table:table-cell>
          <table:table-cell office:value-type="string" table:style-name="ce24">
            <text:p>ALCOIMA<text:s/></text:p>
          </table:table-cell>
          <table:table-cell office:value-type="float" office:value="164" table:style-name="ce4">
            <text:p>164</text:p>
          </table:table-cell>
          <table:table-cell office:value-type="float" office:value="351.23" table:style-name="ce9">
            <text:p>351,23</text:p>
          </table:table-cell>
          <table:table-cell office:value-type="float" office:value="351.23" table:style-name="ce9">
            <text:p>351,2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Billet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501" table:style-name="ce4">
            <text:p>501</text:p>
          </table:table-cell>
          <table:table-cell office:value-type="float" office:value="363" table:style-name="ce9">
            <text:p>363,00</text:p>
          </table:table-cell>
          <table:table-cell office:value-type="float" office:value="363" table:style-name="ce9">
            <text:p>363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Mantenimiento informático</text:p>
          </table:table-cell>
          <table:table-cell office:value-type="float" office:value="365" table:style-name="ce19">
            <text:p>365</text:p>
          </table:table-cell>
          <table:table-cell office:value-type="string" table:style-name="ce24">
            <text:p>CCI - CONSULTORA CANARIA INFORMATICA</text:p>
          </table:table-cell>
          <table:table-cell office:value-type="float" office:value="71193" table:style-name="ce4">
            <text:p>71193</text:p>
          </table:table-cell>
          <table:table-cell office:value-type="float" office:value="545.70000000000005" table:style-name="ce9">
            <text:p>545,70</text:p>
          </table:table-cell>
          <table:table-cell office:value-type="float" office:value="545.70000000000005" table:style-name="ce9">
            <text:p>545,7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6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BIBLIOTECAS</text:p>
          </table:table-cell>
          <table:table-cell office:value-type="string" table:style-name="ce23">
            <text:p>Segur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SINERGIAS</text:p>
          </table:table-cell>
          <table:table-cell office:value-type="float" office:value="15" table:style-name="ce4">
            <text:p>15</text:p>
          </table:table-cell>
          <table:table-cell office:value-type="float" office:value="682.66" table:style-name="ce9">
            <text:p>682,66</text:p>
          </table:table-cell>
          <table:table-cell office:value-type="float" office:value="682.66" table:style-name="ce9">
            <text:p>682,6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1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Vallas y baños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ALCOIMA<text:s/></text:p>
          </table:table-cell>
          <table:table-cell office:value-type="float" office:value="159" table:style-name="ce4">
            <text:p>159</text:p>
          </table:table-cell>
          <table:table-cell office:value-type="float" office:value="754.98" table:style-name="ce9">
            <text:p>754,98</text:p>
          </table:table-cell>
          <table:table-cell office:value-type="float" office:value="754.98" table:style-name="ce9">
            <text:p>754,9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9" table:style-name="ce2"/>
          <table:table-cell table:style-name="ce6"/>
          <table:table-cell table:number-columns-repeated="16355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Billet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499" table:style-name="ce4">
            <text:p>499</text:p>
          </table:table-cell>
          <table:table-cell office:value-type="float" office:value="776.48" table:style-name="ce9">
            <text:p>776,48</text:p>
          </table:table-cell>
          <table:table-cell office:value-type="float" office:value="776.48" table:style-name="ce9">
            <text:p>776,4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Billet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505" table:style-name="ce4">
            <text:p>505</text:p>
          </table:table-cell>
          <table:table-cell office:value-type="float" office:value="1311.52" table:style-name="ce9">
            <text:p>1.311,52</text:p>
          </table:table-cell>
          <table:table-cell office:value-type="float" office:value="1311.52" table:style-name="ce9">
            <text:p>1.311,5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Material mkt.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YERAY R. GLEZ</text:p>
          </table:table-cell>
          <table:table-cell office:value-type="float" office:value="580" table:style-name="ce4">
            <text:p>580</text:p>
          </table:table-cell>
          <table:table-cell office:value-type="float" office:value="1334.29" table:style-name="ce9">
            <text:p>1.334,29</text:p>
          </table:table-cell>
          <table:table-cell office:value-type="float" office:value="1334.29" table:style-name="ce9">
            <text:p>1.334,2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Asesoria laboral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AG ASESORES</text:p>
          </table:table-cell>
          <table:table-cell office:value-type="float" office:value="27" table:style-name="ce4">
            <text:p>27</text:p>
          </table:table-cell>
          <table:table-cell office:value-type="float" office:value="1487.69" table:style-name="ce9">
            <text:p>1.487,69</text:p>
          </table:table-cell>
          <table:table-cell office:value-type="float" office:value="1487.69" table:style-name="ce9">
            <text:p>1.487,6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Vallas y baños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ALCOIMA<text:s/></text:p>
          </table:table-cell>
          <table:table-cell office:value-type="float" office:value="161" table:style-name="ce4">
            <text:p>161</text:p>
          </table:table-cell>
          <table:table-cell office:value-type="float" office:value="1510.84" table:style-name="ce9">
            <text:p>1.510,84</text:p>
          </table:table-cell>
          <table:table-cell office:value-type="float" office:value="1510.84" table:style-name="ce9">
            <text:p>1.510,8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MUSICANDO</text:p>
          </table:table-cell>
          <table:table-cell office:value-type="string" table:style-name="ce23">
            <text:p>Infraestructur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YERAY R. GLEZ</text:p>
          </table:table-cell>
          <table:table-cell office:value-type="float" office:value="571" table:style-name="ce4">
            <text:p>571</text:p>
          </table:table-cell>
          <table:table-cell office:value-type="float" office:value="2086.5" table:style-name="ce9">
            <text:p>2.086,50</text:p>
          </table:table-cell>
          <table:table-cell office:value-type="float" office:value="2086.5" table:style-name="ce9">
            <text:p>2.086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Producción Técnic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RAFAEL A.RODRIGUEZ</text:p>
          </table:table-cell>
          <table:table-cell office:value-type="float" office:value="1" table:style-name="ce4">
            <text:p>1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Billet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500" table:style-name="ce4">
            <text:p>500</text:p>
          </table:table-cell>
          <table:table-cell office:value-type="float" office:value="2640" table:style-name="ce9">
            <text:p>2.640,00</text:p>
          </table:table-cell>
          <table:table-cell office:value-type="float" office:value="2640" table:style-name="ce9">
            <text:p>2.64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1T00:00:00" table:style-name="ce3">
            <text:p>01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Producción audiovisual</text:p>
          </table:table-cell>
          <table:table-cell office:value-type="float" office:value="15" table:style-name="ce19">
            <text:p>15</text:p>
          </table:table-cell>
          <table:table-cell office:value-type="string" table:style-name="ce24">
            <text:p>ADOLFO PEÑA<text:s/></text:p>
          </table:table-cell>
          <table:table-cell office:value-type="float" office:value="2" table:style-name="ce4">
            <text:p>2</text:p>
          </table:table-cell>
          <table:table-cell office:value-type="float" office:value="9200" table:style-name="ce9">
            <text:p>9.200,00</text:p>
          </table:table-cell>
          <table:table-cell office:value-type="float" office:value="9200" table:style-name="ce9">
            <text:p>9.2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2T00:00:00" table:style-name="ce3">
            <text:p>02/02/22</text:p>
          </table:table-cell>
          <table:table-cell office:value-type="string" table:style-name="ce23">
            <text:p>BANDA MÚSICA</text:p>
          </table:table-cell>
          <table:table-cell office:value-type="string" table:style-name="ce23">
            <text:p>Material oficin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IVERO</text:p>
          </table:table-cell>
          <table:table-cell office:value-type="float" office:value="100382" table:style-name="ce4">
            <text:p>100382</text:p>
          </table:table-cell>
          <table:table-cell office:value-type="float" office:value="17.55" table:style-name="ce9">
            <text:p>17,55</text:p>
          </table:table-cell>
          <table:table-cell office:value-type="float" office:value="17.55" table:style-name="ce9">
            <text:p>17,5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2T00:00:00" table:style-name="ce3">
            <text:p>02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Material oficin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IVERO</text:p>
          </table:table-cell>
          <table:table-cell office:value-type="float" office:value="100348" table:style-name="ce4">
            <text:p>100348</text:p>
          </table:table-cell>
          <table:table-cell office:value-type="float" office:value="411.73" table:style-name="ce9">
            <text:p>411,73</text:p>
          </table:table-cell>
          <table:table-cell office:value-type="float" office:value="411.73" table:style-name="ce9">
            <text:p>411,7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 table:style-name="ce2"/>
        </table:table-row>
        <table:table-row table:style-name="ro4">
          <table:table-cell office:value-type="date" office:date-value="2022-02-02T00:00:00" table:style-name="ce3">
            <text:p>02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Azafata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INVERXIAL</text:p>
          </table:table-cell>
          <table:table-cell office:value-type="float" office:value="7" table:style-name="ce4">
            <text:p>7</text:p>
          </table:table-cell>
          <table:table-cell office:value-type="float" office:value="425.33" table:style-name="ce9">
            <text:p>425,33</text:p>
          </table:table-cell>
          <table:table-cell office:value-type="float" office:value="425.33" table:style-name="ce9">
            <text:p>425,3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2T00:00:00" table:style-name="ce3">
            <text:p>02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Audiovisual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AUDIOV.CANARIAS</text:p>
          </table:table-cell>
          <table:table-cell office:value-type="float" office:value="35879" table:style-name="ce4">
            <text:p>35879</text:p>
          </table:table-cell>
          <table:table-cell office:value-type="float" office:value="1247.93" table:style-name="ce9">
            <text:p>1.247,93</text:p>
          </table:table-cell>
          <table:table-cell office:value-type="float" office:value="1247.93" table:style-name="ce9">
            <text:p>1.247,9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Electric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ENDESA</text:p>
          </table:table-cell>
          <table:table-cell office:value-type="float" office:value="5529" table:style-name="ce4">
            <text:p>5529</text:p>
          </table:table-cell>
          <table:table-cell office:value-type="float" office:value="110.37" table:style-name="ce9">
            <text:p>110,37</text:p>
          </table:table-cell>
          <table:table-cell office:value-type="float" office:value="110.37" table:style-name="ce9">
            <text:p>110,3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Asistencia técnic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J. VALERIO</text:p>
          </table:table-cell>
          <table:table-cell office:value-type="float" office:value="92" table:style-name="ce4">
            <text:p>92</text:p>
          </table:table-cell>
          <table:table-cell office:value-type="float" office:value="230" table:style-name="ce9">
            <text:p>230,00</text:p>
          </table:table-cell>
          <table:table-cell office:value-type="float" office:value="230" table:style-name="ce9">
            <text:p>23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DISTRITO CULTURA</text:p>
          </table:table-cell>
          <table:table-cell office:value-type="string" table:style-name="ce23">
            <text:p>Iluminación y sonido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DISCOTECAS MÓVILES</text:p>
          </table:table-cell>
          <table:table-cell office:value-type="float" office:value="14" table:style-name="ce4">
            <text:p>14</text:p>
          </table:table-cell>
          <table:table-cell office:value-type="float" office:value="1813.65" table:style-name="ce9">
            <text:p>1.813,65</text:p>
          </table:table-cell>
          <table:table-cell office:value-type="float" office:value="1813.65" table:style-name="ce9">
            <text:p>1.813,6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BANDA MÚSICA</text:p>
          </table:table-cell>
          <table:table-cell office:value-type="string" table:style-name="ce23">
            <text:p>Serv. Técnico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BLAS A. ACOSTA<text:s/></text:p>
          </table:table-cell>
          <table:table-cell office:value-type="float" office:value="3" table:style-name="ce4">
            <text:p>3</text:p>
          </table:table-cell>
          <table:table-cell office:value-type="float" office:value="2024" table:style-name="ce9">
            <text:p>2.024,00</text:p>
          </table:table-cell>
          <table:table-cell office:value-type="float" office:value="2024" table:style-name="ce9">
            <text:p>2.02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DISTRITO CULTURA</text:p>
          </table:table-cell>
          <table:table-cell office:value-type="string" table:style-name="ce23">
            <text:p>Producción Técnic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BLACKOUT</text:p>
          </table:table-cell>
          <table:table-cell office:value-type="float" office:value="1" table:style-name="ce4">
            <text:p>1</text:p>
          </table:table-cell>
          <table:table-cell office:value-type="float" office:value="3263.5" table:style-name="ce9">
            <text:p>3.263,50</text:p>
          </table:table-cell>
          <table:table-cell office:value-type="float" office:value="3263.5" table:style-name="ce9">
            <text:p>3.263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BANDA MÚSICA</text:p>
          </table:table-cell>
          <table:table-cell office:value-type="string" table:style-name="ce23">
            <text:p>Iluminación y sonido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SHOW BUSINESS</text:p>
          </table:table-cell>
          <table:table-cell office:value-type="float" office:value="3" table:style-name="ce4">
            <text:p>3</text:p>
          </table:table-cell>
          <table:table-cell office:value-type="float" office:value="4173" table:style-name="ce9">
            <text:p>4.173,00</text:p>
          </table:table-cell>
          <table:table-cell office:value-type="float" office:value="4173" table:style-name="ce9">
            <text:p>4.173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Iluminación y sonido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LFSOUND</text:p>
          </table:table-cell>
          <table:table-cell office:value-type="float" office:value="27" table:style-name="ce4">
            <text:p>27</text:p>
          </table:table-cell>
          <table:table-cell office:value-type="float" office:value="4430.34" table:style-name="ce9">
            <text:p>4.430,34</text:p>
          </table:table-cell>
          <table:table-cell office:value-type="float" office:value="4430.34" table:style-name="ce9">
            <text:p>4.430,3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Iluminación y sonido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LFSOUND</text:p>
          </table:table-cell>
          <table:table-cell office:value-type="float" office:value="30" table:style-name="ce4">
            <text:p>30</text:p>
          </table:table-cell>
          <table:table-cell office:value-type="float" office:value="5470.38" table:style-name="ce9">
            <text:p>5.470,38</text:p>
          </table:table-cell>
          <table:table-cell office:value-type="float" office:value="5470.38" table:style-name="ce9">
            <text:p>5.470,3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BIBLIOTECAS</text:p>
          </table:table-cell>
          <table:table-cell office:value-type="string" table:style-name="ce23">
            <text:p>Iluminación y sonido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BLACKOUT</text:p>
          </table:table-cell>
          <table:table-cell office:value-type="float" office:value="2" table:style-name="ce4">
            <text:p>2</text:p>
          </table:table-cell>
          <table:table-cell office:value-type="float" office:value="5981.3" table:style-name="ce9">
            <text:p>5.981,30</text:p>
          </table:table-cell>
          <table:table-cell office:value-type="float" office:value="5981.3" table:style-name="ce9">
            <text:p>5.981,3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Iluminación y sonido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LFSOUND<text:s/></text:p>
          </table:table-cell>
          <table:table-cell office:value-type="float" office:value="28" table:style-name="ce4">
            <text:p>28</text:p>
          </table:table-cell>
          <table:table-cell office:value-type="float" office:value="6274.48" table:style-name="ce9">
            <text:p>6.274,48</text:p>
          </table:table-cell>
          <table:table-cell office:value-type="float" office:value="6274.48" table:style-name="ce9">
            <text:p>6.274,4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Iluminación y sonido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LFSOUND</text:p>
          </table:table-cell>
          <table:table-cell office:value-type="float" office:value="29" table:style-name="ce4">
            <text:p>29</text:p>
          </table:table-cell>
          <table:table-cell office:value-type="float" office:value="7918" table:style-name="ce9">
            <text:p>7.918,00</text:p>
          </table:table-cell>
          <table:table-cell office:value-type="float" office:value="7918" table:style-name="ce9">
            <text:p>7.918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BIBLIOTECAS</text:p>
          </table:table-cell>
          <table:table-cell office:value-type="string" table:style-name="ce23">
            <text:p>Iluminación y sonido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SHOW BUSINESS</text:p>
          </table:table-cell>
          <table:table-cell office:value-type="float" office:value="4" table:style-name="ce4">
            <text:p>4</text:p>
          </table:table-cell>
          <table:table-cell office:value-type="float" office:value="8537.5300000000007" table:style-name="ce9">
            <text:p>8.537,53</text:p>
          </table:table-cell>
          <table:table-cell office:value-type="float" office:value="8537.5300000000007" table:style-name="ce9">
            <text:p>8.537,5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Iluminación y sonido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DISCOTECAS MÓVILES</text:p>
          </table:table-cell>
          <table:table-cell office:value-type="float" office:value="13" table:style-name="ce4">
            <text:p>13</text:p>
          </table:table-cell>
          <table:table-cell office:value-type="float" office:value="10165" table:style-name="ce9">
            <text:p>10.165,00</text:p>
          </table:table-cell>
          <table:table-cell office:value-type="float" office:value="10165" table:style-name="ce9">
            <text:p>10.16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Iluminación y sonido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LFSOUND</text:p>
          </table:table-cell>
          <table:table-cell office:value-type="float" office:value="13" table:style-name="ce4">
            <text:p>13</text:p>
          </table:table-cell>
          <table:table-cell office:value-type="float" office:value="10165" table:style-name="ce9">
            <text:p>10.165,00</text:p>
          </table:table-cell>
          <table:table-cell office:value-type="float" office:value="10165" table:style-name="ce9">
            <text:p>10.16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3T00:00:00" table:style-name="ce3">
            <text:p>03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Iluminación y sonido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DISCOTECAS MÓVILES</text:p>
          </table:table-cell>
          <table:table-cell office:value-type="float" office:value="13" table:style-name="ce4">
            <text:p>13</text:p>
          </table:table-cell>
          <table:table-cell office:value-type="float" office:value="10165" table:style-name="ce9">
            <text:p>10.165,00</text:p>
          </table:table-cell>
          <table:table-cell office:value-type="float" office:value="10165" table:style-name="ce9">
            <text:p>10.16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4T00:00:00" table:style-name="ce3">
            <text:p>04/02/22</text:p>
          </table:table-cell>
          <table:table-cell office:value-type="string" table:style-name="ce23">
            <text:p>BIBLIOTECAS</text:p>
          </table:table-cell>
          <table:table-cell office:value-type="string" table:style-name="ce23">
            <text:p>Mensajer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RANSALINETAS LOGISTIC</text:p>
          </table:table-cell>
          <table:table-cell office:value-type="float" office:value="335" table:style-name="ce4">
            <text:p>335</text:p>
          </table:table-cell>
          <table:table-cell office:value-type="float" office:value="206.3" table:style-name="ce9">
            <text:p>206,30</text:p>
          </table:table-cell>
          <table:table-cell office:value-type="float" office:value="206.3" table:style-name="ce9">
            <text:p>206,3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7T00:00:00" table:style-name="ce3">
            <text:p>07/02/22</text:p>
          </table:table-cell>
          <table:table-cell office:value-type="string" table:style-name="ce23">
            <text:p>BIBLIOTECAS</text:p>
          </table:table-cell>
          <table:table-cell office:value-type="string" table:style-name="ce23">
            <text:p>Producción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EGLADE3</text:p>
          </table:table-cell>
          <table:table-cell office:value-type="float" office:value="5" table:style-name="ce4">
            <text:p>5</text:p>
          </table:table-cell>
          <table:table-cell office:value-type="float" office:value="233.26" table:style-name="ce9">
            <text:p>233,26</text:p>
          </table:table-cell>
          <table:table-cell office:value-type="float" office:value="233.26" table:style-name="ce9">
            <text:p>233,2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7T00:00:00" table:style-name="ce3">
            <text:p>07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Videograbación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ALFONSO A. MUÑOZ</text:p>
          </table:table-cell>
          <table:table-cell office:value-type="float" office:value="3" table:style-name="ce4">
            <text:p>3</text:p>
          </table:table-cell>
          <table:table-cell office:value-type="float" office:value="552" table:style-name="ce9">
            <text:p>552,00</text:p>
          </table:table-cell>
          <table:table-cell office:value-type="float" office:value="552" table:style-name="ce9">
            <text:p>552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7T00:00:00" table:style-name="ce3">
            <text:p>07/02/22</text:p>
          </table:table-cell>
          <table:table-cell office:value-type="string" table:style-name="ce23">
            <text:p>BIBLIOTECAS</text:p>
          </table:table-cell>
          <table:table-cell office:value-type="string" table:style-name="ce23">
            <text:p>Compra libro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CAMP PDS</text:p>
          </table:table-cell>
          <table:table-cell office:value-type="float" office:value="81" table:style-name="ce4">
            <text:p>81</text:p>
          </table:table-cell>
          <table:table-cell office:value-type="float" office:value="750" table:style-name="ce9">
            <text:p>750,00</text:p>
          </table:table-cell>
          <table:table-cell office:value-type="float" office:value="750" table:style-name="ce9">
            <text:p>7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7T00:00:00" table:style-name="ce3">
            <text:p>07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Creatividad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JUAN C. TAVIO</text:p>
          </table:table-cell>
          <table:table-cell office:value-type="float" office:value="1" table:style-name="ce4">
            <text:p>1</text:p>
          </table:table-cell>
          <table:table-cell office:value-type="float" office:value="800.4" table:style-name="ce9">
            <text:p>800,40</text:p>
          </table:table-cell>
          <table:table-cell office:value-type="float" office:value="800.4" table:style-name="ce9">
            <text:p>800,4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7T00:00:00" table:style-name="ce3">
            <text:p>07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Segur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VISOR</text:p>
          </table:table-cell>
          <table:table-cell office:value-type="float" office:value="32" table:style-name="ce4">
            <text:p>32</text:p>
          </table:table-cell>
          <table:table-cell office:value-type="float" office:value="1049.3699999999999" table:style-name="ce9">
            <text:p>1.049,37</text:p>
          </table:table-cell>
          <table:table-cell office:value-type="float" office:value="1049.3699999999999" table:style-name="ce9">
            <text:p>1.049,3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7T00:00:00" table:style-name="ce3">
            <text:p>07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Segur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VISOR</text:p>
          </table:table-cell>
          <table:table-cell office:value-type="float" office:value="33" table:style-name="ce4">
            <text:p>33</text:p>
          </table:table-cell>
          <table:table-cell office:value-type="float" office:value="1049.3699999999999" table:style-name="ce9">
            <text:p>1.049,37</text:p>
          </table:table-cell>
          <table:table-cell office:value-type="float" office:value="1049.3699999999999" table:style-name="ce9">
            <text:p>1.049,3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7T00:00:00" table:style-name="ce3">
            <text:p>07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Segur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VISOR</text:p>
          </table:table-cell>
          <table:table-cell office:value-type="float" office:value="31" table:style-name="ce4">
            <text:p>31</text:p>
          </table:table-cell>
          <table:table-cell office:value-type="float" office:value="2979.52" table:style-name="ce9">
            <text:p>2.979,52</text:p>
          </table:table-cell>
          <table:table-cell office:value-type="float" office:value="2979.52" table:style-name="ce9">
            <text:p>2.979,5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7T00:00:00" table:style-name="ce3">
            <text:p>07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ublicidad medio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SOC. ESPAÑOLA RADIOF.</text:p>
          </table:table-cell>
          <table:table-cell office:value-type="float" office:value="158" table:style-name="ce4">
            <text:p>158</text:p>
          </table:table-cell>
          <table:table-cell office:value-type="float" office:value="5350" table:style-name="ce9">
            <text:p>5.350,00</text:p>
          </table:table-cell>
          <table:table-cell office:value-type="float" office:value="5350" table:style-name="ce9">
            <text:p>5.3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8T00:00:00" table:style-name="ce3">
            <text:p>08/02/22</text:p>
          </table:table-cell>
          <table:table-cell office:value-type="string" table:style-name="ce23">
            <text:p>BIBLIOTECAS</text:p>
          </table:table-cell>
          <table:table-cell office:value-type="string" table:style-name="ce23">
            <text:p>segur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POWER 7</text:p>
          </table:table-cell>
          <table:table-cell office:value-type="float" office:value="1063" table:style-name="ce4">
            <text:p>1063</text:p>
          </table:table-cell>
          <table:table-cell office:value-type="float" office:value="37.450000000000003" table:style-name="ce9">
            <text:p>37,45</text:p>
          </table:table-cell>
          <table:table-cell office:value-type="float" office:value="37.450000000000003" table:style-name="ce9">
            <text:p>37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8T00:00:00" table:style-name="ce3">
            <text:p>08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Imprent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JOSE A. RODRIGUEZ</text:p>
          </table:table-cell>
          <table:table-cell office:value-type="float" office:value="7" table:style-name="ce4">
            <text:p>7</text:p>
          </table:table-cell>
          <table:table-cell office:value-type="float" office:value="67.95" table:style-name="ce9">
            <text:p>67,95</text:p>
          </table:table-cell>
          <table:table-cell office:value-type="float" office:value="67.95" table:style-name="ce9">
            <text:p>67,9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8T00:00:00" table:style-name="ce3">
            <text:p>08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Gasolin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MORENO Y HENRIQUEZ</text:p>
          </table:table-cell>
          <table:table-cell office:value-type="float" office:value="30" table:style-name="ce4">
            <text:p>30</text:p>
          </table:table-cell>
          <table:table-cell office:value-type="float" office:value="205.23" table:style-name="ce9">
            <text:p>205,23</text:p>
          </table:table-cell>
          <table:table-cell office:value-type="float" office:value="205.23" table:style-name="ce9">
            <text:p>205,2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8T00:00:00" table:style-name="ce3">
            <text:p>08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Compra silla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DIGRANCA BALOS</text:p>
          </table:table-cell>
          <table:table-cell office:value-type="float" office:value="1424" table:style-name="ce4">
            <text:p>1424</text:p>
          </table:table-cell>
          <table:table-cell office:value-type="float" office:value="7301" table:style-name="ce9">
            <text:p>7.301,00</text:p>
          </table:table-cell>
          <table:table-cell office:value-type="float" office:value="7301" table:style-name="ce9">
            <text:p>7.301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9T00:00:00" table:style-name="ce3">
            <text:p>09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Cursos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OPEN CANARIAS</text:p>
          </table:table-cell>
          <table:table-cell office:value-type="float" office:value="41" table:style-name="ce4">
            <text:p>41</text:p>
          </table:table-cell>
          <table:table-cell office:value-type="float" office:value="53.5" table:style-name="ce9">
            <text:p>53,50</text:p>
          </table:table-cell>
          <table:table-cell office:value-type="float" office:value="53.5" table:style-name="ce9">
            <text:p>53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9T00:00:00" table:style-name="ce3">
            <text:p>09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Fotocopiadora</text:p>
          </table:table-cell>
          <table:table-cell office:value-type="float" office:value="25" table:style-name="ce19">
            <text:p>25</text:p>
          </table:table-cell>
          <table:table-cell office:value-type="string" table:style-name="ce24">
            <text:p>SANTANA JEREZ.</text:p>
          </table:table-cell>
          <table:table-cell office:value-type="float" office:value="2201842" table:style-name="ce4">
            <text:p>2201842</text:p>
          </table:table-cell>
          <table:table-cell office:value-type="float" office:value="235.4" table:style-name="ce9">
            <text:p>235,40</text:p>
          </table:table-cell>
          <table:table-cell office:value-type="float" office:value="235.4" table:style-name="ce9">
            <text:p>235,4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09T00:00:00" table:style-name="ce3">
            <text:p>09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Alquileres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COSME ORTIZ</text:p>
          </table:table-cell>
          <table:table-cell office:value-type="float" office:value="24" table:style-name="ce4">
            <text:p>24</text:p>
          </table:table-cell>
          <table:table-cell office:value-type="float" office:value="5280" table:style-name="ce9">
            <text:p>5.280,00</text:p>
          </table:table-cell>
          <table:table-cell office:value-type="float" office:value="5280" table:style-name="ce9">
            <text:p>5.28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0T00:00:00" table:style-name="ce3">
            <text:p>10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Venta entrada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FUND. AUDITORIO</text:p>
          </table:table-cell>
          <table:table-cell office:value-type="float" office:value="549" table:style-name="ce4">
            <text:p>549</text:p>
          </table:table-cell>
          <table:table-cell office:value-type="float" office:value="40.32" table:style-name="ce9">
            <text:p>40,32</text:p>
          </table:table-cell>
          <table:table-cell office:value-type="float" office:value="40.32" table:style-name="ce9">
            <text:p>40,3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0T00:00:00" table:style-name="ce3">
            <text:p>10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Electric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ENDESA</text:p>
          </table:table-cell>
          <table:table-cell office:value-type="float" office:value="1952" table:style-name="ce4">
            <text:p>1952</text:p>
          </table:table-cell>
          <table:table-cell office:value-type="float" office:value="45.1" table:style-name="ce9">
            <text:p>45,10</text:p>
          </table:table-cell>
          <table:table-cell office:value-type="float" office:value="45.1" table:style-name="ce9">
            <text:p>45,1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0T00:00:00" table:style-name="ce3">
            <text:p>10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Venta entrada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FUND. AUDITORIO</text:p>
          </table:table-cell>
          <table:table-cell office:value-type="float" office:value="547" table:style-name="ce4">
            <text:p>547</text:p>
          </table:table-cell>
          <table:table-cell office:value-type="float" office:value="51.04" table:style-name="ce9">
            <text:p>51,04</text:p>
          </table:table-cell>
          <table:table-cell office:value-type="float" office:value="51.04" table:style-name="ce9">
            <text:p>51,0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0T00:00:00" table:style-name="ce3">
            <text:p>10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Venta entrada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FUND. AUDITORIO</text:p>
          </table:table-cell>
          <table:table-cell office:value-type="float" office:value="550" table:style-name="ce4">
            <text:p>550</text:p>
          </table:table-cell>
          <table:table-cell office:value-type="float" office:value="209.43" table:style-name="ce9">
            <text:p>209,43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0T00:00:00" table:style-name="ce3">
            <text:p>10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Venta entrada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FUND. AUDITORIO</text:p>
          </table:table-cell>
          <table:table-cell office:value-type="float" office:value="548" table:style-name="ce4">
            <text:p>548</text:p>
          </table:table-cell>
          <table:table-cell office:value-type="float" office:value="265.11" table:style-name="ce9">
            <text:p>265,11</text:p>
          </table:table-cell>
          <table:table-cell office:value-type="float" office:value="265.11" table:style-name="ce9">
            <text:p>265,1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0T00:00:00" table:style-name="ce3">
            <text:p>10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Trofeo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J. FCO CABRERA BRITO</text:p>
          </table:table-cell>
          <table:table-cell office:value-type="float" office:value="3454" table:style-name="ce4">
            <text:p>3454</text:p>
          </table:table-cell>
          <table:table-cell office:value-type="float" office:value="4274.6499999999996" table:style-name="ce9">
            <text:p>4.274,65</text:p>
          </table:table-cell>
          <table:table-cell office:value-type="float" office:value="4274.6499999999996" table:style-name="ce9">
            <text:p>4.274,6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0T00:00:00" table:style-name="ce3">
            <text:p>10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Uso salas</text:p>
          </table:table-cell>
          <table:table-cell office:value-type="float" office:value="5" table:style-name="ce19">
            <text:p>5</text:p>
          </table:table-cell>
          <table:table-cell office:value-type="string" table:style-name="ce24">
            <text:p>FUND. AUDITORIO<text:s/></text:p>
          </table:table-cell>
          <table:table-cell office:value-type="float" office:value="545" table:style-name="ce4">
            <text:p>545</text:p>
          </table:table-cell>
          <table:table-cell office:value-type="float" office:value="7256.1" table:style-name="ce9">
            <text:p>7.256,10</text:p>
          </table:table-cell>
          <table:table-cell office:value-type="float" office:value="7256.1" table:style-name="ce9">
            <text:p>7.256,1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0T00:00:00" table:style-name="ce3">
            <text:p>10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Uso salas</text:p>
          </table:table-cell>
          <table:table-cell office:value-type="float" office:value="5" table:style-name="ce19">
            <text:p>5</text:p>
          </table:table-cell>
          <table:table-cell office:value-type="string" table:style-name="ce24">
            <text:p>FUND. AUDITORIO<text:s/></text:p>
          </table:table-cell>
          <table:table-cell office:value-type="float" office:value="546" table:style-name="ce4">
            <text:p>546</text:p>
          </table:table-cell>
          <table:table-cell office:value-type="float" office:value="10203.65" table:style-name="ce9">
            <text:p>10.203,65</text:p>
          </table:table-cell>
          <table:table-cell office:value-type="float" office:value="10203.65" table:style-name="ce9">
            <text:p>10.203,6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Material mkt.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SERICAN<text:s/></text:p>
          </table:table-cell>
          <table:table-cell office:value-type="float" office:value="35668" table:style-name="ce4">
            <text:p>35668</text:p>
          </table:table-cell>
          <table:table-cell office:value-type="float" office:value="184.9" table:style-name="ce9">
            <text:p>184,90</text:p>
          </table:table-cell>
          <table:table-cell office:value-type="float" office:value="184.9" table:style-name="ce9">
            <text:p>184,9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Seguridad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POWER 7<text:s/></text:p>
          </table:table-cell>
          <table:table-cell office:value-type="float" office:value="64" table:style-name="ce4">
            <text:p>64</text:p>
          </table:table-cell>
          <table:table-cell office:value-type="float" office:value="232.19" table:style-name="ce9">
            <text:p>232,19</text:p>
          </table:table-cell>
          <table:table-cell office:value-type="float" office:value="232.19" table:style-name="ce9">
            <text:p>232,1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INTERMECO<text:s/></text:p>
          </table:table-cell>
          <table:table-cell office:value-type="float" office:value="2" table:style-name="ce4">
            <text:p>2</text:p>
          </table:table-cell>
          <table:table-cell office:value-type="float" office:value="1260.01" table:style-name="ce9">
            <text:p>1.260,01</text:p>
          </table:table-cell>
          <table:table-cell office:value-type="float" office:value="1260.01" table:style-name="ce9">
            <text:p>1.260,0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Imprent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SERICAN<text:s/></text:p>
          </table:table-cell>
          <table:table-cell office:value-type="float" office:value="35663" table:style-name="ce4">
            <text:p>35663</text:p>
          </table:table-cell>
          <table:table-cell office:value-type="float" office:value="2035.47" table:style-name="ce9">
            <text:p>2.035,47</text:p>
          </table:table-cell>
          <table:table-cell office:value-type="float" office:value="2035.47" table:style-name="ce9">
            <text:p>2.035,4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Seguridad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PROSEGUR</text:p>
          </table:table-cell>
          <table:table-cell office:value-type="float" office:value="2" table:style-name="ce4">
            <text:p>2</text:p>
          </table:table-cell>
          <table:table-cell office:value-type="float" office:value="2454.58" table:style-name="ce9">
            <text:p>2.454,58</text:p>
          </table:table-cell>
          <table:table-cell office:value-type="float" office:value="2454.58" table:style-name="ce9">
            <text:p>2.454,5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Cachet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FACTORIA NEMESYS<text:s/></text:p>
          </table:table-cell>
          <table:table-cell office:value-type="float" office:value="2" table:style-name="ce4">
            <text:p>2</text:p>
          </table:table-cell>
          <table:table-cell office:value-type="float" office:value="2675" table:style-name="ce9">
            <text:p>2.675,00</text:p>
          </table:table-cell>
          <table:table-cell office:value-type="float" office:value="2675" table:style-name="ce9">
            <text:p>2.67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Seguridad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PROSEGUR</text:p>
          </table:table-cell>
          <table:table-cell office:value-type="float" office:value="1" table:style-name="ce4">
            <text:p>1</text:p>
          </table:table-cell>
          <table:table-cell office:value-type="float" office:value="4838.54" table:style-name="ce9">
            <text:p>4.838,54</text:p>
          </table:table-cell>
          <table:table-cell office:value-type="float" office:value="4838.54" table:style-name="ce9">
            <text:p>4.838,5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PALACETE QUEGLES</text:p>
          </table:table-cell>
          <table:table-cell office:value-type="string" table:style-name="ce23">
            <text:p>Producción artística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ARDIEL RUIZ ZAYA<text:s/></text:p>
          </table:table-cell>
          <table:table-cell office:value-type="float" office:value="2" table:style-name="ce4">
            <text:p>2</text:p>
          </table:table-cell>
          <table:table-cell office:value-type="float" office:value="5082.5" table:style-name="ce9">
            <text:p>5.082,50</text:p>
          </table:table-cell>
          <table:table-cell office:value-type="float" office:value="5082.5" table:style-name="ce9">
            <text:p>5.082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1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Impresión libro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IDEA TURISMO</text:p>
          </table:table-cell>
          <table:table-cell office:value-type="float" office:value="6291" table:style-name="ce4">
            <text:p>6291</text:p>
          </table:table-cell>
          <table:table-cell office:value-type="float" office:value="5491.24" table:style-name="ce9">
            <text:p>5.491,24</text:p>
          </table:table-cell>
          <table:table-cell office:value-type="float" office:value="5491.24" table:style-name="ce9">
            <text:p>5.491,2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Fuegos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FRANCISCO JIMENEZ DAVILA</text:p>
          </table:table-cell>
          <table:table-cell office:value-type="float" office:value="1271" table:style-name="ce4">
            <text:p>1271</text:p>
          </table:table-cell>
          <table:table-cell office:value-type="float" office:value="6180" table:style-name="ce9">
            <text:p>6.180,00</text:p>
          </table:table-cell>
          <table:table-cell office:value-type="float" office:value="6180" table:style-name="ce9">
            <text:p>6.18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Alquiler carroza</text:p>
          </table:table-cell>
          <table:table-cell office:value-type="float" office:value="5" table:style-name="ce19">
            <text:p>5</text:p>
          </table:table-cell>
          <table:table-cell office:value-type="string" table:style-name="ce24">
            <text:p>ARC LA CARROZA</text:p>
          </table:table-cell>
          <table:table-cell office:value-type="float" office:value="1" table:style-name="ce4">
            <text:p>1</text:p>
          </table:table-cell>
          <table:table-cell office:value-type="float" office:value="6426" table:style-name="ce9">
            <text:p>6.426,00</text:p>
          </table:table-cell>
          <table:table-cell office:value-type="float" office:value="6426" table:style-name="ce9">
            <text:p>6.42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Seguridad</text:p>
          </table:table-cell>
          <table:table-cell office:value-type="float" office:value="25" table:style-name="ce19">
            <text:p>25</text:p>
          </table:table-cell>
          <table:table-cell office:value-type="string" table:style-name="ce24">
            <text:p>POWER 7</text:p>
          </table:table-cell>
          <table:table-cell office:value-type="float" office:value="13" table:style-name="ce4">
            <text:p>13</text:p>
          </table:table-cell>
          <table:table-cell office:value-type="float" office:value="11093.76" table:style-name="ce9">
            <text:p>11.093,76</text:p>
          </table:table-cell>
          <table:table-cell office:value-type="float" office:value="11093.76" table:style-name="ce9">
            <text:p>11.093,7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Audiovisual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AUDIVISUALES CANARIAS</text:p>
          </table:table-cell>
          <table:table-cell office:value-type="float" office:value="35883" table:style-name="ce4">
            <text:p>35883</text:p>
          </table:table-cell>
          <table:table-cell office:value-type="float" office:value="12321.05" table:style-name="ce9">
            <text:p>12.321,05</text:p>
          </table:table-cell>
          <table:table-cell office:value-type="float" office:value="12321.05" table:style-name="ce9">
            <text:p>12.321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Uso sala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FUNDACION AUDITORIO</text:p>
          </table:table-cell>
          <table:table-cell office:value-type="float" office:value="48" table:style-name="ce4">
            <text:p>48</text:p>
          </table:table-cell>
          <table:table-cell office:value-type="float" office:value="13680.27" table:style-name="ce9">
            <text:p>13.680,27</text:p>
          </table:table-cell>
          <table:table-cell office:value-type="float" office:value="13680.27" table:style-name="ce9">
            <text:p>13.680,2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4T00:00:00" table:style-name="ce3">
            <text:p>14/02/22</text:p>
          </table:table-cell>
          <table:table-cell office:value-type="string" table:style-name="ce23">
            <text:p>PALACETE QUEGLES</text:p>
          </table:table-cell>
          <table:table-cell office:value-type="string" table:style-name="ce23">
            <text:p>Producción artístic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ARDIEL RUIZ ZAYA</text:p>
          </table:table-cell>
          <table:table-cell office:value-type="float" office:value="1" table:style-name="ce4">
            <text:p>1</text:p>
          </table:table-cell>
          <table:table-cell office:value-type="float" office:value="14926.5" table:style-name="ce9">
            <text:p>14.926,50</text:p>
          </table:table-cell>
          <table:table-cell office:value-type="float" office:value="14926.5" table:style-name="ce9">
            <text:p>14.926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5T00:00:00" table:style-name="ce3">
            <text:p>15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Curso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OPEN CANARIAS</text:p>
          </table:table-cell>
          <table:table-cell office:value-type="float" office:value="42" table:style-name="ce4">
            <text:p>42</text:p>
          </table:table-cell>
          <table:table-cell office:value-type="float" office:value="481.5" table:style-name="ce9">
            <text:p>481,50</text:p>
          </table:table-cell>
          <table:table-cell office:value-type="float" office:value="481.5" table:style-name="ce9">
            <text:p>481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5T00:00:00" table:style-name="ce3">
            <text:p>15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Publicidad medio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CRONICAS DE CANARIAS</text:p>
          </table:table-cell>
          <table:table-cell office:value-type="float" office:value="16" table:style-name="ce4">
            <text:p>16</text:p>
          </table:table-cell>
          <table:table-cell office:value-type="float" office:value="2568" table:style-name="ce9">
            <text:p>2.568,00</text:p>
          </table:table-cell>
          <table:table-cell office:value-type="float" office:value="2568" table:style-name="ce9">
            <text:p>2.568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5T00:00:00" table:style-name="ce3">
            <text:p>15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Publicidad medio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ESCORPION DE JADE</text:p>
          </table:table-cell>
          <table:table-cell office:value-type="float" office:value="39" table:style-name="ce4">
            <text:p>39</text:p>
          </table:table-cell>
          <table:table-cell office:value-type="float" office:value="5350" table:style-name="ce9">
            <text:p>5.350,00</text:p>
          </table:table-cell>
          <table:table-cell office:value-type="float" office:value="5350" table:style-name="ce9">
            <text:p>5.3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Servicios guagua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AUTOBUSES HERNANDEZ</text:p>
          </table:table-cell>
          <table:table-cell office:value-type="float" office:value="1" table:style-name="ce4">
            <text:p>1</text:p>
          </table:table-cell>
          <table:table-cell office:value-type="float" office:value="214" table:style-name="ce9">
            <text:p>214,00</text:p>
          </table:table-cell>
          <table:table-cell office:value-type="float" office:value="214" table:style-name="ce9">
            <text:p>21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BIBLIOTECAS</text:p>
          </table:table-cell>
          <table:table-cell office:value-type="string" table:style-name="ce23">
            <text:p>Producción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EL PARAGUAS</text:p>
          </table:table-cell>
          <table:table-cell office:value-type="float" office:value="304" table:style-name="ce4">
            <text:p>304</text:p>
          </table:table-cell>
          <table:table-cell office:value-type="float" office:value="857.2" table:style-name="ce9">
            <text:p>857,20</text:p>
          </table:table-cell>
          <table:table-cell office:value-type="float" office:value="857.2" table:style-name="ce9">
            <text:p>857,2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Infraestructur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MONTANDO MOVIDAS</text:p>
          </table:table-cell>
          <table:table-cell office:value-type="float" office:value="32" table:style-name="ce4">
            <text:p>32</text:p>
          </table:table-cell>
          <table:table-cell office:value-type="float" office:value="909.5" table:style-name="ce9">
            <text:p>909,50</text:p>
          </table:table-cell>
          <table:table-cell office:value-type="float" office:value="909.5" table:style-name="ce9">
            <text:p>909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Mantenimiento<text:s text:c="2"/>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JUAN L.CARRASCO</text:p>
          </table:table-cell>
          <table:table-cell office:value-type="float" office:value="2" table:style-name="ce4">
            <text:p>2</text:p>
          </table:table-cell>
          <table:table-cell office:value-type="float" office:value="1104" table:style-name="ce9">
            <text:p>1.104,00</text:p>
          </table:table-cell>
          <table:table-cell office:value-type="float" office:value="1104" table:style-name="ce9">
            <text:p>1.10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Azafata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INVERXIAL</text:p>
          </table:table-cell>
          <table:table-cell office:value-type="float" office:value="11" table:style-name="ce4">
            <text:p>11</text:p>
          </table:table-cell>
          <table:table-cell office:value-type="float" office:value="1107.45" table:style-name="ce9">
            <text:p>1.107,45</text:p>
          </table:table-cell>
          <table:table-cell office:value-type="float" office:value="1107.45" table:style-name="ce9">
            <text:p>1.107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/text:p>
          </table:table-cell>
          <table:table-cell office:value-type="float" office:value="10" table:style-name="ce4">
            <text:p>10</text:p>
          </table:table-cell>
          <table:table-cell office:value-type="float" office:value="1231.3900000000001" table:style-name="ce9">
            <text:p>1.231,39</text:p>
          </table:table-cell>
          <table:table-cell office:value-type="float" office:value="1231.3900000000001" table:style-name="ce9">
            <text:p>1.231,3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/text:p>
          </table:table-cell>
          <table:table-cell office:value-type="float" office:value="8" table:style-name="ce4">
            <text:p>8</text:p>
          </table:table-cell>
          <table:table-cell office:value-type="float" office:value="1284" table:style-name="ce9">
            <text:p>1.284,00</text:p>
          </table:table-cell>
          <table:table-cell office:value-type="float" office:value="1284" table:style-name="ce9">
            <text:p>1.28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Catering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MEDIALUNA LUXURY</text:p>
          </table:table-cell>
          <table:table-cell office:value-type="float" office:value="5" table:style-name="ce4">
            <text:p>5</text:p>
          </table:table-cell>
          <table:table-cell office:value-type="float" office:value="1444.5" table:style-name="ce9">
            <text:p>1.444,50</text:p>
          </table:table-cell>
          <table:table-cell office:value-type="float" office:value="1444.5" table:style-name="ce9">
            <text:p>1.444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Infraestructur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MONTANDO MOVIDAS</text:p>
          </table:table-cell>
          <table:table-cell office:value-type="float" office:value="19" table:style-name="ce4">
            <text:p>19</text:p>
          </table:table-cell>
          <table:table-cell office:value-type="float" office:value="1501.86" table:style-name="ce9">
            <text:p>1.501,86</text:p>
          </table:table-cell>
          <table:table-cell office:value-type="float" office:value="1501.86" table:style-name="ce9">
            <text:p>1.501,8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Infraestructura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MONTANDO MOVIDAS</text:p>
          </table:table-cell>
          <table:table-cell office:value-type="float" office:value="30" table:style-name="ce4">
            <text:p>30</text:p>
          </table:table-cell>
          <table:table-cell office:value-type="float" office:value="1685.25" table:style-name="ce9">
            <text:p>1.685,25</text:p>
          </table:table-cell>
          <table:table-cell office:value-type="float" office:value="1685.25" table:style-name="ce9">
            <text:p>1.685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Campaña drag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BORJA CASILLAS</text:p>
          </table:table-cell>
          <table:table-cell office:value-type="float" office:value="1" table:style-name="ce4">
            <text:p>1</text:p>
          </table:table-cell>
          <table:table-cell office:value-type="float" office:value="2125" table:style-name="ce9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text:s/></text:p>
          </table:table-cell>
          <table:table-cell office:value-type="float" office:value="2" table:style-name="ce4">
            <text:p>2</text:p>
          </table:table-cell>
          <table:table-cell office:value-type="float" office:value="2247" table:style-name="ce9">
            <text:p>2.247,00</text:p>
          </table:table-cell>
          <table:table-cell office:value-type="float" office:value="2247" table:style-name="ce9">
            <text:p>2.247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text:s/></text:p>
          </table:table-cell>
          <table:table-cell office:value-type="float" office:value="11" table:style-name="ce4">
            <text:p>11</text:p>
          </table:table-cell>
          <table:table-cell office:value-type="float" office:value="2503.8000000000002" table:style-name="ce9">
            <text:p>2.503,80</text:p>
          </table:table-cell>
          <table:table-cell office:value-type="float" office:value="2503.8000000000002" table:style-name="ce9">
            <text:p>2.503,8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PALACETE QUEGLES</text:p>
          </table:table-cell>
          <table:table-cell office:value-type="string" table:style-name="ce23">
            <text:p>Seguridad</text:p>
          </table:table-cell>
          <table:table-cell office:value-type="float" office:value="20" table:style-name="ce19">
            <text:p>20</text:p>
          </table:table-cell>
          <table:table-cell office:value-type="string" table:style-name="ce24">
            <text:p>CENPOL</text:p>
          </table:table-cell>
          <table:table-cell office:value-type="float" office:value="11" table:style-name="ce4">
            <text:p>11</text:p>
          </table:table-cell>
          <table:table-cell office:value-type="float" office:value="2919.82" table:style-name="ce9">
            <text:p>2.919,82</text:p>
          </table:table-cell>
          <table:table-cell office:value-type="float" office:value="2919.82" table:style-name="ce9">
            <text:p>2.919,8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Producción artística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LUIGI STINGA</text:p>
          </table:table-cell>
          <table:table-cell office:value-type="float" office:value="1" table:style-name="ce4">
            <text:p>1</text:p>
          </table:table-cell>
          <table:table-cell office:value-type="float" office:value="4140" table:style-name="ce9">
            <text:p>4.140,00</text:p>
          </table:table-cell>
          <table:table-cell office:value-type="float" office:value="4140" table:style-name="ce9">
            <text:p>4.14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/text:p>
          </table:table-cell>
          <table:table-cell office:value-type="float" office:value="5" table:style-name="ce4">
            <text:p>5</text:p>
          </table:table-cell>
          <table:table-cell office:value-type="float" office:value="4280" table:style-name="ce9">
            <text:p>4.280,00</text:p>
          </table:table-cell>
          <table:table-cell office:value-type="float" office:value="4280" table:style-name="ce9">
            <text:p>4.28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Audiovisuales</text:p>
          </table:table-cell>
          <table:table-cell office:value-type="float" office:value="5" table:style-name="ce19">
            <text:p>5</text:p>
          </table:table-cell>
          <table:table-cell office:value-type="string" table:style-name="ce24">
            <text:p>AUDIOVISUALES CANARIAS</text:p>
          </table:table-cell>
          <table:table-cell office:value-type="float" office:value="36007" table:style-name="ce4">
            <text:p>36007</text:p>
          </table:table-cell>
          <table:table-cell office:value-type="float" office:value="4645.67" table:style-name="ce9">
            <text:p>4.645,67</text:p>
          </table:table-cell>
          <table:table-cell office:value-type="float" office:value="4645.67" table:style-name="ce9">
            <text:p>4.645,6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Infraestructur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MONTANDO MOVIDAS</text:p>
          </table:table-cell>
          <table:table-cell office:value-type="float" office:value="27" table:style-name="ce4">
            <text:p>27</text:p>
          </table:table-cell>
          <table:table-cell office:value-type="float" office:value="5234.25" table:style-name="ce9">
            <text:p>5.234,25</text:p>
          </table:table-cell>
          <table:table-cell office:value-type="float" office:value="5234.25" table:style-name="ce9">
            <text:p>5.234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 artística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/text:p>
          </table:table-cell>
          <table:table-cell office:value-type="float" office:value="7" table:style-name="ce4">
            <text:p>7</text:p>
          </table:table-cell>
          <table:table-cell office:value-type="float" office:value="5350" table:style-name="ce9">
            <text:p>5.350,00</text:p>
          </table:table-cell>
          <table:table-cell office:value-type="float" office:value="5350" table:style-name="ce9">
            <text:p>5.3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. Artística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/text:p>
          </table:table-cell>
          <table:table-cell office:value-type="float" office:value="4" table:style-name="ce4">
            <text:p>4</text:p>
          </table:table-cell>
          <table:table-cell office:value-type="float" office:value="6420" table:style-name="ce9">
            <text:p>6.420,00</text:p>
          </table:table-cell>
          <table:table-cell office:value-type="float" office:value="6420" table:style-name="ce9">
            <text:p>6.42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Cachet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CAMINO VIEJO</text:p>
          </table:table-cell>
          <table:table-cell office:value-type="float" office:value="2" table:style-name="ce4">
            <text:p>2</text:p>
          </table:table-cell>
          <table:table-cell office:value-type="float" office:value="8271.1" table:style-name="ce9">
            <text:p>8.271,10</text:p>
          </table:table-cell>
          <table:table-cell office:value-type="float" office:value="8271.1" table:style-name="ce9">
            <text:p>8.271,1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 artística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text:s/></text:p>
          </table:table-cell>
          <table:table-cell office:value-type="float" office:value="1" table:style-name="ce4">
            <text:p>1</text:p>
          </table:table-cell>
          <table:table-cell office:value-type="float" office:value="8560" table:style-name="ce9">
            <text:p>8.560,00</text:p>
          </table:table-cell>
          <table:table-cell office:value-type="float" office:value="8560" table:style-name="ce9">
            <text:p>8.56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 artística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text:s/></text:p>
          </table:table-cell>
          <table:table-cell office:value-type="float" office:value="6" table:style-name="ce4">
            <text:p>6</text:p>
          </table:table-cell>
          <table:table-cell office:value-type="float" office:value="8810.3799999999992" table:style-name="ce9">
            <text:p>8.810,38</text:p>
          </table:table-cell>
          <table:table-cell office:value-type="float" office:value="8810.3799999999992" table:style-name="ce9">
            <text:p>8.810,3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 artística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/text:p>
          </table:table-cell>
          <table:table-cell office:value-type="float" office:value="9" table:style-name="ce4">
            <text:p>9</text:p>
          </table:table-cell>
          <table:table-cell office:value-type="float" office:value="9630" table:style-name="ce9">
            <text:p>9.630,00</text:p>
          </table:table-cell>
          <table:table-cell office:value-type="float" office:value="9630" table:style-name="ce9">
            <text:p>9.63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 artística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/text:p>
          </table:table-cell>
          <table:table-cell office:value-type="float" office:value="3" table:style-name="ce4">
            <text:p>3</text:p>
          </table:table-cell>
          <table:table-cell office:value-type="float" office:value="11355.18" table:style-name="ce9">
            <text:p>11.355,18</text:p>
          </table:table-cell>
          <table:table-cell office:value-type="float" office:value="11355.18" table:style-name="ce9">
            <text:p>11.355,1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23">
            <text:p>NAVIDAD</text:p>
          </table:table-cell>
          <table:table-cell office:value-type="string" table:style-name="ce23">
            <text:p>Producción artística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PROD. CLAPSO</text:p>
          </table:table-cell>
          <table:table-cell office:value-type="float" office:value="12" table:style-name="ce4">
            <text:p>12</text:p>
          </table:table-cell>
          <table:table-cell office:value-type="float" office:value="11818.09" table:style-name="ce9">
            <text:p>11.818,09</text:p>
          </table:table-cell>
          <table:table-cell office:value-type="float" office:value="11818.09" table:style-name="ce9">
            <text:p>11.818,0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6T00:00:00" table:style-name="ce3">
            <text:p>16/02/22</text:p>
          </table:table-cell>
          <table:table-cell office:value-type="string" table:style-name="ce10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ÓNICA MÓVILES</text:p>
          </table:table-cell>
          <table:table-cell office:value-type="float" office:value="586262" table:style-name="ce4">
            <text:p>586262</text:p>
          </table:table-cell>
          <table:table-cell office:value-type="float" office:value="1.7" table:style-name="ce9">
            <text:p>1,70</text:p>
          </table:table-cell>
          <table:table-cell office:value-type="float" office:value="1.7" table:style-name="ce9">
            <text:p>1,7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2-17T00:00:00" table:style-name="ce3">
            <text:p>17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Imprent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SERICAN</text:p>
          </table:table-cell>
          <table:table-cell office:value-type="float" office:value="35723" table:style-name="ce4">
            <text:p>35723</text:p>
          </table:table-cell>
          <table:table-cell office:value-type="float" office:value="257.45999999999998" table:style-name="ce9">
            <text:p>257,46</text:p>
          </table:table-cell>
          <table:table-cell office:value-type="float" office:value="257.45999999999998" table:style-name="ce9">
            <text:p>257,4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7T00:00:00" table:style-name="ce3">
            <text:p>17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Logístic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HENUS LOGISTIC</text:p>
          </table:table-cell>
          <table:table-cell office:value-type="float" office:value="547051" table:style-name="ce4">
            <text:p>547051</text:p>
          </table:table-cell>
          <table:table-cell office:value-type="float" office:value="771.01" table:style-name="ce9">
            <text:p>771,01</text:p>
          </table:table-cell>
          <table:table-cell office:value-type="float" office:value="771.01" table:style-name="ce9">
            <text:p>771,0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7T00:00:00" table:style-name="ce3">
            <text:p>17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Logístic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HENUS LOGISTIC</text:p>
          </table:table-cell>
          <table:table-cell office:value-type="float" office:value="544600" table:style-name="ce4">
            <text:p>544600</text:p>
          </table:table-cell>
          <table:table-cell office:value-type="float" office:value="771.01" table:style-name="ce9">
            <text:p>771,01</text:p>
          </table:table-cell>
          <table:table-cell office:value-type="float" office:value="771.01" table:style-name="ce9">
            <text:p>771,0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7T00:00:00" table:style-name="ce3">
            <text:p>17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Logístic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HENUS LOGISTIC</text:p>
          </table:table-cell>
          <table:table-cell office:value-type="float" office:value="543218" table:style-name="ce4">
            <text:p>543218</text:p>
          </table:table-cell>
          <table:table-cell office:value-type="float" office:value="776.56" table:style-name="ce9">
            <text:p>776,56</text:p>
          </table:table-cell>
          <table:table-cell office:value-type="float" office:value="776.56" table:style-name="ce9">
            <text:p>776,5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7T00:00:00" table:style-name="ce3">
            <text:p>17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Imprent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SERICAN</text:p>
          </table:table-cell>
          <table:table-cell office:value-type="float" office:value="35722" table:style-name="ce4">
            <text:p>35722</text:p>
          </table:table-cell>
          <table:table-cell office:value-type="float" office:value="971.15" table:style-name="ce9">
            <text:p>971,15</text:p>
          </table:table-cell>
          <table:table-cell office:value-type="float" office:value="971.15" table:style-name="ce9">
            <text:p>971,1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7T00:00:00" table:style-name="ce3">
            <text:p>17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Logístic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HENUS LOGISTIC</text:p>
          </table:table-cell>
          <table:table-cell office:value-type="float" office:value="543217" table:style-name="ce4">
            <text:p>543217</text:p>
          </table:table-cell>
          <table:table-cell office:value-type="float" office:value="2500.13" table:style-name="ce9">
            <text:p>2.500,13</text:p>
          </table:table-cell>
          <table:table-cell office:value-type="float" office:value="2500.13" table:style-name="ce9">
            <text:p>2.500,1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7T00:00:00" table:style-name="ce3">
            <text:p>17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Logístic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HENUS LOGISTIC</text:p>
          </table:table-cell>
          <table:table-cell office:value-type="float" office:value="544599" table:style-name="ce4">
            <text:p>544599</text:p>
          </table:table-cell>
          <table:table-cell office:value-type="float" office:value="2500.13" table:style-name="ce9">
            <text:p>2.500,13</text:p>
          </table:table-cell>
          <table:table-cell office:value-type="float" office:value="2500.13" table:style-name="ce9">
            <text:p>2.500,1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7T00:00:00" table:style-name="ce3">
            <text:p>17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Logístic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HENUS LOGISTIC</text:p>
          </table:table-cell>
          <table:table-cell office:value-type="float" office:value="547050" table:style-name="ce4">
            <text:p>547050</text:p>
          </table:table-cell>
          <table:table-cell office:value-type="float" office:value="2500.13" table:style-name="ce9">
            <text:p>2.500,13</text:p>
          </table:table-cell>
          <table:table-cell office:value-type="float" office:value="2500.13" table:style-name="ce9">
            <text:p>2.500,1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18T00:00:00" table:style-name="ce3">
            <text:p>18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Curso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OPEN CANARIAS</text:p>
          </table:table-cell>
          <table:table-cell office:value-type="float" office:value="51" table:style-name="ce4">
            <text:p>51</text:p>
          </table:table-cell>
          <table:table-cell office:value-type="float" office:value="481.5" table:style-name="ce9">
            <text:p>481,50</text:p>
          </table:table-cell>
          <table:table-cell office:value-type="float" office:value="481.5" table:style-name="ce9">
            <text:p>481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30" table:style-name="ce4">
            <text:p>344430</text:p>
          </table:table-cell>
          <table:table-cell office:value-type="float" office:value="15.39" table:style-name="ce9">
            <text:p>15,39</text:p>
          </table:table-cell>
          <table:table-cell office:value-type="float" office:value="15.39" table:style-name="ce9">
            <text:p>15,3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505" table:style-name="ce4">
            <text:p>344505</text:p>
          </table:table-cell>
          <table:table-cell office:value-type="float" office:value="19.79" table:style-name="ce9">
            <text:p>19,79</text:p>
          </table:table-cell>
          <table:table-cell office:value-type="float" office:value="19.79" table:style-name="ce9">
            <text:p>19,7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503" table:style-name="ce4">
            <text:p>344503</text:p>
          </table:table-cell>
          <table:table-cell office:value-type="float" office:value="23.34" table:style-name="ce9">
            <text:p>23,34</text:p>
          </table:table-cell>
          <table:table-cell office:value-type="float" office:value="23.34" table:style-name="ce9">
            <text:p>23,3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46" table:style-name="ce4">
            <text:p>344446</text:p>
          </table:table-cell>
          <table:table-cell office:value-type="float" office:value="40.04" table:style-name="ce9">
            <text:p>40,04</text:p>
          </table:table-cell>
          <table:table-cell office:value-type="float" office:value="40.04" table:style-name="ce9">
            <text:p>40,0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29" table:style-name="ce4">
            <text:p>344429</text:p>
          </table:table-cell>
          <table:table-cell office:value-type="float" office:value="42.45" table:style-name="ce9">
            <text:p>42,45</text:p>
          </table:table-cell>
          <table:table-cell office:value-type="float" office:value="42.45" table:style-name="ce9">
            <text:p>42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45" table:style-name="ce4">
            <text:p>344445</text:p>
          </table:table-cell>
          <table:table-cell office:value-type="float" office:value="44.73" table:style-name="ce9">
            <text:p>44,73</text:p>
          </table:table-cell>
          <table:table-cell office:value-type="float" office:value="44.73" table:style-name="ce9">
            <text:p>44,7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44" table:style-name="ce4">
            <text:p>344444</text:p>
          </table:table-cell>
          <table:table-cell office:value-type="float" office:value="44.73" table:style-name="ce9">
            <text:p>44,73</text:p>
          </table:table-cell>
          <table:table-cell office:value-type="float" office:value="44.73" table:style-name="ce9">
            <text:p>44,7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22" table:style-name="ce4">
            <text:p>344422</text:p>
          </table:table-cell>
          <table:table-cell office:value-type="float" office:value="45.1" table:style-name="ce9">
            <text:p>45,10</text:p>
          </table:table-cell>
          <table:table-cell office:value-type="float" office:value="45.1" table:style-name="ce9">
            <text:p>45,1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39" table:style-name="ce4">
            <text:p>344439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38" table:style-name="ce4">
            <text:p>344438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37" table:style-name="ce4">
            <text:p>344437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36" table:style-name="ce4">
            <text:p>344436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34" table:style-name="ce4">
            <text:p>344434</text:p>
          </table:table-cell>
          <table:table-cell office:value-type="float" office:value="58.72" table:style-name="ce9">
            <text:p>58,72</text:p>
          </table:table-cell>
          <table:table-cell office:value-type="float" office:value="58.72" table:style-name="ce9">
            <text:p>58,7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43" table:style-name="ce4">
            <text:p>344443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40" table:style-name="ce4">
            <text:p>344440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35" table:style-name="ce4">
            <text:p>344435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31" table:style-name="ce4">
            <text:p>344431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41" table:style-name="ce4">
            <text:p>344441</text:p>
          </table:table-cell>
          <table:table-cell office:value-type="float" office:value="63.3" table:style-name="ce9">
            <text:p>63,30</text:p>
          </table:table-cell>
          <table:table-cell office:value-type="float" office:value="63.3" table:style-name="ce9">
            <text:p>63,3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502" table:style-name="ce4">
            <text:p>344502</text:p>
          </table:table-cell>
          <table:table-cell office:value-type="float" office:value="63.93" table:style-name="ce9">
            <text:p>63,93</text:p>
          </table:table-cell>
          <table:table-cell office:value-type="float" office:value="63.93" table:style-name="ce9">
            <text:p>63,9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42" table:style-name="ce4">
            <text:p>344442</text:p>
          </table:table-cell>
          <table:table-cell office:value-type="float" office:value="66.67" table:style-name="ce9">
            <text:p>66,67</text:p>
          </table:table-cell>
          <table:table-cell office:value-type="float" office:value="66.67" table:style-name="ce9">
            <text:p>66,6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27" table:style-name="ce4">
            <text:p>344427</text:p>
          </table:table-cell>
          <table:table-cell office:value-type="float" office:value="66.819999999999993" table:style-name="ce9">
            <text:p>66,82</text:p>
          </table:table-cell>
          <table:table-cell office:value-type="float" office:value="66.819999999999993" table:style-name="ce9">
            <text:p>66,8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33" table:style-name="ce4">
            <text:p>344433</text:p>
          </table:table-cell>
          <table:table-cell office:value-type="float" office:value="66.959999999999994" table:style-name="ce9">
            <text:p>66,96</text:p>
          </table:table-cell>
          <table:table-cell office:value-type="float" office:value="66.959999999999994" table:style-name="ce9">
            <text:p>66,9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28" table:style-name="ce4">
            <text:p>344428</text:p>
          </table:table-cell>
          <table:table-cell office:value-type="float" office:value="67.56" table:style-name="ce9">
            <text:p>67,56</text:p>
          </table:table-cell>
          <table:table-cell office:value-type="float" office:value="67.56" table:style-name="ce9">
            <text:p>67,5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23" table:style-name="ce4">
            <text:p>344423</text:p>
          </table:table-cell>
          <table:table-cell office:value-type="float" office:value="72.12" table:style-name="ce9">
            <text:p>72,12</text:p>
          </table:table-cell>
          <table:table-cell office:value-type="float" office:value="72.12" table:style-name="ce9">
            <text:p>72,1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501" table:style-name="ce4">
            <text:p>344501</text:p>
          </table:table-cell>
          <table:table-cell office:value-type="float" office:value="73.75" table:style-name="ce9">
            <text:p>73,75</text:p>
          </table:table-cell>
          <table:table-cell office:value-type="float" office:value="73.75" table:style-name="ce9">
            <text:p>73,7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21" table:style-name="ce4">
            <text:p>344421</text:p>
          </table:table-cell>
          <table:table-cell office:value-type="float" office:value="75.430000000000007" table:style-name="ce9">
            <text:p>75,43</text:p>
          </table:table-cell>
          <table:table-cell office:value-type="float" office:value="75.430000000000007" table:style-name="ce9">
            <text:p>75,4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32" table:style-name="ce4">
            <text:p>344432</text:p>
          </table:table-cell>
          <table:table-cell office:value-type="float" office:value="80.739999999999995" table:style-name="ce9">
            <text:p>80,74</text:p>
          </table:table-cell>
          <table:table-cell office:value-type="float" office:value="80.739999999999995" table:style-name="ce9">
            <text:p>80,7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517" table:style-name="ce4">
            <text:p>344517</text:p>
          </table:table-cell>
          <table:table-cell office:value-type="float" office:value="99.51" table:style-name="ce9">
            <text:p>99,51</text:p>
          </table:table-cell>
          <table:table-cell office:value-type="float" office:value="99.51" table:style-name="ce9">
            <text:p>99,5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20" table:style-name="ce4">
            <text:p>344420</text:p>
          </table:table-cell>
          <table:table-cell office:value-type="float" office:value="176.85" table:style-name="ce9">
            <text:p>176,85</text:p>
          </table:table-cell>
          <table:table-cell office:value-type="float" office:value="176.85" table:style-name="ce9">
            <text:p>176,8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516" table:style-name="ce4">
            <text:p>344516</text:p>
          </table:table-cell>
          <table:table-cell office:value-type="float" office:value="204.39" table:style-name="ce9">
            <text:p>204,39</text:p>
          </table:table-cell>
          <table:table-cell office:value-type="float" office:value="204.39" table:style-name="ce9">
            <text:p>204,3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426" table:style-name="ce4">
            <text:p>344426</text:p>
          </table:table-cell>
          <table:table-cell office:value-type="float" office:value="210.69" table:style-name="ce9">
            <text:p>210,69</text:p>
          </table:table-cell>
          <table:table-cell office:value-type="float" office:value="210.69" table:style-name="ce9">
            <text:p>210,6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Imprent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JOSE A. RDGZ<text:s/></text:p>
          </table:table-cell>
          <table:table-cell office:value-type="float" office:value="17" table:style-name="ce4">
            <text:p>17</text:p>
          </table:table-cell>
          <table:table-cell office:value-type="float" office:value="219.78" table:style-name="ce9">
            <text:p>219,78</text:p>
          </table:table-cell>
          <table:table-cell office:value-type="float" office:value="219.78" table:style-name="ce9">
            <text:p>219,7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</text:p>
          </table:table-cell>
          <table:table-cell office:value-type="float" office:value="344522" table:style-name="ce4">
            <text:p>344522</text:p>
          </table:table-cell>
          <table:table-cell office:value-type="float" office:value="429.57" table:style-name="ce9">
            <text:p>429,57</text:p>
          </table:table-cell>
          <table:table-cell office:value-type="float" office:value="429.57" table:style-name="ce9">
            <text:p>429,5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Electric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ENDESA</text:p>
          </table:table-cell>
          <table:table-cell office:value-type="float" office:value="1008" table:style-name="ce4">
            <text:p>1008</text:p>
          </table:table-cell>
          <table:table-cell office:value-type="float" office:value="954.8" table:style-name="ce9">
            <text:p>954,80</text:p>
          </table:table-cell>
          <table:table-cell office:value-type="float" office:value="954.8" table:style-name="ce9">
            <text:p>954,8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Material mkt.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JOSE A. RODRIGUEZ</text:p>
          </table:table-cell>
          <table:table-cell office:value-type="float" office:value="16" table:style-name="ce4">
            <text:p>16</text:p>
          </table:table-cell>
          <table:table-cell office:value-type="float" office:value="1551.5" table:style-name="ce9">
            <text:p>1.551,50</text:p>
          </table:table-cell>
          <table:table-cell office:value-type="float" office:value="1551.5" table:style-name="ce9">
            <text:p>1.551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1T00:00:00" table:style-name="ce3">
            <text:p>21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Electric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ENDESA</text:p>
          </table:table-cell>
          <table:table-cell office:value-type="float" office:value="1150" table:style-name="ce4">
            <text:p>1150</text:p>
          </table:table-cell>
          <table:table-cell office:value-type="float" office:value="2282.5700000000002" table:style-name="ce9">
            <text:p>2.282,57</text:p>
          </table:table-cell>
          <table:table-cell office:value-type="float" office:value="2282.5700000000002" table:style-name="ce9">
            <text:p>2.282,5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2T00:00:00" table:style-name="ce3">
            <text:p>22/02/22</text:p>
          </table:table-cell>
          <table:table-cell office:value-type="string" table:style-name="ce23">
            <text:p>PROMOCIÓN</text:p>
          </table:table-cell>
          <table:table-cell office:value-type="string" table:style-name="ce23">
            <text:p>Telefonía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TELEFONICA MOVILES</text:p>
          </table:table-cell>
          <table:table-cell office:value-type="float" office:value="258416" table:style-name="ce4">
            <text:p>258416</text:p>
          </table:table-cell>
          <table:table-cell office:value-type="float" office:value="354.69" table:style-name="ce9">
            <text:p>354,69</text:p>
          </table:table-cell>
          <table:table-cell office:value-type="float" office:value="354.69" table:style-name="ce9">
            <text:p>354,6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3T00:00:00" table:style-name="ce3">
            <text:p>23/02/22</text:p>
          </table:table-cell>
          <table:table-cell office:value-type="string" table:style-name="ce23">
            <text:p>BIBLIOTECAS</text:p>
          </table:table-cell>
          <table:table-cell office:value-type="string" table:style-name="ce23">
            <text:p>Creatividad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EGLADE3</text:p>
          </table:table-cell>
          <table:table-cell office:value-type="float" office:value="2200010" table:style-name="ce4">
            <text:p>2200010</text:p>
          </table:table-cell>
          <table:table-cell office:value-type="float" office:value="1166.3" table:style-name="ce9">
            <text:p>1.166,30</text:p>
          </table:table-cell>
          <table:table-cell office:value-type="float" office:value="1166.3" table:style-name="ce9">
            <text:p>1.166,3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4T00:00:00" table:style-name="ce3">
            <text:p>24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Alquileres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COSME ORTÍZ VIZCAINO</text:p>
          </table:table-cell>
          <table:table-cell office:value-type="float" office:value="4" table:style-name="ce4">
            <text:p>4</text:p>
          </table:table-cell>
          <table:table-cell office:value-type="float" office:value="11.07" table:style-name="ce9">
            <text:p>11,07</text:p>
          </table:table-cell>
          <table:table-cell office:value-type="float" office:value="11.07" table:style-name="ce9">
            <text:p>11,0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4T00:00:00" table:style-name="ce3">
            <text:p>24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Alquileres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COSME ORTIZ VIZCAINO</text:p>
          </table:table-cell>
          <table:table-cell office:value-type="float" office:value="5" table:style-name="ce4">
            <text:p>5</text:p>
          </table:table-cell>
          <table:table-cell office:value-type="float" office:value="31.14" table:style-name="ce9">
            <text:p>31,14</text:p>
          </table:table-cell>
          <table:table-cell office:value-type="float" office:value="31.14" table:style-name="ce9">
            <text:p>31,1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4T00:00:00" table:style-name="ce3">
            <text:p>24/02/22</text:p>
          </table:table-cell>
          <table:table-cell office:value-type="string" table:style-name="ce23">
            <text:p>PALACETE QUEGLES</text:p>
          </table:table-cell>
          <table:table-cell office:value-type="string" table:style-name="ce23">
            <text:p>Electric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ENDESA</text:p>
          </table:table-cell>
          <table:table-cell office:value-type="float" office:value="4587" table:style-name="ce4">
            <text:p>4587</text:p>
          </table:table-cell>
          <table:table-cell office:value-type="float" office:value="51.64" table:style-name="ce9">
            <text:p>51,64</text:p>
          </table:table-cell>
          <table:table-cell office:value-type="float" office:value="51.64" table:style-name="ce9">
            <text:p>51,6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4T00:00:00" table:style-name="ce3">
            <text:p>24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Electric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ENDESA</text:p>
          </table:table-cell>
          <table:table-cell office:value-type="float" office:value="4278" table:style-name="ce4">
            <text:p>4278</text:p>
          </table:table-cell>
          <table:table-cell office:value-type="float" office:value="68.94" table:style-name="ce9">
            <text:p>68,94</text:p>
          </table:table-cell>
          <table:table-cell office:value-type="float" office:value="68.94" table:style-name="ce9">
            <text:p>68,9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4T00:00:00" table:style-name="ce3">
            <text:p>24/02/22</text:p>
          </table:table-cell>
          <table:table-cell office:value-type="string" table:style-name="ce23">
            <text:p>PALACETE QUEGLES</text:p>
          </table:table-cell>
          <table:table-cell office:value-type="string" table:style-name="ce23">
            <text:p>Electric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ENDESA</text:p>
          </table:table-cell>
          <table:table-cell office:value-type="float" office:value="4397" table:style-name="ce4">
            <text:p>4397</text:p>
          </table:table-cell>
          <table:table-cell office:value-type="float" office:value="392.42" table:style-name="ce9">
            <text:p>392,42</text:p>
          </table:table-cell>
          <table:table-cell office:value-type="float" office:value="392.42" table:style-name="ce9">
            <text:p>392,4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4T00:00:00" table:style-name="ce3">
            <text:p>24/02/22</text:p>
          </table:table-cell>
          <table:table-cell office:value-type="string" table:style-name="ce23">
            <text:p>ESPACIO MILLER</text:p>
          </table:table-cell>
          <table:table-cell office:value-type="string" table:style-name="ce23">
            <text:p>Electric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ENDESA</text:p>
          </table:table-cell>
          <table:table-cell office:value-type="float" office:value="4396" table:style-name="ce4">
            <text:p>4396</text:p>
          </table:table-cell>
          <table:table-cell office:value-type="float" office:value="578.32000000000005" table:style-name="ce9">
            <text:p>578,32</text:p>
          </table:table-cell>
          <table:table-cell office:value-type="float" office:value="578.32000000000005" table:style-name="ce9">
            <text:p>578,3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4T00:00:00" table:style-name="ce3">
            <text:p>24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Material mkt.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EL PARAGUAS</text:p>
          </table:table-cell>
          <table:table-cell office:value-type="float" office:value="308" table:style-name="ce4">
            <text:p>308</text:p>
          </table:table-cell>
          <table:table-cell office:value-type="float" office:value="2293.5300000000002" table:style-name="ce9">
            <text:p>2.293,53</text:p>
          </table:table-cell>
          <table:table-cell office:value-type="float" office:value="2293.5300000000002" table:style-name="ce9">
            <text:p>2.293,5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4T00:00:00" table:style-name="ce3">
            <text:p>24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Compra mascarilla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PUBLISERVIC<text:s/></text:p>
          </table:table-cell>
          <table:table-cell office:value-type="float" office:value="386" table:style-name="ce4">
            <text:p>386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5T00:00:00" table:style-name="ce3">
            <text:p>25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Diseñador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ENRIQUE GONZÁLEZ</text:p>
          </table:table-cell>
          <table:table-cell office:value-type="float" office:value="3" table:style-name="ce4">
            <text:p>3</text:p>
          </table:table-cell>
          <table:table-cell office:value-type="float" office:value="595" table:style-name="ce9">
            <text:p>595,00</text:p>
          </table:table-cell>
          <table:table-cell office:value-type="float" office:value="595" table:style-name="ce9">
            <text:p>59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5T00:00:00" table:style-name="ce3">
            <text:p>25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Diseñador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KEVIN RODRIGUEZ</text:p>
          </table:table-cell>
          <table:table-cell office:value-type="float" office:value="1" table:style-name="ce4">
            <text:p>1</text:p>
          </table:table-cell>
          <table:table-cell office:value-type="float" office:value="2380" table:style-name="ce9">
            <text:p>2.380,00</text:p>
          </table:table-cell>
          <table:table-cell office:value-type="float" office:value="2380" table:style-name="ce9">
            <text:p>2.38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5T00:00:00" table:style-name="ce3">
            <text:p>25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Diseñador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MIGUEL A.CRUZ</text:p>
          </table:table-cell>
          <table:table-cell office:value-type="float" office:value="53" table:style-name="ce4">
            <text:p>53</text:p>
          </table:table-cell>
          <table:table-cell office:value-type="float" office:value="2975" table:style-name="ce9">
            <text:p>2.975,00</text:p>
          </table:table-cell>
          <table:table-cell office:value-type="float" office:value="2975" table:style-name="ce9">
            <text:p>2.97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5T00:00:00" table:style-name="ce3">
            <text:p>25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Diseñador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MARIA J.CASTAÑER</text:p>
          </table:table-cell>
          <table:table-cell office:value-type="float" office:value="53" table:style-name="ce4">
            <text:p>53</text:p>
          </table:table-cell>
          <table:table-cell office:value-type="float" office:value="2975" table:style-name="ce9">
            <text:p>2.975,00</text:p>
          </table:table-cell>
          <table:table-cell office:value-type="float" office:value="2975" table:style-name="ce9">
            <text:p>2.97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5T00:00:00" table:style-name="ce3">
            <text:p>25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Seguros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ALLIANZ</text:p>
          </table:table-cell>
          <table:table-cell office:value-type="float" office:value="77394" table:style-name="ce4">
            <text:p>77394</text:p>
          </table:table-cell>
          <table:table-cell office:value-type="float" office:value="3431.93" table:style-name="ce9">
            <text:p>3.431,93</text:p>
          </table:table-cell>
          <table:table-cell office:value-type="float" office:value="3431.93" table:style-name="ce9">
            <text:p>3.431,9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5T00:00:00" table:style-name="ce3">
            <text:p>25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Diseñador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FRANCISCO J.PESTANA</text:p>
          </table:table-cell>
          <table:table-cell office:value-type="float" office:value="2" table:style-name="ce4">
            <text:p>2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8T00:00:00" table:style-name="ce3">
            <text:p>28/02/22</text:p>
          </table:table-cell>
          <table:table-cell office:value-type="string" table:style-name="ce23">
            <text:p>CULTURA</text:p>
          </table:table-cell>
          <table:table-cell office:value-type="string" table:style-name="ce23">
            <text:p>Electricidad</text:p>
          </table:table-cell>
          <table:table-cell office:value-type="float" office:value="30" table:style-name="ce19">
            <text:p>30</text:p>
          </table:table-cell>
          <table:table-cell office:value-type="string" table:style-name="ce24">
            <text:p>ENDESA</text:p>
          </table:table-cell>
          <table:table-cell office:value-type="float" office:value="5006" table:style-name="ce4">
            <text:p>5006</text:p>
          </table:table-cell>
          <table:table-cell office:value-type="float" office:value="74.400000000000006" table:style-name="ce9">
            <text:p>74,40</text:p>
          </table:table-cell>
          <table:table-cell office:value-type="float" office:value="74.400000000000006" table:style-name="ce9">
            <text:p>74,4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8T00:00:00" table:style-name="ce3">
            <text:p>28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Lonas Imprent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SERICAN</text:p>
          </table:table-cell>
          <table:table-cell office:value-type="float" office:value="35771" table:style-name="ce4">
            <text:p>35771</text:p>
          </table:table-cell>
          <table:table-cell office:value-type="float" office:value="250.11" table:style-name="ce9">
            <text:p>250,11</text:p>
          </table:table-cell>
          <table:table-cell office:value-type="float" office:value="250.11" table:style-name="ce9">
            <text:p>250,1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8T00:00:00" table:style-name="ce3">
            <text:p>28/02/22</text:p>
          </table:table-cell>
          <table:table-cell office:value-type="string" table:style-name="ce23">
            <text:p>PALACETE QUEGLES</text:p>
          </table:table-cell>
          <table:table-cell office:value-type="string" table:style-name="ce23">
            <text:p>Limpieza cristales</text:p>
          </table:table-cell>
          <table:table-cell office:value-type="float" office:value="5" table:style-name="ce19">
            <text:p>5</text:p>
          </table:table-cell>
          <table:table-cell office:value-type="string" table:style-name="ce24">
            <text:p>MANUEL HDZ GARCIA</text:p>
          </table:table-cell>
          <table:table-cell office:value-type="float" office:value="386" table:style-name="ce4">
            <text:p>386</text:p>
          </table:table-cell>
          <table:table-cell office:value-type="float" office:value="738.3" table:style-name="ce9">
            <text:p>738,30</text:p>
          </table:table-cell>
          <table:table-cell office:value-type="float" office:value="738.3" table:style-name="ce9">
            <text:p>738,3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8T00:00:00" table:style-name="ce3">
            <text:p>28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Lonas Imprent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SERICAN</text:p>
          </table:table-cell>
          <table:table-cell office:value-type="float" office:value="35769" table:style-name="ce4">
            <text:p>35769</text:p>
          </table:table-cell>
          <table:table-cell office:value-type="float" office:value="1943.94" table:style-name="ce9">
            <text:p>1.943,94</text:p>
          </table:table-cell>
          <table:table-cell office:value-type="float" office:value="1943.94" table:style-name="ce9">
            <text:p>1.943,9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8T00:00:00" table:style-name="ce3">
            <text:p>28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Producción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AFAEL ANGEL HERNÁNDEZ</text:p>
          </table:table-cell>
          <table:table-cell office:value-type="float" office:value="3" table:style-name="ce4">
            <text:p>3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8T00:00:00" table:style-name="ce3">
            <text:p>28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Material mkt.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SERICAN</text:p>
          </table:table-cell>
          <table:table-cell office:value-type="float" office:value="35770" table:style-name="ce4">
            <text:p>35770</text:p>
          </table:table-cell>
          <table:table-cell office:value-type="float" office:value="2309.94" table:style-name="ce9">
            <text:p>2.309,94</text:p>
          </table:table-cell>
          <table:table-cell office:value-type="float" office:value="2309.94" table:style-name="ce9">
            <text:p>2.309,9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8T00:00:00" table:style-name="ce3">
            <text:p>28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Diseñadores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RAFAEL DENIZ</text:p>
          </table:table-cell>
          <table:table-cell office:value-type="float" office:value="88" table:style-name="ce4">
            <text:p>88</text:p>
          </table:table-cell>
          <table:table-cell office:value-type="float" office:value="2975" table:style-name="ce9">
            <text:p>2.975,00</text:p>
          </table:table-cell>
          <table:table-cell office:value-type="float" office:value="2975" table:style-name="ce9">
            <text:p>2.97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8T00:00:00" table:style-name="ce3">
            <text:p>28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Material mkt.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SERICAN</text:p>
          </table:table-cell>
          <table:table-cell office:value-type="float" office:value="35768" table:style-name="ce4">
            <text:p>35768</text:p>
          </table:table-cell>
          <table:table-cell office:value-type="float" office:value="3307.18" table:style-name="ce9">
            <text:p>3.307,18</text:p>
          </table:table-cell>
          <table:table-cell office:value-type="float" office:value="3307.18" table:style-name="ce9">
            <text:p>3.307,1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2-28T00:00:00" table:style-name="ce3">
            <text:p>28/02/22</text:p>
          </table:table-cell>
          <table:table-cell office:value-type="string" table:style-name="ce23">
            <text:p>CARNAVAL</text:p>
          </table:table-cell>
          <table:table-cell office:value-type="string" table:style-name="ce23">
            <text:p>Lonas Imprent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PIXEL AND ME<text:s/></text:p>
          </table:table-cell>
          <table:table-cell office:value-type="float" office:value="69" table:style-name="ce4">
            <text:p>69</text:p>
          </table:table-cell>
          <table:table-cell office:value-type="float" office:value="14447.68" table:style-name="ce9">
            <text:p>14.447,68</text:p>
          </table:table-cell>
          <table:table-cell office:value-type="float" office:value="14447.68" table:style-name="ce9">
            <text:p>14.447,6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table:style-name="ce10"/>
          <table:table-cell table:style-name="ce23"/>
          <table:table-cell table:style-name="ce2"/>
          <table:table-cell table:style-name="ce23"/>
          <table:table-cell table:style-name="ce2"/>
          <table:table-cell table:style-name="ce10"/>
          <table:table-cell table:number-columns-repeated="2" table:style-name="ce23"/>
          <table:table-cell table:style-name="ce6"/>
          <table:table-cell table:style-name="ce19"/>
          <table:table-cell table:style-name="ce9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number-columns-repeated="2" table:style-name="ce23"/>
          <table:table-cell table:style-name="ce6"/>
          <table:table-cell table:style-name="ce19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1">
          <table:table-cell office:value-type="string" table:style-name="ce17">
            <text:p>FECHA</text:p>
          </table:table-cell>
          <table:table-cell office:value-type="string" table:style-name="ce17">
            <text:p>DENOMINACIÓN</text:p>
          </table:table-cell>
          <table:table-cell office:value-type="string" table:style-name="ce17">
            <text:p>OBJETO</text:p>
          </table:table-cell>
          <table:table-cell office:value-type="string" table:style-name="ce18">
            <text:p>DURACIÓN</text:p>
          </table:table-cell>
          <table:table-cell office:value-type="string" table:style-name="ce17">
            <text:p>RAZÓN SOCIAL</text:p>
          </table:table-cell>
          <table:table-cell office:value-type="string" table:style-name="ce17">
            <text:p>Nº FRA</text:p>
          </table:table-cell>
          <table:table-cell office:value-type="string" table:style-name="ce17">
            <text:p>IMPORTE LICITACIÓN</text:p>
          </table:table-cell>
          <table:table-cell office:value-type="string" table:style-name="ce17">
            <text:p>IMPORTE ADJUDICACIÓN</text:p>
          </table:table-cell>
          <table:table-cell office:value-type="string" table:style-name="ce17">
            <text:p>PROCEDIMIENTO</text:p>
          </table:table-cell>
          <table:table-cell office:value-type="string" table:style-name="ce17">
            <text:p>Nº LICITADORES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5">
          <table:table-cell office:value-type="string" table:style-name="ce13">
            <text:p>MARZO</text:p>
          </table:table-cell>
          <table:table-cell table:number-columns-repeated="2" table:style-name="ce10"/>
          <table:table-cell table:style-name="ce12"/>
          <table:table-cell table:style-name="ce5"/>
          <table:table-cell table:style-name="ce4"/>
          <table:table-cell table:style-name="ce9"/>
          <table:table-cell table:number-columns-repeated="2" table:style-name="ce6"/>
          <table:table-cell table:style-name="ce19"/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number-columns-repeated="2" table:style-name="ce23"/>
          <table:table-cell table:style-name="ce6"/>
          <table:table-cell table:style-name="ce19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2452" table:style-name="ce4">
            <text:p>2452</text:p>
          </table:table-cell>
          <table:table-cell office:value-type="float" office:value="49.84" table:style-name="ce9">
            <text:p>49,84</text:p>
          </table:table-cell>
          <table:table-cell office:value-type="float" office:value="49.84" table:style-name="ce9">
            <text:p>49,8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style-name="ce4"/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2788" table:style-name="ce4">
            <text:p>2788</text:p>
          </table:table-cell>
          <table:table-cell office:value-type="float" office:value="1842.98" table:style-name="ce9">
            <text:p>1.842,98</text:p>
          </table:table-cell>
          <table:table-cell office:value-type="float" office:value="1842.98" table:style-name="ce9">
            <text:p>1.842,9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style-name="ce7"/>
          <table:table-cell table:number-columns-repeated="2" table:style-name="ce10"/>
          <table:table-cell table:style-name="ce12"/>
          <table:table-cell table:style-name="ce5"/>
          <table:table-cell table:style-name="ce4"/>
          <table:table-cell table:style-name="ce9"/>
          <table:table-cell table:style-name="ce6"/>
          <table:table-cell table:number-columns-repeated="16365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2952" table:style-name="ce4">
            <text:p>2952</text:p>
          </table:table-cell>
          <table:table-cell office:value-type="float" office:value="206.73" table:style-name="ce9">
            <text:p>206,73</text:p>
          </table:table-cell>
          <table:table-cell office:value-type="float" office:value="206.73" table:style-name="ce9">
            <text:p>206,7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Alojamientos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VIAJES INSULAR</text:p>
          </table:table-cell>
          <table:table-cell office:value-type="float" office:value="3051" table:style-name="ce4">
            <text:p>3051</text:p>
          </table:table-cell>
          <table:table-cell office:value-type="float" office:value="124.12" table:style-name="ce9">
            <text:p>124,12</text:p>
          </table:table-cell>
          <table:table-cell office:value-type="float" office:value="124.12" table:style-name="ce9">
            <text:p>124,1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236" table:style-name="ce4">
            <text:p>3236</text:p>
          </table:table-cell>
          <table:table-cell office:value-type="float" office:value="104.18" table:style-name="ce9">
            <text:p>104,18</text:p>
          </table:table-cell>
          <table:table-cell office:value-type="float" office:value="104.18" table:style-name="ce9">
            <text:p>104,1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244" table:style-name="ce4">
            <text:p>3244</text:p>
          </table:table-cell>
          <table:table-cell office:value-type="float" office:value="444.98" table:style-name="ce9">
            <text:p>444,98</text:p>
          </table:table-cell>
          <table:table-cell office:value-type="float" office:value="444.98" table:style-name="ce9">
            <text:p>444,9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Alojamientos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VIAJES INSULAR</text:p>
          </table:table-cell>
          <table:table-cell office:value-type="float" office:value="3401" table:style-name="ce4">
            <text:p>3401</text:p>
          </table:table-cell>
          <table:table-cell office:value-type="float" office:value="1521.56" table:style-name="ce9">
            <text:p>1.521,56</text:p>
          </table:table-cell>
          <table:table-cell office:value-type="float" office:value="1521.56" table:style-name="ce9">
            <text:p>1.521,5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403" table:style-name="ce4">
            <text:p>3403</text:p>
          </table:table-cell>
          <table:table-cell office:value-type="float" office:value="1077.48" table:style-name="ce9">
            <text:p>1.077,48</text:p>
          </table:table-cell>
          <table:table-cell office:value-type="float" office:value="1077.48" table:style-name="ce9">
            <text:p>1.077,4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Alojamientos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VIAJES INSULAR</text:p>
          </table:table-cell>
          <table:table-cell office:value-type="float" office:value="3404" table:style-name="ce4">
            <text:p>3404</text:p>
          </table:table-cell>
          <table:table-cell office:value-type="float" office:value="461.18" table:style-name="ce9">
            <text:p>461,18</text:p>
          </table:table-cell>
          <table:table-cell office:value-type="float" office:value="461.18" table:style-name="ce9">
            <text:p>461,1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Alojamientos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VIAJES INSULAR</text:p>
          </table:table-cell>
          <table:table-cell office:value-type="float" office:value="3428" table:style-name="ce4">
            <text:p>3428</text:p>
          </table:table-cell>
          <table:table-cell office:value-type="float" office:value="1777.5" table:style-name="ce9">
            <text:p>1.777,50</text:p>
          </table:table-cell>
          <table:table-cell office:value-type="float" office:value="1777.5" table:style-name="ce9">
            <text:p>1.777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VIAJES INSULAR</text:p>
          </table:table-cell>
          <table:table-cell office:value-type="float" office:value="3530" table:style-name="ce4">
            <text:p>3530</text:p>
          </table:table-cell>
          <table:table-cell office:value-type="float" office:value="301.95" table:style-name="ce9">
            <text:p>301,95</text:p>
          </table:table-cell>
          <table:table-cell office:value-type="float" office:value="301.95" table:style-name="ce9">
            <text:p>301,9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VIAJES INSULAR</text:p>
          </table:table-cell>
          <table:table-cell office:value-type="float" office:value="3533" table:style-name="ce4">
            <text:p>3533</text:p>
          </table:table-cell>
          <table:table-cell office:value-type="float" office:value="149.47" table:style-name="ce9">
            <text:p>149,47</text:p>
          </table:table-cell>
          <table:table-cell office:value-type="float" office:value="149.47" table:style-name="ce9">
            <text:p>149,4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426" table:style-name="ce4">
            <text:p>3426</text:p>
          </table:table-cell>
          <table:table-cell office:value-type="float" office:value="3768.2" table:style-name="ce9">
            <text:p>3.768,20</text:p>
          </table:table-cell>
          <table:table-cell office:value-type="float" office:value="3768.2" table:style-name="ce9">
            <text:p>3.768,2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567" table:style-name="ce4">
            <text:p>3567</text:p>
          </table:table-cell>
          <table:table-cell office:value-type="float" office:value="1329.33" table:style-name="ce9">
            <text:p>1.329,33</text:p>
          </table:table-cell>
          <table:table-cell office:value-type="float" office:value="1329.33" table:style-name="ce9">
            <text:p>1.329,3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BANDA MÚSICA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727" table:style-name="ce4">
            <text:p>3727</text:p>
          </table:table-cell>
          <table:table-cell office:value-type="float" office:value="697.44" table:style-name="ce9">
            <text:p>697,44</text:p>
          </table:table-cell>
          <table:table-cell office:value-type="float" office:value="697.44" table:style-name="ce9">
            <text:p>697,4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BANDA MÚSICA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728" table:style-name="ce4">
            <text:p>3728</text:p>
          </table:table-cell>
          <table:table-cell office:value-type="float" office:value="523.73" table:style-name="ce9">
            <text:p>523,73</text:p>
          </table:table-cell>
          <table:table-cell office:value-type="float" office:value="523.73" table:style-name="ce9">
            <text:p>523,7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Alojamient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729" table:style-name="ce4">
            <text:p>3729</text:p>
          </table:table-cell>
          <table:table-cell office:value-type="float" office:value="174.36" table:style-name="ce9">
            <text:p>174,36</text:p>
          </table:table-cell>
          <table:table-cell office:value-type="float" office:value="174.36" table:style-name="ce9">
            <text:p>174,3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730" table:style-name="ce4">
            <text:p>3730</text:p>
          </table:table-cell>
          <table:table-cell office:value-type="float" office:value="1180.97" table:style-name="ce9">
            <text:p>1.180,97</text:p>
          </table:table-cell>
          <table:table-cell office:value-type="float" office:value="1180.97" table:style-name="ce9">
            <text:p>1.180,9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Alojamient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731" table:style-name="ce4">
            <text:p>3731</text:p>
          </table:table-cell>
          <table:table-cell office:value-type="float" office:value="462.22" table:style-name="ce9">
            <text:p>462,22</text:p>
          </table:table-cell>
          <table:table-cell office:value-type="float" office:value="462.22" table:style-name="ce9">
            <text:p>462,2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842" table:style-name="ce4">
            <text:p>3842</text:p>
          </table:table-cell>
          <table:table-cell office:value-type="float" office:value="1704.12" table:style-name="ce9">
            <text:p>1.704,12</text:p>
          </table:table-cell>
          <table:table-cell office:value-type="float" office:value="1704.12" table:style-name="ce9">
            <text:p>1.704,1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843" table:style-name="ce4">
            <text:p>3843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844" table:style-name="ce4">
            <text:p>3844</text:p>
          </table:table-cell>
          <table:table-cell office:value-type="float" office:value="428.48" table:style-name="ce9">
            <text:p>428,48</text:p>
          </table:table-cell>
          <table:table-cell office:value-type="float" office:value="428.48" table:style-name="ce9">
            <text:p>428,4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851" table:style-name="ce4">
            <text:p>3851</text:p>
          </table:table-cell>
          <table:table-cell office:value-type="float" office:value="3267.84" table:style-name="ce9">
            <text:p>3.267,84</text:p>
          </table:table-cell>
          <table:table-cell office:value-type="float" office:value="3267.84" table:style-name="ce9">
            <text:p>3.267,8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852" table:style-name="ce4">
            <text:p>3852</text:p>
          </table:table-cell>
          <table:table-cell office:value-type="float" office:value="1288.28" table:style-name="ce9">
            <text:p>1.288,28</text:p>
          </table:table-cell>
          <table:table-cell office:value-type="float" office:value="1288.28" table:style-name="ce9">
            <text:p>1.288,2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853" table:style-name="ce4">
            <text:p>3853</text:p>
          </table:table-cell>
          <table:table-cell office:value-type="float" office:value="1322.31" table:style-name="ce9">
            <text:p>1.322,31</text:p>
          </table:table-cell>
          <table:table-cell office:value-type="float" office:value="1322.31" table:style-name="ce9">
            <text:p>1.322,3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Billet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AJES INSULAR</text:p>
          </table:table-cell>
          <table:table-cell office:value-type="float" office:value="3855" table:style-name="ce4">
            <text:p>3855</text:p>
          </table:table-cell>
          <table:table-cell office:value-type="float" office:value="31.34" table:style-name="ce9">
            <text:p>31,34</text:p>
          </table:table-cell>
          <table:table-cell office:value-type="float" office:value="31.34" table:style-name="ce9">
            <text:p>31,3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Prens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INFORMACIONES CANARIAS</text:p>
          </table:table-cell>
          <table:table-cell office:value-type="float" office:value="237" table:style-name="ce4">
            <text:p>237</text:p>
          </table:table-cell>
          <table:table-cell office:value-type="float" office:value="7490" table:style-name="ce9">
            <text:p>7.490,00</text:p>
          </table:table-cell>
          <table:table-cell office:value-type="float" office:value="7490" table:style-name="ce9">
            <text:p>7.49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ens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INFORMACIONES CANARIAS</text:p>
          </table:table-cell>
          <table:table-cell office:value-type="float" office:value="238" table:style-name="ce4">
            <text:p>238</text:p>
          </table:table-cell>
          <table:table-cell office:value-type="float" office:value="1835.05" table:style-name="ce9">
            <text:p>1.835,05</text:p>
          </table:table-cell>
          <table:table-cell office:value-type="float" office:value="1835.05" table:style-name="ce9">
            <text:p>1.835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7T00:00:00" table:style-name="ce3">
            <text:p>07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ens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DITORIAL PRENSA CANARIA</text:p>
          </table:table-cell>
          <table:table-cell office:value-type="float" office:value="126" table:style-name="ce4">
            <text:p>126</text:p>
          </table:table-cell>
          <table:table-cell office:value-type="float" office:value="1874.64" table:style-name="ce9">
            <text:p>1.874,64</text:p>
          </table:table-cell>
          <table:table-cell office:value-type="float" office:value="1874.64" table:style-name="ce9">
            <text:p>1.874,6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7T00:00:00" table:style-name="ce3">
            <text:p>07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Prens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DITORIAL PRENSA CANARIA</text:p>
          </table:table-cell>
          <table:table-cell office:value-type="float" office:value="222" table:style-name="ce4">
            <text:p>222</text:p>
          </table:table-cell>
          <table:table-cell office:value-type="float" office:value="7597" table:style-name="ce9">
            <text:p>7.597,00</text:p>
          </table:table-cell>
          <table:table-cell office:value-type="float" office:value="7597" table:style-name="ce9">
            <text:p>7.597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Prens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DITORIAL PRENSA CANARIA</text:p>
          </table:table-cell>
          <table:table-cell office:value-type="float" office:value="1662" table:style-name="ce4">
            <text:p>1662</text:p>
          </table:table-cell>
          <table:table-cell office:value-type="float" office:value="3745" table:style-name="ce9">
            <text:p>3.745,00</text:p>
          </table:table-cell>
          <table:table-cell office:value-type="float" office:value="3745" table:style-name="ce9">
            <text:p>3.74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551" table:style-name="ce4">
            <text:p>325551</text:p>
          </table:table-cell>
          <table:table-cell office:value-type="float" office:value="18.79" table:style-name="ce9">
            <text:p>18,79</text:p>
          </table:table-cell>
          <table:table-cell office:value-type="float" office:value="18.79" table:style-name="ce9">
            <text:p>18,7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549" table:style-name="ce4">
            <text:p>325549</text:p>
          </table:table-cell>
          <table:table-cell office:value-type="float" office:value="23.34" table:style-name="ce9">
            <text:p>23,34</text:p>
          </table:table-cell>
          <table:table-cell office:value-type="float" office:value="23.34" table:style-name="ce9">
            <text:p>23,3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548" table:style-name="ce4">
            <text:p>325548</text:p>
          </table:table-cell>
          <table:table-cell office:value-type="float" office:value="63.93" table:style-name="ce9">
            <text:p>63,93</text:p>
          </table:table-cell>
          <table:table-cell office:value-type="float" office:value="63.93" table:style-name="ce9">
            <text:p>63,9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547" table:style-name="ce4">
            <text:p>325547</text:p>
          </table:table-cell>
          <table:table-cell office:value-type="float" office:value="73.75" table:style-name="ce9">
            <text:p>73,75</text:p>
          </table:table-cell>
          <table:table-cell office:value-type="float" office:value="73.75" table:style-name="ce9">
            <text:p>73,7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89" table:style-name="ce4">
            <text:p>325489</text:p>
          </table:table-cell>
          <table:table-cell office:value-type="float" office:value="10.01" table:style-name="ce9">
            <text:p>10,01</text:p>
          </table:table-cell>
          <table:table-cell office:value-type="float" office:value="10.01" table:style-name="ce9">
            <text:p>10,0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88" table:style-name="ce4">
            <text:p>325488</text:p>
          </table:table-cell>
          <table:table-cell office:value-type="float" office:value="411.66" table:style-name="ce9">
            <text:p>411,66</text:p>
          </table:table-cell>
          <table:table-cell office:value-type="float" office:value="411.66" table:style-name="ce9">
            <text:p>411,6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87" table:style-name="ce4">
            <text:p>325487</text:p>
          </table:table-cell>
          <table:table-cell office:value-type="float" office:value="15.73" table:style-name="ce9">
            <text:p>15,73</text:p>
          </table:table-cell>
          <table:table-cell office:value-type="float" office:value="15.73" table:style-name="ce9">
            <text:p>15,7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86" table:style-name="ce4">
            <text:p>325486</text:p>
          </table:table-cell>
          <table:table-cell office:value-type="float" office:value="21.45" table:style-name="ce9">
            <text:p>21,45</text:p>
          </table:table-cell>
          <table:table-cell office:value-type="float" office:value="21.45" table:style-name="ce9">
            <text:p>21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85" table:style-name="ce4">
            <text:p>325485</text:p>
          </table:table-cell>
          <table:table-cell office:value-type="float" office:value="21.45" table:style-name="ce9">
            <text:p>21,45</text:p>
          </table:table-cell>
          <table:table-cell office:value-type="float" office:value="21.45" table:style-name="ce9">
            <text:p>21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84" table:style-name="ce4">
            <text:p>325484</text:p>
          </table:table-cell>
          <table:table-cell office:value-type="float" office:value="429.68" table:style-name="ce9">
            <text:p>429,68</text:p>
          </table:table-cell>
          <table:table-cell office:value-type="float" office:value="429.68" table:style-name="ce9">
            <text:p>429,6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83" table:style-name="ce4">
            <text:p>325483</text:p>
          </table:table-cell>
          <table:table-cell office:value-type="float" office:value="443.19" table:style-name="ce9">
            <text:p>443,19</text:p>
          </table:table-cell>
          <table:table-cell office:value-type="float" office:value="443.19" table:style-name="ce9">
            <text:p>443,1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82" table:style-name="ce4">
            <text:p>325482</text:p>
          </table:table-cell>
          <table:table-cell office:value-type="float" office:value="40.04" table:style-name="ce9">
            <text:p>40,04</text:p>
          </table:table-cell>
          <table:table-cell office:value-type="float" office:value="40.04" table:style-name="ce9">
            <text:p>40,0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81" table:style-name="ce4">
            <text:p>325481</text:p>
          </table:table-cell>
          <table:table-cell office:value-type="float" office:value="44.73" table:style-name="ce9">
            <text:p>44,73</text:p>
          </table:table-cell>
          <table:table-cell office:value-type="float" office:value="44.73" table:style-name="ce9">
            <text:p>44,7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80" table:style-name="ce4">
            <text:p>325480</text:p>
          </table:table-cell>
          <table:table-cell office:value-type="float" office:value="44.73" table:style-name="ce9">
            <text:p>44,73</text:p>
          </table:table-cell>
          <table:table-cell office:value-type="float" office:value="44.73" table:style-name="ce9">
            <text:p>44,7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79" table:style-name="ce4">
            <text:p>325479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78" table:style-name="ce4">
            <text:p>325478</text:p>
          </table:table-cell>
          <table:table-cell office:value-type="float" office:value="66.67" table:style-name="ce9">
            <text:p>66,67</text:p>
          </table:table-cell>
          <table:table-cell office:value-type="float" office:value="66.67" table:style-name="ce9">
            <text:p>66,6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77" table:style-name="ce4">
            <text:p>325477</text:p>
          </table:table-cell>
          <table:table-cell office:value-type="float" office:value="63.14" table:style-name="ce9">
            <text:p>63,14</text:p>
          </table:table-cell>
          <table:table-cell office:value-type="float" office:value="63.14" table:style-name="ce9">
            <text:p>63,1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76" table:style-name="ce4">
            <text:p>325476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75" table:style-name="ce4">
            <text:p>325475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74" table:style-name="ce4">
            <text:p>325474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73" table:style-name="ce4">
            <text:p>325473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72" table:style-name="ce4">
            <text:p>325472</text:p>
          </table:table-cell>
          <table:table-cell office:value-type="float" office:value="54.21" table:style-name="ce9">
            <text:p>54,21</text:p>
          </table:table-cell>
          <table:table-cell office:value-type="float" office:value="54.21" table:style-name="ce9">
            <text:p>54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71" table:style-name="ce4">
            <text:p>325471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70" table:style-name="ce4">
            <text:p>325470</text:p>
          </table:table-cell>
          <table:table-cell office:value-type="float" office:value="58.72" table:style-name="ce9">
            <text:p>58,72</text:p>
          </table:table-cell>
          <table:table-cell office:value-type="float" office:value="58.72" table:style-name="ce9">
            <text:p>58,7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69" table:style-name="ce4">
            <text:p>325469</text:p>
          </table:table-cell>
          <table:table-cell office:value-type="float" office:value="97.47" table:style-name="ce9">
            <text:p>97,47</text:p>
          </table:table-cell>
          <table:table-cell office:value-type="float" office:value="97.47" table:style-name="ce9">
            <text:p>97,4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68" table:style-name="ce4">
            <text:p>325468</text:p>
          </table:table-cell>
          <table:table-cell office:value-type="float" office:value="80.739999999999995" table:style-name="ce9">
            <text:p>80,74</text:p>
          </table:table-cell>
          <table:table-cell office:value-type="float" office:value="80.739999999999995" table:style-name="ce9">
            <text:p>80,7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67" table:style-name="ce4">
            <text:p>325467</text:p>
          </table:table-cell>
          <table:table-cell office:value-type="float" office:value="63.05" table:style-name="ce9">
            <text:p>63,05</text:p>
          </table:table-cell>
          <table:table-cell office:value-type="float" office:value="63.05" table:style-name="ce9">
            <text:p>63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66" table:style-name="ce4">
            <text:p>325466</text:p>
          </table:table-cell>
          <table:table-cell office:value-type="float" office:value="15.73" table:style-name="ce9">
            <text:p>15,73</text:p>
          </table:table-cell>
          <table:table-cell office:value-type="float" office:value="15.73" table:style-name="ce9">
            <text:p>15,7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65" table:style-name="ce4">
            <text:p>325465</text:p>
          </table:table-cell>
          <table:table-cell office:value-type="float" office:value="42.45" table:style-name="ce9">
            <text:p>42,45</text:p>
          </table:table-cell>
          <table:table-cell office:value-type="float" office:value="42.45" table:style-name="ce9">
            <text:p>42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64" table:style-name="ce4">
            <text:p>325464</text:p>
          </table:table-cell>
          <table:table-cell office:value-type="float" office:value="67.56" table:style-name="ce9">
            <text:p>67,56</text:p>
          </table:table-cell>
          <table:table-cell office:value-type="float" office:value="67.56" table:style-name="ce9">
            <text:p>67,5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63" table:style-name="ce4">
            <text:p>325463</text:p>
          </table:table-cell>
          <table:table-cell office:value-type="float" office:value="66.819999999999993" table:style-name="ce9">
            <text:p>66,82</text:p>
          </table:table-cell>
          <table:table-cell office:value-type="float" office:value="66.819999999999993" table:style-name="ce9">
            <text:p>66,8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62" table:style-name="ce4">
            <text:p>325462</text:p>
          </table:table-cell>
          <table:table-cell office:value-type="float" office:value="210.69" table:style-name="ce9">
            <text:p>210,69</text:p>
          </table:table-cell>
          <table:table-cell office:value-type="float" office:value="210.69" table:style-name="ce9">
            <text:p>210,6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59" table:style-name="ce4">
            <text:p>325459</text:p>
          </table:table-cell>
          <table:table-cell office:value-type="float" office:value="72.12" table:style-name="ce9">
            <text:p>72,12</text:p>
          </table:table-cell>
          <table:table-cell office:value-type="float" office:value="72.12" table:style-name="ce9">
            <text:p>72,1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58" table:style-name="ce4">
            <text:p>325458</text:p>
          </table:table-cell>
          <table:table-cell office:value-type="float" office:value="45.1" table:style-name="ce9">
            <text:p>45,10</text:p>
          </table:table-cell>
          <table:table-cell office:value-type="float" office:value="45.1" table:style-name="ce9">
            <text:p>45,1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57" table:style-name="ce4">
            <text:p>325457</text:p>
          </table:table-cell>
          <table:table-cell office:value-type="float" office:value="75.430000000000007" table:style-name="ce9">
            <text:p>75,43</text:p>
          </table:table-cell>
          <table:table-cell office:value-type="float" office:value="75.430000000000007" table:style-name="ce9">
            <text:p>75,4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456" table:style-name="ce4">
            <text:p>325456</text:p>
          </table:table-cell>
          <table:table-cell office:value-type="float" office:value="176.85" table:style-name="ce9">
            <text:p>176,85</text:p>
          </table:table-cell>
          <table:table-cell office:value-type="float" office:value="176.85" table:style-name="ce9">
            <text:p>176,8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568" table:style-name="ce4">
            <text:p>325568</text:p>
          </table:table-cell>
          <table:table-cell office:value-type="float" office:value="429.57" table:style-name="ce9">
            <text:p>429,57</text:p>
          </table:table-cell>
          <table:table-cell office:value-type="float" office:value="429.57" table:style-name="ce9">
            <text:p>429,5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563" table:style-name="ce4">
            <text:p>325563</text:p>
          </table:table-cell>
          <table:table-cell office:value-type="float" office:value="99.51" table:style-name="ce9">
            <text:p>99,51</text:p>
          </table:table-cell>
          <table:table-cell office:value-type="float" office:value="99.51" table:style-name="ce9">
            <text:p>99,5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</text:p>
          </table:table-cell>
          <table:table-cell office:value-type="float" office:value="325562" table:style-name="ce4">
            <text:p>325562</text:p>
          </table:table-cell>
          <table:table-cell office:value-type="float" office:value="203.54" table:style-name="ce9">
            <text:p>203,54</text:p>
          </table:table-cell>
          <table:table-cell office:value-type="float" office:value="203.54" table:style-name="ce9">
            <text:p>203,5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Alquiler Espacios</text:p>
          </table:table-cell>
          <table:table-cell office:value-type="float" office:value="5" table:style-name="ce12">
            <text:p>5</text:p>
          </table:table-cell>
          <table:table-cell office:value-type="string" table:style-name="ce24">
            <text:p>INST. FERIAL DE CANARIAS</text:p>
          </table:table-cell>
          <table:table-cell office:value-type="float" office:value="210105" table:style-name="ce4">
            <text:p>210105</text:p>
          </table:table-cell>
          <table:table-cell office:value-type="float" office:value="582.08000000000004" table:style-name="ce9">
            <text:p>582,08</text:p>
          </table:table-cell>
          <table:table-cell office:value-type="float" office:value="582.08000000000004" table:style-name="ce9">
            <text:p>582,0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Serv. Gru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RUAS LAS PALMAS</text:p>
          </table:table-cell>
          <table:table-cell office:value-type="float" office:value="2101537" table:style-name="ce4">
            <text:p>2101537</text:p>
          </table:table-cell>
          <table:table-cell office:value-type="float" office:value="77.25" table:style-name="ce9">
            <text:p>77,25</text:p>
          </table:table-cell>
          <table:table-cell office:value-type="float" office:value="77.25" table:style-name="ce9">
            <text:p>77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Serv. Gru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RUAS LAS PALMAS</text:p>
          </table:table-cell>
          <table:table-cell office:value-type="float" office:value="2102254" table:style-name="ce4">
            <text:p>2102254</text:p>
          </table:table-cell>
          <table:table-cell office:value-type="float" office:value="77.25" table:style-name="ce9">
            <text:p>77,25</text:p>
          </table:table-cell>
          <table:table-cell office:value-type="float" office:value="77.25" table:style-name="ce9">
            <text:p>77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rv. Sanitarios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CRUZ ROJA</text:p>
          </table:table-cell>
          <table:table-cell office:value-type="float" office:value="1995" table:style-name="ce4">
            <text:p>1995</text:p>
          </table:table-cell>
          <table:table-cell office:value-type="float" office:value="111.67" table:style-name="ce9">
            <text:p>111,67</text:p>
          </table:table-cell>
          <table:table-cell office:value-type="float" office:value="111.67" table:style-name="ce9">
            <text:p>111,6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Serv. Sanitar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RUZ ROJA</text:p>
          </table:table-cell>
          <table:table-cell office:value-type="float" office:value="2004" table:style-name="ce4">
            <text:p>2004</text:p>
          </table:table-cell>
          <table:table-cell office:value-type="float" office:value="335.02" table:style-name="ce9">
            <text:p>335,02</text:p>
          </table:table-cell>
          <table:table-cell office:value-type="float" office:value="335.02" table:style-name="ce9">
            <text:p>335,0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Serv. Sanitar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RUZ ROJA<text:s/></text:p>
          </table:table-cell>
          <table:table-cell office:value-type="float" office:value="2008" table:style-name="ce4">
            <text:p>2008</text:p>
          </table:table-cell>
          <table:table-cell office:value-type="float" office:value="586.28" table:style-name="ce9">
            <text:p>586,28</text:p>
          </table:table-cell>
          <table:table-cell office:value-type="float" office:value="586.28" table:style-name="ce9">
            <text:p>586,2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Serv. Sanitar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RUZ ROJA</text:p>
          </table:table-cell>
          <table:table-cell office:value-type="float" office:value="122002" table:style-name="ce4">
            <text:p>122002</text:p>
          </table:table-cell>
          <table:table-cell office:value-type="float" office:value="265.23" table:style-name="ce9">
            <text:p>265,23</text:p>
          </table:table-cell>
          <table:table-cell office:value-type="float" office:value="265.23" table:style-name="ce9">
            <text:p>265,2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rv. Sanitarios</text:p>
          </table:table-cell>
          <table:table-cell office:value-type="float" office:value="15" table:style-name="ce12">
            <text:p>15</text:p>
          </table:table-cell>
          <table:table-cell office:value-type="string" table:style-name="ce24">
            <text:p>CRUZ ROJA</text:p>
          </table:table-cell>
          <table:table-cell office:value-type="float" office:value="1988" table:style-name="ce4">
            <text:p>1988</text:p>
          </table:table-cell>
          <table:table-cell office:value-type="float" office:value="11843.58" table:style-name="ce9">
            <text:p>11.843,58</text:p>
          </table:table-cell>
          <table:table-cell office:value-type="float" office:value="11843.58" table:style-name="ce9">
            <text:p>11.843,5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Serv. Sanitar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RUZ ROJA</text:p>
          </table:table-cell>
          <table:table-cell office:value-type="float" office:value="1996" table:style-name="ce4">
            <text:p>1996</text:p>
          </table:table-cell>
          <table:table-cell office:value-type="float" office:value="251.26" table:style-name="ce9">
            <text:p>251,26</text:p>
          </table:table-cell>
          <table:table-cell office:value-type="float" office:value="251.26" table:style-name="ce9">
            <text:p>251,2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Entrad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FUND.AUDITORIO</text:p>
          </table:table-cell>
          <table:table-cell office:value-type="float" office:value="614" table:style-name="ce4">
            <text:p>614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IBAN PADRON</text:p>
          </table:table-cell>
          <table:table-cell office:value-type="float" office:value="3" table:style-name="ce4">
            <text:p>3</text:p>
          </table:table-cell>
          <table:table-cell office:value-type="float" office:value="850" table:style-name="ce9">
            <text:p>850,00</text:p>
          </table:table-cell>
          <table:table-cell office:value-type="float" office:value="850" table:style-name="ce9">
            <text:p>8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Alojamient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HOTEL FATAGA</text:p>
          </table:table-cell>
          <table:table-cell office:value-type="float" office:value="2201613" table:style-name="ce4">
            <text:p>2201613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Prensa</text:p>
          </table:table-cell>
          <table:table-cell office:value-type="float" office:value="30" table:style-name="ce12">
            <text:p>30</text:p>
          </table:table-cell>
          <table:table-cell office:value-type="string" table:style-name="ce24">
            <text:p>CLAN MEDIOS</text:p>
          </table:table-cell>
          <table:table-cell office:value-type="float" office:value="193" table:style-name="ce4">
            <text:p>193</text:p>
          </table:table-cell>
          <table:table-cell office:value-type="float" office:value="856" table:style-name="ce9">
            <text:p>856,00</text:p>
          </table:table-cell>
          <table:table-cell office:value-type="float" office:value="856" table:style-name="ce9">
            <text:p>85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Prensa</text:p>
          </table:table-cell>
          <table:table-cell office:value-type="float" office:value="30" table:style-name="ce12">
            <text:p>30</text:p>
          </table:table-cell>
          <table:table-cell office:value-type="string" table:style-name="ce24">
            <text:p>CLAN MEDIOS</text:p>
          </table:table-cell>
          <table:table-cell office:value-type="float" office:value="219" table:style-name="ce4">
            <text:p>219</text:p>
          </table:table-cell>
          <table:table-cell office:value-type="float" office:value="856" table:style-name="ce9">
            <text:p>856,00</text:p>
          </table:table-cell>
          <table:table-cell office:value-type="float" office:value="856" table:style-name="ce9">
            <text:p>85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Prensa</text:p>
          </table:table-cell>
          <table:table-cell office:value-type="float" office:value="30" table:style-name="ce12">
            <text:p>30</text:p>
          </table:table-cell>
          <table:table-cell office:value-type="string" table:style-name="ce24">
            <text:p>CLAN MEDIOS</text:p>
          </table:table-cell>
          <table:table-cell office:value-type="float" office:value="259" table:style-name="ce4">
            <text:p>259</text:p>
          </table:table-cell>
          <table:table-cell office:value-type="float" office:value="856" table:style-name="ce9">
            <text:p>856,00</text:p>
          </table:table-cell>
          <table:table-cell office:value-type="float" office:value="856" table:style-name="ce9">
            <text:p>85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3T00:00:00" table:style-name="ce3">
            <text:p>2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oducción Artistica</text:p>
          </table:table-cell>
          <table:table-cell office:value-type="float" office:value="15" table:style-name="ce12">
            <text:p>15</text:p>
          </table:table-cell>
          <table:table-cell office:value-type="string" table:style-name="ce24">
            <text:p>OVERCOM</text:p>
          </table:table-cell>
          <table:table-cell office:value-type="float" office:value="4" table:style-name="ce4">
            <text:p>4</text:p>
          </table:table-cell>
          <table:table-cell office:value-type="float" office:value="6634" table:style-name="ce9">
            <text:p>6.634,00</text:p>
          </table:table-cell>
          <table:table-cell office:value-type="float" office:value="6634" table:style-name="ce9">
            <text:p>6.63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OBERTO HERRERA</text:p>
          </table:table-cell>
          <table:table-cell office:value-type="float" office:value="7" table:style-name="ce4">
            <text:p>7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FIESTAS FUNDAC.</text:p>
          </table:table-cell>
          <table:table-cell office:value-type="string" table:style-name="ce10">
            <text:p>Fuegos artificiales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FRANCISCO J.DAVILA</text:p>
          </table:table-cell>
          <table:table-cell office:value-type="float" office:value="1232" table:style-name="ce4">
            <text:p>1232</text:p>
          </table:table-cell>
          <table:table-cell office:value-type="float" office:value="5356" table:style-name="ce9">
            <text:p>5.356,00</text:p>
          </table:table-cell>
          <table:table-cell office:value-type="float" office:value="5356" table:style-name="ce9">
            <text:p>5.35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INDICA</text:p>
          </table:table-cell>
          <table:table-cell office:value-type="float" office:value="10" table:style-name="ce4">
            <text:p>10</text:p>
          </table:table-cell>
          <table:table-cell office:value-type="float" office:value="4280" table:style-name="ce9">
            <text:p>4.280,00</text:p>
          </table:table-cell>
          <table:table-cell office:value-type="float" office:value="4280" table:style-name="ce9">
            <text:p>4.28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INDICA</text:p>
          </table:table-cell>
          <table:table-cell office:value-type="float" office:value="13" table:style-name="ce4">
            <text:p>13</text:p>
          </table:table-cell>
          <table:table-cell office:value-type="float" office:value="856" table:style-name="ce9">
            <text:p>856,00</text:p>
          </table:table-cell>
          <table:table-cell office:value-type="float" office:value="856" table:style-name="ce9">
            <text:p>85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FRANCISCO BARROSO<text:s/></text:p>
          </table:table-cell>
          <table:table-cell office:value-type="float" office:value="3" table:style-name="ce4">
            <text:p>3</text:p>
          </table:table-cell>
          <table:table-cell office:value-type="float" office:value="850" table:style-name="ce9">
            <text:p>850,00</text:p>
          </table:table-cell>
          <table:table-cell office:value-type="float" office:value="850" table:style-name="ce9">
            <text:p>8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Talle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ERCEDES RIVERO</text:p>
          </table:table-cell>
          <table:table-cell office:value-type="float" office:value="10" table:style-name="ce4">
            <text:p>10</text:p>
          </table:table-cell>
          <table:table-cell office:value-type="float" office:value="428" table:style-name="ce9">
            <text:p>428,00</text:p>
          </table:table-cell>
          <table:table-cell office:value-type="float" office:value="428" table:style-name="ce9">
            <text:p>428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.MOVILES</text:p>
          </table:table-cell>
          <table:table-cell office:value-type="float" office:value="28269" table:style-name="ce4">
            <text:p>28269</text:p>
          </table:table-cell>
          <table:table-cell office:value-type="float" office:value="2.5" table:style-name="ce9">
            <text:p>2,50</text:p>
          </table:table-cell>
          <table:table-cell office:value-type="float" office:value="2.5" table:style-name="ce9">
            <text:p>2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5T00:00:00" table:style-name="ce3">
            <text:p>2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Telefon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ELEFONICA MOVILES</text:p>
          </table:table-cell>
          <table:table-cell office:value-type="float" office:value="281579" table:style-name="ce4">
            <text:p>281579</text:p>
          </table:table-cell>
          <table:table-cell office:value-type="float" office:value="427.36" table:style-name="ce9">
            <text:p>427,36</text:p>
          </table:table-cell>
          <table:table-cell office:value-type="float" office:value="427.36" table:style-name="ce9">
            <text:p>427,3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WOMAD</text:p>
          </table:table-cell>
          <table:table-cell office:value-type="string" table:style-name="ce10">
            <text:p>Prens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ADIO POPULAR</text:p>
          </table:table-cell>
          <table:table-cell office:value-type="float" office:value="442" table:style-name="ce4">
            <text:p>442</text:p>
          </table:table-cell>
          <table:table-cell office:value-type="float" office:value="4044.6" table:style-name="ce9">
            <text:p>4.044,60</text:p>
          </table:table-cell>
          <table:table-cell office:value-type="float" office:value="4044.6" table:style-name="ce9">
            <text:p>4.044,6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WOMAD</text:p>
          </table:table-cell>
          <table:table-cell office:value-type="string" table:style-name="ce10">
            <text:p>Prens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ADIO POPULAR</text:p>
          </table:table-cell>
          <table:table-cell office:value-type="float" office:value="6" table:style-name="ce4">
            <text:p>6</text:p>
          </table:table-cell>
          <table:table-cell office:value-type="float" office:value="401.25" table:style-name="ce9">
            <text:p>401,25</text:p>
          </table:table-cell>
          <table:table-cell office:value-type="float" office:value="401.25" table:style-name="ce9">
            <text:p>401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Prens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ADIO POPULAR</text:p>
          </table:table-cell>
          <table:table-cell office:value-type="float" office:value="511" table:style-name="ce4">
            <text:p>511</text:p>
          </table:table-cell>
          <table:table-cell office:value-type="float" office:value="6729.66" table:style-name="ce9">
            <text:p>6.729,66</text:p>
          </table:table-cell>
          <table:table-cell office:value-type="float" office:value="6729.66" table:style-name="ce9">
            <text:p>6.729,6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Prens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ADIO POPULAR</text:p>
          </table:table-cell>
          <table:table-cell office:value-type="float" office:value="8" table:style-name="ce4">
            <text:p>8</text:p>
          </table:table-cell>
          <table:table-cell office:value-type="float" office:value="401.25" table:style-name="ce9">
            <text:p>401,25</text:p>
          </table:table-cell>
          <table:table-cell office:value-type="float" office:value="401.25" table:style-name="ce9">
            <text:p>401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Prensa</text:p>
          </table:table-cell>
          <table:table-cell office:value-type="float" office:value="30" table:style-name="ce12">
            <text:p>30</text:p>
          </table:table-cell>
          <table:table-cell office:value-type="string" table:style-name="ce24">
            <text:p>RADIO POPULAR</text:p>
          </table:table-cell>
          <table:table-cell office:value-type="float" office:value="510" table:style-name="ce4">
            <text:p>510</text:p>
          </table:table-cell>
          <table:table-cell office:value-type="float" office:value="1690.6" table:style-name="ce9">
            <text:p>1.690,60</text:p>
          </table:table-cell>
          <table:table-cell office:value-type="float" office:value="1690.6" table:style-name="ce9">
            <text:p>1.690,6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5" table:style-name="ce12">
            <text:p>5</text:p>
          </table:table-cell>
          <table:table-cell office:value-type="string" table:style-name="ce24">
            <text:p>PROD. ESC. CLAPSO</text:p>
          </table:table-cell>
          <table:table-cell office:value-type="float" office:value="47" table:style-name="ce4">
            <text:p>47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TEATRO Y DANZA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PROD. ESC. CLAPSO</text:p>
          </table:table-cell>
          <table:table-cell office:value-type="float" office:value="64" table:style-name="ce4">
            <text:p>64</text:p>
          </table:table-cell>
          <table:table-cell office:value-type="float" office:value="3210" table:style-name="ce9">
            <text:p>3.210,00</text:p>
          </table:table-cell>
          <table:table-cell office:value-type="float" office:value="3210" table:style-name="ce9">
            <text:p>3.21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2T00:00:00" table:style-name="ce3">
            <text:p>02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nfraestructura</text:p>
          </table:table-cell>
          <table:table-cell office:value-type="float" office:value="5" table:style-name="ce12">
            <text:p>5</text:p>
          </table:table-cell>
          <table:table-cell office:value-type="string" table:style-name="ce24">
            <text:p>AUDIOVISUALES CANARIAS</text:p>
          </table:table-cell>
          <table:table-cell office:value-type="float" office:value="36072" table:style-name="ce4">
            <text:p>36072</text:p>
          </table:table-cell>
          <table:table-cell office:value-type="float" office:value="8492.14" table:style-name="ce9">
            <text:p>8.492,14</text:p>
          </table:table-cell>
          <table:table-cell office:value-type="float" office:value="8492.14" table:style-name="ce9">
            <text:p>8.492,1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7T00:00:00" table:style-name="ce3">
            <text:p>07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Aprovisionamient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GUAS DE GUAYADEQUE</text:p>
          </table:table-cell>
          <table:table-cell office:value-type="float" office:value="1389" table:style-name="ce4">
            <text:p>1389</text:p>
          </table:table-cell>
          <table:table-cell office:value-type="float" office:value="76.81" table:style-name="ce9">
            <text:p>76,81</text:p>
          </table:table-cell>
          <table:table-cell office:value-type="float" office:value="76.81" table:style-name="ce9">
            <text:p>76,8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7T00:00:00" table:style-name="ce3">
            <text:p>07/03/22</text:p>
          </table:table-cell>
          <table:table-cell office:value-type="string" table:style-name="ce19">
            <text:p>ESPACIO MILLER</text:p>
          </table:table-cell>
          <table:table-cell office:value-type="string" table:style-name="ce10">
            <text:p>Aprovisionamient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GUAS DE GUAYADEQUE</text:p>
          </table:table-cell>
          <table:table-cell office:value-type="float" office:value="1391" table:style-name="ce4">
            <text:p>1391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Aprovisionamient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UGAS GUAYADEQUE</text:p>
          </table:table-cell>
          <table:table-cell office:value-type="float" office:value="9040" table:style-name="ce4">
            <text:p>9040</text:p>
          </table:table-cell>
          <table:table-cell office:value-type="float" office:value="73.36" table:style-name="ce9">
            <text:p>73,36</text:p>
          </table:table-cell>
          <table:table-cell office:value-type="float" office:value="73.36" table:style-name="ce9">
            <text:p>73,3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Lavanderí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ALAXY´S</text:p>
          </table:table-cell>
          <table:table-cell office:value-type="float" office:value="613" table:style-name="ce4">
            <text:p>613</text:p>
          </table:table-cell>
          <table:table-cell office:value-type="float" office:value="58.42" table:style-name="ce9">
            <text:p>58,42</text:p>
          </table:table-cell>
          <table:table-cell office:value-type="float" office:value="58.42" table:style-name="ce9">
            <text:p>58,4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OSE C.CAMPOS</text:p>
          </table:table-cell>
          <table:table-cell office:value-type="float" office:value="3" table:style-name="ce4">
            <text:p>3</text:p>
          </table:table-cell>
          <table:table-cell office:value-type="float" office:value="859.81" table:style-name="ce9">
            <text:p>859,81</text:p>
          </table:table-cell>
          <table:table-cell office:value-type="float" office:value="859.81" table:style-name="ce9">
            <text:p>859,8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0T00:00:00" table:style-name="ce3">
            <text:p>10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Alquiler Guaguas</text:p>
          </table:table-cell>
          <table:table-cell office:value-type="float" office:value="10" table:style-name="ce12">
            <text:p>10</text:p>
          </table:table-cell>
          <table:table-cell office:value-type="string" table:style-name="ce24">
            <text:p>UTE CIA HISPALENSE</text:p>
          </table:table-cell>
          <table:table-cell office:value-type="float" office:value="3" table:style-name="ce4">
            <text:p>3</text:p>
          </table:table-cell>
          <table:table-cell office:value-type="float" office:value="2621.5" table:style-name="ce9">
            <text:p>2.621,50</text:p>
          </table:table-cell>
          <table:table-cell office:value-type="float" office:value="2621.5" table:style-name="ce9">
            <text:p>2.621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oducción Artistica</text:p>
          </table:table-cell>
          <table:table-cell office:value-type="float" office:value="15" table:style-name="ce12">
            <text:p>15</text:p>
          </table:table-cell>
          <table:table-cell office:value-type="string" table:style-name="ce24">
            <text:p>INVENTIA<text:s/></text:p>
          </table:table-cell>
          <table:table-cell office:value-type="float" office:value="84" table:style-name="ce4">
            <text:p>84</text:p>
          </table:table-cell>
          <table:table-cell office:value-type="float" office:value="2354" table:style-name="ce9">
            <text:p>2.354,00</text:p>
          </table:table-cell>
          <table:table-cell office:value-type="float" office:value="2354" table:style-name="ce9">
            <text:p>2.35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Páginas web</text:p>
          </table:table-cell>
          <table:table-cell office:value-type="float" office:value="30" table:style-name="ce12">
            <text:p>30</text:p>
          </table:table-cell>
          <table:table-cell office:value-type="string" table:style-name="ce24">
            <text:p>INVENTIA</text:p>
          </table:table-cell>
          <table:table-cell office:value-type="float" office:value="24" table:style-name="ce4">
            <text:p>24</text:p>
          </table:table-cell>
          <table:table-cell office:value-type="float" office:value="2675" table:style-name="ce9">
            <text:p>2.675,00</text:p>
          </table:table-cell>
          <table:table-cell office:value-type="float" office:value="2675" table:style-name="ce9">
            <text:p>2.67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ALVADOR SOLANO<text:s/></text:p>
          </table:table-cell>
          <table:table-cell office:value-type="float" office:value="70" table:style-name="ce4">
            <text:p>70</text:p>
          </table:table-cell>
          <table:table-cell office:value-type="float" office:value="1840" table:style-name="ce9">
            <text:p>1.840,00</text:p>
          </table:table-cell>
          <table:table-cell office:value-type="float" office:value="1840" table:style-name="ce9">
            <text:p>1.84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1T00:00:00" table:style-name="ce3">
            <text:p>31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Transporte obr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SMENSO<text:s/></text:p>
          </table:table-cell>
          <table:table-cell office:value-type="float" office:value="20794" table:style-name="ce4">
            <text:p>20794</text:p>
          </table:table-cell>
          <table:table-cell office:value-type="float" office:value="2472" table:style-name="ce9">
            <text:p>2.472,00</text:p>
          </table:table-cell>
          <table:table-cell office:value-type="float" office:value="2472" table:style-name="ce9">
            <text:p>2.472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ERICAN</text:p>
          </table:table-cell>
          <table:table-cell office:value-type="float" office:value="35808" table:style-name="ce4">
            <text:p>35808</text:p>
          </table:table-cell>
          <table:table-cell office:value-type="float" office:value="7428.91" table:style-name="ce9">
            <text:p>7.428,91</text:p>
          </table:table-cell>
          <table:table-cell office:value-type="float" office:value="7428.91" table:style-name="ce9">
            <text:p>7.428,9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ERICAN</text:p>
          </table:table-cell>
          <table:table-cell office:value-type="float" office:value="35849" table:style-name="ce4">
            <text:p>35849</text:p>
          </table:table-cell>
          <table:table-cell office:value-type="float" office:value="551.26" table:style-name="ce9">
            <text:p>551,26</text:p>
          </table:table-cell>
          <table:table-cell office:value-type="float" office:value="551.26" table:style-name="ce9">
            <text:p>551,2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ERICAN<text:s/></text:p>
          </table:table-cell>
          <table:table-cell office:value-type="float" office:value="35850" table:style-name="ce4">
            <text:p>35850</text:p>
          </table:table-cell>
          <table:table-cell office:value-type="float" office:value="324.69" table:style-name="ce9">
            <text:p>324,69</text:p>
          </table:table-cell>
          <table:table-cell office:value-type="float" office:value="324.69" table:style-name="ce9">
            <text:p>324,6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4T00:00:00" table:style-name="ce3">
            <text:p>1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ERICAN<text:s/></text:p>
          </table:table-cell>
          <table:table-cell office:value-type="float" office:value="35860" table:style-name="ce4">
            <text:p>35860</text:p>
          </table:table-cell>
          <table:table-cell office:value-type="float" office:value="672.05" table:style-name="ce9">
            <text:p>672,05</text:p>
          </table:table-cell>
          <table:table-cell office:value-type="float" office:value="672.05" table:style-name="ce9">
            <text:p>672,0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ERICAN</text:p>
          </table:table-cell>
          <table:table-cell office:value-type="float" office:value="35414" table:style-name="ce4">
            <text:p>35414</text:p>
          </table:table-cell>
          <table:table-cell office:value-type="float" office:value="7991.32" table:style-name="ce9">
            <text:p>7.991,32</text:p>
          </table:table-cell>
          <table:table-cell office:value-type="float" office:value="7991.32" table:style-name="ce9">
            <text:p>7.991,3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PALACETE R. QUEGLES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ERICAN</text:p>
          </table:table-cell>
          <table:table-cell office:value-type="float" office:value="35424" table:style-name="ce4">
            <text:p>35424</text:p>
          </table:table-cell>
          <table:table-cell office:value-type="float" office:value="1126.68" table:style-name="ce9">
            <text:p>1.126,68</text:p>
          </table:table-cell>
          <table:table-cell office:value-type="float" office:value="1126.68" table:style-name="ce9">
            <text:p>1.126,6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ERICAN</text:p>
          </table:table-cell>
          <table:table-cell office:value-type="float" office:value="35413" table:style-name="ce4">
            <text:p>35413</text:p>
          </table:table-cell>
          <table:table-cell office:value-type="float" office:value="362.71" table:style-name="ce9">
            <text:p>362,71</text:p>
          </table:table-cell>
          <table:table-cell office:value-type="float" office:value="362.71" table:style-name="ce9">
            <text:p>362,7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ERICAN<text:s/></text:p>
          </table:table-cell>
          <table:table-cell office:value-type="float" office:value="35920" table:style-name="ce4">
            <text:p>35920</text:p>
          </table:table-cell>
          <table:table-cell office:value-type="float" office:value="945.82" table:style-name="ce9">
            <text:p>945,82</text:p>
          </table:table-cell>
          <table:table-cell office:value-type="float" office:value="945.82" table:style-name="ce9">
            <text:p>945,8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63" table:style-name="ce4">
            <text:p>63</text:p>
          </table:table-cell>
          <table:table-cell office:value-type="float" office:value="4747.59" table:style-name="ce9">
            <text:p>4.747,59</text:p>
          </table:table-cell>
          <table:table-cell office:value-type="float" office:value="4747.59" table:style-name="ce9">
            <text:p>4.747,5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64" table:style-name="ce4">
            <text:p>64</text:p>
          </table:table-cell>
          <table:table-cell office:value-type="float" office:value="4996.8999999999996" table:style-name="ce9">
            <text:p>4.996,90</text:p>
          </table:table-cell>
          <table:table-cell office:value-type="float" office:value="4996.8999999999996" table:style-name="ce9">
            <text:p>4.996,9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65" table:style-name="ce4">
            <text:p>65</text:p>
          </table:table-cell>
          <table:table-cell office:value-type="float" office:value="4747.59" table:style-name="ce9">
            <text:p>4.747,59</text:p>
          </table:table-cell>
          <table:table-cell office:value-type="float" office:value="4747.59" table:style-name="ce9">
            <text:p>4.747,5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66" table:style-name="ce4">
            <text:p>66</text:p>
          </table:table-cell>
          <table:table-cell office:value-type="float" office:value="4961.59" table:style-name="ce9">
            <text:p>4.961,59</text:p>
          </table:table-cell>
          <table:table-cell office:value-type="float" office:value="4961.59" table:style-name="ce9">
            <text:p>4.961,5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67" table:style-name="ce4">
            <text:p>67</text:p>
          </table:table-cell>
          <table:table-cell office:value-type="float" office:value="4747.59" table:style-name="ce9">
            <text:p>4.747,59</text:p>
          </table:table-cell>
          <table:table-cell office:value-type="float" office:value="4747.59" table:style-name="ce9">
            <text:p>4.747,5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68" table:style-name="ce4">
            <text:p>68</text:p>
          </table:table-cell>
          <table:table-cell office:value-type="float" office:value="4747.59" table:style-name="ce9">
            <text:p>4.747,59</text:p>
          </table:table-cell>
          <table:table-cell office:value-type="float" office:value="4747.59" table:style-name="ce9">
            <text:p>4.747,5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69" table:style-name="ce4">
            <text:p>69</text:p>
          </table:table-cell>
          <table:table-cell office:value-type="float" office:value="4954.1000000000004" table:style-name="ce9">
            <text:p>4.954,10</text:p>
          </table:table-cell>
          <table:table-cell office:value-type="float" office:value="4954.1000000000004" table:style-name="ce9">
            <text:p>4.954,1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86" table:style-name="ce4">
            <text:p>86</text:p>
          </table:table-cell>
          <table:table-cell office:value-type="float" office:value="2408.5700000000002" table:style-name="ce9">
            <text:p>2.408,57</text:p>
          </table:table-cell>
          <table:table-cell office:value-type="float" office:value="2408.5700000000002" table:style-name="ce9">
            <text:p>2.408,5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87" table:style-name="ce4">
            <text:p>87</text:p>
          </table:table-cell>
          <table:table-cell office:value-type="float" office:value="2949.99" table:style-name="ce9">
            <text:p>2.949,99</text:p>
          </table:table-cell>
          <table:table-cell office:value-type="float" office:value="2949.99" table:style-name="ce9">
            <text:p>2.949,9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88" table:style-name="ce4">
            <text:p>88</text:p>
          </table:table-cell>
          <table:table-cell office:value-type="float" office:value="2795.91" table:style-name="ce9">
            <text:p>2.795,91</text:p>
          </table:table-cell>
          <table:table-cell office:value-type="float" office:value="2795.91" table:style-name="ce9">
            <text:p>2.795,9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89" table:style-name="ce4">
            <text:p>89</text:p>
          </table:table-cell>
          <table:table-cell office:value-type="float" office:value="3009.91" table:style-name="ce9">
            <text:p>3.009,91</text:p>
          </table:table-cell>
          <table:table-cell office:value-type="float" office:value="3009.91" table:style-name="ce9">
            <text:p>3.009,9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90" table:style-name="ce4">
            <text:p>90</text:p>
          </table:table-cell>
          <table:table-cell office:value-type="float" office:value="2410.71" table:style-name="ce9">
            <text:p>2.410,71</text:p>
          </table:table-cell>
          <table:table-cell office:value-type="float" office:value="2410.71" table:style-name="ce9">
            <text:p>2.410,7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LFSOUND<text:s/></text:p>
          </table:table-cell>
          <table:table-cell office:value-type="float" office:value="91" table:style-name="ce4">
            <text:p>91</text:p>
          </table:table-cell>
          <table:table-cell office:value-type="float" office:value="3223.91" table:style-name="ce9">
            <text:p>3.223,91</text:p>
          </table:table-cell>
          <table:table-cell office:value-type="float" office:value="3223.91" table:style-name="ce9">
            <text:p>3.223,9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Mensajería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TRANASALINETAS LOGISTIC</text:p>
          </table:table-cell>
          <table:table-cell office:value-type="float" office:value="816" table:style-name="ce4">
            <text:p>816</text:p>
          </table:table-cell>
          <table:table-cell office:value-type="float" office:value="205.34" table:style-name="ce9">
            <text:p>205,34</text:p>
          </table:table-cell>
          <table:table-cell office:value-type="float" office:value="205.34" table:style-name="ce9">
            <text:p>205,3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YERAY R. GONZALEZ</text:p>
          </table:table-cell>
          <table:table-cell office:value-type="float" office:value="581" table:style-name="ce4">
            <text:p>581</text:p>
          </table:table-cell>
          <table:table-cell office:value-type="float" office:value="80.25" table:style-name="ce9">
            <text:p>80,25</text:p>
          </table:table-cell>
          <table:table-cell office:value-type="float" office:value="80.25" table:style-name="ce9">
            <text:p>80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YERAY R. GONZALEZ</text:p>
          </table:table-cell>
          <table:table-cell office:value-type="float" office:value="557" table:style-name="ce4">
            <text:p>557</text:p>
          </table:table-cell>
          <table:table-cell office:value-type="float" office:value="1334.29" table:style-name="ce9">
            <text:p>1.334,29</text:p>
          </table:table-cell>
          <table:table-cell office:value-type="float" office:value="1334.29" table:style-name="ce9">
            <text:p>1.334,2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YERAY R. GONZALEZ</text:p>
          </table:table-cell>
          <table:table-cell office:value-type="float" office:value="563" table:style-name="ce4">
            <text:p>563</text:p>
          </table:table-cell>
          <table:table-cell office:value-type="float" office:value="3338.4" table:style-name="ce9">
            <text:p>3.338,40</text:p>
          </table:table-cell>
          <table:table-cell office:value-type="float" office:value="3338.4" table:style-name="ce9">
            <text:p>3.338,4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YERAY R. GONZALEZ</text:p>
          </table:table-cell>
          <table:table-cell office:value-type="float" office:value="572" table:style-name="ce4">
            <text:p>572</text:p>
          </table:table-cell>
          <table:table-cell office:value-type="float" office:value="1206.32" table:style-name="ce9">
            <text:p>1.206,32</text:p>
          </table:table-cell>
          <table:table-cell office:value-type="float" office:value="1206.32" table:style-name="ce9">
            <text:p>1.206,3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YERAY R. GONZALEZ</text:p>
          </table:table-cell>
          <table:table-cell office:value-type="float" office:value="575" table:style-name="ce4">
            <text:p>575</text:p>
          </table:table-cell>
          <table:table-cell office:value-type="float" office:value="295.32" table:style-name="ce9">
            <text:p>295,32</text:p>
          </table:table-cell>
          <table:table-cell office:value-type="float" office:value="295.32" table:style-name="ce9">
            <text:p>295,3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WOMAD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YERAY R. GONZALEZ</text:p>
          </table:table-cell>
          <table:table-cell office:value-type="float" office:value="583" table:style-name="ce4">
            <text:p>583</text:p>
          </table:table-cell>
          <table:table-cell office:value-type="float" office:value="160.5" table:style-name="ce9">
            <text:p>160,50</text:p>
          </table:table-cell>
          <table:table-cell office:value-type="float" office:value="160.5" table:style-name="ce9">
            <text:p>160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PALACETE R. QUEGLES</text:p>
          </table:table-cell>
          <table:table-cell office:value-type="string" table:style-name="ce10">
            <text:p>Material Limpiez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ANARILIME</text:p>
          </table:table-cell>
          <table:table-cell office:value-type="float" office:value="1896" table:style-name="ce4">
            <text:p>1896</text:p>
          </table:table-cell>
          <table:table-cell office:value-type="float" office:value="73.599999999999994" table:style-name="ce9">
            <text:p>73,60</text:p>
          </table:table-cell>
          <table:table-cell office:value-type="float" office:value="73.599999999999994" table:style-name="ce9">
            <text:p>73,6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PALACETE R. QUEGLES</text:p>
          </table:table-cell>
          <table:table-cell office:value-type="string" table:style-name="ce10">
            <text:p>Material Limpiez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ANARILIME<text:s/></text:p>
          </table:table-cell>
          <table:table-cell office:value-type="float" office:value="1935" table:style-name="ce4">
            <text:p>1935</text:p>
          </table:table-cell>
          <table:table-cell office:value-type="float" office:value="73.599999999999994" table:style-name="ce9">
            <text:p>73,60</text:p>
          </table:table-cell>
          <table:table-cell office:value-type="float" office:value="73.599999999999994" table:style-name="ce9">
            <text:p>73,6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Material Limpiez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ANARILIME</text:p>
          </table:table-cell>
          <table:table-cell office:value-type="float" office:value="1899" table:style-name="ce4">
            <text:p>1899</text:p>
          </table:table-cell>
          <table:table-cell office:value-type="float" office:value="53.01" table:style-name="ce9">
            <text:p>53,01</text:p>
          </table:table-cell>
          <table:table-cell office:value-type="float" office:value="53.01" table:style-name="ce9">
            <text:p>53,0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Servicio de Limpieza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CANARILIME</text:p>
          </table:table-cell>
          <table:table-cell office:value-type="float" office:value="31131" table:style-name="ce4">
            <text:p>31131</text:p>
          </table:table-cell>
          <table:table-cell office:value-type="float" office:value="1798.02" table:style-name="ce9">
            <text:p>1.798,02</text:p>
          </table:table-cell>
          <table:table-cell office:value-type="float" office:value="1798.02" table:style-name="ce9">
            <text:p>1.798,0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NA TRABADELO</text:p>
          </table:table-cell>
          <table:table-cell office:value-type="float" office:value="103" table:style-name="ce4">
            <text:p>103</text:p>
          </table:table-cell>
          <table:table-cell office:value-type="float" office:value="850" table:style-name="ce9">
            <text:p>850,00</text:p>
          </table:table-cell>
          <table:table-cell office:value-type="float" office:value="850" table:style-name="ce9">
            <text:p>8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Mantenimiento Inform.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OLIVER GONZALEZ</text:p>
          </table:table-cell>
          <table:table-cell office:value-type="float" office:value="19" table:style-name="ce4">
            <text:p>19</text:p>
          </table:table-cell>
          <table:table-cell office:value-type="float" office:value="1070" table:style-name="ce9">
            <text:p>1.070,00</text:p>
          </table:table-cell>
          <table:table-cell office:value-type="float" office:value="1070" table:style-name="ce9">
            <text:p>1.07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Mantenimiento Inform.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OLIVER GONZALEZ</text:p>
          </table:table-cell>
          <table:table-cell office:value-type="float" office:value="20" table:style-name="ce4">
            <text:p>20</text:p>
          </table:table-cell>
          <table:table-cell office:value-type="float" office:value="1391" table:style-name="ce9">
            <text:p>1.391,00</text:p>
          </table:table-cell>
          <table:table-cell office:value-type="float" office:value="1391" table:style-name="ce9">
            <text:p>1.391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ntenimiento Inform.</text:p>
          </table:table-cell>
          <table:table-cell office:value-type="float" office:value="20" table:style-name="ce12">
            <text:p>20</text:p>
          </table:table-cell>
          <table:table-cell office:value-type="string" table:style-name="ce24">
            <text:p>OLIVER GONZALEZ</text:p>
          </table:table-cell>
          <table:table-cell office:value-type="float" office:value="21" table:style-name="ce4">
            <text:p>21</text:p>
          </table:table-cell>
          <table:table-cell office:value-type="float" office:value="4269.3" table:style-name="ce9">
            <text:p>4.269,30</text:p>
          </table:table-cell>
          <table:table-cell office:value-type="float" office:value="4269.3" table:style-name="ce9">
            <text:p>4.269,3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Mantenimiento Inform.</text:p>
          </table:table-cell>
          <table:table-cell office:value-type="float" office:value="5" table:style-name="ce12">
            <text:p>5</text:p>
          </table:table-cell>
          <table:table-cell office:value-type="string" table:style-name="ce24">
            <text:p>OLIVER GONZALEZ</text:p>
          </table:table-cell>
          <table:table-cell office:value-type="float" office:value="22" table:style-name="ce4">
            <text:p>22</text:p>
          </table:table-cell>
          <table:table-cell office:value-type="float" office:value="410.16" table:style-name="ce9">
            <text:p>410,16</text:p>
          </table:table-cell>
          <table:table-cell office:value-type="float" office:value="410.16" table:style-name="ce9">
            <text:p>410,1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Material Informático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OLIVER GONZALEZ</text:p>
          </table:table-cell>
          <table:table-cell office:value-type="float" office:value="23" table:style-name="ce4">
            <text:p>23</text:p>
          </table:table-cell>
          <table:table-cell office:value-type="float" office:value="2969.25" table:style-name="ce9">
            <text:p>2.969,25</text:p>
          </table:table-cell>
          <table:table-cell office:value-type="float" office:value="2969.25" table:style-name="ce9">
            <text:p>2.969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Mantenimiento Inform.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OLIVER GONZALEZ</text:p>
          </table:table-cell>
          <table:table-cell office:value-type="float" office:value="24" table:style-name="ce4">
            <text:p>24</text:p>
          </table:table-cell>
          <table:table-cell office:value-type="float" office:value="823.9" table:style-name="ce9">
            <text:p>823,90</text:p>
          </table:table-cell>
          <table:table-cell office:value-type="float" office:value="823.9" table:style-name="ce9">
            <text:p>823,9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Material Informátic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OLIVER GONZALEZ</text:p>
          </table:table-cell>
          <table:table-cell office:value-type="float" office:value="25" table:style-name="ce4">
            <text:p>25</text:p>
          </table:table-cell>
          <table:table-cell office:value-type="float" office:value="3434.7" table:style-name="ce9">
            <text:p>3.434,70</text:p>
          </table:table-cell>
          <table:table-cell office:value-type="float" office:value="3434.7" table:style-name="ce9">
            <text:p>3.434,7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Mantenimiento Inform.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OLIVER GONZALEZ</text:p>
          </table:table-cell>
          <table:table-cell office:value-type="float" office:value="34" table:style-name="ce4">
            <text:p>34</text:p>
          </table:table-cell>
          <table:table-cell office:value-type="float" office:value="410.16" table:style-name="ce9">
            <text:p>410,16</text:p>
          </table:table-cell>
          <table:table-cell office:value-type="float" office:value="410.16" table:style-name="ce9">
            <text:p>410,1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Material Informátic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OLIVER GONZALEZ</text:p>
          </table:table-cell>
          <table:table-cell office:value-type="float" office:value="35" table:style-name="ce4">
            <text:p>35</text:p>
          </table:table-cell>
          <table:table-cell office:value-type="float" office:value="847.44" table:style-name="ce9">
            <text:p>847,44</text:p>
          </table:table-cell>
          <table:table-cell office:value-type="float" office:value="847.44" table:style-name="ce9">
            <text:p>847,4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ntenimiento Inform.</text:p>
          </table:table-cell>
          <table:table-cell office:value-type="float" office:value="10" table:style-name="ce12">
            <text:p>10</text:p>
          </table:table-cell>
          <table:table-cell office:value-type="string" table:style-name="ce24">
            <text:p>OLIVER GONZALEZ</text:p>
          </table:table-cell>
          <table:table-cell office:value-type="float" office:value="36" table:style-name="ce4">
            <text:p>36</text:p>
          </table:table-cell>
          <table:table-cell office:value-type="float" office:value="3959" table:style-name="ce9">
            <text:p>3.959,00</text:p>
          </table:table-cell>
          <table:table-cell office:value-type="float" office:value="3959" table:style-name="ce9">
            <text:p>3.959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ntenimiento Inform.</text:p>
          </table:table-cell>
          <table:table-cell office:value-type="float" office:value="25" table:style-name="ce12">
            <text:p>25</text:p>
          </table:table-cell>
          <table:table-cell office:value-type="string" table:style-name="ce24">
            <text:p>OLIVER GONZALEZ</text:p>
          </table:table-cell>
          <table:table-cell office:value-type="float" office:value="37" table:style-name="ce4">
            <text:p>37</text:p>
          </table:table-cell>
          <table:table-cell office:value-type="float" office:value="2000.9" table:style-name="ce9">
            <text:p>2.000,90</text:p>
          </table:table-cell>
          <table:table-cell office:value-type="float" office:value="2000.9" table:style-name="ce9">
            <text:p>2.000,9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Material Informático</text:p>
          </table:table-cell>
          <table:table-cell office:value-type="float" office:value="365" table:style-name="ce12">
            <text:p>365</text:p>
          </table:table-cell>
          <table:table-cell office:value-type="string" table:style-name="ce24">
            <text:p>OLIVER GONZALEZ</text:p>
          </table:table-cell>
          <table:table-cell office:value-type="float" office:value="30" table:style-name="ce4">
            <text:p>30</text:p>
          </table:table-cell>
          <table:table-cell office:value-type="float" office:value="963" table:style-name="ce9">
            <text:p>963,00</text:p>
          </table:table-cell>
          <table:table-cell office:value-type="float" office:value="963" table:style-name="ce9">
            <text:p>963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Mantenimiento Inform.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OLIVER GONZALEZ</text:p>
          </table:table-cell>
          <table:table-cell office:value-type="float" office:value="32" table:style-name="ce4">
            <text:p>32</text:p>
          </table:table-cell>
          <table:table-cell office:value-type="float" office:value="1070" table:style-name="ce9">
            <text:p>1.070,00</text:p>
          </table:table-cell>
          <table:table-cell office:value-type="float" office:value="1070" table:style-name="ce9">
            <text:p>1.07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Mantenimiento Inform.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OLIVER GONZALEZ</text:p>
          </table:table-cell>
          <table:table-cell office:value-type="float" office:value="33" table:style-name="ce4">
            <text:p>33</text:p>
          </table:table-cell>
          <table:table-cell office:value-type="float" office:value="1391" table:style-name="ce9">
            <text:p>1.391,00</text:p>
          </table:table-cell>
          <table:table-cell office:value-type="float" office:value="1391" table:style-name="ce9">
            <text:p>1.391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Cachet</text:p>
          </table:table-cell>
          <table:table-cell office:value-type="float" office:value="15" table:style-name="ce12">
            <text:p>15</text:p>
          </table:table-cell>
          <table:table-cell office:value-type="string" table:style-name="ce24">
            <text:p>CAMINO VIEJO</text:p>
          </table:table-cell>
          <table:table-cell office:value-type="float" office:value="215" table:style-name="ce4">
            <text:p>215</text:p>
          </table:table-cell>
          <table:table-cell office:value-type="float" office:value="4066" table:style-name="ce9">
            <text:p>4.066,00</text:p>
          </table:table-cell>
          <table:table-cell office:value-type="float" office:value="4066" table:style-name="ce9">
            <text:p>4.06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Material Oficin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IVERO</text:p>
          </table:table-cell>
          <table:table-cell office:value-type="float" office:value="100240" table:style-name="ce4">
            <text:p>100240</text:p>
          </table:table-cell>
          <table:table-cell office:value-type="float" office:value="259.76" table:style-name="ce9">
            <text:p>259,76</text:p>
          </table:table-cell>
          <table:table-cell office:value-type="float" office:value="259.76" table:style-name="ce9">
            <text:p>259,7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Fotógrafo</text:p>
          </table:table-cell>
          <table:table-cell office:value-type="float" office:value="15" table:style-name="ce12">
            <text:p>15</text:p>
          </table:table-cell>
          <table:table-cell office:value-type="string" table:style-name="ce24">
            <text:p>ANTONIO HERNANDEZ</text:p>
          </table:table-cell>
          <table:table-cell office:value-type="float" office:value="30" table:style-name="ce4">
            <text:p>30</text:p>
          </table:table-cell>
          <table:table-cell office:value-type="float" office:value="1861.5" table:style-name="ce9">
            <text:p>1.861,50</text:p>
          </table:table-cell>
          <table:table-cell office:value-type="float" office:value="1861.5" table:style-name="ce9">
            <text:p>1.861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Fotógrafo</text:p>
          </table:table-cell>
          <table:table-cell office:value-type="float" office:value="16" table:style-name="ce12">
            <text:p>16</text:p>
          </table:table-cell>
          <table:table-cell office:value-type="string" table:style-name="ce24">
            <text:p>ANTONIO HERNANDEZ</text:p>
          </table:table-cell>
          <table:table-cell office:value-type="float" office:value="35" table:style-name="ce4">
            <text:p>35</text:p>
          </table:table-cell>
          <table:table-cell office:value-type="float" office:value="1708.5" table:style-name="ce9">
            <text:p>1.708,50</text:p>
          </table:table-cell>
          <table:table-cell office:value-type="float" office:value="1708.5" table:style-name="ce9">
            <text:p>1.708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Fotógrafo</text:p>
          </table:table-cell>
          <table:table-cell office:value-type="float" office:value="15" table:style-name="ce12">
            <text:p>15</text:p>
          </table:table-cell>
          <table:table-cell office:value-type="string" table:style-name="ce24">
            <text:p>ANTONIO HERNANDEZ</text:p>
          </table:table-cell>
          <table:table-cell office:value-type="float" office:value="38" table:style-name="ce4">
            <text:p>38</text:p>
          </table:table-cell>
          <table:table-cell office:value-type="float" office:value="1508.75" table:style-name="ce9">
            <text:p>1.508,75</text:p>
          </table:table-cell>
          <table:table-cell office:value-type="float" office:value="1508.75" table:style-name="ce9">
            <text:p>1.508,7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Servicios Técnic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BLAS A.ACOSTA</text:p>
          </table:table-cell>
          <table:table-cell office:value-type="float" office:value="92" table:style-name="ce4">
            <text:p>92</text:p>
          </table:table-cell>
          <table:table-cell office:value-type="float" office:value="2631.2" table:style-name="ce9">
            <text:p>2.631,20</text:p>
          </table:table-cell>
          <table:table-cell office:value-type="float" office:value="2631.2" table:style-name="ce9">
            <text:p>2.631,2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Fotógraf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NRIQUE CURBELO</text:p>
          </table:table-cell>
          <table:table-cell office:value-type="float" office:value="45" table:style-name="ce4">
            <text:p>45</text:p>
          </table:table-cell>
          <table:table-cell office:value-type="float" office:value="11500" table:style-name="ce9">
            <text:p>11.500,00</text:p>
          </table:table-cell>
          <table:table-cell office:value-type="float" office:value="11500" table:style-name="ce9">
            <text:p>11.5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Fotógrafo</text:p>
          </table:table-cell>
          <table:table-cell office:value-type="float" office:value="12" table:style-name="ce12">
            <text:p>12</text:p>
          </table:table-cell>
          <table:table-cell office:value-type="string" table:style-name="ce24">
            <text:p>ENRIQUE CURBELO</text:p>
          </table:table-cell>
          <table:table-cell office:value-type="float" office:value="36" table:style-name="ce4">
            <text:p>36</text:p>
          </table:table-cell>
          <table:table-cell office:value-type="float" office:value="814.2" table:style-name="ce9">
            <text:p>814,20</text:p>
          </table:table-cell>
          <table:table-cell office:value-type="float" office:value="814.2" table:style-name="ce9">
            <text:p>814,2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Fotógrafo</text:p>
          </table:table-cell>
          <table:table-cell office:value-type="float" office:value="16" table:style-name="ce12">
            <text:p>16</text:p>
          </table:table-cell>
          <table:table-cell office:value-type="string" table:style-name="ce24">
            <text:p>ENRIQUE CURBELO</text:p>
          </table:table-cell>
          <table:table-cell office:value-type="float" office:value="37" table:style-name="ce4">
            <text:p>37</text:p>
          </table:table-cell>
          <table:table-cell office:value-type="float" office:value="1168.4000000000001" table:style-name="ce9">
            <text:p>1.168,40</text:p>
          </table:table-cell>
          <table:table-cell office:value-type="float" office:value="1168.4000000000001" table:style-name="ce9">
            <text:p>1.168,4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Fotógrafo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ENRIQUE CURBELO</text:p>
          </table:table-cell>
          <table:table-cell office:value-type="float" office:value="38" table:style-name="ce4">
            <text:p>38</text:p>
          </table:table-cell>
          <table:table-cell office:value-type="float" office:value="1702" table:style-name="ce9">
            <text:p>1.702,00</text:p>
          </table:table-cell>
          <table:table-cell office:value-type="float" office:value="1702" table:style-name="ce9">
            <text:p>1.702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Fotógrafo</text:p>
          </table:table-cell>
          <table:table-cell office:value-type="float" office:value="14" table:style-name="ce12">
            <text:p>14</text:p>
          </table:table-cell>
          <table:table-cell office:value-type="string" table:style-name="ce24">
            <text:p>ENRIQUE CURBELO</text:p>
          </table:table-cell>
          <table:table-cell office:value-type="float" office:value="46" table:style-name="ce4">
            <text:p>46</text:p>
          </table:table-cell>
          <table:table-cell office:value-type="float" office:value="2277" table:style-name="ce9">
            <text:p>2.277,00</text:p>
          </table:table-cell>
          <table:table-cell office:value-type="float" office:value="2277" table:style-name="ce9">
            <text:p>2.277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Fotógrafo</text:p>
          </table:table-cell>
          <table:table-cell office:value-type="float" office:value="17" table:style-name="ce12">
            <text:p>17</text:p>
          </table:table-cell>
          <table:table-cell office:value-type="string" table:style-name="ce24">
            <text:p>ENRIQUE CURBELO</text:p>
          </table:table-cell>
          <table:table-cell office:value-type="float" office:value="48" table:style-name="ce4">
            <text:p>48</text:p>
          </table:table-cell>
          <table:table-cell office:value-type="float" office:value="2847.4" table:style-name="ce9">
            <text:p>2.847,40</text:p>
          </table:table-cell>
          <table:table-cell office:value-type="float" office:value="2847.4" table:style-name="ce9">
            <text:p>2.847,4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em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UAN SUAREZ</text:p>
          </table:table-cell>
          <table:table-cell office:value-type="float" office:value="4" table:style-name="ce4">
            <text:p>4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ARIA A.ALVAREZ</text:p>
          </table:table-cell>
          <table:table-cell office:value-type="float" office:value="7" table:style-name="ce4">
            <text:p>7</text:p>
          </table:table-cell>
          <table:table-cell office:value-type="float" office:value="920" table:style-name="ce9">
            <text:p>920,00</text:p>
          </table:table-cell>
          <table:table-cell office:value-type="float" office:value="920" table:style-name="ce9">
            <text:p>92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AFAEL DEL PINO</text:p>
          </table:table-cell>
          <table:table-cell office:value-type="float" office:value="7" table:style-name="ce4">
            <text:p>7</text:p>
          </table:table-cell>
          <table:table-cell office:value-type="float" office:value="850" table:style-name="ce9">
            <text:p>850,00</text:p>
          </table:table-cell>
          <table:table-cell office:value-type="float" office:value="850" table:style-name="ce9">
            <text:p>8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Transporte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ARIA EUGENIA LUJAN</text:p>
          </table:table-cell>
          <table:table-cell office:value-type="float" office:value="356" table:style-name="ce4">
            <text:p>356</text:p>
          </table:table-cell>
          <table:table-cell office:value-type="float" office:value="23" table:style-name="ce9">
            <text:p>23,00</text:p>
          </table:table-cell>
          <table:table-cell office:value-type="float" office:value="23" table:style-name="ce9">
            <text:p>23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Transporte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ARIA EUGENIA LUJAN</text:p>
          </table:table-cell>
          <table:table-cell office:value-type="float" office:value="357" table:style-name="ce4">
            <text:p>357</text:p>
          </table:table-cell>
          <table:table-cell office:value-type="float" office:value="69" table:style-name="ce9">
            <text:p>69,00</text:p>
          </table:table-cell>
          <table:table-cell office:value-type="float" office:value="69" table:style-name="ce9">
            <text:p>69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Transporte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ARIA EUGENIA LUJAN</text:p>
          </table:table-cell>
          <table:table-cell office:value-type="float" office:value="408" table:style-name="ce4">
            <text:p>408</text:p>
          </table:table-cell>
          <table:table-cell office:value-type="float" office:value="2.95" table:style-name="ce9">
            <text:p>2,95</text:p>
          </table:table-cell>
          <table:table-cell office:value-type="float" office:value="2.95" table:style-name="ce9">
            <text:p>2,9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RAN CANARIA DISEÑOS</text:p>
          </table:table-cell>
          <table:table-cell office:value-type="float" office:value="39" table:style-name="ce4">
            <text:p>39</text:p>
          </table:table-cell>
          <table:table-cell office:value-type="float" office:value="5350" table:style-name="ce9">
            <text:p>5.350,00</text:p>
          </table:table-cell>
          <table:table-cell office:value-type="float" office:value="5350" table:style-name="ce9">
            <text:p>5.3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Servicios guagu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UTOBUSES HDEZ</text:p>
          </table:table-cell>
          <table:table-cell office:value-type="float" office:value="448" table:style-name="ce4">
            <text:p>448</text:p>
          </table:table-cell>
          <table:table-cell office:value-type="float" office:value="85.6" table:style-name="ce9">
            <text:p>85,60</text:p>
          </table:table-cell>
          <table:table-cell office:value-type="float" office:value="85.6" table:style-name="ce9">
            <text:p>85,6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reatividad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UAN CARLOS TAVIO</text:p>
          </table:table-cell>
          <table:table-cell office:value-type="float" office:value="21" table:style-name="ce4">
            <text:p>21</text:p>
          </table:table-cell>
          <table:table-cell office:value-type="float" office:value="920" table:style-name="ce9">
            <text:p>920,00</text:p>
          </table:table-cell>
          <table:table-cell office:value-type="float" office:value="920" table:style-name="ce9">
            <text:p>92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reatividad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UAN C. TAVIO<text:s/></text:p>
          </table:table-cell>
          <table:table-cell office:value-type="float" office:value="5" table:style-name="ce4">
            <text:p>5</text:p>
          </table:table-cell>
          <table:table-cell office:value-type="float" office:value="600.76" table:style-name="ce9">
            <text:p>600,76</text:p>
          </table:table-cell>
          <table:table-cell office:value-type="float" office:value="600.76" table:style-name="ce9">
            <text:p>600,7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PALACETE R. QUEGLES</text:p>
          </table:table-cell>
          <table:table-cell office:value-type="string" table:style-name="ce10">
            <text:p>Creatividad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UAN C.TAVIO</text:p>
          </table:table-cell>
          <table:table-cell office:value-type="float" office:value="6" table:style-name="ce4">
            <text:p>6</text:p>
          </table:table-cell>
          <table:table-cell office:value-type="float" office:value="276" table:style-name="ce9">
            <text:p>276,00</text:p>
          </table:table-cell>
          <table:table-cell office:value-type="float" office:value="276" table:style-name="ce9">
            <text:p>27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rvicios guagu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ERARDO L.CUBAS</text:p>
          </table:table-cell>
          <table:table-cell office:value-type="float" office:value="359" table:style-name="ce4">
            <text:p>359</text:p>
          </table:table-cell>
          <table:table-cell office:value-type="float" office:value="406.6" table:style-name="ce9">
            <text:p>406,60</text:p>
          </table:table-cell>
          <table:table-cell office:value-type="float" office:value="406.6" table:style-name="ce9">
            <text:p>406,6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rvicios guagu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ERARDO L.CUBAS</text:p>
          </table:table-cell>
          <table:table-cell office:value-type="float" office:value="360" table:style-name="ce4">
            <text:p>360</text:p>
          </table:table-cell>
          <table:table-cell office:value-type="float" office:value="406.6" table:style-name="ce9">
            <text:p>406,60</text:p>
          </table:table-cell>
          <table:table-cell office:value-type="float" office:value="406.6" table:style-name="ce9">
            <text:p>406,6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rvicios guagu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ERARDO L.CUBAS</text:p>
          </table:table-cell>
          <table:table-cell office:value-type="float" office:value="362" table:style-name="ce4">
            <text:p>362</text:p>
          </table:table-cell>
          <table:table-cell office:value-type="float" office:value="224.7" table:style-name="ce9">
            <text:p>224,70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rvicios guagu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ERARDO L.CUBAS</text:p>
          </table:table-cell>
          <table:table-cell office:value-type="float" office:value="429" table:style-name="ce4">
            <text:p>429</text:p>
          </table:table-cell>
          <table:table-cell office:value-type="float" office:value="278.2" table:style-name="ce9">
            <text:p>278,20</text:p>
          </table:table-cell>
          <table:table-cell office:value-type="float" office:value="278.2" table:style-name="ce9">
            <text:p>278,2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Servicios guagu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ERARDO L.CUBAS</text:p>
          </table:table-cell>
          <table:table-cell office:value-type="float" office:value="1109" table:style-name="ce4">
            <text:p>1109</text:p>
          </table:table-cell>
          <table:table-cell office:value-type="float" office:value="1348.2" table:style-name="ce9">
            <text:p>1.348,20</text:p>
          </table:table-cell>
          <table:table-cell office:value-type="float" office:value="1348.2" table:style-name="ce9">
            <text:p>1.348,2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Servicios guagu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ERARDO L.CUBAS</text:p>
          </table:table-cell>
          <table:table-cell office:value-type="float" office:value="1121" table:style-name="ce4">
            <text:p>1121</text:p>
          </table:table-cell>
          <table:table-cell office:value-type="float" office:value="930.9" table:style-name="ce9">
            <text:p>930,90</text:p>
          </table:table-cell>
          <table:table-cell office:value-type="float" office:value="930.9" table:style-name="ce9">
            <text:p>930,9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Servicios guagu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ERARDO L.CUBAS</text:p>
          </table:table-cell>
          <table:table-cell office:value-type="float" office:value="1122" table:style-name="ce4">
            <text:p>1122</text:p>
          </table:table-cell>
          <table:table-cell office:value-type="float" office:value="604.54999999999995" table:style-name="ce9">
            <text:p>604,55</text:p>
          </table:table-cell>
          <table:table-cell office:value-type="float" office:value="604.54999999999995" table:style-name="ce9">
            <text:p>604,5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Servicios guagu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ERARDO L.CUBAS</text:p>
          </table:table-cell>
          <table:table-cell office:value-type="float" office:value="1129" table:style-name="ce4">
            <text:p>1129</text:p>
          </table:table-cell>
          <table:table-cell office:value-type="float" office:value="946.95" table:style-name="ce9">
            <text:p>946,95</text:p>
          </table:table-cell>
          <table:table-cell office:value-type="float" office:value="946.95" table:style-name="ce9">
            <text:p>946,9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OSE A.RODRIGUEZ</text:p>
          </table:table-cell>
          <table:table-cell office:value-type="float" office:value="24" table:style-name="ce4">
            <text:p>24</text:p>
          </table:table-cell>
          <table:table-cell office:value-type="float" office:value="105.99" table:style-name="ce9">
            <text:p>105,99</text:p>
          </table:table-cell>
          <table:table-cell office:value-type="float" office:value="105.99" table:style-name="ce9">
            <text:p>105,9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OSE A.RODRIGUEZ</text:p>
          </table:table-cell>
          <table:table-cell office:value-type="float" office:value="28" table:style-name="ce4">
            <text:p>28</text:p>
          </table:table-cell>
          <table:table-cell office:value-type="float" office:value="3930.75" table:style-name="ce9">
            <text:p>3.930,75</text:p>
          </table:table-cell>
          <table:table-cell office:value-type="float" office:value="3930.75" table:style-name="ce9">
            <text:p>3.930,7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OSE A.RODRIGUEZ</text:p>
          </table:table-cell>
          <table:table-cell office:value-type="float" office:value="30" table:style-name="ce4">
            <text:p>30</text:p>
          </table:table-cell>
          <table:table-cell office:value-type="float" office:value="199.21" table:style-name="ce9">
            <text:p>199,21</text:p>
          </table:table-cell>
          <table:table-cell office:value-type="float" office:value="199.21" table:style-name="ce9">
            <text:p>199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OSE A.RODRIGUEZ</text:p>
          </table:table-cell>
          <table:table-cell office:value-type="float" office:value="35" table:style-name="ce4">
            <text:p>35</text:p>
          </table:table-cell>
          <table:table-cell office:value-type="float" office:value="218.17" table:style-name="ce9">
            <text:p>218,17</text:p>
          </table:table-cell>
          <table:table-cell office:value-type="float" office:value="218.17" table:style-name="ce9">
            <text:p>218,1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OSE A.RODRIGUEZ</text:p>
          </table:table-cell>
          <table:table-cell office:value-type="float" office:value="22" table:style-name="ce4">
            <text:p>22</text:p>
          </table:table-cell>
          <table:table-cell office:value-type="float" office:value="224.7" table:style-name="ce9">
            <text:p>224,70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Talle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ARIA BUENADICHA</text:p>
          </table:table-cell>
          <table:table-cell office:value-type="float" office:value="32" table:style-name="ce4">
            <text:p>32</text:p>
          </table:table-cell>
          <table:table-cell office:value-type="float" office:value="170" table:style-name="ce9">
            <text:p>170,00</text:p>
          </table:table-cell>
          <table:table-cell office:value-type="float" office:value="170" table:style-name="ce9">
            <text:p>17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Alquiler pian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NRIQUE RAPISARDA<text:s/></text:p>
          </table:table-cell>
          <table:table-cell office:value-type="float" office:value="1783" table:style-name="ce4">
            <text:p>1783</text:p>
          </table:table-cell>
          <table:table-cell office:value-type="float" office:value="963" table:style-name="ce9">
            <text:p>963,00</text:p>
          </table:table-cell>
          <table:table-cell office:value-type="float" office:value="963" table:style-name="ce9">
            <text:p>963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1T00:00:00" table:style-name="ce3">
            <text:p>01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Electricidad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ENDESA</text:p>
          </table:table-cell>
          <table:table-cell office:value-type="float" office:value="5570" table:style-name="ce4">
            <text:p>5570</text:p>
          </table:table-cell>
          <table:table-cell office:value-type="float" office:value="1580.46" table:style-name="ce9">
            <text:p>1.580,46</text:p>
          </table:table-cell>
          <table:table-cell office:value-type="float" office:value="1580.46" table:style-name="ce9">
            <text:p>1.580,4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1T00:00:00" table:style-name="ce3">
            <text:p>11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Electricidad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ENDESA</text:p>
          </table:table-cell>
          <table:table-cell office:value-type="float" office:value="7253" table:style-name="ce4">
            <text:p>7253</text:p>
          </table:table-cell>
          <table:table-cell office:value-type="float" office:value="1119.72" table:style-name="ce9">
            <text:p>1.119,72</text:p>
          </table:table-cell>
          <table:table-cell office:value-type="float" office:value="1119.72" table:style-name="ce9">
            <text:p>1.119,7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1T00:00:00" table:style-name="ce3">
            <text:p>11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Electricidad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ENDESA</text:p>
          </table:table-cell>
          <table:table-cell office:value-type="float" office:value="1917" table:style-name="ce4">
            <text:p>1917</text:p>
          </table:table-cell>
          <table:table-cell office:value-type="float" office:value="2071.2399999999998" table:style-name="ce9">
            <text:p>2.071,24</text:p>
          </table:table-cell>
          <table:table-cell office:value-type="float" office:value="2071.2399999999998" table:style-name="ce9">
            <text:p>2.071,2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1T00:00:00" table:style-name="ce3">
            <text:p>11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Electricidad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ENDESA</text:p>
          </table:table-cell>
          <table:table-cell office:value-type="float" office:value="1775" table:style-name="ce4">
            <text:p>1775</text:p>
          </table:table-cell>
          <table:table-cell office:value-type="float" office:value="652.91" table:style-name="ce9">
            <text:p>652,91</text:p>
          </table:table-cell>
          <table:table-cell office:value-type="float" office:value="652.91" table:style-name="ce9">
            <text:p>652,9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Electricidad</text:p>
          </table:table-cell>
          <table:table-cell office:value-type="float" office:value="30" table:style-name="ce12">
            <text:p>30</text:p>
          </table:table-cell>
          <table:table-cell office:value-type="string" table:style-name="ce24">
            <text:p>ENDESA</text:p>
          </table:table-cell>
          <table:table-cell office:value-type="float" office:value="9548" table:style-name="ce4">
            <text:p>9548</text:p>
          </table:table-cell>
          <table:table-cell office:value-type="float" office:value="1901.66" table:style-name="ce9">
            <text:p>1.901,66</text:p>
          </table:table-cell>
          <table:table-cell office:value-type="float" office:value="1901.66" table:style-name="ce9">
            <text:p>1.901,6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2T00:00:00" table:style-name="ce3">
            <text:p>22/03/22</text:p>
          </table:table-cell>
          <table:table-cell office:value-type="string" table:style-name="ce19">
            <text:p>ESPACIO MILLER</text:p>
          </table:table-cell>
          <table:table-cell office:value-type="string" table:style-name="ce10">
            <text:p>Electricidad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ENDESA</text:p>
          </table:table-cell>
          <table:table-cell office:value-type="float" office:value="6814" table:style-name="ce4">
            <text:p>6814</text:p>
          </table:table-cell>
          <table:table-cell office:value-type="float" office:value="658.58" table:style-name="ce9">
            <text:p>658,58</text:p>
          </table:table-cell>
          <table:table-cell office:value-type="float" office:value="658.58" table:style-name="ce9">
            <text:p>658,5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2T00:00:00" table:style-name="ce3">
            <text:p>22/03/22</text:p>
          </table:table-cell>
          <table:table-cell office:value-type="string" table:style-name="ce19">
            <text:p>PALACETE R. QUEGLES</text:p>
          </table:table-cell>
          <table:table-cell office:value-type="string" table:style-name="ce10">
            <text:p>Electricidad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ENDESA</text:p>
          </table:table-cell>
          <table:table-cell office:value-type="float" office:value="6815" table:style-name="ce4">
            <text:p>6815</text:p>
          </table:table-cell>
          <table:table-cell office:value-type="float" office:value="192.45" table:style-name="ce9">
            <text:p>192,45</text:p>
          </table:table-cell>
          <table:table-cell office:value-type="float" office:value="192.45" table:style-name="ce9">
            <text:p>192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2T00:00:00" table:style-name="ce3">
            <text:p>22/03/22</text:p>
          </table:table-cell>
          <table:table-cell office:value-type="string" table:style-name="ce19">
            <text:p>ESPACIO MILLER</text:p>
          </table:table-cell>
          <table:table-cell office:value-type="string" table:style-name="ce10">
            <text:p>Electricidad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ENDESA</text:p>
          </table:table-cell>
          <table:table-cell office:value-type="float" office:value="6676" table:style-name="ce4">
            <text:p>6676</text:p>
          </table:table-cell>
          <table:table-cell office:value-type="float" office:value="71.25" table:style-name="ce9">
            <text:p>71,25</text:p>
          </table:table-cell>
          <table:table-cell office:value-type="float" office:value="71.25" table:style-name="ce9">
            <text:p>71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Gastos aduana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G EVENTOS</text:p>
          </table:table-cell>
          <table:table-cell office:value-type="float" office:value="6" table:style-name="ce4">
            <text:p>6</text:p>
          </table:table-cell>
          <table:table-cell office:value-type="float" office:value="457.68" table:style-name="ce9">
            <text:p>457,68</text:p>
          </table:table-cell>
          <table:table-cell office:value-type="float" office:value="457.68" table:style-name="ce9">
            <text:p>457,6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2T00:00:00" table:style-name="ce3">
            <text:p>02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Mantenimiento vehícul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NEUMATICOS MITO</text:p>
          </table:table-cell>
          <table:table-cell office:value-type="float" office:value="2957" table:style-name="ce4">
            <text:p>2957</text:p>
          </table:table-cell>
          <table:table-cell office:value-type="float" office:value="514.99" table:style-name="ce9">
            <text:p>514,99</text:p>
          </table:table-cell>
          <table:table-cell office:value-type="float" office:value="514.99" table:style-name="ce9">
            <text:p>514,9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SOC. LA TROVA</text:p>
          </table:table-cell>
          <table:table-cell office:value-type="float" office:value="3" table:style-name="ce4">
            <text:p>3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SOC.LA TROVA</text:p>
          </table:table-cell>
          <table:table-cell office:value-type="float" office:value="16" table:style-name="ce4">
            <text:p>16</text:p>
          </table:table-cell>
          <table:table-cell office:value-type="float" office:value="2400" table:style-name="ce9">
            <text:p>2.400,00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PALACETE R. QUEGLES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PLAYA EVENTOS</text:p>
          </table:table-cell>
          <table:table-cell office:value-type="float" office:value="220003" table:style-name="ce4">
            <text:p>220003</text:p>
          </table:table-cell>
          <table:table-cell office:value-type="float" office:value="1037.9000000000001" table:style-name="ce9">
            <text:p>1.037,90</text:p>
          </table:table-cell>
          <table:table-cell office:value-type="float" office:value="1037.9000000000001" table:style-name="ce9">
            <text:p>1.037,9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PLAYA EVENTOS</text:p>
          </table:table-cell>
          <table:table-cell office:value-type="float" office:value="220008" table:style-name="ce4">
            <text:p>220008</text:p>
          </table:table-cell>
          <table:table-cell office:value-type="float" office:value="15515" table:style-name="ce9">
            <text:p>15.515,00</text:p>
          </table:table-cell>
          <table:table-cell office:value-type="float" office:value="15515" table:style-name="ce9">
            <text:p>15.51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PLAYA EVENTOS</text:p>
          </table:table-cell>
          <table:table-cell office:value-type="float" office:value="220009" table:style-name="ce4">
            <text:p>220009</text:p>
          </table:table-cell>
          <table:table-cell office:value-type="float" office:value="2140" table:style-name="ce9">
            <text:p>2.140,00</text:p>
          </table:table-cell>
          <table:table-cell office:value-type="float" office:value="2140" table:style-name="ce9">
            <text:p>2.14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PLAYA EVENTOS</text:p>
          </table:table-cell>
          <table:table-cell office:value-type="float" office:value="220010" table:style-name="ce4">
            <text:p>220010</text:p>
          </table:table-cell>
          <table:table-cell office:value-type="float" office:value="4815" table:style-name="ce9">
            <text:p>4.815,00</text:p>
          </table:table-cell>
          <table:table-cell office:value-type="float" office:value="4815" table:style-name="ce9">
            <text:p>4.81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PLAYA EVENTOS</text:p>
          </table:table-cell>
          <table:table-cell office:value-type="float" office:value="220011" table:style-name="ce4">
            <text:p>220011</text:p>
          </table:table-cell>
          <table:table-cell office:value-type="float" office:value="8527.9" table:style-name="ce9">
            <text:p>8.527,90</text:p>
          </table:table-cell>
          <table:table-cell office:value-type="float" office:value="8527.9" table:style-name="ce9">
            <text:p>8.527,9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terial producción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L PARAGUAS EVENTS</text:p>
          </table:table-cell>
          <table:table-cell office:value-type="float" office:value="152122" table:style-name="ce4">
            <text:p>152122</text:p>
          </table:table-cell>
          <table:table-cell office:value-type="float" office:value="214" table:style-name="ce9">
            <text:p>214,00</text:p>
          </table:table-cell>
          <table:table-cell office:value-type="float" office:value="214" table:style-name="ce9">
            <text:p>21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ISCOTECAS MÓVILES</text:p>
          </table:table-cell>
          <table:table-cell office:value-type="float" office:value="17" table:style-name="ce4">
            <text:p>17</text:p>
          </table:table-cell>
          <table:table-cell office:value-type="float" office:value="2271.08" table:style-name="ce9">
            <text:p>2.271,08</text:p>
          </table:table-cell>
          <table:table-cell office:value-type="float" office:value="2271.08" table:style-name="ce9">
            <text:p>2.271,0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ISCOTECAS MÓVILES</text:p>
          </table:table-cell>
          <table:table-cell office:value-type="float" office:value="18" table:style-name="ce4">
            <text:p>18</text:p>
          </table:table-cell>
          <table:table-cell office:value-type="float" office:value="4440.5" table:style-name="ce9">
            <text:p>4.440,50</text:p>
          </table:table-cell>
          <table:table-cell office:value-type="float" office:value="4440.5" table:style-name="ce9">
            <text:p>4.440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ISCOTECAS MÓVILES</text:p>
          </table:table-cell>
          <table:table-cell office:value-type="float" office:value="19" table:style-name="ce4">
            <text:p>19</text:p>
          </table:table-cell>
          <table:table-cell office:value-type="float" office:value="2468.4899999999998" table:style-name="ce9">
            <text:p>2.468,49</text:p>
          </table:table-cell>
          <table:table-cell office:value-type="float" office:value="2468.4899999999998" table:style-name="ce9">
            <text:p>2.468,4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ISCOTECAS MÓVILES</text:p>
          </table:table-cell>
          <table:table-cell office:value-type="float" office:value="20" table:style-name="ce4">
            <text:p>20</text:p>
          </table:table-cell>
          <table:table-cell office:value-type="float" office:value="4400.91" table:style-name="ce9">
            <text:p>4.400,91</text:p>
          </table:table-cell>
          <table:table-cell office:value-type="float" office:value="4400.91" table:style-name="ce9">
            <text:p>4.400,9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ISCOTECAS MÓVILES</text:p>
          </table:table-cell>
          <table:table-cell office:value-type="float" office:value="21" table:style-name="ce4">
            <text:p>21</text:p>
          </table:table-cell>
          <table:table-cell office:value-type="float" office:value="4623.47" table:style-name="ce9">
            <text:p>4.623,47</text:p>
          </table:table-cell>
          <table:table-cell office:value-type="float" office:value="4623.47" table:style-name="ce9">
            <text:p>4.623,4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ISCOTECAS MÓVILES</text:p>
          </table:table-cell>
          <table:table-cell office:value-type="float" office:value="22" table:style-name="ce4">
            <text:p>22</text:p>
          </table:table-cell>
          <table:table-cell office:value-type="float" office:value="4494" table:style-name="ce9">
            <text:p>4.494,00</text:p>
          </table:table-cell>
          <table:table-cell office:value-type="float" office:value="4494" table:style-name="ce9">
            <text:p>4.49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em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DUARDO ROSARIO</text:p>
          </table:table-cell>
          <table:table-cell office:value-type="float" office:value="2" table:style-name="ce4">
            <text:p>2</text:p>
          </table:table-cell>
          <table:table-cell office:value-type="float" office:value="405" table:style-name="ce9">
            <text:p>405,00</text:p>
          </table:table-cell>
          <table:table-cell office:value-type="float" office:value="405" table:style-name="ce9">
            <text:p>40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1T00:00:00" table:style-name="ce3">
            <text:p>11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STUDIOS MULTITRACK</text:p>
          </table:table-cell>
          <table:table-cell office:value-type="float" office:value="13" table:style-name="ce4">
            <text:p>13</text:p>
          </table:table-cell>
          <table:table-cell office:value-type="float" office:value="4494" table:style-name="ce9">
            <text:p>4.494,00</text:p>
          </table:table-cell>
          <table:table-cell office:value-type="float" office:value="4494" table:style-name="ce9">
            <text:p>4.49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Prensa</text:p>
          </table:table-cell>
          <table:table-cell office:value-type="float" office:value="15" table:style-name="ce12">
            <text:p>15</text:p>
          </table:table-cell>
          <table:table-cell office:value-type="string" table:style-name="ce24">
            <text:p>RADIO PUBL.CANARIAS</text:p>
          </table:table-cell>
          <table:table-cell office:value-type="float" office:value="356" table:style-name="ce4">
            <text:p>356</text:p>
          </table:table-cell>
          <table:table-cell office:value-type="float" office:value="636.65" table:style-name="ce9">
            <text:p>636,65</text:p>
          </table:table-cell>
          <table:table-cell office:value-type="float" office:value="636.65" table:style-name="ce9">
            <text:p>636,6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Prens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22 GRADOS</text:p>
          </table:table-cell>
          <table:table-cell office:value-type="float" office:value="67" table:style-name="ce4">
            <text:p>67</text:p>
          </table:table-cell>
          <table:table-cell office:value-type="float" office:value="5326.14" table:style-name="ce9">
            <text:p>5.326,14</text:p>
          </table:table-cell>
          <table:table-cell office:value-type="float" office:value="5326.14" table:style-name="ce9">
            <text:p>5.326,1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Material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22 GRADOS<text:s/></text:p>
          </table:table-cell>
          <table:table-cell office:value-type="float" office:value="46" table:style-name="ce4">
            <text:p>46</text:p>
          </table:table-cell>
          <table:table-cell office:value-type="float" office:value="856" table:style-name="ce9">
            <text:p>856,00</text:p>
          </table:table-cell>
          <table:table-cell office:value-type="float" office:value="856" table:style-name="ce9">
            <text:p>85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Servicio Azafatas</text:p>
          </table:table-cell>
          <table:table-cell office:value-type="float" office:value="15" table:style-name="ce12">
            <text:p>15</text:p>
          </table:table-cell>
          <table:table-cell office:value-type="string" table:style-name="ce24">
            <text:p>INVERXIAL</text:p>
          </table:table-cell>
          <table:table-cell office:value-type="float" office:value="251" table:style-name="ce4">
            <text:p>251</text:p>
          </table:table-cell>
          <table:table-cell office:value-type="float" office:value="160.5" table:style-name="ce9">
            <text:p>160,50</text:p>
          </table:table-cell>
          <table:table-cell office:value-type="float" office:value="160.5" table:style-name="ce9">
            <text:p>160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ESPACIO MILLER</text:p>
          </table:table-cell>
          <table:table-cell office:value-type="string" table:style-name="ce10">
            <text:p>Servicio Azafatas</text:p>
          </table:table-cell>
          <table:table-cell office:value-type="float" office:value="10" table:style-name="ce12">
            <text:p>10</text:p>
          </table:table-cell>
          <table:table-cell office:value-type="string" table:style-name="ce24">
            <text:p>INVERXIAL</text:p>
          </table:table-cell>
          <table:table-cell office:value-type="float" office:value="249" table:style-name="ce4">
            <text:p>249</text:p>
          </table:table-cell>
          <table:table-cell office:value-type="float" office:value="3852" table:style-name="ce9">
            <text:p>3.852,00</text:p>
          </table:table-cell>
          <table:table-cell office:value-type="float" office:value="3852" table:style-name="ce9">
            <text:p>3.852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Prensa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ARMANDO OJEDA</text:p>
          </table:table-cell>
          <table:table-cell office:value-type="float" office:value="50" table:style-name="ce4">
            <text:p>50</text:p>
          </table:table-cell>
          <table:table-cell office:value-type="float" office:value="368" table:style-name="ce9">
            <text:p>368,00</text:p>
          </table:table-cell>
          <table:table-cell office:value-type="float" office:value="368" table:style-name="ce9">
            <text:p>368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PALACETE R. QUEGLES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LEV. ARCHIPIELAGO<text:s/></text:p>
          </table:table-cell>
          <table:table-cell office:value-type="float" office:value="5535" table:style-name="ce4">
            <text:p>5535</text:p>
          </table:table-cell>
          <table:table-cell office:value-type="float" office:value="201.28" table:style-name="ce9">
            <text:p>201,28</text:p>
          </table:table-cell>
          <table:table-cell office:value-type="float" office:value="201.28" table:style-name="ce9">
            <text:p>201,2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LEV.ARCHIPIELAGO</text:p>
          </table:table-cell>
          <table:table-cell office:value-type="float" office:value="6424" table:style-name="ce4">
            <text:p>6424</text:p>
          </table:table-cell>
          <table:table-cell office:value-type="float" office:value="525.91999999999996" table:style-name="ce9">
            <text:p>525,92</text:p>
          </table:table-cell>
          <table:table-cell office:value-type="float" office:value="525.91999999999996" table:style-name="ce9">
            <text:p>525,9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1T00:00:00" table:style-name="ce3">
            <text:p>11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ON THE AIR LEISURE TIME<text:s/></text:p>
          </table:table-cell>
          <table:table-cell office:value-type="float" office:value="1" table:style-name="ce4">
            <text:p>1</text:p>
          </table:table-cell>
          <table:table-cell office:value-type="float" office:value="6420" table:style-name="ce9">
            <text:p>6.420,00</text:p>
          </table:table-cell>
          <table:table-cell office:value-type="float" office:value="6420" table:style-name="ce9">
            <text:p>6.42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UAN MANUEL PINZAS</text:p>
          </table:table-cell>
          <table:table-cell office:value-type="float" office:value="6" table:style-name="ce4">
            <text:p>6</text:p>
          </table:table-cell>
          <table:table-cell office:value-type="float" office:value="5100" table:style-name="ce9">
            <text:p>5.100,00</text:p>
          </table:table-cell>
          <table:table-cell office:value-type="float" office:value="5100" table:style-name="ce9">
            <text:p>5.1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FRANCISCO L.QUINTANA</text:p>
          </table:table-cell>
          <table:table-cell office:value-type="float" office:value="1" table:style-name="ce4">
            <text:p>1</text:p>
          </table:table-cell>
          <table:table-cell office:value-type="float" office:value="2975" table:style-name="ce9">
            <text:p>2.975,00</text:p>
          </table:table-cell>
          <table:table-cell office:value-type="float" office:value="2975" table:style-name="ce9">
            <text:p>2.97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0T00:00:00" table:style-name="ce3">
            <text:p>10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Fotógraf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ABRINA CEBALLOS<text:s/></text:p>
          </table:table-cell>
          <table:table-cell office:value-type="float" office:value="254" table:style-name="ce4">
            <text:p>254</text:p>
          </table:table-cell>
          <table:table-cell office:value-type="float" office:value="120" table:style-name="ce9">
            <text:p>120,00</text:p>
          </table:table-cell>
          <table:table-cell office:value-type="float" office:value="120" table:style-name="ce9">
            <text:p>12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Fotógraf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ABRINA CEBALLOS</text:p>
          </table:table-cell>
          <table:table-cell office:value-type="float" office:value="246" table:style-name="ce4">
            <text:p>246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Fotógraf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ABRINA CEBALLOS</text:p>
          </table:table-cell>
          <table:table-cell office:value-type="float" office:value="245" table:style-name="ce4">
            <text:p>245</text:p>
          </table:table-cell>
          <table:table-cell office:value-type="float" office:value="270" table:style-name="ce9">
            <text:p>270,00</text:p>
          </table:table-cell>
          <table:table-cell office:value-type="float" office:value="270" table:style-name="ce9">
            <text:p>27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ARIA P.RUMEU</text:p>
          </table:table-cell>
          <table:table-cell office:value-type="float" office:value="2" table:style-name="ce4">
            <text:p>2</text:p>
          </table:table-cell>
          <table:table-cell office:value-type="float" office:value="850" table:style-name="ce9">
            <text:p>850,00</text:p>
          </table:table-cell>
          <table:table-cell office:value-type="float" office:value="850" table:style-name="ce9">
            <text:p>8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GUAYLIMON PROD.</text:p>
          </table:table-cell>
          <table:table-cell office:value-type="float" office:value="6" table:style-name="ce4">
            <text:p>6</text:p>
          </table:table-cell>
          <table:table-cell office:value-type="float" office:value="1605" table:style-name="ce9">
            <text:p>1.605,00</text:p>
          </table:table-cell>
          <table:table-cell office:value-type="float" office:value="1605" table:style-name="ce9">
            <text:p>1.60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Seguridad</text:p>
          </table:table-cell>
          <table:table-cell office:value-type="float" office:value="5" table:style-name="ce12">
            <text:p>5</text:p>
          </table:table-cell>
          <table:table-cell office:value-type="string" table:style-name="ce24">
            <text:p>CENPOL</text:p>
          </table:table-cell>
          <table:table-cell office:value-type="float" office:value="602" table:style-name="ce4">
            <text:p>602</text:p>
          </table:table-cell>
          <table:table-cell office:value-type="float" office:value="234.33" table:style-name="ce9">
            <text:p>234,33</text:p>
          </table:table-cell>
          <table:table-cell office:value-type="float" office:value="234.33" table:style-name="ce9">
            <text:p>234,3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7T00:00:00" table:style-name="ce3">
            <text:p>07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guridad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VISOR<text:s/></text:p>
          </table:table-cell>
          <table:table-cell office:value-type="float" office:value="127" table:style-name="ce4">
            <text:p>127</text:p>
          </table:table-cell>
          <table:table-cell office:value-type="float" office:value="2946.78" table:style-name="ce9">
            <text:p>2.946,78</text:p>
          </table:table-cell>
          <table:table-cell office:value-type="float" office:value="2946.78" table:style-name="ce9">
            <text:p>2.946,7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7T00:00:00" table:style-name="ce3">
            <text:p>07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Seguridad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VISOR<text:s/></text:p>
          </table:table-cell>
          <table:table-cell office:value-type="float" office:value="134" table:style-name="ce4">
            <text:p>134</text:p>
          </table:table-cell>
          <table:table-cell office:value-type="float" office:value="1049.3699999999999" table:style-name="ce9">
            <text:p>1.049,37</text:p>
          </table:table-cell>
          <table:table-cell office:value-type="float" office:value="1049.3699999999999" table:style-name="ce9">
            <text:p>1.049,3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7T00:00:00" table:style-name="ce3">
            <text:p>07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guridad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VISOR<text:s/></text:p>
          </table:table-cell>
          <table:table-cell office:value-type="float" office:value="135" table:style-name="ce4">
            <text:p>135</text:p>
          </table:table-cell>
          <table:table-cell office:value-type="float" office:value="1049.3699999999999" table:style-name="ce9">
            <text:p>1.049,37</text:p>
          </table:table-cell>
          <table:table-cell office:value-type="float" office:value="1049.3699999999999" table:style-name="ce9">
            <text:p>1.049,3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Seguridad</text:p>
          </table:table-cell>
          <table:table-cell office:value-type="float" office:value="20" table:style-name="ce12">
            <text:p>20</text:p>
          </table:table-cell>
          <table:table-cell office:value-type="string" table:style-name="ce24">
            <text:p>VISOR<text:s/></text:p>
          </table:table-cell>
          <table:table-cell office:value-type="float" office:value="56" table:style-name="ce4">
            <text:p>56</text:p>
          </table:table-cell>
          <table:table-cell office:value-type="float" office:value="497.55" table:style-name="ce9">
            <text:p>497,55</text:p>
          </table:table-cell>
          <table:table-cell office:value-type="float" office:value="497.55" table:style-name="ce9">
            <text:p>497,5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Seguridad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VISOR<text:s/></text:p>
          </table:table-cell>
          <table:table-cell office:value-type="float" office:value="972" table:style-name="ce4">
            <text:p>972</text:p>
          </table:table-cell>
          <table:table-cell office:value-type="float" office:value="1028.79" table:style-name="ce9">
            <text:p>1.028,79</text:p>
          </table:table-cell>
          <table:table-cell office:value-type="float" office:value="1028.79" table:style-name="ce9">
            <text:p>1.028,7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guridad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VISOR<text:s/></text:p>
          </table:table-cell>
          <table:table-cell office:value-type="float" office:value="973" table:style-name="ce4">
            <text:p>973</text:p>
          </table:table-cell>
          <table:table-cell office:value-type="float" office:value="1028.79" table:style-name="ce9">
            <text:p>1.028,79</text:p>
          </table:table-cell>
          <table:table-cell office:value-type="float" office:value="1028.79" table:style-name="ce9">
            <text:p>1.028,7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Seguridad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VISOR<text:s/></text:p>
          </table:table-cell>
          <table:table-cell office:value-type="float" office:value="997" table:style-name="ce4">
            <text:p>997</text:p>
          </table:table-cell>
          <table:table-cell office:value-type="float" office:value="264.83" table:style-name="ce9">
            <text:p>264,83</text:p>
          </table:table-cell>
          <table:table-cell office:value-type="float" office:value="264.83" table:style-name="ce9">
            <text:p>264,8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Seguridad</text:p>
          </table:table-cell>
          <table:table-cell office:value-type="float" office:value="20" table:style-name="ce12">
            <text:p>20</text:p>
          </table:table-cell>
          <table:table-cell office:value-type="string" table:style-name="ce24">
            <text:p>VISOR<text:s/></text:p>
          </table:table-cell>
          <table:table-cell office:value-type="float" office:value="998" table:style-name="ce4">
            <text:p>998</text:p>
          </table:table-cell>
          <table:table-cell office:value-type="float" office:value="1733.4" table:style-name="ce9">
            <text:p>1.733,40</text:p>
          </table:table-cell>
          <table:table-cell office:value-type="float" office:value="1733.4" table:style-name="ce9">
            <text:p>1.733,4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guridad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VISOR<text:s/></text:p>
          </table:table-cell>
          <table:table-cell office:value-type="float" office:value="999" table:style-name="ce4">
            <text:p>999</text:p>
          </table:table-cell>
          <table:table-cell office:value-type="float" office:value="2953.2" table:style-name="ce9">
            <text:p>2.953,20</text:p>
          </table:table-cell>
          <table:table-cell office:value-type="float" office:value="2953.2" table:style-name="ce9">
            <text:p>2.953,2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7T00:00:00" table:style-name="ce3">
            <text:p>07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guros</text:p>
          </table:table-cell>
          <table:table-cell office:value-type="float" office:value="25" table:style-name="ce12">
            <text:p>25</text:p>
          </table:table-cell>
          <table:table-cell office:value-type="string" table:style-name="ce24">
            <text:p>ALLIANZ-SEGUROS</text:p>
          </table:table-cell>
          <table:table-cell office:value-type="float" office:value="344" table:style-name="ce4">
            <text:p>344</text:p>
          </table:table-cell>
          <table:table-cell office:value-type="float" office:value="994.09" table:style-name="ce9">
            <text:p>994,09</text:p>
          </table:table-cell>
          <table:table-cell office:value-type="float" office:value="994.09" table:style-name="ce9">
            <text:p>994,0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RISTINA RAMOS</text:p>
          </table:table-cell>
          <table:table-cell office:value-type="float" office:value="7" table:style-name="ce4">
            <text:p>7</text:p>
          </table:table-cell>
          <table:table-cell office:value-type="float" office:value="4140" table:style-name="ce9">
            <text:p>4.140,00</text:p>
          </table:table-cell>
          <table:table-cell office:value-type="float" office:value="4140" table:style-name="ce9">
            <text:p>4.14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Extinto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CTOR PEREZ</text:p>
          </table:table-cell>
          <table:table-cell office:value-type="float" office:value="102075" table:style-name="ce4">
            <text:p>102075</text:p>
          </table:table-cell>
          <table:table-cell office:value-type="float" office:value="45.58" table:style-name="ce9">
            <text:p>45,58</text:p>
          </table:table-cell>
          <table:table-cell office:value-type="float" office:value="45.58" table:style-name="ce9">
            <text:p>45,5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Extinto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CTOR PEREZ</text:p>
          </table:table-cell>
          <table:table-cell office:value-type="float" office:value="102186" table:style-name="ce4">
            <text:p>102186</text:p>
          </table:table-cell>
          <table:table-cell office:value-type="float" office:value="443.66" table:style-name="ce9">
            <text:p>443,66</text:p>
          </table:table-cell>
          <table:table-cell office:value-type="float" office:value="443.66" table:style-name="ce9">
            <text:p>443,6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rvicios Técnic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GB</text:p>
          </table:table-cell>
          <table:table-cell office:value-type="float" office:value="56" table:style-name="ce4">
            <text:p>56</text:p>
          </table:table-cell>
          <table:table-cell office:value-type="float" office:value="1926" table:style-name="ce9">
            <text:p>1.926,00</text:p>
          </table:table-cell>
          <table:table-cell office:value-type="float" office:value="1926" table:style-name="ce9">
            <text:p>1.92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Servicios Técnic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GB</text:p>
          </table:table-cell>
          <table:table-cell office:value-type="float" office:value="57" table:style-name="ce4">
            <text:p>57</text:p>
          </table:table-cell>
          <table:table-cell office:value-type="float" office:value="909.5" table:style-name="ce9">
            <text:p>909,50</text:p>
          </table:table-cell>
          <table:table-cell office:value-type="float" office:value="909.5" table:style-name="ce9">
            <text:p>909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Servicios Técnic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GB</text:p>
          </table:table-cell>
          <table:table-cell office:value-type="float" office:value="58" table:style-name="ce4">
            <text:p>58</text:p>
          </table:table-cell>
          <table:table-cell office:value-type="float" office:value="2140" table:style-name="ce9">
            <text:p>2.140,00</text:p>
          </table:table-cell>
          <table:table-cell office:value-type="float" office:value="2140" table:style-name="ce9">
            <text:p>2.14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Servicios Técnic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GB</text:p>
          </table:table-cell>
          <table:table-cell office:value-type="float" office:value="567" table:style-name="ce4">
            <text:p>567</text:p>
          </table:table-cell>
          <table:table-cell office:value-type="float" office:value="963" table:style-name="ce9">
            <text:p>963,00</text:p>
          </table:table-cell>
          <table:table-cell office:value-type="float" office:value="963" table:style-name="ce9">
            <text:p>963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Servicios Técnic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GB</text:p>
          </table:table-cell>
          <table:table-cell office:value-type="float" office:value="620" table:style-name="ce4">
            <text:p>620</text:p>
          </table:table-cell>
          <table:table-cell office:value-type="float" office:value="2033" table:style-name="ce9">
            <text:p>2.033,00</text:p>
          </table:table-cell>
          <table:table-cell office:value-type="float" office:value="2033" table:style-name="ce9">
            <text:p>2.033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Seguridad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POWER7<text:s/></text:p>
          </table:table-cell>
          <table:table-cell office:value-type="float" office:value="10106" table:style-name="ce4">
            <text:p>10106</text:p>
          </table:table-cell>
          <table:table-cell office:value-type="float" office:value="37.450000000000003" table:style-name="ce9">
            <text:p>37,45</text:p>
          </table:table-cell>
          <table:table-cell office:value-type="float" office:value="37.450000000000003" table:style-name="ce9">
            <text:p>37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FIESTAS FUNDAC.</text:p>
          </table:table-cell>
          <table:table-cell office:value-type="string" table:style-name="ce10">
            <text:p>Seguridad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POWER7<text:s/></text:p>
          </table:table-cell>
          <table:table-cell office:value-type="float" office:value="210356" table:style-name="ce4">
            <text:p>210356</text:p>
          </table:table-cell>
          <table:table-cell office:value-type="float" office:value="116.1" table:style-name="ce9">
            <text:p>116,10</text:p>
          </table:table-cell>
          <table:table-cell office:value-type="float" office:value="116.1" table:style-name="ce9">
            <text:p>116,1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FIESTAS FUNDAC.</text:p>
          </table:table-cell>
          <table:table-cell office:value-type="string" table:style-name="ce10">
            <text:p>Seguridad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POWER7<text:s/></text:p>
          </table:table-cell>
          <table:table-cell office:value-type="float" office:value="210371" table:style-name="ce4">
            <text:p>210371</text:p>
          </table:table-cell>
          <table:table-cell office:value-type="float" office:value="364.87" table:style-name="ce9">
            <text:p>364,87</text:p>
          </table:table-cell>
          <table:table-cell office:value-type="float" office:value="364.87" table:style-name="ce9">
            <text:p>364,8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WOMAD</text:p>
          </table:table-cell>
          <table:table-cell office:value-type="string" table:style-name="ce10">
            <text:p>Seguridad</text:p>
          </table:table-cell>
          <table:table-cell office:value-type="float" office:value="5" table:style-name="ce12">
            <text:p>5</text:p>
          </table:table-cell>
          <table:table-cell office:value-type="string" table:style-name="ce24">
            <text:p>POWER7<text:s/></text:p>
          </table:table-cell>
          <table:table-cell office:value-type="float" office:value="210815" table:style-name="ce4">
            <text:p>210815</text:p>
          </table:table-cell>
          <table:table-cell office:value-type="float" office:value="11161.71" table:style-name="ce9">
            <text:p>11.161,71</text:p>
          </table:table-cell>
          <table:table-cell office:value-type="float" office:value="11161.71" table:style-name="ce9">
            <text:p>11.161,7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7T00:00:00" table:style-name="ce3">
            <text:p>07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Seguridad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SINERGIAS<text:s text:c="2"/></text:p>
          </table:table-cell>
          <table:table-cell office:value-type="float" office:value="35" table:style-name="ce4">
            <text:p>35</text:p>
          </table:table-cell>
          <table:table-cell office:value-type="float" office:value="992.96" table:style-name="ce9">
            <text:p>992,96</text:p>
          </table:table-cell>
          <table:table-cell office:value-type="float" office:value="992.96" table:style-name="ce9">
            <text:p>992,9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Seguridad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SINERGIAS<text:s text:c="2"/></text:p>
          </table:table-cell>
          <table:table-cell office:value-type="float" office:value="10689" table:style-name="ce4">
            <text:p>10689</text:p>
          </table:table-cell>
          <table:table-cell office:value-type="float" office:value="372.36" table:style-name="ce9">
            <text:p>372,36</text:p>
          </table:table-cell>
          <table:table-cell office:value-type="float" office:value="372.36" table:style-name="ce9">
            <text:p>372,3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Video</text:p>
          </table:table-cell>
          <table:table-cell office:value-type="float" office:value="8" table:style-name="ce12">
            <text:p>8</text:p>
          </table:table-cell>
          <table:table-cell office:value-type="string" table:style-name="ce24">
            <text:p>ALFONSO MUÑOZ<text:s/></text:p>
          </table:table-cell>
          <table:table-cell office:value-type="float" office:value="31" table:style-name="ce4">
            <text:p>31</text:p>
          </table:table-cell>
          <table:table-cell office:value-type="float" office:value="1104" table:style-name="ce9">
            <text:p>1.104,00</text:p>
          </table:table-cell>
          <table:table-cell office:value-type="float" office:value="1104" table:style-name="ce9">
            <text:p>1.10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Video</text:p>
          </table:table-cell>
          <table:table-cell office:value-type="float" office:value="10" table:style-name="ce12">
            <text:p>10</text:p>
          </table:table-cell>
          <table:table-cell office:value-type="string" table:style-name="ce24">
            <text:p>ALFONSO MUÑOZ</text:p>
          </table:table-cell>
          <table:table-cell office:value-type="float" office:value="33" table:style-name="ce4">
            <text:p>33</text:p>
          </table:table-cell>
          <table:table-cell office:value-type="float" office:value="1104" table:style-name="ce9">
            <text:p>1.104,00</text:p>
          </table:table-cell>
          <table:table-cell office:value-type="float" office:value="1104" table:style-name="ce9">
            <text:p>1.10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Vide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LFONSO MUÑOZ</text:p>
          </table:table-cell>
          <table:table-cell office:value-type="float" office:value="21" table:style-name="ce4">
            <text:p>21</text:p>
          </table:table-cell>
          <table:table-cell office:value-type="float" office:value="368" table:style-name="ce9">
            <text:p>368,00</text:p>
          </table:table-cell>
          <table:table-cell office:value-type="float" office:value="368" table:style-name="ce9">
            <text:p>368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PALACETE R. QUEGLES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ELISOUND<text:s/></text:p>
          </table:table-cell>
          <table:table-cell office:value-type="float" office:value="139" table:style-name="ce4">
            <text:p>139</text:p>
          </table:table-cell>
          <table:table-cell office:value-type="float" office:value="7893.18" table:style-name="ce9">
            <text:p>7.893,18</text:p>
          </table:table-cell>
          <table:table-cell office:value-type="float" office:value="7893.18" table:style-name="ce9">
            <text:p>7.893,1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ELISOUND<text:s/></text:p>
          </table:table-cell>
          <table:table-cell office:value-type="float" office:value="138" table:style-name="ce4">
            <text:p>138</text:p>
          </table:table-cell>
          <table:table-cell office:value-type="float" office:value="13375" table:style-name="ce9">
            <text:p>13.375,00</text:p>
          </table:table-cell>
          <table:table-cell office:value-type="float" office:value="13375" table:style-name="ce9">
            <text:p>13.37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Material Marketing</text:p>
          </table:table-cell>
          <table:table-cell office:value-type="float" office:value="15" table:style-name="ce12">
            <text:p>15</text:p>
          </table:table-cell>
          <table:table-cell office:value-type="string" table:style-name="ce24">
            <text:p>PM TRANS</text:p>
          </table:table-cell>
          <table:table-cell office:value-type="float" office:value="12" table:style-name="ce4">
            <text:p>12</text:p>
          </table:table-cell>
          <table:table-cell office:value-type="float" office:value="2379.6799999999998" table:style-name="ce9">
            <text:p>2.379,68</text:p>
          </table:table-cell>
          <table:table-cell office:value-type="float" office:value="2379.6799999999998" table:style-name="ce9">
            <text:p>2.379,6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AVID ORLANDO HDZ<text:s/></text:p>
          </table:table-cell>
          <table:table-cell office:value-type="float" office:value="103" table:style-name="ce4">
            <text:p>103</text:p>
          </table:table-cell>
          <table:table-cell office:value-type="float" office:value="850" table:style-name="ce9">
            <text:p>850,00</text:p>
          </table:table-cell>
          <table:table-cell office:value-type="float" office:value="850" table:style-name="ce9">
            <text:p>8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EGLADE3</text:p>
          </table:table-cell>
          <table:table-cell office:value-type="float" office:value="12" table:style-name="ce4">
            <text:p>12</text:p>
          </table:table-cell>
          <table:table-cell office:value-type="float" office:value="363.8" table:style-name="ce9">
            <text:p>363,80</text:p>
          </table:table-cell>
          <table:table-cell office:value-type="float" office:value="363.8" table:style-name="ce9">
            <text:p>363,8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EGLADE3</text:p>
          </table:table-cell>
          <table:table-cell office:value-type="float" office:value="13" table:style-name="ce4">
            <text:p>13</text:p>
          </table:table-cell>
          <table:table-cell office:value-type="float" office:value="363.8" table:style-name="ce9">
            <text:p>363,80</text:p>
          </table:table-cell>
          <table:table-cell office:value-type="float" office:value="363.8" table:style-name="ce9">
            <text:p>363,8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EGLADE3<text:s/></text:p>
          </table:table-cell>
          <table:table-cell office:value-type="float" office:value="14" table:style-name="ce4">
            <text:p>14</text:p>
          </table:table-cell>
          <table:table-cell office:value-type="float" office:value="160.5" table:style-name="ce9">
            <text:p>160,50</text:p>
          </table:table-cell>
          <table:table-cell office:value-type="float" office:value="160.5" table:style-name="ce9">
            <text:p>160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EGLADE3</text:p>
          </table:table-cell>
          <table:table-cell office:value-type="float" office:value="88" table:style-name="ce4">
            <text:p>88</text:p>
          </table:table-cell>
          <table:table-cell office:value-type="float" office:value="203.3" table:style-name="ce9">
            <text:p>203,30</text:p>
          </table:table-cell>
          <table:table-cell office:value-type="float" office:value="203.3" table:style-name="ce9">
            <text:p>203,3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EGLADE3</text:p>
          </table:table-cell>
          <table:table-cell office:value-type="float" office:value="17" table:style-name="ce4">
            <text:p>17</text:p>
          </table:table-cell>
          <table:table-cell office:value-type="float" office:value="235.4" table:style-name="ce9">
            <text:p>235,40</text:p>
          </table:table-cell>
          <table:table-cell office:value-type="float" office:value="235.4" table:style-name="ce9">
            <text:p>235,4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1T00:00:00" table:style-name="ce3">
            <text:p>21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EGLADE3<text:s/></text:p>
          </table:table-cell>
          <table:table-cell office:value-type="float" office:value="18" table:style-name="ce4">
            <text:p>18</text:p>
          </table:table-cell>
          <table:table-cell office:value-type="float" office:value="192.6" table:style-name="ce9">
            <text:p>192,60</text:p>
          </table:table-cell>
          <table:table-cell office:value-type="float" office:value="192.6" table:style-name="ce9">
            <text:p>192,6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EGLADE3</text:p>
          </table:table-cell>
          <table:table-cell office:value-type="float" office:value="2200021" table:style-name="ce4">
            <text:p>2200021</text:p>
          </table:table-cell>
          <table:table-cell office:value-type="float" office:value="941.6" table:style-name="ce9">
            <text:p>941,60</text:p>
          </table:table-cell>
          <table:table-cell office:value-type="float" office:value="941.6" table:style-name="ce9">
            <text:p>941,6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Talle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ENTRO ATLANTICO</text:p>
          </table:table-cell>
          <table:table-cell office:value-type="float" office:value="4" table:style-name="ce4">
            <text:p>4</text:p>
          </table:table-cell>
          <table:table-cell office:value-type="float" office:value="428" table:style-name="ce9">
            <text:p>428,00</text:p>
          </table:table-cell>
          <table:table-cell office:value-type="float" office:value="428" table:style-name="ce9">
            <text:p>428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Talle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ENTRO ATLANTICO</text:p>
          </table:table-cell>
          <table:table-cell office:value-type="float" office:value="5" table:style-name="ce4">
            <text:p>5</text:p>
          </table:table-cell>
          <table:table-cell office:value-type="float" office:value="2675" table:style-name="ce9">
            <text:p>2.675,00</text:p>
          </table:table-cell>
          <table:table-cell office:value-type="float" office:value="2675" table:style-name="ce9">
            <text:p>2.67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BANDA MÚSICA</text:p>
          </table:table-cell>
          <table:table-cell office:value-type="string" table:style-name="ce10">
            <text:p>Infraestructura</text:p>
          </table:table-cell>
          <table:table-cell office:value-type="float" office:value="4" table:style-name="ce12">
            <text:p>4</text:p>
          </table:table-cell>
          <table:table-cell office:value-type="string" table:style-name="ce24">
            <text:p>TRAQUINANDO</text:p>
          </table:table-cell>
          <table:table-cell office:value-type="float" office:value="48" table:style-name="ce4">
            <text:p>48</text:p>
          </table:table-cell>
          <table:table-cell office:value-type="float" office:value="1765.5" table:style-name="ce9">
            <text:p>1.765,50</text:p>
          </table:table-cell>
          <table:table-cell office:value-type="float" office:value="1765.5" table:style-name="ce9">
            <text:p>1.765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BANDA MÚSICA</text:p>
          </table:table-cell>
          <table:table-cell office:value-type="string" table:style-name="ce10">
            <text:p>Infraestructura</text:p>
          </table:table-cell>
          <table:table-cell office:value-type="float" office:value="5" table:style-name="ce12">
            <text:p>5</text:p>
          </table:table-cell>
          <table:table-cell office:value-type="string" table:style-name="ce24">
            <text:p>TRAQUINANDO<text:s/></text:p>
          </table:table-cell>
          <table:table-cell office:value-type="float" office:value="50" table:style-name="ce4">
            <text:p>50</text:p>
          </table:table-cell>
          <table:table-cell office:value-type="float" office:value="1177" table:style-name="ce9">
            <text:p>1.177,00</text:p>
          </table:table-cell>
          <table:table-cell office:value-type="float" office:value="1177" table:style-name="ce9">
            <text:p>1.177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em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OSEP LOPEZ</text:p>
          </table:table-cell>
          <table:table-cell office:value-type="float" office:value="23" table:style-name="ce4">
            <text:p>23</text:p>
          </table:table-cell>
          <table:table-cell office:value-type="float" office:value="2025" table:style-name="ce9">
            <text:p>2.025,00</text:p>
          </table:table-cell>
          <table:table-cell office:value-type="float" office:value="2025" table:style-name="ce9">
            <text:p>2.0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SOC.RECREO</text:p>
          </table:table-cell>
          <table:table-cell office:value-type="float" office:value="2100009" table:style-name="ce4">
            <text:p>2100009</text:p>
          </table:table-cell>
          <table:table-cell office:value-type="float" office:value="2621.5" table:style-name="ce9">
            <text:p>2.621,50</text:p>
          </table:table-cell>
          <table:table-cell office:value-type="float" office:value="2621.5" table:style-name="ce9">
            <text:p>2.621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SOC.RECREO</text:p>
          </table:table-cell>
          <table:table-cell office:value-type="float" office:value="2100010" table:style-name="ce4">
            <text:p>2100010</text:p>
          </table:table-cell>
          <table:table-cell office:value-type="float" office:value="3306.3" table:style-name="ce9">
            <text:p>3.306,30</text:p>
          </table:table-cell>
          <table:table-cell office:value-type="float" office:value="3306.3" table:style-name="ce9">
            <text:p>3.306,3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L TELAR CANARIO</text:p>
          </table:table-cell>
          <table:table-cell office:value-type="float" office:value="1868" table:style-name="ce4">
            <text:p>1868</text:p>
          </table:table-cell>
          <table:table-cell office:value-type="float" office:value="428" table:style-name="ce9">
            <text:p>428,00</text:p>
          </table:table-cell>
          <table:table-cell office:value-type="float" office:value="428" table:style-name="ce9">
            <text:p>428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L TELAR CANARIO</text:p>
          </table:table-cell>
          <table:table-cell office:value-type="float" office:value="1869" table:style-name="ce4">
            <text:p>1869</text:p>
          </table:table-cell>
          <table:table-cell office:value-type="float" office:value="256.8" table:style-name="ce9">
            <text:p>256,80</text:p>
          </table:table-cell>
          <table:table-cell office:value-type="float" office:value="256.8" table:style-name="ce9">
            <text:p>256,8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Transporte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LFREDO QUINTANA</text:p>
          </table:table-cell>
          <table:table-cell office:value-type="float" office:value="21245" table:style-name="ce4">
            <text:p>21245</text:p>
          </table:table-cell>
          <table:table-cell office:value-type="float" office:value="61.2" table:style-name="ce9">
            <text:p>61,20</text:p>
          </table:table-cell>
          <table:table-cell office:value-type="float" office:value="61.2" table:style-name="ce9">
            <text:p>61,2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0T00:00:00" table:style-name="ce3">
            <text:p>10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CTURA, ARTE Y COMUNICACIÓN</text:p>
          </table:table-cell>
          <table:table-cell office:value-type="float" office:value="550" table:style-name="ce4">
            <text:p>550</text:p>
          </table:table-cell>
          <table:table-cell office:value-type="float" office:value="160.5" table:style-name="ce9">
            <text:p>160,50</text:p>
          </table:table-cell>
          <table:table-cell office:value-type="float" office:value="160.5" table:style-name="ce9">
            <text:p>160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CTURA, ARTE Y COMUNICACIÓN</text:p>
          </table:table-cell>
          <table:table-cell office:value-type="float" office:value="4650" table:style-name="ce4">
            <text:p>4650</text:p>
          </table:table-cell>
          <table:table-cell office:value-type="float" office:value="124.02" table:style-name="ce9">
            <text:p>124,02</text:p>
          </table:table-cell>
          <table:table-cell office:value-type="float" office:value="124.02" table:style-name="ce9">
            <text:p>124,0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PALACETE R. QUEGLES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CTURA, ARTE Y COMUNICACIÓN</text:p>
          </table:table-cell>
          <table:table-cell office:value-type="float" office:value="3819" table:style-name="ce4">
            <text:p>3819</text:p>
          </table:table-cell>
          <table:table-cell office:value-type="float" office:value="214" table:style-name="ce9">
            <text:p>214,00</text:p>
          </table:table-cell>
          <table:table-cell office:value-type="float" office:value="214" table:style-name="ce9">
            <text:p>21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PALACETE R. QUEGLES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CTURA, ARTE Y COMUNICACIÓN</text:p>
          </table:table-cell>
          <table:table-cell office:value-type="float" office:value="2397" table:style-name="ce4">
            <text:p>2397</text:p>
          </table:table-cell>
          <table:table-cell office:value-type="float" office:value="802.5" table:style-name="ce9">
            <text:p>802,50</text:p>
          </table:table-cell>
          <table:table-cell office:value-type="float" office:value="802.5" table:style-name="ce9">
            <text:p>802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CTURA, ARTE Y COMUNICACIÓN</text:p>
          </table:table-cell>
          <table:table-cell office:value-type="float" office:value="1575" table:style-name="ce4">
            <text:p>1575</text:p>
          </table:table-cell>
          <table:table-cell office:value-type="float" office:value="1600" table:style-name="ce9">
            <text:p>1.600,00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CTURA, ARTE Y COMUNICACIÓN</text:p>
          </table:table-cell>
          <table:table-cell office:value-type="float" office:value="4931" table:style-name="ce4">
            <text:p>4931</text:p>
          </table:table-cell>
          <table:table-cell office:value-type="float" office:value="2140" table:style-name="ce9">
            <text:p>2.140,00</text:p>
          </table:table-cell>
          <table:table-cell office:value-type="float" office:value="2140" table:style-name="ce9">
            <text:p>2.14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Limpieza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FCC MEDIO AMBIENTE</text:p>
          </table:table-cell>
          <table:table-cell office:value-type="float" office:value="409" table:style-name="ce4">
            <text:p>409</text:p>
          </table:table-cell>
          <table:table-cell office:value-type="float" office:value="436.42" table:style-name="ce9">
            <text:p>436,42</text:p>
          </table:table-cell>
          <table:table-cell office:value-type="float" office:value="436.42" table:style-name="ce9">
            <text:p>436,4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Limpiez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FCC MEDIO AMBIENTE</text:p>
          </table:table-cell>
          <table:table-cell office:value-type="float" office:value="410" table:style-name="ce4">
            <text:p>410</text:p>
          </table:table-cell>
          <table:table-cell office:value-type="float" office:value="77.930000000000007" table:style-name="ce9">
            <text:p>77,93</text:p>
          </table:table-cell>
          <table:table-cell office:value-type="float" office:value="77.930000000000007" table:style-name="ce9">
            <text:p>77,9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Limpiez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FCC MEDIO AMBIENTE</text:p>
          </table:table-cell>
          <table:table-cell office:value-type="float" office:value="411" table:style-name="ce4">
            <text:p>411</text:p>
          </table:table-cell>
          <table:table-cell office:value-type="float" office:value="233.8" table:style-name="ce9">
            <text:p>233,80</text:p>
          </table:table-cell>
          <table:table-cell office:value-type="float" office:value="233.8" table:style-name="ce9">
            <text:p>233,8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Limpiez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FCC MEDIO AMBIENTE</text:p>
          </table:table-cell>
          <table:table-cell office:value-type="float" office:value="3005" table:style-name="ce4">
            <text:p>3005</text:p>
          </table:table-cell>
          <table:table-cell office:value-type="float" office:value="124.7" table:style-name="ce9">
            <text:p>124,70</text:p>
          </table:table-cell>
          <table:table-cell office:value-type="float" office:value="124.7" table:style-name="ce9">
            <text:p>124,7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Limpiez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FCC MEDIO AMBIENTE</text:p>
          </table:table-cell>
          <table:table-cell office:value-type="float" office:value="3042" table:style-name="ce4">
            <text:p>3042</text:p>
          </table:table-cell>
          <table:table-cell office:value-type="float" office:value="59.5" table:style-name="ce9">
            <text:p>59,50</text:p>
          </table:table-cell>
          <table:table-cell office:value-type="float" office:value="59.5" table:style-name="ce9">
            <text:p>59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WOMAD</text:p>
          </table:table-cell>
          <table:table-cell office:value-type="string" table:style-name="ce10">
            <text:p>Limpieza</text:p>
          </table:table-cell>
          <table:table-cell office:value-type="float" office:value="5" table:style-name="ce12">
            <text:p>5</text:p>
          </table:table-cell>
          <table:table-cell office:value-type="string" table:style-name="ce24">
            <text:p>FCC MEDIO AMBIENTE</text:p>
          </table:table-cell>
          <table:table-cell office:value-type="float" office:value="3051" table:style-name="ce4">
            <text:p>3051</text:p>
          </table:table-cell>
          <table:table-cell office:value-type="float" office:value="3187.47" table:style-name="ce9">
            <text:p>3.187,47</text:p>
          </table:table-cell>
          <table:table-cell office:value-type="float" office:value="3187.47" table:style-name="ce9">
            <text:p>3.187,4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Servicio de Prevención</text:p>
          </table:table-cell>
          <table:table-cell office:value-type="float" office:value="25" table:style-name="ce12">
            <text:p>25</text:p>
          </table:table-cell>
          <table:table-cell office:value-type="string" table:style-name="ce24">
            <text:p>ASPY PREVENCION</text:p>
          </table:table-cell>
          <table:table-cell office:value-type="float" office:value="141140" table:style-name="ce4">
            <text:p>141140</text:p>
          </table:table-cell>
          <table:table-cell office:value-type="float" office:value="1972.58" table:style-name="ce9">
            <text:p>1.972,58</text:p>
          </table:table-cell>
          <table:table-cell office:value-type="float" office:value="1972.58" table:style-name="ce9">
            <text:p>1.972,5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PREVENTOS MEDIA</text:p>
          </table:table-cell>
          <table:table-cell office:value-type="float" office:value="20335" table:style-name="ce4">
            <text:p>20335</text:p>
          </table:table-cell>
          <table:table-cell office:value-type="float" office:value="5668.86" table:style-name="ce9">
            <text:p>5.668,86</text:p>
          </table:table-cell>
          <table:table-cell office:value-type="float" office:value="5668.86" table:style-name="ce9">
            <text:p>5.668,8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PREVENTOS MEDIA</text:p>
          </table:table-cell>
          <table:table-cell office:value-type="float" office:value="20336" table:style-name="ce4">
            <text:p>20336</text:p>
          </table:table-cell>
          <table:table-cell office:value-type="float" office:value="1605" table:style-name="ce9">
            <text:p>1.605,00</text:p>
          </table:table-cell>
          <table:table-cell office:value-type="float" office:value="1605" table:style-name="ce9">
            <text:p>1.60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CUSTICANARIAS</text:p>
          </table:table-cell>
          <table:table-cell office:value-type="float" office:value="123" table:style-name="ce4">
            <text:p>123</text:p>
          </table:table-cell>
          <table:table-cell office:value-type="float" office:value="645.21" table:style-name="ce9">
            <text:p>645,21</text:p>
          </table:table-cell>
          <table:table-cell office:value-type="float" office:value="645.21" table:style-name="ce9">
            <text:p>645,2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CUSTICANARIAS</text:p>
          </table:table-cell>
          <table:table-cell office:value-type="float" office:value="121" table:style-name="ce4">
            <text:p>121</text:p>
          </table:table-cell>
          <table:table-cell office:value-type="float" office:value="646.28" table:style-name="ce9">
            <text:p>646,28</text:p>
          </table:table-cell>
          <table:table-cell office:value-type="float" office:value="646.28" table:style-name="ce9">
            <text:p>646,28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STUDIO SERGIO MACIA</text:p>
          </table:table-cell>
          <table:table-cell office:value-type="float" office:value="1" table:style-name="ce4">
            <text:p>1</text:p>
          </table:table-cell>
          <table:table-cell office:value-type="float" office:value="4280" table:style-name="ce9">
            <text:p>4.280,00</text:p>
          </table:table-cell>
          <table:table-cell office:value-type="float" office:value="4280" table:style-name="ce9">
            <text:p>4.28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nfraestructura</text:p>
          </table:table-cell>
          <table:table-cell office:value-type="float" office:value="45" table:style-name="ce12">
            <text:p>45</text:p>
          </table:table-cell>
          <table:table-cell office:value-type="string" table:style-name="ce24">
            <text:p>ESTUDIO SERGIO MACIA<text:s/></text:p>
          </table:table-cell>
          <table:table-cell office:value-type="float" office:value="10" table:style-name="ce4">
            <text:p>1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nfraestructura</text:p>
          </table:table-cell>
          <table:table-cell office:value-type="float" office:value="25" table:style-name="ce12">
            <text:p>25</text:p>
          </table:table-cell>
          <table:table-cell office:value-type="string" table:style-name="ce24">
            <text:p>ESTUDIO SERGIO MACIA</text:p>
          </table:table-cell>
          <table:table-cell office:value-type="float" office:value="11" table:style-name="ce4">
            <text:p>11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OMAYRA CAZORLA<text:s/></text:p>
          </table:table-cell>
          <table:table-cell office:value-type="float" office:value="7" table:style-name="ce4">
            <text:p>7</text:p>
          </table:table-cell>
          <table:table-cell office:value-type="float" office:value="1380" table:style-name="ce9">
            <text:p>1.380,00</text:p>
          </table:table-cell>
          <table:table-cell office:value-type="float" office:value="1380" table:style-name="ce9">
            <text:p>1.38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ESTION BAKTY</text:p>
          </table:table-cell>
          <table:table-cell office:value-type="float" office:value="2021" table:style-name="ce4">
            <text:p>2021</text:p>
          </table:table-cell>
          <table:table-cell office:value-type="float" office:value="6600" table:style-name="ce9">
            <text:p>6.600,00</text:p>
          </table:table-cell>
          <table:table-cell office:value-type="float" office:value="6600" table:style-name="ce9">
            <text:p>6.6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Talle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RGINIA DANIELA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Gasolina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MORENO Y HENRIQUEZ</text:p>
          </table:table-cell>
          <table:table-cell office:value-type="float" office:value="1093" table:style-name="ce4">
            <text:p>1093</text:p>
          </table:table-cell>
          <table:table-cell office:value-type="float" office:value="325.25" table:style-name="ce9">
            <text:p>325,25</text:p>
          </table:table-cell>
          <table:table-cell office:value-type="float" office:value="325.25" table:style-name="ce9">
            <text:p>325,2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em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FRANCISCO TEJER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em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LIVIA GONZALEZ</text:p>
          </table:table-cell>
          <table:table-cell office:value-type="float" office:value="5" table:style-name="ce4">
            <text:p>5</text:p>
          </table:table-cell>
          <table:table-cell office:value-type="float" office:value="810" table:style-name="ce9">
            <text:p>810,00</text:p>
          </table:table-cell>
          <table:table-cell office:value-type="float" office:value="810" table:style-name="ce9">
            <text:p>81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GRUP.GOFIONES</text:p>
          </table:table-cell>
          <table:table-cell office:value-type="float" office:value="21" table:style-name="ce4">
            <text:p>21</text:p>
          </table:table-cell>
          <table:table-cell office:value-type="float" office:value="10700" table:style-name="ce9">
            <text:p>10.700,00</text:p>
          </table:table-cell>
          <table:table-cell office:value-type="float" office:value="10700" table:style-name="ce9">
            <text:p>10.7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3T00:00:00" table:style-name="ce3">
            <text:p>03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Formación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ORION CONSULTORIA</text:p>
          </table:table-cell>
          <table:table-cell office:value-type="float" office:value="132" table:style-name="ce4">
            <text:p>132</text:p>
          </table:table-cell>
          <table:table-cell office:value-type="float" office:value="27.82" table:style-name="ce9">
            <text:p>27,82</text:p>
          </table:table-cell>
          <table:table-cell office:value-type="float" office:value="27.82" table:style-name="ce9">
            <text:p>27,82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KIMEDIA</text:p>
          </table:table-cell>
          <table:table-cell office:value-type="float" office:value="284" table:style-name="ce4">
            <text:p>284</text:p>
          </table:table-cell>
          <table:table-cell office:value-type="float" office:value="3852" table:style-name="ce9">
            <text:p>3.852,00</text:p>
          </table:table-cell>
          <table:table-cell office:value-type="float" office:value="3852" table:style-name="ce9">
            <text:p>3.852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KIMEDIA<text:s/></text:p>
          </table:table-cell>
          <table:table-cell office:value-type="float" office:value="276" table:style-name="ce4">
            <text:p>276</text:p>
          </table:table-cell>
          <table:table-cell office:value-type="float" office:value="12840" table:style-name="ce9">
            <text:p>12.840,00</text:p>
          </table:table-cell>
          <table:table-cell office:value-type="float" office:value="12840" table:style-name="ce9">
            <text:p>12.84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UAN F.HERRERA</text:p>
          </table:table-cell>
          <table:table-cell office:value-type="float" office:value="587" table:style-name="ce4">
            <text:p>587</text:p>
          </table:table-cell>
          <table:table-cell office:value-type="float" office:value="550.57000000000005" table:style-name="ce9">
            <text:p>550,57</text:p>
          </table:table-cell>
          <table:table-cell office:value-type="float" office:value="550.57000000000005" table:style-name="ce9">
            <text:p>550,5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UAN F.HERRERA</text:p>
          </table:table-cell>
          <table:table-cell office:value-type="float" office:value="593" table:style-name="ce4">
            <text:p>593</text:p>
          </table:table-cell>
          <table:table-cell office:value-type="float" office:value="109.45" table:style-name="ce9">
            <text:p>109,45</text:p>
          </table:table-cell>
          <table:table-cell office:value-type="float" office:value="109.45" table:style-name="ce9">
            <text:p>109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UAN F.HERRERA</text:p>
          </table:table-cell>
          <table:table-cell office:value-type="float" office:value="596" table:style-name="ce4">
            <text:p>596</text:p>
          </table:table-cell>
          <table:table-cell office:value-type="float" office:value="109.35" table:style-name="ce9">
            <text:p>109,35</text:p>
          </table:table-cell>
          <table:table-cell office:value-type="float" office:value="109.35" table:style-name="ce9">
            <text:p>109,3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UAN F.HERRERA</text:p>
          </table:table-cell>
          <table:table-cell office:value-type="float" office:value="604" table:style-name="ce4">
            <text:p>604</text:p>
          </table:table-cell>
          <table:table-cell office:value-type="float" office:value="88.2" table:style-name="ce9">
            <text:p>88,20</text:p>
          </table:table-cell>
          <table:table-cell office:value-type="float" office:value="88.2" table:style-name="ce9">
            <text:p>88,2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UAN F.HERRERA</text:p>
          </table:table-cell>
          <table:table-cell office:value-type="float" office:value="1774" table:style-name="ce4">
            <text:p>1774</text:p>
          </table:table-cell>
          <table:table-cell office:value-type="float" office:value="305.51" table:style-name="ce9">
            <text:p>305,51</text:p>
          </table:table-cell>
          <table:table-cell office:value-type="float" office:value="305.51" table:style-name="ce9">
            <text:p>305,5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1T00:00:00" table:style-name="ce3">
            <text:p>11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Talle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INMACULADA REYES</text:p>
          </table:table-cell>
          <table:table-cell office:value-type="float" office:value="1" table:style-name="ce4">
            <text:p>1</text:p>
          </table:table-cell>
          <table:table-cell office:value-type="float" office:value="170" table:style-name="ce9">
            <text:p>170,00</text:p>
          </table:table-cell>
          <table:table-cell office:value-type="float" office:value="170" table:style-name="ce9">
            <text:p>17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HOW BUSINESS<text:s/></text:p>
          </table:table-cell>
          <table:table-cell office:value-type="float" office:value="9" table:style-name="ce4">
            <text:p>9</text:p>
          </table:table-cell>
          <table:table-cell office:value-type="float" office:value="2065.1" table:style-name="ce9">
            <text:p>2.065,10</text:p>
          </table:table-cell>
          <table:table-cell office:value-type="float" office:value="2065.1" table:style-name="ce9">
            <text:p>2.065,1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HOW BUSINESS</text:p>
          </table:table-cell>
          <table:table-cell office:value-type="float" office:value="10" table:style-name="ce4">
            <text:p>10</text:p>
          </table:table-cell>
          <table:table-cell office:value-type="float" office:value="3479.64" table:style-name="ce9">
            <text:p>3.479,64</text:p>
          </table:table-cell>
          <table:table-cell office:value-type="float" office:value="3479.64" table:style-name="ce9">
            <text:p>3.479,6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SHOW BUSINESS</text:p>
          </table:table-cell>
          <table:table-cell office:value-type="float" office:value="90" table:style-name="ce4">
            <text:p>90</text:p>
          </table:table-cell>
          <table:table-cell office:value-type="float" office:value="4611.7" table:style-name="ce9">
            <text:p>4.611,70</text:p>
          </table:table-cell>
          <table:table-cell office:value-type="float" office:value="4611.7" table:style-name="ce9">
            <text:p>4.611,7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ONT. Y SERV. SERVICAN<text:s/></text:p>
          </table:table-cell>
          <table:table-cell office:value-type="float" office:value="54" table:style-name="ce4">
            <text:p>54</text:p>
          </table:table-cell>
          <table:table-cell office:value-type="float" office:value="10047.299999999999" table:style-name="ce9">
            <text:p>10.047,30</text:p>
          </table:table-cell>
          <table:table-cell office:value-type="float" office:value="10047.299999999999" table:style-name="ce9">
            <text:p>10.047,3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MUSICANDO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ONT. Y SERV. SERVICAN</text:p>
          </table:table-cell>
          <table:table-cell office:value-type="float" office:value="55" table:style-name="ce4">
            <text:p>55</text:p>
          </table:table-cell>
          <table:table-cell office:value-type="float" office:value="5039.7" table:style-name="ce9">
            <text:p>5.039,70</text:p>
          </table:table-cell>
          <table:table-cell office:value-type="float" office:value="5039.7" table:style-name="ce9">
            <text:p>5.039,7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WOMAD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ONT. Y SERV. SERVICAN</text:p>
          </table:table-cell>
          <table:table-cell office:value-type="float" office:value="56" table:style-name="ce4">
            <text:p>56</text:p>
          </table:table-cell>
          <table:table-cell office:value-type="float" office:value="10978.2" table:style-name="ce9">
            <text:p>10.978,20</text:p>
          </table:table-cell>
          <table:table-cell office:value-type="float" office:value="10978.2" table:style-name="ce9">
            <text:p>10.978,2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Edición Libr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AIME CHECA</text:p>
          </table:table-cell>
          <table:table-cell office:value-type="float" office:value="11" table:style-name="ce4">
            <text:p>11</text:p>
          </table:table-cell>
          <table:table-cell office:value-type="float" office:value="743.75" table:style-name="ce9">
            <text:p>743,75</text:p>
          </table:table-cell>
          <table:table-cell office:value-type="float" office:value="743.75" table:style-name="ce9">
            <text:p>743,7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Talle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FANNY MARGARITA FUGUET</text:p>
          </table:table-cell>
          <table:table-cell office:value-type="float" office:value="35" table:style-name="ce4">
            <text:p>35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BLACKOUT CANARIAS</text:p>
          </table:table-cell>
          <table:table-cell office:value-type="float" office:value="43" table:style-name="ce4">
            <text:p>43</text:p>
          </table:table-cell>
          <table:table-cell office:value-type="float" office:value="7169" table:style-name="ce9">
            <text:p>7.169,00</text:p>
          </table:table-cell>
          <table:table-cell office:value-type="float" office:value="7169" table:style-name="ce9">
            <text:p>7.169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Iluminación y sonido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BLACKOUT</text:p>
          </table:table-cell>
          <table:table-cell office:value-type="float" office:value="46" table:style-name="ce4">
            <text:p>46</text:p>
          </table:table-cell>
          <table:table-cell office:value-type="float" office:value="1893.9" table:style-name="ce9">
            <text:p>1.893,90</text:p>
          </table:table-cell>
          <table:table-cell office:value-type="float" office:value="1893.9" table:style-name="ce9">
            <text:p>1.893,9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1T00:00:00" table:style-name="ce3">
            <text:p>01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Asesoría Laboral<text:s/>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AG ASESORES</text:p>
          </table:table-cell>
          <table:table-cell office:value-type="float" office:value="147" table:style-name="ce4">
            <text:p>147</text:p>
          </table:table-cell>
          <table:table-cell office:value-type="float" office:value="1401.07" table:style-name="ce9">
            <text:p>1.401,07</text:p>
          </table:table-cell>
          <table:table-cell office:value-type="float" office:value="1401.07" table:style-name="ce9">
            <text:p>1.401,0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2T00:00:00" table:style-name="ce3">
            <text:p>02/03/22</text:p>
          </table:table-cell>
          <table:table-cell office:value-type="string" table:style-name="ce19">
            <text:p>FIESTAS FUNDAC.</text:p>
          </table:table-cell>
          <table:table-cell office:value-type="string" table:style-name="ce10">
            <text:p>Talle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ARIA JOSE PARRILLA<text:s/></text:p>
          </table:table-cell>
          <table:table-cell office:value-type="float" office:value="101" table:style-name="ce4">
            <text:p>101</text:p>
          </table:table-cell>
          <table:table-cell office:value-type="float" office:value="690" table:style-name="ce9">
            <text:p>690,00</text:p>
          </table:table-cell>
          <table:table-cell office:value-type="float" office:value="690" table:style-name="ce9">
            <text:p>69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em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YTHAMI VEGA</text:p>
          </table:table-cell>
          <table:table-cell office:value-type="float" office:value="24" table:style-name="ce4">
            <text:p>24</text:p>
          </table:table-cell>
          <table:table-cell office:value-type="float" office:value="1215" table:style-name="ce9">
            <text:p>1.215,00</text:p>
          </table:table-cell>
          <table:table-cell office:value-type="float" office:value="1215" table:style-name="ce9">
            <text:p>1.21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7T00:00:00" table:style-name="ce3">
            <text:p>07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Serv. Redes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LAYCOS NETWORK</text:p>
          </table:table-cell>
          <table:table-cell office:value-type="float" office:value="1268" table:style-name="ce4">
            <text:p>1268</text:p>
          </table:table-cell>
          <table:table-cell office:value-type="float" office:value="165.19" table:style-name="ce9">
            <text:p>165,19</text:p>
          </table:table-cell>
          <table:table-cell office:value-type="float" office:value="165.19" table:style-name="ce9">
            <text:p>165,1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Serv. Redes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LAYCOS NETWORK</text:p>
          </table:table-cell>
          <table:table-cell office:value-type="float" office:value="1196" table:style-name="ce4">
            <text:p>1196</text:p>
          </table:table-cell>
          <table:table-cell office:value-type="float" office:value="159.86000000000001" table:style-name="ce9">
            <text:p>159,86</text:p>
          </table:table-cell>
          <table:table-cell office:value-type="float" office:value="159.86000000000001" table:style-name="ce9">
            <text:p>159,8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Talle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LEANDRO PINTO<text:s/></text:p>
          </table:table-cell>
          <table:table-cell office:value-type="float" office:value="18" table:style-name="ce4">
            <text:p>18</text:p>
          </table:table-cell>
          <table:table-cell office:value-type="float" office:value="68" table:style-name="ce9">
            <text:p>68,00</text:p>
          </table:table-cell>
          <table:table-cell office:value-type="float" office:value="68" table:style-name="ce9">
            <text:p>68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AFAEL ESCOZ</text:p>
          </table:table-cell>
          <table:table-cell office:value-type="float" office:value="1845" table:style-name="ce4">
            <text:p>1845</text:p>
          </table:table-cell>
          <table:table-cell office:value-type="float" office:value="717.86" table:style-name="ce9">
            <text:p>717,86</text:p>
          </table:table-cell>
          <table:table-cell office:value-type="float" office:value="717.86" table:style-name="ce9">
            <text:p>717,8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JUAN LUIS CARRASCO<text:s/></text:p>
          </table:table-cell>
          <table:table-cell office:value-type="float" office:value="8" table:style-name="ce4">
            <text:p>8</text:p>
          </table:table-cell>
          <table:table-cell office:value-type="float" office:value="782" table:style-name="ce9">
            <text:p>782,00</text:p>
          </table:table-cell>
          <table:table-cell office:value-type="float" office:value="782" table:style-name="ce9">
            <text:p>782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Seguros</text:p>
          </table:table-cell>
          <table:table-cell office:value-type="float" office:value="25" table:style-name="ce12">
            <text:p>25</text:p>
          </table:table-cell>
          <table:table-cell office:value-type="string" table:style-name="ce24">
            <text:p>ONE UNDERWRITING</text:p>
          </table:table-cell>
          <table:table-cell office:value-type="float" office:value="101542" table:style-name="ce4">
            <text:p>101542</text:p>
          </table:table-cell>
          <table:table-cell office:value-type="float" office:value="392.64" table:style-name="ce9">
            <text:p>392,64</text:p>
          </table:table-cell>
          <table:table-cell office:value-type="float" office:value="392.64" table:style-name="ce9">
            <text:p>392,64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Seguros</text:p>
          </table:table-cell>
          <table:table-cell office:value-type="float" office:value="25" table:style-name="ce12">
            <text:p>25</text:p>
          </table:table-cell>
          <table:table-cell office:value-type="string" table:style-name="ce24">
            <text:p>ONE UNDERWRITING</text:p>
          </table:table-cell>
          <table:table-cell office:value-type="float" office:value="101543" table:style-name="ce4">
            <text:p>101543</text:p>
          </table:table-cell>
          <table:table-cell office:value-type="float" office:value="375.13" table:style-name="ce9">
            <text:p>375,13</text:p>
          </table:table-cell>
          <table:table-cell office:value-type="float" office:value="375.13" table:style-name="ce9">
            <text:p>375,13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Serv. Agua</text:p>
          </table:table-cell>
          <table:table-cell office:value-type="float" office:value="60" table:style-name="ce12">
            <text:p>60</text:p>
          </table:table-cell>
          <table:table-cell office:value-type="string" table:style-name="ce24">
            <text:p>COSME ORTIZ</text:p>
          </table:table-cell>
          <table:table-cell office:value-type="float" office:value="3" table:style-name="ce4">
            <text:p>3</text:p>
          </table:table-cell>
          <table:table-cell office:value-type="float" office:value="14.36" table:style-name="ce9">
            <text:p>14,36</text:p>
          </table:table-cell>
          <table:table-cell office:value-type="float" office:value="14.36" table:style-name="ce9">
            <text:p>14,3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1T00:00:00" table:style-name="ce3">
            <text:p>11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Alquileres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COSME ORTIZ</text:p>
          </table:table-cell>
          <table:table-cell office:value-type="float" office:value="35" table:style-name="ce4">
            <text:p>35</text:p>
          </table:table-cell>
          <table:table-cell office:value-type="float" office:value="5280" table:style-name="ce9">
            <text:p>5.280,00</text:p>
          </table:table-cell>
          <table:table-cell office:value-type="float" office:value="5280" table:style-name="ce9">
            <text:p>5.28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4T00:00:00" table:style-name="ce3">
            <text:p>24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Electricidad</text:p>
          </table:table-cell>
          <table:table-cell office:value-type="float" office:value="30" table:style-name="ce12">
            <text:p>30</text:p>
          </table:table-cell>
          <table:table-cell office:value-type="string" table:style-name="ce24">
            <text:p>COSME ORTIZ</text:p>
          </table:table-cell>
          <table:table-cell office:value-type="float" office:value="6" table:style-name="ce4">
            <text:p>6</text:p>
          </table:table-cell>
          <table:table-cell office:value-type="float" office:value="29.89" table:style-name="ce9">
            <text:p>29,89</text:p>
          </table:table-cell>
          <table:table-cell office:value-type="float" office:value="29.89" table:style-name="ce9">
            <text:p>29,89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5T00:00:00" table:style-name="ce3">
            <text:p>25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Electricidad</text:p>
          </table:table-cell>
          <table:table-cell office:value-type="float" office:value="30" table:style-name="ce12">
            <text:p>30</text:p>
          </table:table-cell>
          <table:table-cell office:value-type="string" table:style-name="ce24">
            <text:p>COSME ORTIZ</text:p>
          </table:table-cell>
          <table:table-cell office:value-type="float" office:value="7" table:style-name="ce4">
            <text:p>7</text:p>
          </table:table-cell>
          <table:table-cell office:value-type="float" office:value="11.45" table:style-name="ce9">
            <text:p>11,45</text:p>
          </table:table-cell>
          <table:table-cell office:value-type="float" office:value="11.45" table:style-name="ce9">
            <text:p>11,4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Seguro médico</text:p>
          </table:table-cell>
          <table:table-cell office:value-type="float" office:value="28" table:style-name="ce12">
            <text:p>28</text:p>
          </table:table-cell>
          <table:table-cell office:value-type="string" table:style-name="ce24">
            <text:p>DKV<text:s/></text:p>
          </table:table-cell>
          <table:table-cell office:value-type="float" office:value="964" table:style-name="ce4">
            <text:p>964</text:p>
          </table:table-cell>
          <table:table-cell office:value-type="float" office:value="3918.75" table:style-name="ce9">
            <text:p>3.918,75</text:p>
          </table:table-cell>
          <table:table-cell office:value-type="float" office:value="3918.75" table:style-name="ce9">
            <text:p>3.918,7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9T00:00:00" table:style-name="ce3">
            <text:p>09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Seguro médico</text:p>
          </table:table-cell>
          <table:table-cell office:value-type="float" office:value="31" table:style-name="ce12">
            <text:p>31</text:p>
          </table:table-cell>
          <table:table-cell office:value-type="string" table:style-name="ce24">
            <text:p>DKV</text:p>
          </table:table-cell>
          <table:table-cell office:value-type="float" office:value="4856" table:style-name="ce4">
            <text:p>4856</text:p>
          </table:table-cell>
          <table:table-cell office:value-type="float" office:value="3918.75" table:style-name="ce9">
            <text:p>3.918,75</text:p>
          </table:table-cell>
          <table:table-cell office:value-type="float" office:value="3918.75" table:style-name="ce9">
            <text:p>3.918,7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2T00:00:00" table:style-name="ce3">
            <text:p>02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NCARO FACTORY<text:s text:c="2"/></text:p>
          </table:table-cell>
          <table:table-cell office:value-type="float" office:value="220038" table:style-name="ce4">
            <text:p>220038</text:p>
          </table:table-cell>
          <table:table-cell office:value-type="float" office:value="9844" table:style-name="ce9">
            <text:p>9.844,00</text:p>
          </table:table-cell>
          <table:table-cell office:value-type="float" office:value="9844" table:style-name="ce9">
            <text:p>9.844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ENCARO FACTORY<text:s text:c="2"/></text:p>
          </table:table-cell>
          <table:table-cell office:value-type="float" office:value="220039" table:style-name="ce4">
            <text:p>220039</text:p>
          </table:table-cell>
          <table:table-cell office:value-type="float" office:value="10700" table:style-name="ce9">
            <text:p>10.700,00</text:p>
          </table:table-cell>
          <table:table-cell office:value-type="float" office:value="10700" table:style-name="ce9">
            <text:p>10.7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AMON RAMOS</text:p>
          </table:table-cell>
          <table:table-cell office:value-type="float" office:value="78" table:style-name="ce4">
            <text:p>78</text:p>
          </table:table-cell>
          <table:table-cell office:value-type="float" office:value="425" table:style-name="ce9">
            <text:p>425,00</text:p>
          </table:table-cell>
          <table:table-cell office:value-type="float" office:value="425" table:style-name="ce9">
            <text:p>4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PILAR MATIAS</text:p>
          </table:table-cell>
          <table:table-cell office:value-type="float" office:value="1" table:style-name="ce4">
            <text:p>1</text:p>
          </table:table-cell>
          <table:table-cell office:value-type="float" office:value="425" table:style-name="ce9">
            <text:p>425,00</text:p>
          </table:table-cell>
          <table:table-cell office:value-type="float" office:value="425" table:style-name="ce9">
            <text:p>42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OBERTO RODRIGO</text:p>
          </table:table-cell>
          <table:table-cell office:value-type="float" office:value="20" table:style-name="ce4">
            <text:p>2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ATACANA</text:p>
          </table:table-cell>
          <table:table-cell office:value-type="float" office:value="1" table:style-name="ce4">
            <text:p>1</text:p>
          </table:table-cell>
          <table:table-cell office:value-type="float" office:value="1070" table:style-name="ce9">
            <text:p>1.070,00</text:p>
          </table:table-cell>
          <table:table-cell office:value-type="float" office:value="1070" table:style-name="ce9">
            <text:p>1.07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04T00:00:00" table:style-name="ce3">
            <text:p>04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ATACANA</text:p>
          </table:table-cell>
          <table:table-cell office:value-type="float" office:value="2" table:style-name="ce4">
            <text:p>2</text:p>
          </table:table-cell>
          <table:table-cell office:value-type="float" office:value="535" table:style-name="ce9">
            <text:p>535,00</text:p>
          </table:table-cell>
          <table:table-cell office:value-type="float" office:value="535" table:style-name="ce9">
            <text:p>53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ATACAN CLUB<text:s/></text:p>
          </table:table-cell>
          <table:table-cell office:value-type="float" office:value="4" table:style-name="ce4">
            <text:p>4</text:p>
          </table:table-cell>
          <table:table-cell office:value-type="float" office:value="1070" table:style-name="ce9">
            <text:p>1.070,00</text:p>
          </table:table-cell>
          <table:table-cell office:value-type="float" office:value="1070" table:style-name="ce9">
            <text:p>1.07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1T00:00:00" table:style-name="ce3">
            <text:p>11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AQUEL SANCHEZ SILVA</text:p>
          </table:table-cell>
          <table:table-cell office:value-type="float" office:value="3" table:style-name="ce4">
            <text:p>3</text:p>
          </table:table-cell>
          <table:table-cell office:value-type="float" office:value="5100" table:style-name="ce9">
            <text:p>5.100,00</text:p>
          </table:table-cell>
          <table:table-cell office:value-type="float" office:value="5100" table:style-name="ce9">
            <text:p>5.1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VICENT RAMON PASCUAL<text:s/></text:p>
          </table:table-cell>
          <table:table-cell office:value-type="float" office:value="21056" table:style-name="ce4">
            <text:p>21056</text:p>
          </table:table-cell>
          <table:table-cell office:value-type="float" office:value="3400" table:style-name="ce9">
            <text:p>3.400,00</text:p>
          </table:table-cell>
          <table:table-cell office:value-type="float" office:value="3400" table:style-name="ce9">
            <text:p>3.4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LUB HESPERIDES BALLET</text:p>
          </table:table-cell>
          <table:table-cell office:value-type="float" office:value="1" table:style-name="ce4">
            <text:p>1</text:p>
          </table:table-cell>
          <table:table-cell office:value-type="float" office:value="626" table:style-name="ce9">
            <text:p>626,00</text:p>
          </table:table-cell>
          <table:table-cell office:value-type="float" office:value="626" table:style-name="ce9">
            <text:p>62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GUEDA BETANCOR<text:s/></text:p>
          </table:table-cell>
          <table:table-cell office:value-type="float" office:value="30" table:style-name="ce4">
            <text:p>30</text:p>
          </table:table-cell>
          <table:table-cell office:value-type="float" office:value="1700" table:style-name="ce9">
            <text:p>1.700,00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Edición Libr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LECANARIEN GROUP</text:p>
          </table:table-cell>
          <table:table-cell office:value-type="float" office:value="241" table:style-name="ce4">
            <text:p>241</text:p>
          </table:table-cell>
          <table:table-cell office:value-type="float" office:value="360" table:style-name="ce9">
            <text:p>360,00</text:p>
          </table:table-cell>
          <table:table-cell office:value-type="float" office:value="360" table:style-name="ce9">
            <text:p>36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5T00:00:00" table:style-name="ce3">
            <text:p>15/03/22</text:p>
          </table:table-cell>
          <table:table-cell office:value-type="string" table:style-name="ce19">
            <text:p>PROMOCIÓN</text:p>
          </table:table-cell>
          <table:table-cell office:value-type="string" table:style-name="ce10">
            <text:p>Plan Igualdad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GRUPO ATICO34</text:p>
          </table:table-cell>
          <table:table-cell office:value-type="float" office:value="2943" table:style-name="ce4">
            <text:p>2943</text:p>
          </table:table-cell>
          <table:table-cell office:value-type="float" office:value="1185" table:style-name="ce9">
            <text:p>1.185,00</text:p>
          </table:table-cell>
          <table:table-cell office:value-type="float" office:value="1185" table:style-name="ce9">
            <text:p>1.18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MORILLO ENERGY</text:p>
          </table:table-cell>
          <table:table-cell office:value-type="float" office:value="299" table:style-name="ce4">
            <text:p>299</text:p>
          </table:table-cell>
          <table:table-cell office:value-type="float" office:value="2003.75" table:style-name="ce9">
            <text:p>2.003,75</text:p>
          </table:table-cell>
          <table:table-cell office:value-type="float" office:value="2003.75" table:style-name="ce9">
            <text:p>2.003,75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WOMAD</text:p>
          </table:table-cell>
          <table:table-cell office:value-type="string" table:style-name="ce10">
            <text:p>Infraestructura</text:p>
          </table:table-cell>
          <table:table-cell office:value-type="float" office:value="10" table:style-name="ce12">
            <text:p>10</text:p>
          </table:table-cell>
          <table:table-cell office:value-type="string" table:style-name="ce24">
            <text:p>MORILLO ENERGY<text:s/></text:p>
          </table:table-cell>
          <table:table-cell office:value-type="float" office:value="474" table:style-name="ce4">
            <text:p>474</text:p>
          </table:table-cell>
          <table:table-cell office:value-type="float" office:value="6079.46" table:style-name="ce9">
            <text:p>6.079,46</text:p>
          </table:table-cell>
          <table:table-cell office:value-type="float" office:value="6079.46" table:style-name="ce9">
            <text:p>6.079,4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nfraestructura</text:p>
          </table:table-cell>
          <table:table-cell office:value-type="float" office:value="6" table:style-name="ce12">
            <text:p>6</text:p>
          </table:table-cell>
          <table:table-cell office:value-type="string" table:style-name="ce24">
            <text:p>MORILLO ENERGY</text:p>
          </table:table-cell>
          <table:table-cell office:value-type="float" office:value="466" table:style-name="ce4">
            <text:p>466</text:p>
          </table:table-cell>
          <table:table-cell office:value-type="float" office:value="1541.01" table:style-name="ce9">
            <text:p>1.541,01</text:p>
          </table:table-cell>
          <table:table-cell office:value-type="float" office:value="1541.01" table:style-name="ce9">
            <text:p>1.541,01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RISTIAN A.VERGARA</text:p>
          </table:table-cell>
          <table:table-cell office:value-type="float" office:value="28" table:style-name="ce4">
            <text:p>28</text:p>
          </table:table-cell>
          <table:table-cell office:value-type="float" office:value="1759.5" table:style-name="ce9">
            <text:p>1.759,50</text:p>
          </table:table-cell>
          <table:table-cell office:value-type="float" office:value="1759.5" table:style-name="ce9">
            <text:p>1.759,5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6T00:00:00" table:style-name="ce3">
            <text:p>16/03/22</text:p>
          </table:table-cell>
          <table:table-cell office:value-type="string" table:style-name="ce19">
            <text:p>NAVIDAD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TALLER I.CANDELARIA</text:p>
          </table:table-cell>
          <table:table-cell office:value-type="float" office:value="120" table:style-name="ce4">
            <text:p>120</text:p>
          </table:table-cell>
          <table:table-cell office:value-type="float" office:value="2140" table:style-name="ce9">
            <text:p>2.140,00</text:p>
          </table:table-cell>
          <table:table-cell office:value-type="float" office:value="2140" table:style-name="ce9">
            <text:p>2.14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7T00:00:00" table:style-name="ce3">
            <text:p>17/03/22</text:p>
          </table:table-cell>
          <table:table-cell office:value-type="string" table:style-name="ce19">
            <text:p>BIBLIOTECAS</text:p>
          </table:table-cell>
          <table:table-cell office:value-type="string" table:style-name="ce10">
            <text:p>Talle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ECIMO X ARTE</text:p>
          </table:table-cell>
          <table:table-cell office:value-type="float" office:value="993" table:style-name="ce4">
            <text:p>993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THINKETERS</text:p>
          </table:table-cell>
          <table:table-cell office:value-type="float" office:value="73" table:style-name="ce4">
            <text:p>73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DAVID SCOPE<text:s/></text:p>
          </table:table-cell>
          <table:table-cell office:value-type="float" office:value="220010" table:style-name="ce4">
            <text:p>22001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KLIAN VIERA</text:p>
          </table:table-cell>
          <table:table-cell office:value-type="float" office:value="11" table:style-name="ce4">
            <text:p>11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18T00:00:00" table:style-name="ce3">
            <text:p>18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AMON A.PINTO</text:p>
          </table:table-cell>
          <table:table-cell office:value-type="float" office:value="2" table:style-name="ce4">
            <text:p>2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ICARDO ZAMORA</text:p>
          </table:table-cell>
          <table:table-cell office:value-type="float" office:value="2" table:style-name="ce4">
            <text:p>2</text:p>
          </table:table-cell>
          <table:table-cell office:value-type="float" office:value="306" table:style-name="ce9">
            <text:p>306,00</text:p>
          </table:table-cell>
          <table:table-cell office:value-type="float" office:value="306" table:style-name="ce9">
            <text:p>30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CAYMO SANTANA</text:p>
          </table:table-cell>
          <table:table-cell office:value-type="float" office:value="2" table:style-name="ce4">
            <text:p>2</text:p>
          </table:table-cell>
          <table:table-cell office:value-type="float" office:value="306" table:style-name="ce9">
            <text:p>306,00</text:p>
          </table:table-cell>
          <table:table-cell office:value-type="float" office:value="306" table:style-name="ce9">
            <text:p>30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CAYMO SANTANA</text:p>
          </table:table-cell>
          <table:table-cell office:value-type="float" office:value="3" table:style-name="ce4">
            <text:p>3</text:p>
          </table:table-cell>
          <table:table-cell office:value-type="float" office:value="102" table:style-name="ce9">
            <text:p>102,00</text:p>
          </table:table-cell>
          <table:table-cell office:value-type="float" office:value="102" table:style-name="ce9">
            <text:p>102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8T00:00:00" table:style-name="ce3">
            <text:p>28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Infraestructur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ANARY ROPE</text:p>
          </table:table-cell>
          <table:table-cell office:value-type="float" office:value="434" table:style-name="ce4">
            <text:p>434</text:p>
          </table:table-cell>
          <table:table-cell office:value-type="float" office:value="1219.8" table:style-name="ce9">
            <text:p>1.219,80</text:p>
          </table:table-cell>
          <table:table-cell office:value-type="float" office:value="1219.8" table:style-name="ce9">
            <text:p>1.219,8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Tallere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AUL FCO.GARCIA</text:p>
          </table:table-cell>
          <table:table-cell office:value-type="float" office:value="4" table:style-name="ce4">
            <text:p>4</text:p>
          </table:table-cell>
          <table:table-cell office:value-type="float" office:value="832" table:style-name="ce9">
            <text:p>832,00</text:p>
          </table:table-cell>
          <table:table-cell office:value-type="float" office:value="832" table:style-name="ce9">
            <text:p>832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ULTURA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S. D COMPOSITORES</text:p>
          </table:table-cell>
          <table:table-cell office:value-type="float" office:value="1" table:style-name="ce4">
            <text:p>1</text:p>
          </table:table-cell>
          <table:table-cell office:value-type="float" office:value="1877.46" table:style-name="ce9">
            <text:p>1.877,46</text:p>
          </table:table-cell>
          <table:table-cell office:value-type="float" office:value="1877.46" table:style-name="ce9">
            <text:p>1.877,46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Cachet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CESAR NOTARIO</text:p>
          </table:table-cell>
          <table:table-cell office:value-type="float" office:value="4" table:style-name="ce4">
            <text:p>4</text:p>
          </table:table-cell>
          <table:table-cell office:value-type="float" office:value="2975" table:style-name="ce9">
            <text:p>2.975,00</text:p>
          </table:table-cell>
          <table:table-cell office:value-type="float" office:value="2975" table:style-name="ce9">
            <text:p>2.975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29T00:00:00" table:style-name="ce3">
            <text:p>29/03/22</text:p>
          </table:table-cell>
          <table:table-cell office:value-type="string" table:style-name="ce19">
            <text:p>DISTRITO CULTURA</text:p>
          </table:table-cell>
          <table:table-cell office:value-type="string" table:style-name="ce10">
            <text:p>Producción Artistica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RAUL CABRERA</text:p>
          </table:table-cell>
          <table:table-cell office:value-type="float" office:value="11" table:style-name="ce4">
            <text:p>11</text:p>
          </table:table-cell>
          <table:table-cell office:value-type="float" office:value="13949.07" table:style-name="ce9">
            <text:p>13.949,07</text:p>
          </table:table-cell>
          <table:table-cell office:value-type="float" office:value="13949.07" table:style-name="ce9">
            <text:p>13.949,07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em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NURIA GARCIA</text:p>
          </table:table-cell>
          <table:table-cell office:value-type="float" office:value="25" table:style-name="ce4">
            <text:p>25</text:p>
          </table:table-cell>
          <table:table-cell office:value-type="float" office:value="810" table:style-name="ce9">
            <text:p>810,00</text:p>
          </table:table-cell>
          <table:table-cell office:value-type="float" office:value="810" table:style-name="ce9">
            <text:p>81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em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AYMEDELLA SANTANA</text:p>
          </table:table-cell>
          <table:table-cell office:value-type="float" office:value="6" table:style-name="ce4">
            <text:p>6</text:p>
          </table:table-cell>
          <table:table-cell office:value-type="float" office:value="486" table:style-name="ce9">
            <text:p>486,00</text:p>
          </table:table-cell>
          <table:table-cell office:value-type="float" office:value="486" table:style-name="ce9">
            <text:p>486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3-30T00:00:00" table:style-name="ce3">
            <text:p>30/03/22</text:p>
          </table:table-cell>
          <table:table-cell office:value-type="string" table:style-name="ce19">
            <text:p>CARNAVAL</text:p>
          </table:table-cell>
          <table:table-cell office:value-type="string" table:style-name="ce10">
            <text:p>Premios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LUIS MARTINEZ</text:p>
          </table:table-cell>
          <table:table-cell office:value-type="float" office:value="7" table:style-name="ce4">
            <text:p>7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string" table:style-name="ce6">
            <text:p>CONTRATO MENOR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7870" table:style-name="ro4">
          <table:table-cell table:number-columns-repeated="16384"/>
        </table:table-row>
        <table:named-expressions>
          <table:named-range table:name="Print_Area" table:cell-range-address="1º_TRIMESTRE.$A$2:1º_TRIMESTRE.$J$707" table:base-cell-address="1º_TRIMESTRE.$A$1"/>
          <table:named-range table:name="DatosExternos_1" table:cell-range-address="1º_TRIMESTRE.$A$9:1º_TRIMESTRE.$M$135" table:base-cell-address="1º_TRIMESTRE.$A$1"/>
        </table:named-expressions>
      </table:table>
      <table:database-ranges>
        <table:database-range table:target-range-address="1º_TRIMESTRE.A141:1º_TRIMESTRE.J3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Sonia</meta:initial-creator>
    <dc:creator>Oliver Gonzalez</dc:creator>
    <meta:creation-date>2023-12-19T09:11:53Z</meta:creation-date>
    <dc:date>2024-02-21T15:22:38Z</dc:date>
    <meta:print-date>2024-02-20T16:25:39Z</meta:print-date>
  </office:meta>
</office:document-meta>
</file>