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2.9493in"/>
    </style:style>
    <style:style style:name="TableColumn7" style:family="table-column">
      <style:table-column-properties style:column-width="2.9493in"/>
    </style:style>
    <style:style style:name="Table5" style:family="table">
      <style:table-properties style:width="5.898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Normal"/>
      <text:p text:style-name="P2">GASTOS EN CONTRATOS DE PATROCINIO PUBLICITARIO</text:p>
      <text:p text:style-name="P3">HASTA JUNIO<text:s/>2023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GASTOS TOTALES PATROCINIO</text:p>
            <text:p text:style-name="P12"/>
          </table:table-cell>
          <table:table-cell table:style-name="TableCell13">
            <text:p text:style-name="P14"/>
            <text:p text:style-name="P15">PORCENTAJE SOBRE GASTOS TOTALES<text:s/></text:p>
          </table:table-cell>
        </table:table-row>
        <table:table-row table:style-name="TableRow16">
          <table:table-cell table:style-name="TableCell17">
            <text:p text:style-name="P18"/>
            <text:p text:style-name="P19"/>
            <text:p text:style-name="P20"/>
            <text:p text:style-name="P21">1.163.972,52<text:s/>euros</text:p>
            <text:p text:style-name="P22"/>
            <text:p text:style-name="P23"/>
          </table:table-cell>
          <table:table-cell table:style-name="TableCell24">
            <text:p text:style-name="P25"/>
            <text:p text:style-name="P26"/>
            <text:p text:style-name="P27"/>
            <text:p text:style-name="P28"><text:s text:c="22"/>8,07<text:s/>%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geles</meta:initial-creator>
    <dc:creator>Oliver Gonzalez</dc:creator>
    <meta:creation-date>2023-10-29T12:24:00Z</meta:creation-date>
    <dc:date>2023-10-29T12:24:00Z</dc:date>
    <meta:print-date>2022-06-13T08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