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8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9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</style:style>
    <style:style style:name="T1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8">Gastos realizados en campañas de publicidad institucional<text:s/>durante el ejercicio 2025</text:p>
      <text:p text:style-name="P9"/>
      <text:p text:style-name="P10"><text:span text:style-name="T11">No<text:s/></text:span><text:span text:style-name="T12">se han hecho gastos en campañas de publicidad institucional</text:span><text:span text:style-name="T13"><text:s/></text:span><text:span text:style-name="T14">durante el ejercicio 202</text:span><text:span text:style-name="T15">5</text:span><text:span text:style-name="T16">.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Web" style:family="paragraph">
      <style:paragraph-properties fo:text-align="justify" fo:margin-top="0in" fo:margin-bottom="0.0937in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Fecha de actualización:<text:s/>Abril 2026</text:p>
        <text:p text:style-name="P5">Periodicidad: Anual</text:p>
        <text:p text:style-name="P6"><text:span text:style-name="T7">Tipo de Información: Económico- financier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20:40:00Z</meta:creation-date>
    <dc:date>2026-04-22T20:40:00Z</dc:date>
    <meta:print-date>2020-12-04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8" meta:row-count="1" meta:non-whitespace-character-count="152"/>
  </office:meta>
</office:document-meta>
</file>