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3">Número de reclamaciones y número o proporción de aceptadas o resueltas a favor de los interesados.</text:span></text:p>
      <text:p text:style-name="P14"/>
      <text:p text:style-name="P15">Durante el ejercicio evaluado<text:s/>(año 2023), ni tampoco en los anteriores han existido en<text:s/>PROMOCIÓN DE LA CIUDAD DE LAS PALMAS DE GRAN CANARIA, S.A. <text:s/>reclamaciones efectuadas con motivo de los servicios prestados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6T22:16:00Z</meta:creation-date>
    <dc:date>2023-10-26T22:16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