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style:font-weight-complex="bold"/>
    </style:style>
    <style:style style:name="P15" style:parent-style-name="Normal" style:family="paragraph">
      <style:paragraph-properties fo:text-align="justify"/>
      <style:text-properties style:font-weight-complex="bold"/>
    </style:style>
    <style:style style:name="P16" style:parent-style-name="Normal" style:family="paragraph">
      <style:paragraph-properties fo:text-align="justify"/>
      <style:text-properties style:font-weight-complex="bold"/>
    </style:style>
    <style:style style:name="P1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0">Resoluciones denegatorias previa disociación de los datos de carácter<text:s/></text:span><text:span text:style-name="T11">personal</text:span>. <text:s/>(Ejercicio 2021)</text:p>
      <text:p text:style-name="P12"/>
      <text:p text:style-name="P13">No ha habido ninguna resolución denegatoria de acceso a la información,<text:s/>en el ejercicio<text:s/>2021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Derecho de acceso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23:23:00Z</meta:creation-date>
    <dc:date>2022-06-29T23:23:00Z</dc:date>
    <meta:print-date>2022-06-29T2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6" meta:row-count="1" meta:non-whitespace-character-count="167"/>
  </office:meta>
</office:document-meta>
</file>