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/>
    </style:style>
    <style:style style:name="T1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15" style:parent-style-name="Normal" style:family="paragraph">
      <style:paragraph-properties fo:margin-top="0.0694in" fo:margin-bottom="0.0694in"/>
    </style:style>
    <style:style style:name="T1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1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1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1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2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21" style:parent-style-name="Normal" style:family="paragraph">
      <style:paragraph-properties fo:margin-top="0.0694in" fo:margin-bottom="0.0694in"/>
    </style:style>
    <style:style style:name="T2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2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24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25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26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27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28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29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0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1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2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3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4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5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6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7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8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9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40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41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P42" style:parent-style-name="Normal" style:family="paragraph">
      <style:paragraph-properties fo:text-align="justify" fo:margin-top="0.0694in" fo:margin-bottom="0.0694in"/>
      <style:text-properties style:font-name="Helvetica" style:font-name-asian="Times New Roman" style:font-name-complex="Helvetic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43" style:parent-style-name="Normal" style:family="paragraph">
      <style:paragraph-properties fo:margin-top="0.0694in" fo:margin-bottom="0.0694in"/>
    </style:style>
    <style:style style:name="T4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45" style:parent-style-name="Normal" style:list-style-name="LFO8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46" style:parent-style-name="Normal" style:family="paragraph">
      <style:paragraph-properties fo:margin-top="0.0694in" fo:margin-bottom="0.0694in"/>
    </style:style>
    <style:style style:name="T4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4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4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50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51" style:parent-style-name="Párrafodelista" style:list-style-name="LFO8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52" style:parent-style-name="Normal" style:family="paragraph">
      <style:paragraph-properties fo:margin-top="0.0694in" fo:margin-bottom="0.0694in"/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53" style:parent-style-name="Párrafodelista" style:list-style-name="LFO8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54" style:parent-style-name="Párrafodelista" style:list-style-name="LFO8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55" style:parent-style-name="Párrafodelista" style:list-style-name="LFO8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56" style:parent-style-name="Párrafodelista" style:list-style-name="LFO8" style:family="paragraph">
      <style:paragraph-properties fo:margin-top="0.0694in" fo:margin-bottom="0.0694in"/>
    </style:style>
    <style:style style:name="T57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58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59" style:parent-style-name="Párrafodelista" style:list-style-name="LFO8" style:family="paragraph">
      <style:paragraph-properties fo:margin-top="0.0694in" fo:margin-bottom="0.0694in"/>
    </style:style>
    <style:style style:name="T60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61" style:parent-style-name="Normal" style:family="paragraph">
      <style:paragraph-properties fo:margin-top="0.0694in" fo:margin-bottom="0.0694in"/>
    </style:style>
    <style:style style:name="T62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6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6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65" style:parent-style-name="Normal" style:list-style-name="LFO9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66" style:parent-style-name="Normal" style:family="paragraph">
      <style:paragraph-properties fo:margin-top="0.0694in" fo:margin-bottom="0.0694in"/>
    </style:style>
    <style:style style:name="T6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6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6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70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71" style:parent-style-name="Párrafodelista" style:list-style-name="LFO9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72" style:parent-style-name="Párrafodelista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73" style:parent-style-name="Normal" style:family="paragraph">
      <style:paragraph-properties fo:margin-top="0.0694in" fo:margin-bottom="0.0694in"/>
    </style:style>
    <style:style style:name="T7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75" style:parent-style-name="Normal" style:list-style-name="LFO10" style:family="paragraph">
      <style:paragraph-properties fo:margin-top="0.0694in" fo:margin-bottom="0.0694in"/>
    </style:style>
    <style:style style:name="T76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77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78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79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80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81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82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</office:automatic-styles>
  <office:body>
    <office:text text:use-soft-page-breaks="true">
      <text:p text:style-name="P1"><text:span text:style-name="T12"> Identificación de los/las responsables de los<text:s/></text:span><text:span text:style-name="T13">órganos</text:span><text:span text:style-name="T14"><text:s/></text:span></text:p>
      <text:p text:style-name="P15"><text:span text:style-name="T16">Año 202</text:span><text:span text:style-name="T17">3</text:span><text:span text:style-name="T18">. (Desde mayo a diciembre de 2023</text:span><text:span text:style-name="T19">)</text:span><text:span text:style-name="T20">.</text:span></text:p>
      <text:p text:style-name="P21"><text:span text:style-name="T22"> <text:s/></text:span><text:span text:style-name="T23">JUNTA GENERAL:</text:span></text:p>
      <text:p text:style-name="P24"><text:span text:style-name="T25"><text:s/>Está constituida por el Pleno del Excmo. Ayuntamiento de las Palmas de Gran Canaria, bajo la Presidencia de</text:span><text:span text:style-name="T26"><text:s/></text:span><text:span text:style-name="T27">l</text:span><text:span text:style-name="T28">a</text:span><text:span text:style-name="T29"><text:s/>Sr</text:span><text:span text:style-name="T30">a</text:span><text:span text:style-name="T31">.<text:s/></text:span><text:span text:style-name="T32">alcaldesa</text:span><text:span text:style-name="T33"><text:s/>Do</text:span><text:span text:style-name="T34">ña</text:span><text:span text:style-name="T35"><text:s/></text:span><text:span text:style-name="T36">Carolina Darias San Sebastián</text:span><text:span text:style-name="T37">.</text:span><text:span text:style-name="T38"><text:s/></text:span><text:span text:style-name="T39">(</text:span><text:a xlink:href="https://www.laspalmasgc.es/es/transparencia/institucional-organizativa/institucional/cargos-electos/" office:target-frame-name="_blank" xlink:show="new"><text:span text:style-name="T40">URL</text:span></text:a><text:span text:style-name="T41">)</text:span></text:p>
      <text:p text:style-name="P42">CONSEJO DE ADMINISTRACIÓN :</text:p>
      <text:p text:style-name="P43"><text:span text:style-name="T44">  Presidenta:</text:span></text:p>
      <text:list text:style-name="LFO8" text:continue-numbering="true">
        <text:list-item>
          <text:p text:style-name="P45">Doña<text:s/>Inmaculada Medina Montenegro.</text:p>
        </text:list-item>
      </text:list>
      <text:p text:style-name="P46"><text:span text:style-name="T47"> </text:span><text:span text:style-name="T48">Vicepresidente</text:span><text:span text:style-name="T49"><text:s/>y Consejero Delegado</text:span><text:span text:style-name="T50">:</text:span></text:p>
      <text:list text:style-name="LFO8" text:continue-numbering="true">
        <text:list-item>
          <text:p text:style-name="P51"><text:bookmark-start text:name="_Hlk149475924"/>Don Adrián Santana García<text:bookmark-end text:name="_Hlk149475924"/>.</text:p>
        </text:list-item>
      </text:list>
      <text:p text:style-name="P52">Resto de miembros del<text:s/>Consejo de Administración.</text:p>
      <text:list text:style-name="LFO8" text:continue-numbering="true">
        <text:list-item>
          <text:p text:style-name="P53">Don Diego Fermín López-Galán Medina <text:s text:c="3"/></text:p>
        </text:list-item>
        <text:list-item>
          <text:p text:style-name="P54">Don Juan José Laforet Hernández.</text:p>
        </text:list-item>
        <text:list-item>
          <text:p text:style-name="P55">Don Manuel Tomás Magraner.</text:p>
        </text:list-item>
        <text:list-item>
          <text:p text:style-name="P56"><text:span text:style-name="T57">Doña Elena Isabel Acosta Guerrero</text:span><text:span text:style-name="T58">.</text:span></text:p>
        </text:list-item>
        <text:list-item>
          <text:p text:style-name="P59"><text:span text:style-name="T60">Doña Natalia Medina Santana.</text:span></text:p>
        </text:list-item>
      </text:list>
      <text:p text:style-name="P61"><text:span text:style-name="T62"> </text:span><text:span text:style-name="T63">Secretaria</text:span><text:span text:style-name="T64"><text:s/>no consejera:</text:span></text:p>
      <text:list text:style-name="LFO9" text:continue-numbering="true">
        <text:list-item>
          <text:p text:style-name="P65">Doña<text:s/>Gema Cumbreño Dorado.</text:p>
        </text:list-item>
      </text:list>
      <text:p text:style-name="P66"><text:span text:style-name="T67"><text:s text:c="3"/></text:span><text:span text:style-name="T68">Vicesecretaria</text:span><text:span text:style-name="T69"><text:s/>no consejera</text:span><text:span text:style-name="T70">:</text:span></text:p>
      <text:list text:style-name="LFO9" text:continue-numbering="true">
        <text:list-item>
          <text:p text:style-name="P71">Doña María<text:s/>José<text:s/>Caballero González.</text:p>
        </text:list-item>
      </text:list>
      <text:p text:style-name="P72"/>
      <text:p text:style-name="P73"><text:span text:style-name="T74">  GERENCIA:</text:span></text:p>
      <text:list text:style-name="LFO10" text:continue-numbering="true">
        <text:list-item>
          <text:p text:style-name="P75"><text:span text:style-name="T76">Do</text:span><text:span text:style-name="T77">ña</text:span><text:span text:style-name="T78"><text:s/></text:span><text:span text:style-name="T79">Elena</text:span><text:span text:style-name="T80"><text:s/>Rodríguez</text:span><text:span text:style-name="T81"><text:s/>Henríquez</text:span><text:span text:style-name="T82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es" fo:country="ES" fo:hyphenate="false"/>
    </style:style>
    <style:style style:name="TextoindependienteCar" style:display-name="Texto independiente Car" style:family="text">
      <style:text-properties style:font-name="Arial" style:font-name-asian="Arial" style:font-name-complex="Arial" fo:font-size="11pt" style:font-size-asian="11pt" style:font-size-complex="11pt" fo:language="es" fo:country="E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="Calibri" style:font-name-asian="Calibri" style:font-name-complex="Calibri" fo:font-weight="bold" style:font-weight-asian="bold" fo:color="#1A1A1A" fo:font-size="11pt" style:font-size-asian="11pt" style:font-size-complex="11pt"/>
    </style:style>
    <style:style style:name="P10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fo:color="#000000" fo:font-size="11pt" style:font-size-asian="11pt" style:font-size-complex="11pt" style:language-asian="es" style:country-asian="ES"/>
    </style:style>
    <style:style style:name="P11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0463185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290620710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 <text:s/></text:span><text:span text:style-name="T6">Enero 2025</text:span></text:p>
        <text:p text:style-name="P7">Periodicidad: Anual</text:p>
        <text:p text:style-name="P8"><text:span text:style-name="T9">Tipo de Información: Miembros electos y personal de libre nombramiento.</text:span></text:p>
        <text:p text:style-name="P10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7T19:20:00Z</meta:creation-date>
    <dc:date>2025-04-07T19:20:00Z</dc:date>
    <meta:print-date>2025-04-07T1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34" meta:row-count="6" meta:non-whitespace-character-count="792"/>
  </office:meta>
</office:document-meta>
</file>