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9"/>
      <text:p text:style-name="P10">Contratos Resueltos. Decisiones de desistimiento y renuncia de<text:s/>los contratos<text:s/>de Sociedad de Promoción de Las Palmas de Gran Canaria.</text:p>
      <text:p text:style-name="P11">(Ejercicio<text:s/>2021)</text:p>
      <text:p text:style-name="P12">No ha habido<text:s/>ningún contrato que haya sido objeto de desistimiento o renuncia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2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bookmark-start text:name="_Hlk107164153"/><text:bookmark-start text:name="_Hlk107164154"/><text:bookmark-start text:name="_Hlk107164173"/><text:bookmark-start text:name="_Hlk107164174"/><text:span text:style-name="T5">Fecha de actualización: Junio de 2022</text:span></text:p>
        <text:p text:style-name="P6">Periodicidad: Anual</text:p>
        <text:p text:style-name="P7"><text:span text:style-name="T8">Tipo de Información: Contratos<text:s/></text:span></text:p>
        <text:p text:style-name="Encabezado"/>
        <text:p text:style-name="Encabezado"><text:bookmark-end text:name="_Hlk107164153"/><text:bookmark-end text:name="_Hlk107164154"/><text:bookmark-end text:name="_Hlk107164173"/><text:bookmark-end text:name="_Hlk107164174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20:47:00Z</meta:creation-date>
    <dc:date>2022-06-29T20:47:00Z</dc:date>
    <meta:print-date>2022-06-29T2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2" meta:row-count="1" meta:non-whitespace-character-count="198"/>
  </office:meta>
</office:document-meta>
</file>