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style:font-weight-complex="bold"/>
    </style:style>
    <style:style style:name="P18" style:parent-style-name="Normal" style:family="paragraph">
      <style:paragraph-properties fo:text-align="justify"/>
      <style:text-properties style:font-weight-complex="bold"/>
    </style:style>
    <style:style style:name="P19" style:parent-style-name="Normal" style:family="paragraph">
      <style:paragraph-properties fo:text-align="justify"/>
      <style:text-properties style:font-weight-complex="bold"/>
    </style:style>
    <style:style style:name="P20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<text:span text:style-name="T13">Resoluciones denegatorias previa disociación de los datos de carácter<text:s/></text:span><text:span text:style-name="T14">personal</text:span>. <text:s/>(Ejercicio 2022)</text:p>
      <text:p text:style-name="P15"/>
      <text:p text:style-name="P16">No ha habido ninguna resolución denegatoria de acceso a la información,<text:s/>en el ejercicio<text:s/>2022</text:p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2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Derecho de acceso</text:span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3T09:54:00Z</meta:creation-date>
    <dc:date>2023-10-23T09:54:00Z</dc:date>
    <meta:print-date>2022-06-13T09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196" meta:row-count="1" meta:non-whitespace-character-count="167"/>
  </office:meta>
</office:document-meta>
</file>