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0937in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4" style:parent-style-name="Textoennegrita" style:family="text">
      <style:text-properties style:font-name="Calibri" style:font-name-complex="Calibri" fo:font-weight="normal" style:font-weight-asian="normal" style:font-weight-complex="normal" fo:color="#545454" fo:letter-spacing="0.0055in" fo:font-size="10pt" style:font-size-asian="10pt" style:font-size-complex="10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size="14pt" style:font-size-asian="14pt" style:font-size-complex="14pt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 fo:language="es" fo:country="ES"/>
    </style:style>
    <style:style style:name="P28" style:parent-style-name="Normal" style:family="paragraph"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3">Actuaciones o actividades comprometidas</text:span><text:span text:style-name="T14">.</text:span><text:span text:style-name="T15"><text:s/>(Ejercicio 202</text:span><text:span text:style-name="T16">2</text:span><text:span text:style-name="T17">)</text:span></text:p>
      <text:p text:style-name="P18"><text:span text:style-name="T19">En Sociedad Promoción de la Ciudad de Las Palmas de Gran Canaria, S.A.<text:s/></text:span><text:span text:style-name="T20">durante el ejercicio 202</text:span><text:span text:style-name="T21">2</text:span><text:span text:style-name="T22"><text:s/></text:span><text:span text:style-name="T23">no ha</text:span><text:span text:style-name="T24">n</text:span><text:span text:style-name="T25"><text:s/>existido<text:s/></text:span><text:span text:style-name="T26">actuaciones o actividades comprometidas.</text:span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33:00Z</meta:creation-date>
    <dc:date>2023-10-23T10:33:00Z</dc:date>
    <meta:print-date>2022-06-1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