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4"/>
        <table:table-column table:style-name="co6" table:default-cell-style-name="ce3"/>
        <table:table-column table:style-name="co7" table:default-cell-style-name="ce8"/>
        <table:table-column table:style-name="co8" table:default-cell-style-name="ce5"/>
        <table:table-column table:style-name="co9" table:default-cell-style-name="ce5"/>
        <table:table-column table:style-name="co10" table:default-cell-style-name="ce18"/>
        <table:table-column table:style-name="co11" table:default-cell-style-name="ce4"/>
        <table:table-column table:style-name="co12" table:number-columns-repeated="2" table:default-cell-style-name="ce6"/>
        <table:table-column table:style-name="co13" table:number-columns-repeated="16371" table:default-cell-style-name="ce2"/>
        <table:table-row table:number-rows-repeated="2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6">
            <text:p>CONTRATOS MENORES - SEGUNDO TRIMESTRE 2023</text:p>
          </table:table-cell>
          <table:covered-table-cell table:number-columns-repeated="9"/>
          <table:table-cell table:style-name="ce4"/>
          <table:table-cell table:number-columns-repeated="2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3">
          <table:table-cell office:value-type="string" table:style-name="ce21">
            <text:p>ABRIL</text:p>
          </table:table-cell>
          <table:table-cell table:number-columns-repeated="2" table:style-name="ce19"/>
          <table:table-cell table:style-name="ce20"/>
          <table:table-cell table:number-columns-repeated="6" table:style-name="ce19"/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4">
          <table:table-cell office:value-type="date" office:date-value="2023-04-03T00:00:00" table:style-name="ce9">
            <table:cell-range-source table:name="20231219_09114599_Consulta_del_Diario" table:last-column-spanned="13" table:last-row-spanned="124" xlink:href="Z:/gescont7/EXPORTAR/CCI/20231219_09114599_Consulta_del_Diario.csv"/>
            <text:p>03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nt. Ascensores</text:p>
          </table:table-cell>
          <table:table-cell office:value-type="float" office:value="90" table:style-name="ce34">
            <text:p>90</text:p>
          </table:table-cell>
          <table:table-cell office:value-type="string" office:string-value="OTIS MOBILITY-MTO.ASC.1/4-30/6" table:formula="of:=&quot;OTIS MOBILITY-MTO.ASC.1/4-30/6&quot;" table:style-name="ce4">
            <text:p>OTIS MOBILITY-MTO.ASC.1/4-30/6</text:p>
          </table:table-cell>
          <table:table-cell office:value-type="float" office:value="68814" table:style-name="ce3">
            <text:p>68814</text:p>
          </table:table-cell>
          <table:table-cell office:value-type="float" office:value="1247.1500000000001" table:style-name="ce8">
            <text:p>1.247,15</text:p>
          </table:table-cell>
          <table:table-cell office:value-type="float" office:value="1247.1500000000001" table:style-name="ce8">
            <text:p>1.247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actividades</text:p>
          </table:table-cell>
          <table:table-cell office:value-type="float" office:value="10" table:style-name="ce34">
            <text:p>10</text:p>
          </table:table-cell>
          <table:table-cell office:value-type="string" office:string-value="ROBERTA GENOVA-ACTIVIDADES" table:formula="of:=&quot;ROBERTA GENOVA-ACTIVIDADES&quot;" table:style-name="ce4">
            <text:p>ROBERTA GENOVA-ACTIVIDADES</text:p>
          </table:table-cell>
          <table:table-cell office:value-type="float" office:value="6" table:style-name="ce3">
            <text:p>6</text:p>
          </table:table-cell>
          <table:table-cell office:value-type="float" office:value="3561" table:style-name="ce8">
            <text:p>3.561,00</text:p>
          </table:table-cell>
          <table:table-cell office:value-type="float" office:value="3561" table:style-name="ce8">
            <text:p>3.56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SCORPION JADE-ACTIVID.VERANO" table:formula="of:=&quot;ESCORPION JADE-ACTIVID.VERANO&quot;" table:style-name="ce4">
            <text:p>ESCORPION JADE-ACTIVID.VERANO</text:p>
          </table:table-cell>
          <table:table-cell office:value-type="float" office:value="260" table:style-name="ce3">
            <text:p>260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tering</text:p>
          </table:table-cell>
          <table:table-cell office:value-type="float" office:value="2" table:style-name="ce34">
            <text:p>2</text:p>
          </table:table-cell>
          <table:table-cell office:value-type="string" office:string-value="MEDIALUNA LUXURY-MILLER BAILA" table:formula="of:=&quot;MEDIALUNA LUXURY-MILLER BAILA&quot;" table:style-name="ce4">
            <text:p>MEDIALUNA LUXURY-MILLER BAILA</text:p>
          </table:table-cell>
          <table:table-cell office:value-type="float" office:value="5" table:style-name="ce3">
            <text:p>5</text:p>
          </table:table-cell>
          <table:table-cell office:value-type="float" office:value="8025" table:style-name="ce8">
            <text:p>8.025,00</text:p>
          </table:table-cell>
          <table:table-cell office:value-type="float" office:value="8025" table:style-name="ce8">
            <text:p>8.0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TOTAL SEC.MANAG-OCT..VIGILANCI" table:formula="of:=&quot;TOTAL SEC.MANAG-OCT..VIGILANCI&quot;" table:style-name="ce4">
            <text:p>TOTAL SEC.MANAG-OCT..VIGILANCI</text:p>
          </table:table-cell>
          <table:table-cell office:value-type="float" office:value="253" table:style-name="ce3">
            <text:p>253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TOTAL SEC.MANAG-NOV.VIGILANCIA" table:formula="of:=&quot;TOTAL SEC.MANAG-NOV.VIGILANCIA&quot;" table:style-name="ce4">
            <text:p>TOTAL SEC.MANAG-NOV.VIGILANCIA</text:p>
          </table:table-cell>
          <table:table-cell office:value-type="float" office:value="294" table:style-name="ce3">
            <text:p>294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TOTAL SEC.MANAG-DIC.VIGILANCIA" table:formula="of:=&quot;TOTAL SEC.MANAG-DIC.VIGILANCIA&quot;" table:style-name="ce4">
            <text:p>TOTAL SEC.MANAG-DIC.VIGILANCIA</text:p>
          </table:table-cell>
          <table:table-cell office:value-type="float" office:value="347" table:style-name="ce3">
            <text:p>347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TOTAL SEC.MANAG-ENERO VIGILANC" table:formula="of:=&quot;TOTAL SEC.MANAG-ENERO VIGILANC&quot;" table:style-name="ce4">
            <text:p>TOTAL SEC.MANAG-ENERO VIGILANC</text:p>
          </table:table-cell>
          <table:table-cell office:value-type="float" office:value="20" table:style-name="ce3">
            <text:p>20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28" table:style-name="ce34">
            <text:p>28</text:p>
          </table:table-cell>
          <table:table-cell office:value-type="string" office:string-value="TOTAL SEC.MANAG-FEB.VIGILANCIA" table:formula="of:=&quot;TOTAL SEC.MANAG-FEB.VIGILANCIA&quot;" table:style-name="ce4">
            <text:p>TOTAL SEC.MANAG-FEB.VIGILANCIA</text:p>
          </table:table-cell>
          <table:table-cell office:value-type="float" office:value="71" table:style-name="ce3">
            <text:p>71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S.FRANCIS NARANJO-EXPOSIC." table:formula="of:=&quot;AS.FRANCIS NARANJO-EXPOSIC.&quot;" table:style-name="ce4">
            <text:p>AS.FRANCIS NARANJO-EXPOSIC.</text:p>
          </table:table-cell>
          <table:table-cell office:value-type="float" office:value="7" table:style-name="ce3">
            <text:p>7</text:p>
          </table:table-cell>
          <table:table-cell office:value-type="float" office:value="13333.32" table:style-name="ce8">
            <text:p>13.333,32</text:p>
          </table:table-cell>
          <table:table-cell office:value-type="float" office:value="13333.32" table:style-name="ce8">
            <text:p>13.333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3T00:00:00" table:style-name="ce9">
            <text:p>03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SOC.FRANCIS NARANJO-EXPOSIC." table:formula="of:=&quot;ASOC.FRANCIS NARANJO-EXPOSIC.&quot;" table:style-name="ce4">
            <text:p>ASOC.FRANCIS NARANJO-EXPOSIC.</text:p>
          </table:table-cell>
          <table:table-cell office:value-type="float" office:value="4" table:style-name="ce3">
            <text:p>4</text:p>
          </table:table-cell>
          <table:table-cell office:value-type="float" office:value="13333.34" table:style-name="ce8">
            <text:p>13.333,34</text:p>
          </table:table-cell>
          <table:table-cell office:value-type="float" office:value="13333.34" table:style-name="ce8">
            <text:p>13.33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4T00:00:00" table:style-name="ce9">
            <text:p>04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asesoria laboral</text:p>
          </table:table-cell>
          <table:table-cell office:value-type="float" office:value="30" table:style-name="ce34">
            <text:p>30</text:p>
          </table:table-cell>
          <table:table-cell office:value-type="string" office:string-value="AG CONS. Y ASESORES-ABRIL" table:formula="of:=&quot;AG CONS. Y ASESORES-ABRIL&quot;" table:style-name="ce4">
            <text:p>AG CONS. Y ASESORES-ABRIL</text:p>
          </table:table-cell>
          <table:table-cell office:value-type="float" office:value="279" table:style-name="ce3">
            <text:p>279</text:p>
          </table:table-cell>
          <table:table-cell office:value-type="float" office:value="1409.25" table:style-name="ce8">
            <text:p>1.409,25</text:p>
          </table:table-cell>
          <table:table-cell office:value-type="float" office:value="1409.25" table:style-name="ce8">
            <text:p>1.409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05T00:00:00" table:style-name="ce9">
            <text:p>05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correo electrónico</text:p>
          </table:table-cell>
          <table:table-cell office:value-type="float" office:value="30" table:style-name="ce34">
            <text:p>30</text:p>
          </table:table-cell>
          <table:table-cell office:value-type="string" office:string-value="GOOGLE-MARZO LPA FILM FESTIVAL" table:formula="of:=&quot;GOOGLE-MARZO LPA FILM FESTIVAL&quot;" table:style-name="ce4">
            <text:p>GOOGLE-MARZO LPA FILM FESTIVAL</text:p>
          </table:table-cell>
          <table:table-cell office:value-type="float" office:value="18270" table:style-name="ce3">
            <text:p>18270</text:p>
          </table:table-cell>
          <table:table-cell office:value-type="float" office:value="62.57" table:style-name="ce8">
            <text:p>62,57</text:p>
          </table:table-cell>
          <table:table-cell office:value-type="float" office:value="62.57" table:style-name="ce8">
            <text:p>62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table:style-name="ce6"/>
          <table:table-cell table:number-columns-repeated="16371"/>
        </table:table-row>
        <table:table-row table:style-name="ro4">
          <table:table-cell office:value-type="date" office:date-value="2023-04-10T00:00:00" table:style-name="ce9">
            <text:p>10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 ORTIZ-ABRIL LOC.1ºMAYO" table:formula="of:=&quot;COSME ORTIZ-ABRIL LOC.1ºMAYO&quot;" table:style-name="ce4">
            <text:p>COSME ORTIZ-ABRIL LOC.1ºMAYO</text:p>
          </table:table-cell>
          <table:table-cell office:value-type="float" office:value="46" table:style-name="ce3">
            <text:p>46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3T00:00:00" table:style-name="ce9">
            <text:p>13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CIBERAULA - CURS. INGLES" table:formula="of:=&quot;CIBERAULA - CURS. INGLES&quot;" table:style-name="ce4">
            <text:p>CIBERAULA - CURS. INGLES</text:p>
          </table:table-cell>
          <table:table-cell office:value-type="float" office:value="12301" table:style-name="ce3">
            <text:p>12301</text:p>
          </table:table-cell>
          <table:table-cell office:value-type="float" office:value="363" table:style-name="ce8">
            <text:p>363,00</text:p>
          </table:table-cell>
          <table:table-cell office:value-type="float" office:value="363" table:style-name="ce8">
            <text:p>3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3T00:00:00" table:style-name="ce9">
            <text:p>13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ELSA SUAREZ - NAVIDAD" table:formula="of:=&quot;ELSA SUAREZ - NAVIDAD&quot;" table:style-name="ce4">
            <text:p>ELSA SUAREZ - NAVIDAD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8">
            <text:p>650,00</text:p>
          </table:table-cell>
          <table:table-cell office:value-type="float" office:value="650" table:style-name="ce8">
            <text:p>6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3T00:00:00" table:style-name="ce9">
            <text:p>13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ROBERTO HERRERA - MILLER BAILA" table:formula="of:=&quot;ROBERTO HERRERA - MILLER BAILA&quot;" table:style-name="ce4">
            <text:p>ROBERTO HERRERA - MILLER BAILA</text:p>
          </table:table-cell>
          <table:table-cell office:value-type="float" office:value="40" table:style-name="ce3">
            <text:p>40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3T00:00:00" table:style-name="ce9">
            <text:p>13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ASOC. LOS QUE NO ESCAR. - MILL" table:formula="of:=&quot;ASOC. LOS QUE NO ESCAR. - MILL&quot;" table:style-name="ce4">
            <text:p>ASOC. LOS QUE NO ESCAR. - MILL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3T00:00:00" table:style-name="ce9">
            <text:p>13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PLAY IN PRODUCCIONES - MIL BAI" table:formula="of:=&quot;PLAY IN PRODUCCIONES - MIL BAI&quot;" table:style-name="ce4">
            <text:p>PLAY IN PRODUCCIONES - MIL BAI</text:p>
          </table:table-cell>
          <table:table-cell office:value-type="float" office:value="1" table:style-name="ce3">
            <text:p>1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3T00:00:00" table:style-name="ce9">
            <text:p>13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PLAY IN PRODUCCIONES - MIL BAI" table:formula="of:=&quot;PLAY IN PRODUCCIONES - MIL BAI&quot;" table:style-name="ce4">
            <text:p>PLAY IN PRODUCCIONES - MIL BAI</text:p>
          </table:table-cell>
          <table:table-cell office:value-type="float" office:value="2" table:style-name="ce3">
            <text:p>2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3T00:00:00" table:style-name="ce9">
            <text:p>13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cachets</text:p>
          </table:table-cell>
          <table:table-cell office:value-type="float" office:value="10" table:style-name="ce34">
            <text:p>10</text:p>
          </table:table-cell>
          <table:table-cell office:value-type="string" office:string-value="JUAN JOSE ARMAS - DISCOBOLO" table:formula="of:=&quot;JUAN JOSE ARMAS - DISCOBOLO&quot;" table:style-name="ce4">
            <text:p>JUAN JOSE ARMAS - DISCOBOLO</text:p>
          </table:table-cell>
          <table:table-cell office:value-type="float" office:value="1" table:style-name="ce3">
            <text:p>1</text:p>
          </table:table-cell>
          <table:table-cell office:value-type="float" office:value="8204.89" table:style-name="ce8">
            <text:p>8.204,89</text:p>
          </table:table-cell>
          <table:table-cell office:value-type="float" office:value="8204.89" table:style-name="ce8">
            <text:p>8.204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3T00:00:00" table:style-name="ce9">
            <text:p>13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CANARY STAGE - ACT. HELENA BIA" table:formula="of:=&quot;CANARY STAGE - ACT. HELENA BIA&quot;" table:style-name="ce4">
            <text:p>CANARY STAGE - ACT. HELENA BIA</text:p>
          </table:table-cell>
          <table:table-cell office:value-type="float" office:value="2" table:style-name="ce3">
            <text:p>2</text:p>
          </table:table-cell>
          <table:table-cell office:value-type="float" office:value="13000.5" table:style-name="ce8">
            <text:p>13.000,50</text:p>
          </table:table-cell>
          <table:table-cell office:value-type="float" office:value="13000.5" table:style-name="ce8">
            <text:p>13.00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RZO BOMBA MILLER" table:formula="of:=&quot;ENDESA XXI-MARZO BOMBA MILLER&quot;" table:style-name="ce4">
            <text:p>ENDESA XXI-MARZO BOMBA MILLER</text:p>
          </table:table-cell>
          <table:table-cell office:value-type="float" office:value="6259" table:style-name="ce3">
            <text:p>6259</text:p>
          </table:table-cell>
          <table:table-cell office:value-type="float" office:value="80.97" table:style-name="ce8">
            <text:p>80,97</text:p>
          </table:table-cell>
          <table:table-cell office:value-type="float" office:value="80.97" table:style-name="ce8">
            <text:p>80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Mª EUGENIA  LUJAN - TRASLADOS" table:formula="of:=&quot;Mª EUGENIA  LUJAN - TRASLADOS&quot;" table:style-name="ce4">
            <text:p>Mª EUGENIA <text:s/>LUJAN - TRASLADOS</text:p>
          </table:table-cell>
          <table:table-cell office:value-type="float" office:value="206" table:style-name="ce3">
            <text:p>206</text:p>
          </table:table-cell>
          <table:table-cell office:value-type="float" office:value="103" table:style-name="ce8">
            <text:p>103,00</text:p>
          </table:table-cell>
          <table:table-cell office:value-type="float" office:value="103" table:style-name="ce8">
            <text:p>1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fotografía</text:p>
          </table:table-cell>
          <table:table-cell office:value-type="float" office:value="28" table:style-name="ce34">
            <text:p>28</text:p>
          </table:table-cell>
          <table:table-cell office:value-type="string" office:string-value="ANTONIO HDZ - FEBRERO" table:formula="of:=&quot;ANTONIO HDZ - FEBRERO&quot;" table:style-name="ce4">
            <text:p>ANTONIO HDZ - FEBRERO</text:p>
          </table:table-cell>
          <table:table-cell office:value-type="float" office:value="3" table:style-name="ce3">
            <text:p>3</text:p>
          </table:table-cell>
          <table:table-cell office:value-type="float" office:value="138" table:style-name="ce8">
            <text:p>138,00</text:p>
          </table:table-cell>
          <table:table-cell office:value-type="float" office:value="138" table:style-name="ce8">
            <text:p>13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fotografía</text:p>
          </table:table-cell>
          <table:table-cell office:value-type="float" office:value="30" table:style-name="ce34">
            <text:p>30</text:p>
          </table:table-cell>
          <table:table-cell office:value-type="string" office:string-value="ENRIQUE CURB - ENERO C" table:formula="of:=&quot;ENRIQUE CURB - ENERO C&quot;" table:style-name="ce4">
            <text:p>ENRIQUE CURB - ENERO C</text:p>
          </table:table-cell>
          <table:table-cell office:value-type="float" office:value="5" table:style-name="ce3">
            <text:p>5</text:p>
          </table:table-cell>
          <table:table-cell office:value-type="float" office:value="262.2" table:style-name="ce8">
            <text:p>262,20</text:p>
          </table:table-cell>
          <table:table-cell office:value-type="float" office:value="262.2" table:style-name="ce8">
            <text:p>262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TNONAUTAS - TRADUCCION" table:formula="of:=&quot;ETNONAUTAS - TRADUCCION&quot;" table:style-name="ce4">
            <text:p>ETNONAUTAS - TRADUCCION</text:p>
          </table:table-cell>
          <table:table-cell office:value-type="float" office:value="86" table:style-name="ce3">
            <text:p>86</text:p>
          </table:table-cell>
          <table:table-cell office:value-type="float" office:value="286.39" table:style-name="ce8">
            <text:p>286,39</text:p>
          </table:table-cell>
          <table:table-cell office:value-type="float" office:value="286.39" table:style-name="ce8">
            <text:p>286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seguridad</text:p>
          </table:table-cell>
          <table:table-cell office:value-type="float" office:value="3" table:style-name="ce34">
            <text:p>3</text:p>
          </table:table-cell>
          <table:table-cell office:value-type="string" office:string-value="POWER 7 - PREGON" table:formula="of:=&quot;POWER 7 - PREGON&quot;" table:style-name="ce4">
            <text:p>POWER 7 - PREGON</text:p>
          </table:table-cell>
          <table:table-cell office:value-type="float" office:value="14" table:style-name="ce3">
            <text:p>14</text:p>
          </table:table-cell>
          <table:table-cell office:value-type="float" office:value="301.10000000000002" table:style-name="ce8">
            <text:p>301,10</text:p>
          </table:table-cell>
          <table:table-cell office:value-type="float" office:value="301.10000000000002" table:style-name="ce8">
            <text:p>30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POEMA DEL MAR - ENTRADAS" table:formula="of:=&quot;POEMA DEL MAR - ENTRADAS&quot;" table:style-name="ce4">
            <text:p>POEMA DEL MAR - ENTRADAS</text:p>
          </table:table-cell>
          <table:table-cell office:value-type="float" office:value="1009" table:style-name="ce3">
            <text:p>1009</text:p>
          </table:table-cell>
          <table:table-cell office:value-type="float" office:value="304" table:style-name="ce8">
            <text:p>304,00</text:p>
          </table:table-cell>
          <table:table-cell office:value-type="float" office:value="304" table:style-name="ce8">
            <text:p>3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fotografía</text:p>
          </table:table-cell>
          <table:table-cell office:value-type="float" office:value="28" table:style-name="ce34">
            <text:p>28</text:p>
          </table:table-cell>
          <table:table-cell office:value-type="string" office:string-value="ANTONIO HERNANDEZ - FEBRERO" table:formula="of:=&quot;ANTONIO HERNANDEZ - FEBRERO&quot;" table:style-name="ce4">
            <text:p>ANTONIO HERNANDEZ - FEBRERO</text:p>
          </table:table-cell>
          <table:table-cell office:value-type="float" office:value="5" table:style-name="ce3">
            <text:p>5</text:p>
          </table:table-cell>
          <table:table-cell office:value-type="float" office:value="345" table:style-name="ce8">
            <text:p>345,00</text:p>
          </table:table-cell>
          <table:table-cell office:value-type="float" office:value="345" table:style-name="ce8">
            <text:p>3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0" table:style-name="ce34">
            <text:p>10</text:p>
          </table:table-cell>
          <table:table-cell office:value-type="string" office:string-value="KILIAN BETANCOR - ALQ. VESTUAR" table:formula="of:=&quot;KILIAN BETANCOR - ALQ. VESTUAR&quot;" table:style-name="ce4">
            <text:p>KILIAN BETANCOR - ALQ. VESTUAR</text:p>
          </table:table-cell>
          <table:table-cell office:value-type="float" office:value="131" table:style-name="ce3">
            <text:p>131</text:p>
          </table:table-cell>
          <table:table-cell office:value-type="float" office:value="460" table:style-name="ce8">
            <text:p>460,00</text:p>
          </table:table-cell>
          <table:table-cell office:value-type="float" office:value="460" table:style-name="ce8">
            <text:p>4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PROMEDIA - PROP. CARTEL" table:formula="of:=&quot;PROMEDIA - PROP. CARTEL&quot;" table:style-name="ce4">
            <text:p>PROMEDIA - PROP. CARTEL</text:p>
          </table:table-cell>
          <table:table-cell office:value-type="float" office:value="141" table:style-name="ce3">
            <text:p>14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grama entradas</text:p>
          </table:table-cell>
          <table:table-cell office:value-type="float" office:value="30" table:style-name="ce34">
            <text:p>30</text:p>
          </table:table-cell>
          <table:table-cell office:value-type="string" office:string-value="MANANTIAL IDEA - OCT" table:formula="of:=&quot;MANANTIAL IDEA - OCT&quot;" table:style-name="ce4">
            <text:p>MANANTIAL IDEA - OCT</text:p>
          </table:table-cell>
          <table:table-cell office:value-type="float" office:value="2040" table:style-name="ce3">
            <text:p>2040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POEMA DEL MAR - ENTRADAS" table:formula="of:=&quot;POEMA DEL MAR - ENTRADAS&quot;" table:style-name="ce4">
            <text:p>POEMA DEL MAR - ENTRADAS</text:p>
          </table:table-cell>
          <table:table-cell office:value-type="float" office:value="1048" table:style-name="ce3">
            <text:p>1048</text:p>
          </table:table-cell>
          <table:table-cell office:value-type="float" office:value="628" table:style-name="ce8">
            <text:p>628,00</text:p>
          </table:table-cell>
          <table:table-cell office:value-type="float" office:value="628" table:style-name="ce8">
            <text:p>62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25" table:style-name="ce34">
            <text:p>25</text:p>
          </table:table-cell>
          <table:table-cell office:value-type="string" office:string-value="MARCIAL MARRERO RIV - COLABORA" table:formula="of:=&quot;MARCIAL MARRERO RIV - COLABORA&quot;" table:style-name="ce4">
            <text:p>MARCIAL MARRERO RIV - COLABORA</text:p>
          </table:table-cell>
          <table:table-cell office:value-type="float" office:value="16" table:style-name="ce3">
            <text:p>16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AZZEANDO PROD. - PREST. ALEXI" table:formula="of:=&quot;JAZZEANDO PROD. - PREST. ALEXI&quot;" table:style-name="ce4">
            <text:p>JAZZEANDO PROD. - PREST. ALEXI</text:p>
          </table:table-cell>
          <table:table-cell office:value-type="float" office:value="2" table:style-name="ce3">
            <text:p>2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DOMINGO MACIAS - MILLER BAILA" table:formula="of:=&quot;DOMINGO MACIAS - MILLER BAILA&quot;" table:style-name="ce4">
            <text:p>DOMINGO MACIAS - MILLER BAILA</text:p>
          </table:table-cell>
          <table:table-cell office:value-type="float" office:value="22" table:style-name="ce3">
            <text:p>22</text:p>
          </table:table-cell>
          <table:table-cell office:value-type="float" office:value="1888.55" table:style-name="ce8">
            <text:p>1.888,55</text:p>
          </table:table-cell>
          <table:table-cell office:value-type="float" office:value="1888.55" table:style-name="ce8">
            <text:p>1.888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23" table:style-name="ce3">
            <text:p>23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mantenimiento</text:p>
          </table:table-cell>
          <table:table-cell office:value-type="float" office:value="10" table:style-name="ce34">
            <text:p>10</text:p>
          </table:table-cell>
          <table:table-cell office:value-type="string" office:string-value="GUSTAVO RAMOS - INST. Y REP. L" table:formula="of:=&quot;GUSTAVO RAMOS - INST. Y REP. L&quot;" table:style-name="ce4">
            <text:p>GUSTAVO RAMOS - INST. Y REP. L</text:p>
          </table:table-cell>
          <table:table-cell office:value-type="float" office:value="845" table:style-name="ce3">
            <text:p>845</text:p>
          </table:table-cell>
          <table:table-cell office:value-type="float" office:value="2257.83" table:style-name="ce8">
            <text:p>2.257,83</text:p>
          </table:table-cell>
          <table:table-cell office:value-type="float" office:value="2257.83" table:style-name="ce8">
            <text:p>2.257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15" table:style-name="ce34">
            <text:p>15</text:p>
          </table:table-cell>
          <table:table-cell office:value-type="string" office:string-value="FCO JOSE GAYO - MECAS" table:formula="of:=&quot;FCO JOSE GAYO - MECAS&quot;" table:style-name="ce4">
            <text:p>FCO JOSE GAYO - MECAS</text:p>
          </table:table-cell>
          <table:table-cell office:value-type="float" office:value="52" table:style-name="ce3">
            <text:p>52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SERV. GEN. CANSERVI - DIC LIMP" table:formula="of:=&quot;SERV. GEN. CANSERVI - DIC LIMP&quot;" table:style-name="ce4">
            <text:p>SERV. GEN. CANSERVI - DIC LIMP</text:p>
          </table:table-cell>
          <table:table-cell office:value-type="float" office:value="182" table:style-name="ce3">
            <text:p>182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seguridad</text:p>
          </table:table-cell>
          <table:table-cell office:value-type="float" office:value="15" table:style-name="ce34">
            <text:p>15</text:p>
          </table:table-cell>
          <table:table-cell office:value-type="string" office:string-value="POWER 7 - NAVIDAD" table:formula="of:=&quot;POWER 7 - NAVIDAD&quot;" table:style-name="ce4">
            <text:p>POWER 7 - NAVIDAD</text:p>
          </table:table-cell>
          <table:table-cell office:value-type="float" office:value="64" table:style-name="ce3">
            <text:p>64</text:p>
          </table:table-cell>
          <table:table-cell office:value-type="float" office:value="2890.02" table:style-name="ce8">
            <text:p>2.890,02</text:p>
          </table:table-cell>
          <table:table-cell office:value-type="float" office:value="2890.02" table:style-name="ce8">
            <text:p>2.890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THINKETERS - PART. SUPREME" table:formula="of:=&quot;THINKETERS - PART. SUPREME&quot;" table:style-name="ce4">
            <text:p>THINKETERS - PART. SUPREME</text:p>
          </table:table-cell>
          <table:table-cell office:value-type="float" office:value="112" table:style-name="ce3">
            <text:p>112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ASOC. AGRUP. LOS GRANJEROS - A" table:formula="of:=&quot;ASOC. AGRUP. LOS GRANJEROS - A&quot;" table:style-name="ce4">
            <text:p>ASOC. AGRUP. LOS GRANJEROS - A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OSE JOAQUIN CABRERA - MILLER" table:formula="of:=&quot;JOSE JOAQUIN CABRERA - MILLER&quot;" table:style-name="ce4">
            <text:p>JOSE JOAQUIN CABRERA - MILLER</text:p>
          </table:table-cell>
          <table:table-cell office:value-type="float" office:value="11" table:style-name="ce3">
            <text:p>11</text:p>
          </table:table-cell>
          <table:table-cell office:value-type="float" office:value="3049.5" table:style-name="ce8">
            <text:p>3.049,50</text:p>
          </table:table-cell>
          <table:table-cell office:value-type="float" office:value="3049.5" table:style-name="ce8">
            <text:p>3.04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RZO C. LUZ" table:formula="of:=&quot;ENDESA XXI-MARZO C. LUZ&quot;" table:style-name="ce4">
            <text:p>ENDESA XXI-MARZO C. LUZ</text:p>
          </table:table-cell>
          <table:table-cell office:value-type="float" office:value="6260" table:style-name="ce3">
            <text:p>6260</text:p>
          </table:table-cell>
          <table:table-cell office:value-type="float" office:value="3384.66" table:style-name="ce8">
            <text:p>3.384,66</text:p>
          </table:table-cell>
          <table:table-cell office:value-type="float" office:value="3384.66" table:style-name="ce8">
            <text:p>3.384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nsa</text:p>
          </table:table-cell>
          <table:table-cell office:value-type="float" office:value="18" table:style-name="ce34">
            <text:p>18</text:p>
          </table:table-cell>
          <table:table-cell office:value-type="string" office:string-value="JOSE LUIS GOMEZ - GRABACIONES" table:formula="of:=&quot;JOSE LUIS GOMEZ - GRABACIONES&quot;" table:style-name="ce4">
            <text:p>JOSE LUIS GOMEZ - GRABACIONES</text:p>
          </table:table-cell>
          <table:table-cell office:value-type="float" office:value="3" table:style-name="ce3">
            <text:p>3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NURIA ISABEL HERN - ACT. CARAC" table:formula="of:=&quot;NURIA ISABEL HERN - ACT. CARAC&quot;" table:style-name="ce4">
            <text:p>NURIA ISABEL HERN - ACT. CARAC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CAMINO VIEJO - MILLER BAILE" table:formula="of:=&quot;CAMINO VIEJO - MILLER BAILE&quot;" table:style-name="ce4">
            <text:p>CAMINO VIEJO - MILLER BAILE</text:p>
          </table:table-cell>
          <table:table-cell office:value-type="float" office:value="43" table:style-name="ce3">
            <text:p>43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PLAY IN PROD - MILLER BAILA" table:formula="of:=&quot;PLAY IN PROD - MILLER BAILA&quot;" table:style-name="ce4">
            <text:p>PLAY IN PROD - MILLER BAILA</text:p>
          </table:table-cell>
          <table:table-cell office:value-type="float" office:value="12" table:style-name="ce3">
            <text:p>12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59" table:style-name="ce3">
            <text:p>59</text:p>
          </table:table-cell>
          <table:table-cell office:value-type="float" office:value="4119.5" table:style-name="ce8">
            <text:p>4.119,50</text:p>
          </table:table-cell>
          <table:table-cell office:value-type="float" office:value="4119.5" table:style-name="ce8">
            <text:p>4.11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2" table:style-name="ce34">
            <text:p>2</text:p>
          </table:table-cell>
          <table:table-cell office:value-type="string" office:string-value="BARCELO ARREND - SORTEO" table:formula="of:=&quot;BARCELO ARREND - SORTEO&quot;" table:style-name="ce4">
            <text:p>BARCELO ARREND - SORTEO</text:p>
          </table:table-cell>
          <table:table-cell office:value-type="float" office:value="64009" table:style-name="ce3">
            <text:p>64009</text:p>
          </table:table-cell>
          <table:table-cell office:value-type="float" office:value="4515" table:style-name="ce8">
            <text:p>4.515,00</text:p>
          </table:table-cell>
          <table:table-cell office:value-type="float" office:value="4515" table:style-name="ce8">
            <text:p>4.5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0" table:style-name="ce34">
            <text:p>10</text:p>
          </table:table-cell>
          <table:table-cell office:value-type="string" office:string-value="RAFAEL DENIZ - ALQUILER TRAJES" table:formula="of:=&quot;RAFAEL DENIZ - ALQUILER TRAJES&quot;" table:style-name="ce4">
            <text:p>RAFAEL DENIZ - ALQUILER TRAJES</text:p>
          </table:table-cell>
          <table:table-cell office:value-type="float" office:value="130" table:style-name="ce3">
            <text:p>130</text:p>
          </table:table-cell>
          <table:table-cell office:value-type="float" office:value="4600" table:style-name="ce8">
            <text:p>4.600,00</text:p>
          </table:table-cell>
          <table:table-cell office:value-type="float" office:value="4600" table:style-name="ce8">
            <text:p>4.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22GRADOS - CAMPAÑA" table:formula="of:=&quot;22GRADOS - CAMPAÑA&quot;" table:style-name="ce4">
            <text:p>22GRADOS - CAMPAÑA</text:p>
          </table:table-cell>
          <table:table-cell office:value-type="float" office:value="100" table:style-name="ce3">
            <text:p>100</text:p>
          </table:table-cell>
          <table:table-cell office:value-type="float" office:value="5103.91" table:style-name="ce8">
            <text:p>5.103,91</text:p>
          </table:table-cell>
          <table:table-cell office:value-type="float" office:value="5103.91" table:style-name="ce8">
            <text:p>5.103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cachets</text:p>
          </table:table-cell>
          <table:table-cell office:value-type="float" office:value="5" table:style-name="ce34">
            <text:p>5</text:p>
          </table:table-cell>
          <table:table-cell office:value-type="string" office:string-value="JUAN JOSE ARMAS - AMOR DE FEBR" table:formula="of:=&quot;JUAN JOSE ARMAS - AMOR DE FEBR&quot;" table:style-name="ce4">
            <text:p>JUAN JOSE ARMAS - AMOR DE FEBR</text:p>
          </table:table-cell>
          <table:table-cell office:value-type="float" office:value="2" table:style-name="ce3">
            <text:p>2</text:p>
          </table:table-cell>
          <table:table-cell office:value-type="float" office:value="7062" table:style-name="ce8">
            <text:p>7.062,00</text:p>
          </table:table-cell>
          <table:table-cell office:value-type="float" office:value="7062" table:style-name="ce8">
            <text:p>7.06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MANUEL JOSE - BILLETES" table:formula="of:=&quot;MANUEL JOSE - BILLETES&quot;" table:style-name="ce4">
            <text:p>MANUEL JOSE - BILLETES</text:p>
          </table:table-cell>
          <table:table-cell office:value-type="float" office:value="1054" table:style-name="ce3">
            <text:p>1054</text:p>
          </table:table-cell>
          <table:table-cell office:value-type="float" office:value="7180" table:style-name="ce8">
            <text:p>7.180,00</text:p>
          </table:table-cell>
          <table:table-cell office:value-type="float" office:value="7180" table:style-name="ce8">
            <text:p>7.1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EL ESPIRITU DEL SUR - ACT. ANA" table:formula="of:=&quot;EL ESPIRITU DEL SUR - ACT. ANA&quot;" table:style-name="ce4">
            <text:p>EL ESPIRITU DEL SUR - ACT. ANA</text:p>
          </table:table-cell>
          <table:table-cell office:value-type="float" office:value="101" table:style-name="ce3">
            <text:p>101</text:p>
          </table:table-cell>
          <table:table-cell office:value-type="float" office:value="7997" table:style-name="ce8">
            <text:p>7.997,00</text:p>
          </table:table-cell>
          <table:table-cell office:value-type="float" office:value="7997" table:style-name="ce8">
            <text:p>7.99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4T00:00:00" table:style-name="ce9">
            <text:p>1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ctividades</text:p>
          </table:table-cell>
          <table:table-cell office:value-type="float" office:value="30" table:style-name="ce34">
            <text:p>30</text:p>
          </table:table-cell>
          <table:table-cell office:value-type="string" office:string-value="GEST EVENT LPA EN VIVO NOV" table:formula="of:=&quot;GEST EVENT LPA EN VIVO NOV&quot;" table:style-name="ce4">
            <text:p>GEST EVENT LPA EN VIVO NOV</text:p>
          </table:table-cell>
          <table:table-cell office:value-type="float" office:value="12" table:style-name="ce3">
            <text:p>12</text:p>
          </table:table-cell>
          <table:table-cell office:value-type="float" office:value="8638.75" table:style-name="ce8">
            <text:p>8.638,75</text:p>
          </table:table-cell>
          <table:table-cell office:value-type="float" office:value="8638.75" table:style-name="ce8">
            <text:p>8.63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.MOVILES-MARZO OTROS OPER" table:formula="of:=&quot;TELEF.MOVILES-MARZO OTROS OPER&quot;" table:style-name="ce4">
            <text:p>TELEF.MOVILES-MARZO OTROS OPER</text:p>
          </table:table-cell>
          <table:table-cell office:value-type="float" office:value="481347" table:style-name="ce3">
            <text:p>481347</text:p>
          </table:table-cell>
          <table:table-cell office:value-type="float" office:value="3.2" table:style-name="ce8">
            <text:p>3,20</text:p>
          </table:table-cell>
          <table:table-cell office:value-type="float" office:value="3.2" table:style-name="ce8">
            <text:p>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ICAS ABEMAK - MECAS" table:formula="of:=&quot;GRAFICAS ABEMAK - MECAS&quot;" table:style-name="ce4">
            <text:p>GRAFICAS ABEMAK - MECAS</text:p>
          </table:table-cell>
          <table:table-cell office:value-type="float" office:value="17645" table:style-name="ce3">
            <text:p>17645</text:p>
          </table:table-cell>
          <table:table-cell office:value-type="float" office:value="12.52" table:style-name="ce8">
            <text:p>12,52</text:p>
          </table:table-cell>
          <table:table-cell office:value-type="float" office:value="12.52" table:style-name="ce8">
            <text:p>12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28" table:style-name="ce34">
            <text:p>28</text:p>
          </table:table-cell>
          <table:table-cell office:value-type="string" office:string-value="CANARILIME - FEB." table:formula="of:=&quot;CANARILIME - FEB.&quot;" table:style-name="ce4">
            <text:p>CANARILIME - FEB.</text:p>
          </table:table-cell>
          <table:table-cell office:value-type="float" office:value="24" table:style-name="ce3">
            <text:p>24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CANARILIME - ENERO" table:formula="of:=&quot;CANARILIME - ENERO&quot;" table:style-name="ce4">
            <text:p>CANARILIME - ENERO</text:p>
          </table:table-cell>
          <table:table-cell office:value-type="float" office:value="14" table:style-name="ce3">
            <text:p>14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28" table:style-name="ce34">
            <text:p>28</text:p>
          </table:table-cell>
          <table:table-cell office:value-type="string" office:string-value="CANARILIME - FEB." table:formula="of:=&quot;CANARILIME - FEB.&quot;" table:style-name="ce4">
            <text:p>CANARILIME - FEB.</text:p>
          </table:table-cell>
          <table:table-cell office:value-type="float" office:value="36" table:style-name="ce3">
            <text:p>36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OSE A. RODRIGUEZ - ACT. NOVEL" table:formula="of:=&quot;JOSE A. RODRIGUEZ - ACT. NOVEL&quot;" table:style-name="ce4">
            <text:p>JOSE A. RODRIGUEZ - ACT. NOVEL</text:p>
          </table:table-cell>
          <table:table-cell office:value-type="float" office:value="72" table:style-name="ce3">
            <text:p>72</text:p>
          </table:table-cell>
          <table:table-cell office:value-type="float" office:value="67.95" table:style-name="ce8">
            <text:p>67,95</text:p>
          </table:table-cell>
          <table:table-cell office:value-type="float" office:value="67.95" table:style-name="ce8">
            <text:p>67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oficina</text:p>
          </table:table-cell>
          <table:table-cell office:value-type="float" office:value="1" table:style-name="ce34">
            <text:p>1</text:p>
          </table:table-cell>
          <table:table-cell office:value-type="string" office:string-value="RIVERO - MARZ MAT" table:formula="of:=&quot;RIVERO - MARZ MAT&quot;" table:style-name="ce4">
            <text:p>RIVERO - MARZ MAT</text:p>
          </table:table-cell>
          <table:table-cell office:value-type="float" office:value="643" table:style-name="ce3">
            <text:p>643</text:p>
          </table:table-cell>
          <table:table-cell office:value-type="float" office:value="69.84" table:style-name="ce8">
            <text:p>69,84</text:p>
          </table:table-cell>
          <table:table-cell office:value-type="float" office:value="69.84" table:style-name="ce8">
            <text:p>69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POWER 7-PROG. INFANTIL  MILLER" table:formula="of:=&quot;POWER 7-PROG. INFANTIL  MILLER&quot;" table:style-name="ce4">
            <text:p>POWER 7-PROG. INFANTIL <text:s/>MILLER</text:p>
          </table:table-cell>
          <table:table-cell office:value-type="float" office:value="72" table:style-name="ce3">
            <text:p>72</text:p>
          </table:table-cell>
          <table:table-cell office:value-type="float" office:value="89.35" table:style-name="ce8">
            <text:p>89,35</text:p>
          </table:table-cell>
          <table:table-cell office:value-type="float" office:value="89.35" table:style-name="ce8">
            <text:p>89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ADXY PUBLICIDAD - CONCIERTOS" table:formula="of:=&quot;ADXY PUBLICIDAD - CONCIERTOS&quot;" table:style-name="ce4">
            <text:p>ADXY PUBLICIDAD - CONCIERTOS</text:p>
          </table:table-cell>
          <table:table-cell office:value-type="float" office:value="7183" table:style-name="ce3">
            <text:p>7183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LEANDRO PINTO-ACTIVIDADES 29/3" table:formula="of:=&quot;LEANDRO PINTO-ACTIVIDADES 29/3&quot;" table:style-name="ce4">
            <text:p>LEANDRO PINTO-ACTIVIDADES 29/3</text:p>
          </table:table-cell>
          <table:table-cell office:value-type="float" office:value="7" table:style-name="ce3">
            <text:p>7</text:p>
          </table:table-cell>
          <table:table-cell office:value-type="float" office:value="100.3" table:style-name="ce8">
            <text:p>100,30</text:p>
          </table:table-cell>
          <table:table-cell office:value-type="float" office:value="100.3" table:style-name="ce8">
            <text:p>10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IMAGEN DIA LIBRO INF." table:formula="of:=&quot;REGLADE3-IMAGEN DIA LIBRO INF.&quot;" table:style-name="ce4">
            <text:p>REGLADE3-IMAGEN DIA LIBRO INF.</text:p>
          </table:table-cell>
          <table:table-cell office:value-type="float" office:value="2300029" table:style-name="ce3">
            <text:p>2300029</text:p>
          </table:table-cell>
          <table:table-cell office:value-type="float" office:value="128.4" table:style-name="ce8">
            <text:p>128,40</text:p>
          </table:table-cell>
          <table:table-cell office:value-type="float" office:value="128.4" table:style-name="ce8">
            <text:p>12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LMA ARMAS - ACTIVIDADES" table:formula="of:=&quot;ALMA ARMAS - ACTIVIDADES&quot;" table:style-name="ce4">
            <text:p>ALMA ARMAS - ACTIVIDADES</text:p>
          </table:table-cell>
          <table:table-cell office:value-type="float" office:value="134" table:style-name="ce3">
            <text:p>134</text:p>
          </table:table-cell>
          <table:table-cell office:value-type="float" office:value="130.19999999999999" table:style-name="ce8">
            <text:p>130,20</text:p>
          </table:table-cell>
          <table:table-cell office:value-type="float" office:value="130.19999999999999" table:style-name="ce8">
            <text:p>130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COSVEN  CAN - DIPTICOS" table:formula="of:=&quot;COSVEN  CAN - DIPTICOS&quot;" table:style-name="ce4">
            <text:p>COSVEN <text:s/>CAN - DIPTICOS</text:p>
          </table:table-cell>
          <table:table-cell office:value-type="float" office:value="400" table:style-name="ce3">
            <text:p>400</text:p>
          </table:table-cell>
          <table:table-cell office:value-type="float" office:value="141.22999999999999" table:style-name="ce8">
            <text:p>141,23</text:p>
          </table:table-cell>
          <table:table-cell office:value-type="float" office:value="141.22999999999999" table:style-name="ce8">
            <text:p>141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POWER 7 - SAULO TORON" table:formula="of:=&quot;POWER 7 - SAULO TORON&quot;" table:style-name="ce4">
            <text:p>POWER 7 - SAULO TORON</text:p>
          </table:table-cell>
          <table:table-cell office:value-type="float" office:value="34" table:style-name="ce3">
            <text:p>34</text:p>
          </table:table-cell>
          <table:table-cell office:value-type="float" office:value="167.46" table:style-name="ce8">
            <text:p>167,46</text:p>
          </table:table-cell>
          <table:table-cell office:value-type="float" office:value="167.46" table:style-name="ce8">
            <text:p>167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MARIA NIEVES - NOTARIO" table:formula="of:=&quot;MARIA NIEVES - NOTARIO&quot;" table:style-name="ce4">
            <text:p>MARIA NIEVES - NOTARIO</text:p>
          </table:table-cell>
          <table:table-cell office:value-type="float" office:value="219" table:style-name="ce3">
            <text:p>219</text:p>
          </table:table-cell>
          <table:table-cell office:value-type="float" office:value="223.18" table:style-name="ce8">
            <text:p>223,18</text:p>
          </table:table-cell>
          <table:table-cell office:value-type="float" office:value="223.18" table:style-name="ce8">
            <text:p>223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GLEZ.CULEBRAS-ACTAS PRESENCIA" table:formula="of:=&quot;GLEZ.CULEBRAS-ACTAS PRESENCIA&quot;" table:style-name="ce4">
            <text:p>GLEZ.CULEBRAS-ACTAS PRESENCIA</text:p>
          </table:table-cell>
          <table:table-cell office:value-type="float" office:value="681" table:style-name="ce3">
            <text:p>681</text:p>
          </table:table-cell>
          <table:table-cell office:value-type="float" office:value="233.32" table:style-name="ce8">
            <text:p>233,32</text:p>
          </table:table-cell>
          <table:table-cell office:value-type="float" office:value="233.32" table:style-name="ce8">
            <text:p>233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TNONAUTAS - REV. PROGRAMA" table:formula="of:=&quot;ETNONAUTAS - REV. PROGRAMA&quot;" table:style-name="ce4">
            <text:p>ETNONAUTAS - REV. PROGRAMA</text:p>
          </table:table-cell>
          <table:table-cell office:value-type="float" office:value="40" table:style-name="ce3">
            <text:p>40</text:p>
          </table:table-cell>
          <table:table-cell office:value-type="float" office:value="240.75" table:style-name="ce8">
            <text:p>240,75</text:p>
          </table:table-cell>
          <table:table-cell office:value-type="float" office:value="240.75" table:style-name="ce8">
            <text:p>240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LONAS" table:formula="of:=&quot;SERICAN - LONAS&quot;" table:style-name="ce4">
            <text:p>SERICAN - LONAS</text:p>
          </table:table-cell>
          <table:table-cell office:value-type="float" office:value="38462" table:style-name="ce3">
            <text:p>38462</text:p>
          </table:table-cell>
          <table:table-cell office:value-type="float" office:value="244.76" table:style-name="ce8">
            <text:p>244,76</text:p>
          </table:table-cell>
          <table:table-cell office:value-type="float" office:value="244.76" table:style-name="ce8">
            <text:p>244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VICTOR MANUEL - SORTEO MURGAS" table:formula="of:=&quot;VICTOR MANUEL - SORTEO MURGAS&quot;" table:style-name="ce4">
            <text:p>VICTOR MANUEL - SORTEO MURGAS</text:p>
          </table:table-cell>
          <table:table-cell office:value-type="float" office:value="20" table:style-name="ce3">
            <text:p>20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DIA POESIA" table:formula="of:=&quot;REGLADE3-DIA POESIA&quot;" table:style-name="ce4">
            <text:p>REGLADE3-DIA POESIA</text:p>
          </table:table-cell>
          <table:table-cell office:value-type="float" office:value="2300028" table:style-name="ce3">
            <text:p>2300028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ABRIL AGENDA BIBLIOTE" table:formula="of:=&quot;REGLADE3-ABRIL AGENDA BIBLIOTE&quot;" table:style-name="ce4">
            <text:p>REGLADE3-ABRIL AGENDA BIBLIOTE</text:p>
          </table:table-cell>
          <table:table-cell office:value-type="float" office:value="2300030" table:style-name="ce3">
            <text:p>2300030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UCAS - DOMO" table:formula="of:=&quot;GERARDO LUCAS - DOMO&quot;" table:style-name="ce4">
            <text:p>GERARDO LUCAS - DOMO</text:p>
          </table:table-cell>
          <table:table-cell office:value-type="float" office:value="2867" table:style-name="ce3">
            <text:p>2867</text:p>
          </table:table-cell>
          <table:table-cell office:value-type="float" office:value="267.8" table:style-name="ce8">
            <text:p>267,80</text:p>
          </table:table-cell>
          <table:table-cell office:value-type="float" office:value="267.8" table:style-name="ce8">
            <text:p>26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UCAS - CUPULA" table:formula="of:=&quot;GERARDO LUCAS - CUPULA&quot;" table:style-name="ce4">
            <text:p>GERARDO LUCAS - CUPULA</text:p>
          </table:table-cell>
          <table:table-cell office:value-type="float" office:value="2868" table:style-name="ce3">
            <text:p>2868</text:p>
          </table:table-cell>
          <table:table-cell office:value-type="float" office:value="267.8" table:style-name="ce8">
            <text:p>267,80</text:p>
          </table:table-cell>
          <table:table-cell office:value-type="float" office:value="267.8" table:style-name="ce8">
            <text:p>26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seguridad</text:p>
          </table:table-cell>
          <table:table-cell office:value-type="float" office:value="3" table:style-name="ce34">
            <text:p>3</text:p>
          </table:table-cell>
          <table:table-cell office:value-type="string" office:string-value="CENPOL SEG-CONCIERTO GOFIONES" table:formula="of:=&quot;CENPOL SEG-CONCIERTO GOFIONES&quot;" table:style-name="ce4">
            <text:p>CENPOL SEG-CONCIERTO GOFIONES</text:p>
          </table:table-cell>
          <table:table-cell office:value-type="float" office:value="576" table:style-name="ce3">
            <text:p>576</text:p>
          </table:table-cell>
          <table:table-cell office:value-type="float" office:value="300.58" table:style-name="ce8">
            <text:p>300,58</text:p>
          </table:table-cell>
          <table:table-cell office:value-type="float" office:value="300.58" table:style-name="ce8">
            <text:p>300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LONA" table:formula="of:=&quot;SERICAN - LONA&quot;" table:style-name="ce4">
            <text:p>SERICAN - LONA</text:p>
          </table:table-cell>
          <table:table-cell office:value-type="float" office:value="38479" table:style-name="ce3">
            <text:p>38479</text:p>
          </table:table-cell>
          <table:table-cell office:value-type="float" office:value="302.35000000000002" table:style-name="ce8">
            <text:p>302,35</text:p>
          </table:table-cell>
          <table:table-cell office:value-type="float" office:value="302.35000000000002" table:style-name="ce8">
            <text:p>302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RUPOS INS. ORION - TARASCA" table:formula="of:=&quot;GRUPOS INS. ORION - TARASCA&quot;" table:style-name="ce4">
            <text:p>GRUPOS INS. ORION - TARASCA</text:p>
          </table:table-cell>
          <table:table-cell office:value-type="float" office:value="50" table:style-name="ce3">
            <text:p>50</text:p>
          </table:table-cell>
          <table:table-cell office:value-type="float" office:value="309.89" table:style-name="ce8">
            <text:p>309,89</text:p>
          </table:table-cell>
          <table:table-cell office:value-type="float" office:value="309.89" table:style-name="ce8">
            <text:p>309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MARIA JOSE PARRILLA - A CAPELA" table:formula="of:=&quot;MARIA JOSE PARRILLA - A CAPELA&quot;" table:style-name="ce4">
            <text:p>MARIA JOSE PARRILLA - A CAPELA</text:p>
          </table:table-cell>
          <table:table-cell office:value-type="float" office:value="303" table:style-name="ce3">
            <text:p>303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3" table:style-name="ce34">
            <text:p>3</text:p>
          </table:table-cell>
          <table:table-cell office:value-type="string" office:string-value="GRUPOS INS. ORION - MUJERES C" table:formula="of:=&quot;GRUPOS INS. ORION - MUJERES C&quot;" table:style-name="ce4">
            <text:p>GRUPOS INS. ORION - MUJERES C</text:p>
          </table:table-cell>
          <table:table-cell office:value-type="float" office:value="47" table:style-name="ce3">
            <text:p>47</text:p>
          </table:table-cell>
          <table:table-cell office:value-type="float" office:value="328.59" table:style-name="ce8">
            <text:p>328,59</text:p>
          </table:table-cell>
          <table:table-cell office:value-type="float" office:value="328.59" table:style-name="ce8">
            <text:p>328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oficina</text:p>
          </table:table-cell>
          <table:table-cell office:value-type="float" office:value="1" table:style-name="ce34">
            <text:p>1</text:p>
          </table:table-cell>
          <table:table-cell office:value-type="string" office:string-value="RIVERO - MARZ. MAT. OFICIN" table:formula="of:=&quot;RIVERO - MARZ. MAT. OFICIN&quot;" table:style-name="ce4">
            <text:p>RIVERO - MARZ. MAT. OFICIN</text:p>
          </table:table-cell>
          <table:table-cell office:value-type="float" office:value="662" table:style-name="ce3">
            <text:p>662</text:p>
          </table:table-cell>
          <table:table-cell office:value-type="float" office:value="358.41" table:style-name="ce8">
            <text:p>358,41</text:p>
          </table:table-cell>
          <table:table-cell office:value-type="float" office:value="358.41" table:style-name="ce8">
            <text:p>358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- VIG. MARZO" table:formula="of:=&quot;VISOR - VIG. MARZO&quot;" table:style-name="ce4">
            <text:p>VISOR - VIG. MARZO</text:p>
          </table:table-cell>
          <table:table-cell office:value-type="float" office:value="377" table:style-name="ce3">
            <text:p>377</text:p>
          </table:table-cell>
          <table:table-cell office:value-type="float" office:value="369.18" table:style-name="ce8">
            <text:p>369,18</text:p>
          </table:table-cell>
          <table:table-cell office:value-type="float" office:value="369.18" table:style-name="ce8">
            <text:p>369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limpieza</text:p>
          </table:table-cell>
          <table:table-cell office:value-type="float" office:value="3" table:style-name="ce34">
            <text:p>3</text:p>
          </table:table-cell>
          <table:table-cell office:value-type="string" office:string-value="FCC - LIMP. MILLER" table:formula="of:=&quot;FCC - LIMP. MILLER&quot;" table:style-name="ce4">
            <text:p>FCC - LIMP. MILLER</text:p>
          </table:table-cell>
          <table:table-cell office:value-type="float" office:value="719" table:style-name="ce3">
            <text:p>719</text:p>
          </table:table-cell>
          <table:table-cell office:value-type="float" office:value="385.59" table:style-name="ce8">
            <text:p>385,59</text:p>
          </table:table-cell>
          <table:table-cell office:value-type="float" office:value="385.59" table:style-name="ce8">
            <text:p>385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ALFONSO MUÑOZ - A CAPELA" table:formula="of:=&quot;ALFONSO MUÑOZ - A CAPELA&quot;" table:style-name="ce4">
            <text:p>ALFONSO MUÑOZ - A CAPELA</text:p>
          </table:table-cell>
          <table:table-cell office:value-type="float" office:value="9" table:style-name="ce3">
            <text:p>9</text:p>
          </table:table-cell>
          <table:table-cell office:value-type="float" office:value="598" table:style-name="ce8">
            <text:p>598,00</text:p>
          </table:table-cell>
          <table:table-cell office:value-type="float" office:value="598" table:style-name="ce8">
            <text:p>5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ICAS ABEMAK - JURADO" table:formula="of:=&quot;GRAFICAS ABEMAK - JURADO&quot;" table:style-name="ce4">
            <text:p>GRAFICAS ABEMAK - JURADO</text:p>
          </table:table-cell>
          <table:table-cell office:value-type="float" office:value="17632" table:style-name="ce3">
            <text:p>17632</text:p>
          </table:table-cell>
          <table:table-cell office:value-type="float" office:value="610.70000000000005" table:style-name="ce8">
            <text:p>610,70</text:p>
          </table:table-cell>
          <table:table-cell office:value-type="float" office:value="610.70000000000005" table:style-name="ce8">
            <text:p>610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grama entradas</text:p>
          </table:table-cell>
          <table:table-cell office:value-type="float" office:value="30" table:style-name="ce34">
            <text:p>30</text:p>
          </table:table-cell>
          <table:table-cell office:value-type="string" office:string-value="MANANTIAL  - NOVIEMBRE" table:formula="of:=&quot;MANANTIAL  - NOVIEMBRE&quot;" table:style-name="ce4">
            <text:p>MANANTIAL <text:s/>- NOVIEMBRE</text:p>
          </table:table-cell>
          <table:table-cell office:value-type="float" office:value="2291" table:style-name="ce3">
            <text:p>2291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grama entradas</text:p>
          </table:table-cell>
          <table:table-cell office:value-type="float" office:value="30" table:style-name="ce34">
            <text:p>30</text:p>
          </table:table-cell>
          <table:table-cell office:value-type="string" office:string-value="MANANTIAL  IDEAS - DIC." table:formula="of:=&quot;MANANTIAL  IDEAS - DIC.&quot;" table:style-name="ce4">
            <text:p>MANANTIAL <text:s/>IDEAS - DIC.</text:p>
          </table:table-cell>
          <table:table-cell office:value-type="float" office:value="2515" table:style-name="ce3">
            <text:p>2515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ICAS ABEMAK - REJILLAS" table:formula="of:=&quot;GRAFICAS ABEMAK - REJILLAS&quot;" table:style-name="ce4">
            <text:p>GRAFICAS ABEMAK - REJILLAS</text:p>
          </table:table-cell>
          <table:table-cell office:value-type="float" office:value="17653" table:style-name="ce3">
            <text:p>17653</text:p>
          </table:table-cell>
          <table:table-cell office:value-type="float" office:value="632.79" table:style-name="ce8">
            <text:p>632,79</text:p>
          </table:table-cell>
          <table:table-cell office:value-type="float" office:value="632.79" table:style-name="ce8">
            <text:p>632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seguridad</text:p>
          </table:table-cell>
          <table:table-cell office:value-type="float" office:value="5" table:style-name="ce34">
            <text:p>5</text:p>
          </table:table-cell>
          <table:table-cell office:value-type="string" office:string-value="PROSEGUR-FUEGOS" table:formula="of:=&quot;PROSEGUR-FUEGOS&quot;" table:style-name="ce4">
            <text:p>PROSEGUR-FUEGOS</text:p>
          </table:table-cell>
          <table:table-cell office:value-type="float" office:value="43" table:style-name="ce3">
            <text:p>43</text:p>
          </table:table-cell>
          <table:table-cell office:value-type="float" office:value="665.11" table:style-name="ce8">
            <text:p>665,11</text:p>
          </table:table-cell>
          <table:table-cell office:value-type="float" office:value="665.11" table:style-name="ce8">
            <text:p>66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ROLL UP" table:formula="of:=&quot;SERICAN - ROLL UP&quot;" table:style-name="ce4">
            <text:p>SERICAN - ROLL UP</text:p>
          </table:table-cell>
          <table:table-cell office:value-type="float" office:value="38441" table:style-name="ce3">
            <text:p>38441</text:p>
          </table:table-cell>
          <table:table-cell office:value-type="float" office:value="669.39" table:style-name="ce8">
            <text:p>669,39</text:p>
          </table:table-cell>
          <table:table-cell office:value-type="float" office:value="669.39" table:style-name="ce8">
            <text:p>669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MARIA JOSE PARRILLA - A CAPELA" table:formula="of:=&quot;MARIA JOSE PARRILLA - A CAPELA&quot;" table:style-name="ce4">
            <text:p>MARIA JOSE PARRILLA - A CAPELA</text:p>
          </table:table-cell>
          <table:table-cell office:value-type="float" office:value="302" table:style-name="ce3">
            <text:p>302</text:p>
          </table:table-cell>
          <table:table-cell office:value-type="float" office:value="736" table:style-name="ce8">
            <text:p>736,00</text:p>
          </table:table-cell>
          <table:table-cell office:value-type="float" office:value="736" table:style-name="ce8">
            <text:p>7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seguridad</text:p>
          </table:table-cell>
          <table:table-cell office:value-type="float" office:value="3" table:style-name="ce34">
            <text:p>3</text:p>
          </table:table-cell>
          <table:table-cell office:value-type="string" office:string-value="POWER 7-CONCIERTO MESTISAY" table:formula="of:=&quot;POWER 7-CONCIERTO MESTISAY&quot;" table:style-name="ce4">
            <text:p>POWER 7-CONCIERTO MESTISAY</text:p>
          </table:table-cell>
          <table:table-cell office:value-type="float" office:value="77" table:style-name="ce3">
            <text:p>77</text:p>
          </table:table-cell>
          <table:table-cell office:value-type="float" office:value="806.3" table:style-name="ce8">
            <text:p>806,30</text:p>
          </table:table-cell>
          <table:table-cell office:value-type="float" office:value="806.3" table:style-name="ce8">
            <text:p>80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JORN. LITERARI" table:formula="of:=&quot;AUDIOVISUALES - JORN. LITERARI&quot;" table:style-name="ce4">
            <text:p>AUDIOVISUALES - JORN. LITERARI</text:p>
          </table:table-cell>
          <table:table-cell office:value-type="float" office:value="38643" table:style-name="ce3">
            <text:p>38643</text:p>
          </table:table-cell>
          <table:table-cell office:value-type="float" office:value="825.25" table:style-name="ce8">
            <text:p>825,25</text:p>
          </table:table-cell>
          <table:table-cell office:value-type="float" office:value="825.25" table:style-name="ce8">
            <text:p>825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material oficina</text:p>
          </table:table-cell>
          <table:table-cell office:value-type="float" office:value="1" table:style-name="ce34">
            <text:p>1</text:p>
          </table:table-cell>
          <table:table-cell office:value-type="string" office:string-value="RIVERO - MARZO MATERIAL" table:formula="of:=&quot;RIVERO - MARZO MATERIAL&quot;" table:style-name="ce4">
            <text:p>RIVERO - MARZO MATERIAL</text:p>
          </table:table-cell>
          <table:table-cell office:value-type="float" office:value="667" table:style-name="ce3">
            <text:p>667</text:p>
          </table:table-cell>
          <table:table-cell office:value-type="float" office:value="852.9" table:style-name="ce8">
            <text:p>852,90</text:p>
          </table:table-cell>
          <table:table-cell office:value-type="float" office:value="852.9" table:style-name="ce8">
            <text:p>852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65" table:style-name="ce3">
            <text:p>65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MAT.H. CRISTINA" table:formula="of:=&quot;SERICAN - MAT.H. CRISTINA&quot;" table:style-name="ce4">
            <text:p>SERICAN - MAT.H. CRISTINA</text:p>
          </table:table-cell>
          <table:table-cell office:value-type="float" office:value="38476" table:style-name="ce3">
            <text:p>38476</text:p>
          </table:table-cell>
          <table:table-cell office:value-type="float" office:value="859.36" table:style-name="ce8">
            <text:p>859,36</text:p>
          </table:table-cell>
          <table:table-cell office:value-type="float" office:value="859.36" table:style-name="ce8">
            <text:p>859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BANDEROLAS" table:formula="of:=&quot;SERICAN - BANDEROLAS&quot;" table:style-name="ce4">
            <text:p>SERICAN - BANDEROLAS</text:p>
          </table:table-cell>
          <table:table-cell office:value-type="float" office:value="38442" table:style-name="ce3">
            <text:p>38442</text:p>
          </table:table-cell>
          <table:table-cell office:value-type="float" office:value="886.09" table:style-name="ce8">
            <text:p>886,09</text:p>
          </table:table-cell>
          <table:table-cell office:value-type="float" office:value="886.09" table:style-name="ce8">
            <text:p>886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FEST. CERO" table:formula="of:=&quot;GERARDO L. CUBAS - FEST. CERO&quot;" table:style-name="ce4">
            <text:p>GERARDO L. CUBAS - FEST. CERO</text:p>
          </table:table-cell>
          <table:table-cell office:value-type="float" office:value="1060" table:style-name="ce3">
            <text:p>1060</text:p>
          </table:table-cell>
          <table:table-cell office:value-type="float" office:value="957.9" table:style-name="ce8">
            <text:p>957,90</text:p>
          </table:table-cell>
          <table:table-cell office:value-type="float" office:value="957.9" table:style-name="ce8">
            <text:p>957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- MARZO RONDAS" table:formula="of:=&quot;VISOR - MARZO RONDAS&quot;" table:style-name="ce4">
            <text:p>VISOR - MARZO RONDAS</text:p>
          </table:table-cell>
          <table:table-cell office:value-type="float" office:value="386" table:style-name="ce3">
            <text:p>386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- MARZ RONDAS" table:formula="of:=&quot;VISOR - MARZ RONDAS&quot;" table:style-name="ce4">
            <text:p>VISOR - MARZ RONDAS</text:p>
          </table:table-cell>
          <table:table-cell office:value-type="float" office:value="387" table:style-name="ce3">
            <text:p>387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SUPERABUELA" table:formula="of:=&quot;AUDIOVISUALES - SUPERABUELA&quot;" table:style-name="ce4">
            <text:p>AUDIOVISUALES - SUPERABUELA</text:p>
          </table:table-cell>
          <table:table-cell office:value-type="float" office:value="38709" table:style-name="ce3">
            <text:p>38709</text:p>
          </table:table-cell>
          <table:table-cell office:value-type="float" office:value="1132.6600000000001" table:style-name="ce8">
            <text:p>1.132,66</text:p>
          </table:table-cell>
          <table:table-cell office:value-type="float" office:value="1132.6600000000001" table:style-name="ce8">
            <text:p>1.132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181" table:style-name="ce3">
            <text:p>1181</text:p>
          </table:table-cell>
          <table:table-cell office:value-type="float" office:value="1133" table:style-name="ce8">
            <text:p>1.133,00</text:p>
          </table:table-cell>
          <table:table-cell office:value-type="float" office:value="1133" table:style-name="ce8">
            <text:p>1.1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prensa</text:p>
          </table:table-cell>
          <table:table-cell office:value-type="float" office:value="10" table:style-name="ce34">
            <text:p>10</text:p>
          </table:table-cell>
          <table:table-cell office:value-type="string" office:string-value="EROS SANTANA-ACTIVIDADES MZ/AB" table:formula="of:=&quot;EROS SANTANA-ACTIVIDADES MZ/AB&quot;" table:style-name="ce4">
            <text:p>EROS SANTANA-ACTIVIDADES MZ/AB</text:p>
          </table:table-cell>
          <table:table-cell office:value-type="float" office:value="24" table:style-name="ce3">
            <text:p>24</text:p>
          </table:table-cell>
          <table:table-cell office:value-type="float" office:value="1190" table:style-name="ce8">
            <text:p>1.190,00</text:p>
          </table:table-cell>
          <table:table-cell office:value-type="float" office:value="1190" table:style-name="ce8">
            <text:p>1.1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TRASLADO" table:formula="of:=&quot;GERARDO L. CUBAS - TRASLADO&quot;" table:style-name="ce4">
            <text:p>GERARDO L. CUBAS - TRASLADO</text:p>
          </table:table-cell>
          <table:table-cell office:value-type="float" office:value="1061" table:style-name="ce3">
            <text:p>1061</text:p>
          </table:table-cell>
          <table:table-cell office:value-type="float" office:value="1219.8" table:style-name="ce8">
            <text:p>1.219,80</text:p>
          </table:table-cell>
          <table:table-cell office:value-type="float" office:value="1219.8" table:style-name="ce8">
            <text:p>1.21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S EVENTOS - MATERIAL" table:formula="of:=&quot;PLAYAS EVENTOS - MATERIAL&quot;" table:style-name="ce4">
            <text:p>PLAYAS EVENTOS - MATERIAL</text:p>
          </table:table-cell>
          <table:table-cell office:value-type="float" office:value="34" table:style-name="ce3">
            <text:p>34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ICAS ABEMAK - BONOS COMIDA" table:formula="of:=&quot;GRAFICAS ABEMAK - BONOS COMIDA&quot;" table:style-name="ce4">
            <text:p>GRAFICAS ABEMAK - BONOS COMIDA</text:p>
          </table:table-cell>
          <table:table-cell office:value-type="float" office:value="17603" table:style-name="ce3">
            <text:p>17603</text:p>
          </table:table-cell>
          <table:table-cell office:value-type="float" office:value="1378.22" table:style-name="ce8">
            <text:p>1.378,22</text:p>
          </table:table-cell>
          <table:table-cell office:value-type="float" office:value="1378.22" table:style-name="ce8">
            <text:p>1.378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SINERGIAS - MARZO ALARMA" table:formula="of:=&quot;SINERGIAS - MARZO ALARMA&quot;" table:style-name="ce4">
            <text:p>SINERGIAS - MARZO ALARMA</text:p>
          </table:table-cell>
          <table:table-cell office:value-type="float" office:value="53" table:style-name="ce3">
            <text:p>53</text:p>
          </table:table-cell>
          <table:table-cell office:value-type="float" office:value="1427.38" table:style-name="ce8">
            <text:p>1.427,38</text:p>
          </table:table-cell>
          <table:table-cell office:value-type="float" office:value="1427.38" table:style-name="ce8">
            <text:p>1.427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6" table:style-name="ce34">
            <text:p>6</text:p>
          </table:table-cell>
          <table:table-cell office:value-type="string" office:string-value="TRAQUINANDO - MARZ VARIOS" table:formula="of:=&quot;TRAQUINANDO - MARZ VARIOS&quot;" table:style-name="ce4">
            <text:p>TRAQUINANDO - MARZ VARIOS</text:p>
          </table:table-cell>
          <table:table-cell office:value-type="float" office:value="51" table:style-name="ce3">
            <text:p>51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EL SONAJERO PO" table:formula="of:=&quot;AUDIOVISUALES - EL SONAJERO PO&quot;" table:style-name="ce4">
            <text:p>AUDIOVISUALES - EL SONAJERO PO</text:p>
          </table:table-cell>
          <table:table-cell office:value-type="float" office:value="38631" table:style-name="ce3">
            <text:p>38631</text:p>
          </table:table-cell>
          <table:table-cell office:value-type="float" office:value="1499.85" table:style-name="ce8">
            <text:p>1.499,85</text:p>
          </table:table-cell>
          <table:table-cell office:value-type="float" office:value="1499.85" table:style-name="ce8">
            <text:p>1.499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limpieza</text:p>
          </table:table-cell>
          <table:table-cell office:value-type="float" office:value="25" table:style-name="ce34">
            <text:p>25</text:p>
          </table:table-cell>
          <table:table-cell office:value-type="string" office:string-value="FCC MED. AMB. - LIMPIEZA" table:formula="of:=&quot;FCC MED. AMB. - LIMPIEZA&quot;" table:style-name="ce4">
            <text:p>FCC MED. AMB. - LIMPIEZA</text:p>
          </table:table-cell>
          <table:table-cell office:value-type="float" office:value="718" table:style-name="ce3">
            <text:p>718</text:p>
          </table:table-cell>
          <table:table-cell office:value-type="float" office:value="1526.26" table:style-name="ce8">
            <text:p>1.526,26</text:p>
          </table:table-cell>
          <table:table-cell office:value-type="float" office:value="1526.26" table:style-name="ce8">
            <text:p>1.526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FCO JAVIER - CUPULA" table:formula="of:=&quot;FCO JAVIER - CUPULA&quot;" table:style-name="ce4">
            <text:p>FCO JAVIER - CUPULA</text:p>
          </table:table-cell>
          <table:table-cell office:value-type="float" office:value="126" table:style-name="ce3">
            <text:p>126</text:p>
          </table:table-cell>
          <table:table-cell office:value-type="float" office:value="1710.97" table:style-name="ce8">
            <text:p>1.710,97</text:p>
          </table:table-cell>
          <table:table-cell office:value-type="float" office:value="1710.97" table:style-name="ce8">
            <text:p>1.710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seguridad</text:p>
          </table:table-cell>
          <table:table-cell office:value-type="float" office:value="3" table:style-name="ce34">
            <text:p>3</text:p>
          </table:table-cell>
          <table:table-cell office:value-type="string" office:string-value="PROSEGUR-FUEGOS" table:formula="of:=&quot;PROSEGUR-FUEGOS&quot;" table:style-name="ce4">
            <text:p>PROSEGUR-FUEGOS</text:p>
          </table:table-cell>
          <table:table-cell office:value-type="float" office:value="44" table:style-name="ce3">
            <text:p>44</text:p>
          </table:table-cell>
          <table:table-cell office:value-type="float" office:value="1785.19" table:style-name="ce8">
            <text:p>1.785,19</text:p>
          </table:table-cell>
          <table:table-cell office:value-type="float" office:value="1785.19" table:style-name="ce8">
            <text:p>1.785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0" table:style-name="ce34">
            <text:p>10</text:p>
          </table:table-cell>
          <table:table-cell office:value-type="string" office:string-value="MONTANDO MOV. - DIC ACTIV" table:formula="of:=&quot;MONTANDO MOV. - DIC ACTIV&quot;" table:style-name="ce4">
            <text:p>MONTANDO MOV. - DIC ACTIV</text:p>
          </table:table-cell>
          <table:table-cell office:value-type="float" office:value="66" table:style-name="ce3">
            <text:p>66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0" table:style-name="ce34">
            <text:p>10</text:p>
          </table:table-cell>
          <table:table-cell office:value-type="string" office:string-value="MONTANDO MOV - ENERO ACT" table:formula="of:=&quot;MONTANDO MOV - ENERO ACT&quot;" table:style-name="ce4">
            <text:p>MONTANDO MOV - ENERO ACT</text:p>
          </table:table-cell>
          <table:table-cell office:value-type="float" office:value="67" table:style-name="ce3">
            <text:p>67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8" table:style-name="ce34">
            <text:p>8</text:p>
          </table:table-cell>
          <table:table-cell office:value-type="string" office:string-value="MONTANDO MOV - FEB. ACTIVIDAD" table:formula="of:=&quot;MONTANDO MOV - FEB. ACTIVIDAD&quot;" table:style-name="ce4">
            <text:p>MONTANDO MOV - FEB. ACTIVIDAD</text:p>
          </table:table-cell>
          <table:table-cell office:value-type="float" office:value="68" table:style-name="ce3">
            <text:p>68</text:p>
          </table:table-cell>
          <table:table-cell office:value-type="float" office:value="1827.11" table:style-name="ce8">
            <text:p>1.827,11</text:p>
          </table:table-cell>
          <table:table-cell office:value-type="float" office:value="1827.11" table:style-name="ce8">
            <text:p>1.82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2" table:style-name="ce34">
            <text:p>12</text:p>
          </table:table-cell>
          <table:table-cell office:value-type="string" office:string-value="MONTANDO MOV. - NOVIEMBR" table:formula="of:=&quot;MONTANDO MOV. - NOVIEMBR&quot;" table:style-name="ce4">
            <text:p>MONTANDO MOV. - NOVIEMBR</text:p>
          </table:table-cell>
          <table:table-cell office:value-type="float" office:value="65" table:style-name="ce3">
            <text:p>65</text:p>
          </table:table-cell>
          <table:table-cell office:value-type="float" office:value="1827.42" table:style-name="ce8">
            <text:p>1.827,42</text:p>
          </table:table-cell>
          <table:table-cell office:value-type="float" office:value="1827.42" table:style-name="ce8">
            <text:p>1.827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PROD. ESC. CLAPSO - PRE DRAG" table:formula="of:=&quot;PROD. ESC. CLAPSO - PRE DRAG&quot;" table:style-name="ce4">
            <text:p>PROD. ESC. CLAPSO - PRE DRAG</text:p>
          </table:table-cell>
          <table:table-cell office:value-type="float" office:value="15" table:style-name="ce3">
            <text:p>15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UCAS - TRASLADOS" table:formula="of:=&quot;GERARDO LUCAS - TRASLADOS&quot;" table:style-name="ce4">
            <text:p>GERARDO LUCAS - TRASLADOS</text:p>
          </table:table-cell>
          <table:table-cell office:value-type="float" office:value="2869" table:style-name="ce3">
            <text:p>2869</text:p>
          </table:table-cell>
          <table:table-cell office:value-type="float" office:value="2214.5" table:style-name="ce8">
            <text:p>2.214,50</text:p>
          </table:table-cell>
          <table:table-cell office:value-type="float" office:value="2214.5" table:style-name="ce8">
            <text:p>2.21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rv.taquilla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4 - OCT. TAQUILLA" table:formula="of:=&quot;POWER 4 - OCT. TAQUILLA&quot;" table:style-name="ce4">
            <text:p>POWER 4 - OCT. TAQUILLA</text:p>
          </table:table-cell>
          <table:table-cell office:value-type="float" office:value="519" table:style-name="ce3">
            <text:p>519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rv.taquilla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4 - NOV. TAQUILL" table:formula="of:=&quot;POWER 4 - NOV. TAQUILL&quot;" table:style-name="ce4">
            <text:p>POWER 4 - NOV. TAQUILL</text:p>
          </table:table-cell>
          <table:table-cell office:value-type="float" office:value="583" table:style-name="ce3">
            <text:p>583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CRONICAS CANARIAS-REVISTA" table:formula="of:=&quot;CRONICAS CANARIAS-REVISTA&quot;" table:style-name="ce4">
            <text:p>CRONICAS CANARIAS-REVISTA</text:p>
          </table:table-cell>
          <table:table-cell office:value-type="float" office:value="43" table:style-name="ce3">
            <text:p>43</text:p>
          </table:table-cell>
          <table:table-cell office:value-type="float" office:value="2568" table:style-name="ce8">
            <text:p>2.568,00</text:p>
          </table:table-cell>
          <table:table-cell office:value-type="float" office:value="2568" table:style-name="ce8">
            <text:p>2.5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SERV. GRAL. CANSERVI - OCTU" table:formula="of:=&quot;SERV. GRAL. CANSERVI - OCTU&quot;" table:style-name="ce4">
            <text:p>SERV. GRAL. CANSERVI - OCTU</text:p>
          </table:table-cell>
          <table:table-cell office:value-type="float" office:value="150" table:style-name="ce3">
            <text:p>150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SERV. GRAL. CANSERVI - NOV. LI" table:formula="of:=&quot;SERV. GRAL. CANSERVI - NOV. LI&quot;" table:style-name="ce4">
            <text:p>SERV. GRAL. CANSERVI - NOV. LI</text:p>
          </table:table-cell>
          <table:table-cell office:value-type="float" office:value="168" table:style-name="ce3">
            <text:p>168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ICAS ABEMAK - CINESA" table:formula="of:=&quot;GRAFICAS ABEMAK - CINESA&quot;" table:style-name="ce4">
            <text:p>GRAFICAS ABEMAK - CINESA</text:p>
          </table:table-cell>
          <table:table-cell office:value-type="float" office:value="17644" table:style-name="ce3">
            <text:p>17644</text:p>
          </table:table-cell>
          <table:table-cell office:value-type="float" office:value="2808.75" table:style-name="ce8">
            <text:p>2.808,75</text:p>
          </table:table-cell>
          <table:table-cell office:value-type="float" office:value="2808.75" table:style-name="ce8">
            <text:p>2.80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ACUSTICANARIAS - INFRAESTRUCT" table:formula="of:=&quot;ACUSTICANARIAS - INFRAESTRUCT&quot;" table:style-name="ce4">
            <text:p>ACUSTICANARIAS - INFRAESTRUCT</text:p>
          </table:table-cell>
          <table:table-cell office:value-type="float" office:value="33" table:style-name="ce3">
            <text:p>33</text:p>
          </table:table-cell>
          <table:table-cell office:value-type="float" office:value="2824.8" table:style-name="ce8">
            <text:p>2.824,80</text:p>
          </table:table-cell>
          <table:table-cell office:value-type="float" office:value="2824.8" table:style-name="ce8">
            <text:p>2.82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seguridad</text:p>
          </table:table-cell>
          <table:table-cell office:value-type="float" office:value="5" table:style-name="ce34">
            <text:p>5</text:p>
          </table:table-cell>
          <table:table-cell office:value-type="string" office:string-value="POWER 7-CONCIERTOS SANTA ANA" table:formula="of:=&quot;POWER 7-CONCIERTOS SANTA ANA&quot;" table:style-name="ce4">
            <text:p>POWER 7-CONCIERTOS SANTA ANA</text:p>
          </table:table-cell>
          <table:table-cell office:value-type="float" office:value="73" table:style-name="ce3">
            <text:p>73</text:p>
          </table:table-cell>
          <table:table-cell office:value-type="float" office:value="3001.99" table:style-name="ce8">
            <text:p>3.001,99</text:p>
          </table:table-cell>
          <table:table-cell office:value-type="float" office:value="3001.99" table:style-name="ce8">
            <text:p>3.001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seguridad</text:p>
          </table:table-cell>
          <table:table-cell office:value-type="float" office:value="5" table:style-name="ce34">
            <text:p>5</text:p>
          </table:table-cell>
          <table:table-cell office:value-type="string" office:string-value="POWER 7 - SEG." table:formula="of:=&quot;POWER 7 - SEG.&quot;" table:style-name="ce4">
            <text:p>POWER 7 - SEG.</text:p>
          </table:table-cell>
          <table:table-cell office:value-type="float" office:value="59" table:style-name="ce3">
            <text:p>59</text:p>
          </table:table-cell>
          <table:table-cell office:value-type="float" office:value="3017.19" table:style-name="ce8">
            <text:p>3.017,19</text:p>
          </table:table-cell>
          <table:table-cell office:value-type="float" office:value="3017.19" table:style-name="ce8">
            <text:p>3.017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S EVENTOS - MANT." table:formula="of:=&quot;PLAYAS EVENTOS - MANT.&quot;" table:style-name="ce4">
            <text:p>PLAYAS EVENTOS - MANT.</text:p>
          </table:table-cell>
          <table:table-cell office:value-type="float" office:value="32" table:style-name="ce3">
            <text:p>32</text:p>
          </table:table-cell>
          <table:table-cell office:value-type="float" office:value="3038.8" table:style-name="ce8">
            <text:p>3.038,80</text:p>
          </table:table-cell>
          <table:table-cell office:value-type="float" office:value="3038.8" table:style-name="ce8">
            <text:p>3.03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-AS IN LIFE 17/03" table:formula="of:=&quot;LFSOUND-AS IN LIFE 17/03&quot;" table:style-name="ce4">
            <text:p>LFSOUND-AS IN LIFE 17/03</text:p>
          </table:table-cell>
          <table:table-cell office:value-type="float" office:value="173" table:style-name="ce3">
            <text:p>173</text:p>
          </table:table-cell>
          <table:table-cell office:value-type="float" office:value="3103" table:style-name="ce8">
            <text:p>3.103,00</text:p>
          </table:table-cell>
          <table:table-cell office:value-type="float" office:value="3103" table:style-name="ce8">
            <text:p>3.1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7" table:style-name="ce34">
            <text:p>7</text:p>
          </table:table-cell>
          <table:table-cell office:value-type="string" office:string-value="POWER 7 - VARIOS" table:formula="of:=&quot;POWER 7 - VARIOS&quot;" table:style-name="ce4">
            <text:p>POWER 7 - VARIOS</text:p>
          </table:table-cell>
          <table:table-cell office:value-type="float" office:value="33" table:style-name="ce3">
            <text:p>33</text:p>
          </table:table-cell>
          <table:table-cell office:value-type="float" office:value="3354.45" table:style-name="ce8">
            <text:p>3.354,45</text:p>
          </table:table-cell>
          <table:table-cell office:value-type="float" office:value="3354.45" table:style-name="ce8">
            <text:p>3.354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- MARZ VIGILA" table:formula="of:=&quot;VISOR - MARZ VIGILA&quot;" table:style-name="ce4">
            <text:p>VISOR - MARZ VIGILA</text:p>
          </table:table-cell>
          <table:table-cell office:value-type="float" office:value="376" table:style-name="ce3">
            <text:p>376</text:p>
          </table:table-cell>
          <table:table-cell office:value-type="float" office:value="3608.07" table:style-name="ce8">
            <text:p>3.608,07</text:p>
          </table:table-cell>
          <table:table-cell office:value-type="float" office:value="3608.07" table:style-name="ce8">
            <text:p>3.608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CENPOL - MARZO SEG. JDLT" table:formula="of:=&quot;CENPOL - MARZO SEG. JDLT&quot;" table:style-name="ce4">
            <text:p>CENPOL - MARZO SEG. JDLT</text:p>
          </table:table-cell>
          <table:table-cell office:value-type="float" office:value="104" table:style-name="ce3">
            <text:p>104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eguro médico</text:p>
          </table:table-cell>
          <table:table-cell office:value-type="float" office:value="30" table:style-name="ce34">
            <text:p>30</text:p>
          </table:table-cell>
          <table:table-cell office:value-type="string" office:string-value="DKV SEGUROS - ABRIL" table:formula="of:=&quot;DKV SEGUROS - ABRIL&quot;" table:style-name="ce4">
            <text:p>DKV SEGUROS - ABRIL</text:p>
          </table:table-cell>
          <table:table-cell office:value-type="float" office:value="43236" table:style-name="ce3">
            <text:p>43236</text:p>
          </table:table-cell>
          <table:table-cell office:value-type="float" office:value="3814.25" table:style-name="ce8">
            <text:p>3.814,25</text:p>
          </table:table-cell>
          <table:table-cell office:value-type="float" office:value="3814.25" table:style-name="ce8">
            <text:p>3.814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-CONC.LATINEANDO 16/3" table:formula="of:=&quot;LFSOUND-CONC.LATINEANDO 16/3&quot;" table:style-name="ce4">
            <text:p>LFSOUND-CONC.LATINEANDO 16/3</text:p>
          </table:table-cell>
          <table:table-cell office:value-type="float" office:value="174" table:style-name="ce3">
            <text:p>174</text:p>
          </table:table-cell>
          <table:table-cell office:value-type="float" office:value="4173" table:style-name="ce8">
            <text:p>4.173,00</text:p>
          </table:table-cell>
          <table:table-cell office:value-type="float" office:value="4173" table:style-name="ce8">
            <text:p>4.17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S EVENTOS - MATERIAL" table:formula="of:=&quot;PLAYAS EVENTOS - MATERIAL&quot;" table:style-name="ce4">
            <text:p>PLAYAS EVENTOS - MATERIAL</text:p>
          </table:table-cell>
          <table:table-cell office:value-type="float" office:value="36" table:style-name="ce3">
            <text:p>36</text:p>
          </table:table-cell>
          <table:table-cell office:value-type="float" office:value="4269.3" table:style-name="ce8">
            <text:p>4.269,30</text:p>
          </table:table-cell>
          <table:table-cell office:value-type="float" office:value="4269.3" table:style-name="ce8">
            <text:p>4.269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ICAS ABEMAK - LIBROS" table:formula="of:=&quot;GRAFICAS ABEMAK - LIBROS&quot;" table:style-name="ce4">
            <text:p>GRAFICAS ABEMAK - LIBROS</text:p>
          </table:table-cell>
          <table:table-cell office:value-type="float" office:value="17652" table:style-name="ce3">
            <text:p>17652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PROD. ESC. CLAPSO - ALOJAMIENT" table:formula="of:=&quot;PROD. ESC. CLAPSO - ALOJAMIENT&quot;" table:style-name="ce4">
            <text:p>PROD. ESC. CLAPSO - ALOJAMIENT</text:p>
          </table:table-cell>
          <table:table-cell office:value-type="float" office:value="24" table:style-name="ce3">
            <text:p>24</text:p>
          </table:table-cell>
          <table:table-cell office:value-type="float" office:value="4387" table:style-name="ce8">
            <text:p>4.387,00</text:p>
          </table:table-cell>
          <table:table-cell office:value-type="float" office:value="4387" table:style-name="ce8">
            <text:p>4.38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RAYCO CARDONA - UNA NOCHE DE B" table:formula="of:=&quot;RAYCO CARDONA - UNA NOCHE DE B&quot;" table:style-name="ce4">
            <text:p>RAYCO CARDONA - UNA NOCHE DE B</text:p>
          </table:table-cell>
          <table:table-cell office:value-type="float" office:value="8" table:style-name="ce3">
            <text:p>8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seguridad</text:p>
          </table:table-cell>
          <table:table-cell office:value-type="float" office:value="10" table:style-name="ce34">
            <text:p>10</text:p>
          </table:table-cell>
          <table:table-cell office:value-type="string" office:string-value="POWER 7 - CUPULA" table:formula="of:=&quot;POWER 7 - CUPULA&quot;" table:style-name="ce4">
            <text:p>POWER 7 - CUPULA</text:p>
          </table:table-cell>
          <table:table-cell office:value-type="float" office:value="94" table:style-name="ce3">
            <text:p>94</text:p>
          </table:table-cell>
          <table:table-cell office:value-type="float" office:value="4824.63" table:style-name="ce8">
            <text:p>4.824,63</text:p>
          </table:table-cell>
          <table:table-cell office:value-type="float" office:value="4824.63" table:style-name="ce8">
            <text:p>4.82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-CONC.ANA CARLA MAZA" table:formula="of:=&quot;LFSOUND-CONC.ANA CARLA MAZA&quot;" table:style-name="ce4">
            <text:p>LFSOUND-CONC.ANA CARLA MAZA</text:p>
          </table:table-cell>
          <table:table-cell office:value-type="float" office:value="172" table:style-name="ce3">
            <text:p>172</text:p>
          </table:table-cell>
          <table:table-cell office:value-type="float" office:value="4911.3" table:style-name="ce8">
            <text:p>4.911,30</text:p>
          </table:table-cell>
          <table:table-cell office:value-type="float" office:value="4911.3" table:style-name="ce8">
            <text:p>4.91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zafatas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4 - OCT. AZAFATAS" table:formula="of:=&quot;POWER 4 - OCT. AZAFATAS&quot;" table:style-name="ce4">
            <text:p>POWER 4 - OCT. AZAFATAS</text:p>
          </table:table-cell>
          <table:table-cell office:value-type="float" office:value="518" table:style-name="ce3">
            <text:p>518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zafatas</text:p>
          </table:table-cell>
          <table:table-cell office:value-type="float" office:value="30" table:style-name="ce34">
            <text:p>30</text:p>
          </table:table-cell>
          <table:table-cell office:value-type="string" office:string-value="POWER 4 - NOV. AZAF" table:formula="of:=&quot;POWER 4 - NOV. AZAF&quot;" table:style-name="ce4">
            <text:p>POWER 4 - NOV. AZAF</text:p>
          </table:table-cell>
          <table:table-cell office:value-type="float" office:value="582" table:style-name="ce3">
            <text:p>582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producción</text:p>
          </table:table-cell>
          <table:table-cell office:value-type="float" office:value="10" table:style-name="ce34">
            <text:p>10</text:p>
          </table:table-cell>
          <table:table-cell office:value-type="string" office:string-value="JULIA GLEZ - BELEN" table:formula="of:=&quot;JULIA GLEZ - BELEN&quot;" table:style-name="ce4">
            <text:p>JULIA GLEZ - BELEN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cachets</text:p>
          </table:table-cell>
          <table:table-cell office:value-type="float" office:value="5" table:style-name="ce34">
            <text:p>5</text:p>
          </table:table-cell>
          <table:table-cell office:value-type="string" office:string-value="JUAN J. ARMAS - MARZ CON M DE" table:formula="of:=&quot;JUAN J. ARMAS - MARZ CON M DE&quot;" table:style-name="ce4">
            <text:p>JUAN J. ARMAS - MARZ CON M DE</text:p>
          </table:table-cell>
          <table:table-cell office:value-type="float" office:value="3" table:style-name="ce3">
            <text:p>3</text:p>
          </table:table-cell>
          <table:table-cell office:value-type="float" office:value="6955" table:style-name="ce8">
            <text:p>6.955,00</text:p>
          </table:table-cell>
          <table:table-cell office:value-type="float" office:value="6955" table:style-name="ce8">
            <text:p>6.9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TNONAUTAS - TRADUCCIONES" table:formula="of:=&quot;ETNONAUTAS - TRADUCCIONES&quot;" table:style-name="ce4">
            <text:p>ETNONAUTAS - TRADUCCIONES</text:p>
          </table:table-cell>
          <table:table-cell office:value-type="float" office:value="41" table:style-name="ce3">
            <text:p>41</text:p>
          </table:table-cell>
          <table:table-cell office:value-type="float" office:value="8077.97" table:style-name="ce8">
            <text:p>8.077,97</text:p>
          </table:table-cell>
          <table:table-cell office:value-type="float" office:value="8077.97" table:style-name="ce8">
            <text:p>8.077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S EVENTOS - GUIRNARDAS" table:formula="of:=&quot;PLAYAS EVENTOS - GUIRNARDAS&quot;" table:style-name="ce4">
            <text:p>PLAYAS EVENTOS - GUIRNARDAS</text:p>
          </table:table-cell>
          <table:table-cell office:value-type="float" office:value="31" table:style-name="ce3">
            <text:p>31</text:p>
          </table:table-cell>
          <table:table-cell office:value-type="float" office:value="8239" table:style-name="ce8">
            <text:p>8.239,00</text:p>
          </table:table-cell>
          <table:table-cell office:value-type="float" office:value="8239" table:style-name="ce8">
            <text:p>8.23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S EVENTOS - MATERIAL" table:formula="of:=&quot;PLAYAS EVENTOS - MATERIAL&quot;" table:style-name="ce4">
            <text:p>PLAYAS EVENTOS - MATERIAL</text:p>
          </table:table-cell>
          <table:table-cell office:value-type="float" office:value="33" table:style-name="ce3">
            <text:p>33</text:p>
          </table:table-cell>
          <table:table-cell office:value-type="float" office:value="8848.9" table:style-name="ce8">
            <text:p>8.848,90</text:p>
          </table:table-cell>
          <table:table-cell office:value-type="float" office:value="8848.9" table:style-name="ce8">
            <text:p>8.84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2" table:style-name="ce34">
            <text:p>12</text:p>
          </table:table-cell>
          <table:table-cell office:value-type="string" office:string-value="PIROTECNIA BENJAMIN - GALAS" table:formula="of:=&quot;PIROTECNIA BENJAMIN - GALAS&quot;" table:style-name="ce4">
            <text:p>PIROTECNIA BENJAMIN - GALAS</text:p>
          </table:table-cell>
          <table:table-cell office:value-type="float" office:value="473" table:style-name="ce3">
            <text:p>473</text:p>
          </table:table-cell>
          <table:table-cell office:value-type="float" office:value="9095" table:style-name="ce8">
            <text:p>9.095,00</text:p>
          </table:table-cell>
          <table:table-cell office:value-type="float" office:value="9095" table:style-name="ce8">
            <text:p>9.0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22 GRADOS MEDIA-EVENTOS" table:formula="of:=&quot;22 GRADOS MEDIA-EVENTOS&quot;" table:style-name="ce4">
            <text:p>22 GRADOS MEDIA-EVENTOS</text:p>
          </table:table-cell>
          <table:table-cell office:value-type="float" office:value="787" table:style-name="ce3">
            <text:p>787</text:p>
          </table:table-cell>
          <table:table-cell office:value-type="float" office:value="9527.2800000000007" table:style-name="ce8">
            <text:p>9.527,28</text:p>
          </table:table-cell>
          <table:table-cell office:value-type="float" office:value="9527.2800000000007" table:style-name="ce8">
            <text:p>9.527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PROMEDIA EXCL. - ADAPTACIONES" table:formula="of:=&quot;PROMEDIA EXCL. - ADAPTACIONES&quot;" table:style-name="ce4">
            <text:p>PROMEDIA EXCL. - ADAPTACIONES</text:p>
          </table:table-cell>
          <table:table-cell office:value-type="float" office:value="52" table:style-name="ce3">
            <text:p>52</text:p>
          </table:table-cell>
          <table:table-cell office:value-type="float" office:value="9897.5" table:style-name="ce8">
            <text:p>9.897,50</text:p>
          </table:table-cell>
          <table:table-cell office:value-type="float" office:value="9897.5" table:style-name="ce8">
            <text:p>9.89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20" table:style-name="ce34">
            <text:p>20</text:p>
          </table:table-cell>
          <table:table-cell office:value-type="string" office:string-value="DMC - ENERO" table:formula="of:=&quot;DMC - ENERO&quot;" table:style-name="ce4">
            <text:p>DMC - ENERO</text:p>
          </table:table-cell>
          <table:table-cell office:value-type="float" office:value="35" table:style-name="ce3">
            <text:p>35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20" table:style-name="ce34">
            <text:p>20</text:p>
          </table:table-cell>
          <table:table-cell office:value-type="string" office:string-value="DMC - FEBRERO" table:formula="of:=&quot;DMC - FEBRERO&quot;" table:style-name="ce4">
            <text:p>DMC - FEBRERO</text:p>
          </table:table-cell>
          <table:table-cell office:value-type="float" office:value="36" table:style-name="ce3">
            <text:p>36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KIMEDIA - D´ARTACA Y LOS TRES." table:formula="of:=&quot;KIMEDIA - D´ARTACA Y LOS TRES.&quot;" table:style-name="ce4">
            <text:p>KIMEDIA - D´ARTACA Y LOS TRES.</text:p>
          </table:table-cell>
          <table:table-cell office:value-type="float" office:value="346" table:style-name="ce3">
            <text:p>346</text:p>
          </table:table-cell>
          <table:table-cell office:value-type="float" office:value="11917.66" table:style-name="ce8">
            <text:p>11.917,66</text:p>
          </table:table-cell>
          <table:table-cell office:value-type="float" office:value="11917.66" table:style-name="ce8">
            <text:p>11.917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7T00:00:00" table:style-name="ce9">
            <text:p>17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SOUND - ENCENDIDO" table:formula="of:=&quot;PLAYSOUND - ENCENDIDO&quot;" table:style-name="ce4">
            <text:p>PLAYSOUND - ENCENDIDO</text:p>
          </table:table-cell>
          <table:table-cell office:value-type="float" office:value="301" table:style-name="ce3">
            <text:p>301</text:p>
          </table:table-cell>
          <table:table-cell office:value-type="float" office:value="14980" table:style-name="ce8">
            <text:p>14.980,00</text:p>
          </table:table-cell>
          <table:table-cell office:value-type="float" office:value="14980" table:style-name="ce8">
            <text:p>14.9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RZO QUEGLES" table:formula="of:=&quot;ENDESA XXI-MARZO QUEGLES&quot;" table:style-name="ce4">
            <text:p>ENDESA XXI-MARZO QUEGLES</text:p>
          </table:table-cell>
          <table:table-cell office:value-type="float" office:value="6475" table:style-name="ce3">
            <text:p>6475</text:p>
          </table:table-cell>
          <table:table-cell office:value-type="float" office:value="37.700000000000003" table:style-name="ce8">
            <text:p>37,70</text:p>
          </table:table-cell>
          <table:table-cell office:value-type="float" office:value="37.700000000000003" table:style-name="ce8">
            <text:p>37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RZO MOLINO TAFIRA" table:formula="of:=&quot;ENDESA XXI-MARZO MOLINO TAFIRA&quot;" table:style-name="ce4">
            <text:p>ENDESA XXI-MARZO MOLINO TAFIRA</text:p>
          </table:table-cell>
          <table:table-cell office:value-type="float" office:value="7356" table:style-name="ce3">
            <text:p>7356</text:p>
          </table:table-cell>
          <table:table-cell office:value-type="float" office:value="57.04" table:style-name="ce8">
            <text:p>57,04</text:p>
          </table:table-cell>
          <table:table-cell office:value-type="float" office:value="57.04" table:style-name="ce8">
            <text:p>57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GUAYADEQUE-FEB.C.MATA" table:formula="of:=&quot;AGUAS GUAYADEQUE-FEB.C.MATA&quot;" table:style-name="ce4">
            <text:p>AGUAS GUAYADEQUE-FEB.C.MATA</text:p>
          </table:table-cell>
          <table:table-cell office:value-type="float" office:value="1530" table:style-name="ce3">
            <text:p>1530</text:p>
          </table:table-cell>
          <table:table-cell office:value-type="float" office:value="74.319999999999993" table:style-name="ce8">
            <text:p>74,32</text:p>
          </table:table-cell>
          <table:table-cell office:value-type="float" office:value="74.319999999999993" table:style-name="ce8">
            <text:p>74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CLINICA SAN ROQUE - ANALISIS" table:formula="of:=&quot;CLINICA SAN ROQUE - ANALISIS&quot;" table:style-name="ce4">
            <text:p>CLINICA SAN ROQUE - ANALISIS</text:p>
          </table:table-cell>
          <table:table-cell office:value-type="float" office:value="88" table:style-name="ce3">
            <text:p>88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GUAYADEQUE-MARZO BANDA" table:formula="of:=&quot;AGUAS GUAYADEQUE-MARZO BANDA&quot;" table:style-name="ce4">
            <text:p>AGUAS GUAYADEQUE-MARZO BANDA</text:p>
          </table:table-cell>
          <table:table-cell office:value-type="float" office:value="2070" table:style-name="ce3">
            <text:p>2070</text:p>
          </table:table-cell>
          <table:table-cell office:value-type="float" office:value="91.54" table:style-name="ce8">
            <text:p>91,54</text:p>
          </table:table-cell>
          <table:table-cell office:value-type="float" office:value="91.54" table:style-name="ce8">
            <text:p>91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oficina</text:p>
          </table:table-cell>
          <table:table-cell office:value-type="float" office:value="1" table:style-name="ce34">
            <text:p>1</text:p>
          </table:table-cell>
          <table:table-cell office:value-type="string" office:string-value="RIVERO - NOVIEMB." table:formula="of:=&quot;RIVERO - NOVIEMB.&quot;" table:style-name="ce4">
            <text:p>RIVERO - NOVIEMB.</text:p>
          </table:table-cell>
          <table:table-cell office:value-type="float" office:value="922" table:style-name="ce3">
            <text:p>922</text:p>
          </table:table-cell>
          <table:table-cell office:value-type="float" office:value="95.5" table:style-name="ce8">
            <text:p>95,50</text:p>
          </table:table-cell>
          <table:table-cell office:value-type="float" office:value="95.5" table:style-name="ce8">
            <text:p>9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DE GUAYADEQUE - OCTUB" table:formula="of:=&quot;AGUAS DE GUAYADEQUE - OCTUB&quot;" table:style-name="ce4">
            <text:p>AGUAS DE GUAYADEQUE - OCTUB</text:p>
          </table:table-cell>
          <table:table-cell office:value-type="float" office:value="8708" table:style-name="ce3">
            <text:p>8708</text:p>
          </table:table-cell>
          <table:table-cell office:value-type="float" office:value="133.82" table:style-name="ce8">
            <text:p>133,82</text:p>
          </table:table-cell>
          <table:table-cell office:value-type="float" office:value="133.82" table:style-name="ce8">
            <text:p>133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BASE NETWORK - EXPOSICION" table:formula="of:=&quot;BASE NETWORK - EXPOSICION&quot;" table:style-name="ce4">
            <text:p>BASE NETWORK - EXPOSICION</text:p>
          </table:table-cell>
          <table:table-cell office:value-type="float" office:value="221" table:style-name="ce3">
            <text:p>221</text:p>
          </table:table-cell>
          <table:table-cell office:value-type="float" office:value="149.80000000000001" table:style-name="ce8">
            <text:p>149,80</text:p>
          </table:table-cell>
          <table:table-cell office:value-type="float" office:value="149.80000000000001" table:style-name="ce8">
            <text:p>14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KARINA HERNANDEZ - NARRADORA" table:formula="of:=&quot;KARINA HERNANDEZ - NARRADORA&quot;" table:style-name="ce4">
            <text:p>KARINA HERNANDEZ - NARRADORA</text:p>
          </table:table-cell>
          <table:table-cell office:value-type="float" office:value="5" table:style-name="ce3">
            <text:p>5</text:p>
          </table:table-cell>
          <table:table-cell office:value-type="float" office:value="167.4" table:style-name="ce8">
            <text:p>167,40</text:p>
          </table:table-cell>
          <table:table-cell office:value-type="float" office:value="167.4" table:style-name="ce8">
            <text:p>16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KARINA HERNADEZ - NARRADORA" table:formula="of:=&quot;KARINA HERNADEZ - NARRADORA&quot;" table:style-name="ce4">
            <text:p>KARINA HERNADEZ - NARRADORA</text:p>
          </table:table-cell>
          <table:table-cell office:value-type="float" office:value="6" table:style-name="ce3">
            <text:p>6</text:p>
          </table:table-cell>
          <table:table-cell office:value-type="float" office:value="167.4" table:style-name="ce8">
            <text:p>167,40</text:p>
          </table:table-cell>
          <table:table-cell office:value-type="float" office:value="167.4" table:style-name="ce8">
            <text:p>16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redes internas</text:p>
          </table:table-cell>
          <table:table-cell office:value-type="float" office:value="30" table:style-name="ce34">
            <text:p>30</text:p>
          </table:table-cell>
          <table:table-cell office:value-type="string" office:string-value="LAYCOS NETWORK-DICIEMBRE" table:formula="of:=&quot;LAYCOS NETWORK-DICIEMBRE&quot;" table:style-name="ce4">
            <text:p>LAYCOS NETWORK-DICIEMBRE</text:p>
          </table:table-cell>
          <table:table-cell office:value-type="float" office:value="1620" table:style-name="ce3">
            <text:p>1620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redes internas</text:p>
          </table:table-cell>
          <table:table-cell office:value-type="float" office:value="30" table:style-name="ce34">
            <text:p>30</text:p>
          </table:table-cell>
          <table:table-cell office:value-type="string" office:string-value="LAYCOS NETWORK-ENERO" table:formula="of:=&quot;LAYCOS NETWORK-ENERO&quot;" table:style-name="ce4">
            <text:p>LAYCOS NETWORK-ENERO</text:p>
          </table:table-cell>
          <table:table-cell office:value-type="float" office:value="1657" table:style-name="ce3">
            <text:p>1657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redes internas</text:p>
          </table:table-cell>
          <table:table-cell office:value-type="float" office:value="28" table:style-name="ce34">
            <text:p>28</text:p>
          </table:table-cell>
          <table:table-cell office:value-type="string" office:string-value="LAYCOS NETWORK-FEBRERO" table:formula="of:=&quot;LAYCOS NETWORK-FEBRERO&quot;" table:style-name="ce4">
            <text:p>LAYCOS NETWORK-FEBRERO</text:p>
          </table:table-cell>
          <table:table-cell office:value-type="float" office:value="1691" table:style-name="ce3">
            <text:p>1691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redes internas</text:p>
          </table:table-cell>
          <table:table-cell office:value-type="float" office:value="30" table:style-name="ce34">
            <text:p>30</text:p>
          </table:table-cell>
          <table:table-cell office:value-type="string" office:string-value="LAYOCS NETWORK-MARZO" table:formula="of:=&quot;LAYOCS NETWORK-MARZO&quot;" table:style-name="ce4">
            <text:p>LAYOCS NETWORK-MARZO</text:p>
          </table:table-cell>
          <table:table-cell office:value-type="float" office:value="1732" table:style-name="ce3">
            <text:p>1732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GUAYADEQUE-NOVIEMBRE" table:formula="of:=&quot;AGUAS GUAYADEQUE-NOVIEMBRE&quot;" table:style-name="ce4">
            <text:p>AGUAS GUAYADEQUE-NOVIEMBRE</text:p>
          </table:table-cell>
          <table:table-cell office:value-type="float" office:value="9731" table:style-name="ce3">
            <text:p>9731</text:p>
          </table:table-cell>
          <table:table-cell office:value-type="float" office:value="178.52" table:style-name="ce8">
            <text:p>178,52</text:p>
          </table:table-cell>
          <table:table-cell office:value-type="float" office:value="178.52" table:style-name="ce8">
            <text:p>178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redes internas</text:p>
          </table:table-cell>
          <table:table-cell office:value-type="float" office:value="30" table:style-name="ce34">
            <text:p>30</text:p>
          </table:table-cell>
          <table:table-cell office:value-type="string" office:string-value="LAYCOS NETWORK-NOVIEMBRE" table:formula="of:=&quot;LAYCOS NETWORK-NOVIEMBRE&quot;" table:style-name="ce4">
            <text:p>LAYCOS NETWORK-NOVIEMBRE</text:p>
          </table:table-cell>
          <table:table-cell office:value-type="float" office:value="1586" table:style-name="ce3">
            <text:p>1586</text:p>
          </table:table-cell>
          <table:table-cell office:value-type="float" office:value="181.17" table:style-name="ce8">
            <text:p>181,17</text:p>
          </table:table-cell>
          <table:table-cell office:value-type="float" office:value="181.17" table:style-name="ce8">
            <text:p>181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CENPOL-CONC.SERAFIN ZUBIRI" table:formula="of:=&quot;CENPOL-CONC.SERAFIN ZUBIRI&quot;" table:style-name="ce4">
            <text:p>CENPOL-CONC.SERAFIN ZUBIRI</text:p>
          </table:table-cell>
          <table:table-cell office:value-type="float" office:value="132" table:style-name="ce3">
            <text:p>132</text:p>
          </table:table-cell>
          <table:table-cell office:value-type="float" office:value="227.16" table:style-name="ce8">
            <text:p>227,16</text:p>
          </table:table-cell>
          <table:table-cell office:value-type="float" office:value="227.16" table:style-name="ce8">
            <text:p>227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-SILLAS Y MESAS" table:formula="of:=&quot;MONTANDO MOV-SILLAS Y MESAS&quot;" table:style-name="ce4">
            <text:p>MONTANDO MOV-SILLAS Y MESAS</text:p>
          </table:table-cell>
          <table:table-cell office:value-type="float" office:value="81" table:style-name="ce3">
            <text:p>81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GUAYADEQUE-OCT.BANDA" table:formula="of:=&quot;AGUAS GUAYADEQUE-OCT.BANDA&quot;" table:style-name="ce4">
            <text:p>AGUAS GUAYADEQUE-OCT.BANDA</text:p>
          </table:table-cell>
          <table:table-cell office:value-type="float" office:value="8709" table:style-name="ce3">
            <text:p>8709</text:p>
          </table:table-cell>
          <table:table-cell office:value-type="float" office:value="236.41" table:style-name="ce8">
            <text:p>236,41</text:p>
          </table:table-cell>
          <table:table-cell office:value-type="float" office:value="236.41" table:style-name="ce8">
            <text:p>236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. SISAT - TRASL LETRAS" table:formula="of:=&quot;AIRAM I. SISAT - TRASL LETRAS&quot;" table:style-name="ce4">
            <text:p>AIRAM I. SISAT - TRASL LETRAS</text:p>
          </table:table-cell>
          <table:table-cell office:value-type="float" office:value="4" table:style-name="ce3">
            <text:p>4</text:p>
          </table:table-cell>
          <table:table-cell office:value-type="float" office:value="240.85" table:style-name="ce8">
            <text:p>240,85</text:p>
          </table:table-cell>
          <table:table-cell office:value-type="float" office:value="240.85" table:style-name="ce8">
            <text:p>240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-VINILO FESTIVAL CINE" table:formula="of:=&quot;SERICAN-VINILO FESTIVAL CINE&quot;" table:style-name="ce4">
            <text:p>SERICAN-VINILO FESTIVAL CINE</text:p>
          </table:table-cell>
          <table:table-cell office:value-type="float" office:value="38495" table:style-name="ce3">
            <text:p>38495</text:p>
          </table:table-cell>
          <table:table-cell office:value-type="float" office:value="260.67" table:style-name="ce8">
            <text:p>260,67</text:p>
          </table:table-cell>
          <table:table-cell office:value-type="float" office:value="260.67" table:style-name="ce8">
            <text:p>260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oficina</text:p>
          </table:table-cell>
          <table:table-cell office:value-type="float" office:value="1" table:style-name="ce34">
            <text:p>1</text:p>
          </table:table-cell>
          <table:table-cell office:value-type="string" office:string-value="RIVERO - DICIEMB. MAT" table:formula="of:=&quot;RIVERO - DICIEMB. MAT&quot;" table:style-name="ce4">
            <text:p>RIVERO - DICIEMB. MAT</text:p>
          </table:table-cell>
          <table:table-cell office:value-type="float" office:value="78" table:style-name="ce3">
            <text:p>78</text:p>
          </table:table-cell>
          <table:table-cell office:value-type="float" office:value="265" table:style-name="ce8">
            <text:p>265,00</text:p>
          </table:table-cell>
          <table:table-cell office:value-type="float" office:value="265" table:style-name="ce8">
            <text:p>2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GUAYADEQUE-MARZO" table:formula="of:=&quot;AGUAS GUAYADEQUE-MARZO&quot;" table:style-name="ce4">
            <text:p>AGUAS GUAYADEQUE-MARZO</text:p>
          </table:table-cell>
          <table:table-cell office:value-type="float" office:value="2069" table:style-name="ce3">
            <text:p>2069</text:p>
          </table:table-cell>
          <table:table-cell office:value-type="float" office:value="284.77" table:style-name="ce8">
            <text:p>284,77</text:p>
          </table:table-cell>
          <table:table-cell office:value-type="float" office:value="284.77" table:style-name="ce8">
            <text:p>284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CLINICA SAN ROQUE - ANALISIS" table:formula="of:=&quot;CLINICA SAN ROQUE - ANALISIS&quot;" table:style-name="ce4">
            <text:p>CLINICA SAN ROQUE - ANALISIS</text:p>
          </table:table-cell>
          <table:table-cell office:value-type="float" office:value="34" table:style-name="ce3">
            <text:p>34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CLINICA SAN ROQUE - ANALISIS" table:formula="of:=&quot;CLINICA SAN ROQUE - ANALISIS&quot;" table:style-name="ce4">
            <text:p>CLINICA SAN ROQUE - ANALISIS</text:p>
          </table:table-cell>
          <table:table-cell office:value-type="float" office:value="492" table:style-name="ce3">
            <text:p>492</text:p>
          </table:table-cell>
          <table:table-cell office:value-type="float" office:value="620" table:style-name="ce8">
            <text:p>620,00</text:p>
          </table:table-cell>
          <table:table-cell office:value-type="float" office:value="620" table:style-name="ce8">
            <text:p>6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ntenimiento</text:p>
          </table:table-cell>
          <table:table-cell office:value-type="float" office:value="365" table:style-name="ce34">
            <text:p>365</text:p>
          </table:table-cell>
          <table:table-cell office:value-type="string" office:string-value="CANON-FOTOCOP.NOV.21 A OCT.23" table:formula="of:=&quot;CANON-FOTOCOP.NOV.21 A OCT.23&quot;" table:style-name="ce4">
            <text:p>CANON-FOTOCOP.NOV.21 A OCT.23</text:p>
          </table:table-cell>
          <table:table-cell office:value-type="float" office:value="14385" table:style-name="ce3">
            <text:p>14385</text:p>
          </table:table-cell>
          <table:table-cell office:value-type="float" office:value="653.28" table:style-name="ce8">
            <text:p>653,28</text:p>
          </table:table-cell>
          <table:table-cell office:value-type="float" office:value="653.28" table:style-name="ce8">
            <text:p>653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 - LA BIBLIO SE MUEVE" table:formula="of:=&quot;REGLADE3 - LA BIBLIO SE MUEVE&quot;" table:style-name="ce4">
            <text:p>REGLADE3 - LA BIBLIO SE MUEVE</text:p>
          </table:table-cell>
          <table:table-cell office:value-type="float" office:value="34" table:style-name="ce3">
            <text:p>34</text:p>
          </table:table-cell>
          <table:table-cell office:value-type="float" office:value="695.5" table:style-name="ce8">
            <text:p>695,50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ntenimiento</text:p>
          </table:table-cell>
          <table:table-cell office:value-type="float" office:value="365" table:style-name="ce34">
            <text:p>365</text:p>
          </table:table-cell>
          <table:table-cell office:value-type="string" office:string-value="CANON-FOTOCOP.DIC.21 A NOV.23" table:formula="of:=&quot;CANON-FOTOCOP.DIC.21 A NOV.23&quot;" table:style-name="ce4">
            <text:p>CANON-FOTOCOP.DIC.21 A NOV.23</text:p>
          </table:table-cell>
          <table:table-cell office:value-type="float" office:value="15909" table:style-name="ce3">
            <text:p>15909</text:p>
          </table:table-cell>
          <table:table-cell office:value-type="float" office:value="718.78" table:style-name="ce8">
            <text:p>718,78</text:p>
          </table:table-cell>
          <table:table-cell office:value-type="float" office:value="718.78" table:style-name="ce8">
            <text:p>718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-MATERIAL BIBL.EL LASSO" table:formula="of:=&quot;SERICAN-MATERIAL BIBL.EL LASSO&quot;" table:style-name="ce4">
            <text:p>SERICAN-MATERIAL BIBL.EL LASSO</text:p>
          </table:table-cell>
          <table:table-cell office:value-type="float" office:value="38494" table:style-name="ce3">
            <text:p>38494</text:p>
          </table:table-cell>
          <table:table-cell office:value-type="float" office:value="721.39" table:style-name="ce8">
            <text:p>721,39</text:p>
          </table:table-cell>
          <table:table-cell office:value-type="float" office:value="721.39" table:style-name="ce8">
            <text:p>721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IDAS-INAUGURACION" table:formula="of:=&quot;MONTANDO MOVIDAS-INAUGURACION&quot;" table:style-name="ce4">
            <text:p>MONTANDO MOVIDAS-INAUGURACION</text:p>
          </table:table-cell>
          <table:table-cell office:value-type="float" office:value="78" table:style-name="ce3">
            <text:p>78</text:p>
          </table:table-cell>
          <table:table-cell office:value-type="float" office:value="818.55" table:style-name="ce8">
            <text:p>818,55</text:p>
          </table:table-cell>
          <table:table-cell office:value-type="float" office:value="818.55" table:style-name="ce8">
            <text:p>818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CLINICA SAN ROQUE - TEST ANTIG" table:formula="of:=&quot;CLINICA SAN ROQUE - TEST ANTIG&quot;" table:style-name="ce4">
            <text:p>CLINICA SAN ROQUE - TEST ANTIG</text:p>
          </table:table-cell>
          <table:table-cell office:value-type="float" office:value="718" table:style-name="ce3">
            <text:p>718</text:p>
          </table:table-cell>
          <table:table-cell office:value-type="float" office:value="840" table:style-name="ce8">
            <text:p>840,00</text:p>
          </table:table-cell>
          <table:table-cell office:value-type="float" office:value="840" table:style-name="ce8">
            <text:p>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mantenimiento</text:p>
          </table:table-cell>
          <table:table-cell office:value-type="float" office:value="1" table:style-name="ce34">
            <text:p>1</text:p>
          </table:table-cell>
          <table:table-cell office:value-type="string" office:string-value="AMPESA- RESTAURACION PERSIANAS" table:formula="of:=&quot;AMPESA- RESTAURACION PERSIANAS&quot;" table:style-name="ce4">
            <text:p>AMPESA- RESTAURACION PERSIANAS</text:p>
          </table:table-cell>
          <table:table-cell office:value-type="float" office:value="100" table:style-name="ce3">
            <text:p>100</text:p>
          </table:table-cell>
          <table:table-cell office:value-type="float" office:value="872.05" table:style-name="ce8">
            <text:p>872,05</text:p>
          </table:table-cell>
          <table:table-cell office:value-type="float" office:value="872.05" table:style-name="ce8">
            <text:p>872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CALZ SE" table:formula="of:=&quot;CONST. Y REF. ARUCLA - CALZ SE&quot;" table:style-name="ce4">
            <text:p>CONST. Y REF. ARUCLA - CALZ SE</text:p>
          </table:table-cell>
          <table:table-cell office:value-type="float" office:value="1979" table:style-name="ce3">
            <text:p>1979</text:p>
          </table:table-cell>
          <table:table-cell office:value-type="float" office:value="881.92" table:style-name="ce8">
            <text:p>881,92</text:p>
          </table:table-cell>
          <table:table-cell office:value-type="float" office:value="881.92" table:style-name="ce8">
            <text:p>881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CLINICA SAN ROQUE - ANALISIS" table:formula="of:=&quot;CLINICA SAN ROQUE - ANALISIS&quot;" table:style-name="ce4">
            <text:p>CLINICA SAN ROQUE - ANALISIS</text:p>
          </table:table-cell>
          <table:table-cell office:value-type="float" office:value="717" table:style-name="ce3">
            <text:p>717</text:p>
          </table:table-cell>
          <table:table-cell office:value-type="float" office:value="890" table:style-name="ce8">
            <text:p>890,00</text:p>
          </table:table-cell>
          <table:table-cell office:value-type="float" office:value="890" table:style-name="ce8">
            <text:p>8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3" table:style-name="ce34">
            <text:p>3</text:p>
          </table:table-cell>
          <table:table-cell office:value-type="string" office:string-value="MONTANDO MOVIDAS-MILLER BAILA" table:formula="of:=&quot;MONTANDO MOVIDAS-MILLER BAILA&quot;" table:style-name="ce4">
            <text:p>MONTANDO MOVIDAS-MILLER BAILA</text:p>
          </table:table-cell>
          <table:table-cell office:value-type="float" office:value="79" table:style-name="ce3">
            <text:p>79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182" table:style-name="ce3">
            <text:p>1182</text:p>
          </table:table-cell>
          <table:table-cell office:value-type="float" office:value="1194.8" table:style-name="ce8">
            <text:p>1.194,80</text:p>
          </table:table-cell>
          <table:table-cell office:value-type="float" office:value="1194.8" table:style-name="ce8">
            <text:p>1.19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 MOV-CONC.SERAFIN ZUB" table:formula="of:=&quot;MONTANDO  MOV-CONC.SERAFIN ZUB&quot;" table:style-name="ce4">
            <text:p>MONTANDO <text:s/>MOV-CONC.SERAFIN ZUB</text:p>
          </table:table-cell>
          <table:table-cell office:value-type="float" office:value="80" table:style-name="ce3">
            <text:p>80</text:p>
          </table:table-cell>
          <table:table-cell office:value-type="float" office:value="1540.8" table:style-name="ce8">
            <text:p>1.540,80</text:p>
          </table:table-cell>
          <table:table-cell office:value-type="float" office:value="1540.8" table:style-name="ce8">
            <text:p>1.54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PROMOCIONES SAPEROCO - MATERIA" table:formula="of:=&quot;PROMOCIONES SAPEROCO - MATERIA&quot;" table:style-name="ce4">
            <text:p>PROMOCIONES SAPEROCO - MATERIA</text:p>
          </table:table-cell>
          <table:table-cell office:value-type="float" office:value="37" table:style-name="ce3">
            <text:p>37</text:p>
          </table:table-cell>
          <table:table-cell office:value-type="float" office:value="2608.13" table:style-name="ce8">
            <text:p>2.608,13</text:p>
          </table:table-cell>
          <table:table-cell office:value-type="float" office:value="2608.13" table:style-name="ce8">
            <text:p>2.608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IDAS-INAUGURACION" table:formula="of:=&quot;MONTANDO MOVIDAS-INAUGURACION&quot;" table:style-name="ce4">
            <text:p>MONTANDO MOVIDAS-INAUGURACION</text:p>
          </table:table-cell>
          <table:table-cell office:value-type="float" office:value="77" table:style-name="ce3">
            <text:p>77</text:p>
          </table:table-cell>
          <table:table-cell office:value-type="float" office:value="2922.77" table:style-name="ce8">
            <text:p>2.922,77</text:p>
          </table:table-cell>
          <table:table-cell office:value-type="float" office:value="2922.77" table:style-name="ce8">
            <text:p>2.922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PI MOVILIDAD-SEMANA SANTA" table:formula="of:=&quot;API MOVILIDAD-SEMANA SANTA&quot;" table:style-name="ce4">
            <text:p>API MOVILIDAD-SEMANA SANTA</text:p>
          </table:table-cell>
          <table:table-cell office:value-type="float" office:value="230123" table:style-name="ce3">
            <text:p>230123</text:p>
          </table:table-cell>
          <table:table-cell office:value-type="float" office:value="3878.86" table:style-name="ce8">
            <text:p>3.878,86</text:p>
          </table:table-cell>
          <table:table-cell office:value-type="float" office:value="3878.86" table:style-name="ce8">
            <text:p>3.878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asesoria contratación</text:p>
          </table:table-cell>
          <table:table-cell office:value-type="float" office:value="1" table:style-name="ce34">
            <text:p>1</text:p>
          </table:table-cell>
          <table:table-cell office:value-type="string" office:string-value="KALAMAN-ASESORAMIENTO CONTRATA" table:formula="of:=&quot;KALAMAN-ASESORAMIENTO CONTRATA&quot;" table:style-name="ce4">
            <text:p>KALAMAN-ASESORAMIENTO CONTRATA</text:p>
          </table:table-cell>
          <table:table-cell office:value-type="float" office:value="2230266" table:style-name="ce3">
            <text:p>2230266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CLINICA SAN ROQUE - ANALISIS" table:formula="of:=&quot;CLINICA SAN ROQUE - ANALISIS&quot;" table:style-name="ce4">
            <text:p>CLINICA SAN ROQUE - ANALISIS</text:p>
          </table:table-cell>
          <table:table-cell office:value-type="float" office:value="544" table:style-name="ce3">
            <text:p>544</text:p>
          </table:table-cell>
          <table:table-cell office:value-type="float" office:value="6350" table:style-name="ce8">
            <text:p>6.350,00</text:p>
          </table:table-cell>
          <table:table-cell office:value-type="float" office:value="6350" table:style-name="ce8">
            <text:p>6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25" table:style-name="ce34">
            <text:p>25</text:p>
          </table:table-cell>
          <table:table-cell office:value-type="string" office:string-value="SHOW BUSINESS - PLZ D LA MUSIC" table:formula="of:=&quot;SHOW BUSINESS - PLZ D LA MUSIC&quot;" table:style-name="ce4">
            <text:p>SHOW BUSINESS - PLZ D LA MUSIC</text:p>
          </table:table-cell>
          <table:table-cell office:value-type="float" office:value="25" table:style-name="ce3">
            <text:p>25</text:p>
          </table:table-cell>
          <table:table-cell office:value-type="float" office:value="7115.5" table:style-name="ce8">
            <text:p>7.115,50</text:p>
          </table:table-cell>
          <table:table-cell office:value-type="float" office:value="7115.5" table:style-name="ce8">
            <text:p>7.11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25" table:style-name="ce34">
            <text:p>25</text:p>
          </table:table-cell>
          <table:table-cell office:value-type="string" office:string-value="PLAYSOUND - PLAZA DE LA MUSICA" table:formula="of:=&quot;PLAYSOUND - PLAZA DE LA MUSICA&quot;" table:style-name="ce4">
            <text:p>PLAYSOUND - PLAZA DE LA MUSICA</text:p>
          </table:table-cell>
          <table:table-cell office:value-type="float" office:value="75" table:style-name="ce3">
            <text:p>75</text:p>
          </table:table-cell>
          <table:table-cell office:value-type="float" office:value="11235" table:style-name="ce8">
            <text:p>11.235,00</text:p>
          </table:table-cell>
          <table:table-cell office:value-type="float" office:value="11235" table:style-name="ce8">
            <text:p>11.2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25" table:style-name="ce34">
            <text:p>25</text:p>
          </table:table-cell>
          <table:table-cell office:value-type="string" office:string-value="RGB - PLAZA DE LA MUSICA" table:formula="of:=&quot;RGB - PLAZA DE LA MUSICA&quot;" table:style-name="ce4">
            <text:p>RGB - PLAZA DE LA MUSICA</text:p>
          </table:table-cell>
          <table:table-cell office:value-type="float" office:value="231" table:style-name="ce3">
            <text:p>231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COBRA-DESMONTAJE PZ.RINCON" table:formula="of:=&quot;MONCOBRA-DESMONTAJE PZ.RINCON&quot;" table:style-name="ce4">
            <text:p>MONCOBRA-DESMONTAJE PZ.RINCON</text:p>
          </table:table-cell>
          <table:table-cell office:value-type="float" office:value="253023" table:style-name="ce3">
            <text:p>253023</text:p>
          </table:table-cell>
          <table:table-cell office:value-type="float" office:value="13488.42" table:style-name="ce8">
            <text:p>13.488,42</text:p>
          </table:table-cell>
          <table:table-cell office:value-type="float" office:value="13488.42" table:style-name="ce8">
            <text:p>13.488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25" table:style-name="ce34">
            <text:p>25</text:p>
          </table:table-cell>
          <table:table-cell office:value-type="string" office:string-value="RGB - PLAZA DE LA MUSICA" table:formula="of:=&quot;RGB - PLAZA DE LA MUSICA&quot;" table:style-name="ce4">
            <text:p>RGB - PLAZA DE LA MUSICA</text:p>
          </table:table-cell>
          <table:table-cell office:value-type="float" office:value="230" table:style-name="ce3">
            <text:p>230</text:p>
          </table:table-cell>
          <table:table-cell office:value-type="float" office:value="13535.5" table:style-name="ce8">
            <text:p>13.535,50</text:p>
          </table:table-cell>
          <table:table-cell office:value-type="float" office:value="13535.5" table:style-name="ce8">
            <text:p>13.53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8T00:00:00" table:style-name="ce9">
            <text:p>18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25" table:style-name="ce34">
            <text:p>25</text:p>
          </table:table-cell>
          <table:table-cell office:value-type="string" office:string-value="DELISOUND - PLAZA DE LA MUSICA" table:formula="of:=&quot;DELISOUND - PLAZA DE LA MUSICA&quot;" table:style-name="ce4">
            <text:p>DELISOUND - PLAZA DE LA MUSICA</text:p>
          </table:table-cell>
          <table:table-cell office:value-type="float" office:value="51" table:style-name="ce3">
            <text:p>51</text:p>
          </table:table-cell>
          <table:table-cell office:value-type="float" office:value="14445" table:style-name="ce8">
            <text:p>14.445,00</text:p>
          </table:table-cell>
          <table:table-cell office:value-type="float" office:value="14445" table:style-name="ce8">
            <text:p>14.4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55" table:style-name="ce3">
            <text:p>414255</text:p>
          </table:table-cell>
          <table:table-cell office:value-type="float" office:value="4.84" table:style-name="ce8">
            <text:p>4,84</text:p>
          </table:table-cell>
          <table:table-cell office:value-type="float" office:value="4.84" table:style-name="ce8">
            <text:p>4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62" table:style-name="ce3">
            <text:p>414262</text:p>
          </table:table-cell>
          <table:table-cell office:value-type="float" office:value="7.21" table:style-name="ce8">
            <text:p>7,21</text:p>
          </table:table-cell>
          <table:table-cell office:value-type="float" office:value="7.21" table:style-name="ce8">
            <text:p>7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61" table:style-name="ce3">
            <text:p>414261</text:p>
          </table:table-cell>
          <table:table-cell office:value-type="float" office:value="10.74" table:style-name="ce8">
            <text:p>10,74</text:p>
          </table:table-cell>
          <table:table-cell office:value-type="float" office:value="10.74" table:style-name="ce8">
            <text:p>1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59" table:style-name="ce3">
            <text:p>414259</text:p>
          </table:table-cell>
          <table:table-cell office:value-type="float" office:value="10.74" table:style-name="ce8">
            <text:p>10,74</text:p>
          </table:table-cell>
          <table:table-cell office:value-type="float" office:value="10.74" table:style-name="ce8">
            <text:p>1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58" table:style-name="ce3">
            <text:p>414258</text:p>
          </table:table-cell>
          <table:table-cell office:value-type="float" office:value="10.74" table:style-name="ce8">
            <text:p>10,74</text:p>
          </table:table-cell>
          <table:table-cell office:value-type="float" office:value="10.74" table:style-name="ce8">
            <text:p>1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57" table:style-name="ce3">
            <text:p>414257</text:p>
          </table:table-cell>
          <table:table-cell office:value-type="float" office:value="10.74" table:style-name="ce8">
            <text:p>10,74</text:p>
          </table:table-cell>
          <table:table-cell office:value-type="float" office:value="10.74" table:style-name="ce8">
            <text:p>1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56" table:style-name="ce3">
            <text:p>414256</text:p>
          </table:table-cell>
          <table:table-cell office:value-type="float" office:value="10.74" table:style-name="ce8">
            <text:p>10,74</text:p>
          </table:table-cell>
          <table:table-cell office:value-type="float" office:value="10.74" table:style-name="ce8">
            <text:p>1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54" table:style-name="ce3">
            <text:p>414254</text:p>
          </table:table-cell>
          <table:table-cell office:value-type="float" office:value="11.54" table:style-name="ce8">
            <text:p>11,54</text:p>
          </table:table-cell>
          <table:table-cell office:value-type="float" office:value="11.54" table:style-name="ce8">
            <text:p>11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60" table:style-name="ce3">
            <text:p>414260</text:p>
          </table:table-cell>
          <table:table-cell office:value-type="float" office:value="12.89" table:style-name="ce8">
            <text:p>12,89</text:p>
          </table:table-cell>
          <table:table-cell office:value-type="float" office:value="12.89" table:style-name="ce8">
            <text:p>12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2" table:style-name="ce3">
            <text:p>414232</text:p>
          </table:table-cell>
          <table:table-cell office:value-type="float" office:value="15.77" table:style-name="ce8">
            <text:p>15,77</text:p>
          </table:table-cell>
          <table:table-cell office:value-type="float" office:value="15.77" table:style-name="ce8">
            <text:p>15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317" table:style-name="ce3">
            <text:p>414317</text:p>
          </table:table-cell>
          <table:table-cell office:value-type="float" office:value="18.420000000000002" table:style-name="ce8">
            <text:p>18,42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315" table:style-name="ce3">
            <text:p>414315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53" table:style-name="ce3">
            <text:p>414253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52" table:style-name="ce3">
            <text:p>41425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50" table:style-name="ce3">
            <text:p>41425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8" table:style-name="ce3">
            <text:p>41424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9" table:style-name="ce3">
            <text:p>414249</text:p>
          </table:table-cell>
          <table:table-cell office:value-type="float" office:value="42.15" table:style-name="ce8">
            <text:p>42,15</text:p>
          </table:table-cell>
          <table:table-cell office:value-type="float" office:value="42.15" table:style-name="ce8">
            <text:p>42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24" table:style-name="ce3">
            <text:p>414224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1" table:style-name="ce3">
            <text:p>414231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1" table:style-name="ce3">
            <text:p>414241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0" table:style-name="ce3">
            <text:p>414240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9" table:style-name="ce3">
            <text:p>414239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8" table:style-name="ce3">
            <text:p>414238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313" table:style-name="ce3">
            <text:p>414313</text:p>
          </table:table-cell>
          <table:table-cell office:value-type="float" office:value="61.13" table:style-name="ce8">
            <text:p>61,13</text:p>
          </table:table-cell>
          <table:table-cell office:value-type="float" office:value="61.13" table:style-name="ce8">
            <text:p>61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7" table:style-name="ce3">
            <text:p>414247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6" table:style-name="ce3">
            <text:p>414236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5" table:style-name="ce3">
            <text:p>414245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2" table:style-name="ce3">
            <text:p>414242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7" table:style-name="ce3">
            <text:p>414237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3" table:style-name="ce3">
            <text:p>414233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6" table:style-name="ce3">
            <text:p>414246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3" table:style-name="ce3">
            <text:p>414243</text:p>
          </table:table-cell>
          <table:table-cell office:value-type="float" office:value="66.989999999999995" table:style-name="ce8">
            <text:p>66,99</text:p>
          </table:table-cell>
          <table:table-cell office:value-type="float" office:value="66.989999999999995" table:style-name="ce8">
            <text:p>66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314" table:style-name="ce3">
            <text:p>414314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5" table:style-name="ce3">
            <text:p>414235</text:p>
          </table:table-cell>
          <table:table-cell office:value-type="float" office:value="68.459999999999994" table:style-name="ce8">
            <text:p>68,46</text:p>
          </table:table-cell>
          <table:table-cell office:value-type="float" office:value="68.459999999999994" table:style-name="ce8">
            <text:p>68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fotografía</text:p>
          </table:table-cell>
          <table:table-cell office:value-type="float" office:value="15" table:style-name="ce34">
            <text:p>15</text:p>
          </table:table-cell>
          <table:table-cell office:value-type="string" office:string-value="ENRIQUE CURB - EVENTOS" table:formula="of:=&quot;ENRIQUE CURB - EVENTOS&quot;" table:style-name="ce4">
            <text:p>ENRIQUE CURB - EVENTOS</text:p>
          </table:table-cell>
          <table:table-cell office:value-type="float" office:value="17" table:style-name="ce3">
            <text:p>17</text:p>
          </table:table-cell>
          <table:table-cell office:value-type="float" office:value="69" table:style-name="ce8">
            <text:p>69,00</text:p>
          </table:table-cell>
          <table:table-cell office:value-type="float" office:value="69" table:style-name="ce8">
            <text:p>6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44" table:style-name="ce3">
            <text:p>414244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0" table:style-name="ce3">
            <text:p>414230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29" table:style-name="ce3">
            <text:p>414229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25" table:style-name="ce3">
            <text:p>414225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23" table:style-name="ce3">
            <text:p>414223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34" table:style-name="ce3">
            <text:p>414234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329" table:style-name="ce3">
            <text:p>414329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COSVEN CAN - DIPTICOS" table:formula="of:=&quot;COSVEN CAN - DIPTICOS&quot;" table:style-name="ce4">
            <text:p>COSVEN CAN - DIPTICOS</text:p>
          </table:table-cell>
          <table:table-cell office:value-type="float" office:value="426" table:style-name="ce3">
            <text:p>426</text:p>
          </table:table-cell>
          <table:table-cell office:value-type="float" office:value="102.72" table:style-name="ce8">
            <text:p>102,72</text:p>
          </table:table-cell>
          <table:table-cell office:value-type="float" office:value="102.72" table:style-name="ce8">
            <text:p>102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COSVEN CANARIAS - DIPTICOS" table:formula="of:=&quot;COSVEN CANARIAS - DIPTICOS&quot;" table:style-name="ce4">
            <text:p>COSVEN CANARIAS - DIPTICOS</text:p>
          </table:table-cell>
          <table:table-cell office:value-type="float" office:value="400" table:style-name="ce3">
            <text:p>400</text:p>
          </table:table-cell>
          <table:table-cell office:value-type="float" office:value="141.22999999999999" table:style-name="ce8">
            <text:p>141,23</text:p>
          </table:table-cell>
          <table:table-cell office:value-type="float" office:value="141.22999999999999" table:style-name="ce8">
            <text:p>141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Mª EUGENIA LUJAN - TRASL A CAP" table:formula="of:=&quot;Mª EUGENIA LUJAN - TRASL A CAP&quot;" table:style-name="ce4">
            <text:p>Mª EUGENIA LUJAN - TRASL A CAP</text:p>
          </table:table-cell>
          <table:table-cell office:value-type="float" office:value="48" table:style-name="ce3">
            <text:p>48</text:p>
          </table:table-cell>
          <table:table-cell office:value-type="float" office:value="160.72999999999999" table:style-name="ce8">
            <text:p>160,73</text:p>
          </table:table-cell>
          <table:table-cell office:value-type="float" office:value="160.72999999999999" table:style-name="ce8">
            <text:p>160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22" table:style-name="ce3">
            <text:p>414222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328" table:style-name="ce3">
            <text:p>414328</text:p>
          </table:table-cell>
          <table:table-cell office:value-type="float" office:value="208.39" table:style-name="ce8">
            <text:p>208,39</text:p>
          </table:table-cell>
          <table:table-cell office:value-type="float" office:value="208.39" table:style-name="ce8">
            <text:p>208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FANNY MARG. FUGUET - CUENT. PE" table:formula="of:=&quot;FANNY MARG. FUGUET - CUENT. PE&quot;" table:style-name="ce4">
            <text:p>FANNY MARG. FUGUET - CUENT. PE</text:p>
          </table:table-cell>
          <table:table-cell office:value-type="float" office:value="13" table:style-name="ce3">
            <text:p>13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28" table:style-name="ce3">
            <text:p>414228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ensajería</text:p>
          </table:table-cell>
          <table:table-cell office:value-type="float" office:value="30" table:style-name="ce34">
            <text:p>30</text:p>
          </table:table-cell>
          <table:table-cell office:value-type="string" office:string-value="TRANSALINETAS LOG.-MARZO" table:formula="of:=&quot;TRANSALINETAS LOG.-MARZO&quot;" table:style-name="ce4">
            <text:p>TRANSALINETAS LOG.-MARZO</text:p>
          </table:table-cell>
          <table:table-cell office:value-type="float" office:value="1338" table:style-name="ce3">
            <text:p>1338</text:p>
          </table:table-cell>
          <table:table-cell office:value-type="float" office:value="314.02" table:style-name="ce8">
            <text:p>314,02</text:p>
          </table:table-cell>
          <table:table-cell office:value-type="float" office:value="314.02" table:style-name="ce8">
            <text:p>314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gasoil</text:p>
          </table:table-cell>
          <table:table-cell office:value-type="float" office:value="30" table:style-name="ce34">
            <text:p>30</text:p>
          </table:table-cell>
          <table:table-cell office:value-type="string" office:string-value="MORENO Y HENRQ - MARZ GASOIL" table:formula="of:=&quot;MORENO Y HENRQ - MARZ GASOIL&quot;" table:style-name="ce4">
            <text:p>MORENO Y HENRQ - MARZ GASOIL</text:p>
          </table:table-cell>
          <table:table-cell office:value-type="float" office:value="223" table:style-name="ce3">
            <text:p>223</text:p>
          </table:table-cell>
          <table:table-cell office:value-type="float" office:value="343.69" table:style-name="ce8">
            <text:p>343,69</text:p>
          </table:table-cell>
          <table:table-cell office:value-type="float" office:value="343.69" table:style-name="ce8">
            <text:p>343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263" table:style-name="ce3">
            <text:p>414263</text:p>
          </table:table-cell>
          <table:table-cell office:value-type="float" office:value="400.2" table:style-name="ce8">
            <text:p>400,20</text:p>
          </table:table-cell>
          <table:table-cell office:value-type="float" office:value="400.2" table:style-name="ce8">
            <text:p>400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-MARZO FIJO" table:formula="of:=&quot;TELEFONICA-MARZO FIJO&quot;" table:style-name="ce4">
            <text:p>TELEFONICA-MARZO FIJO</text:p>
          </table:table-cell>
          <table:table-cell office:value-type="float" office:value="414334" table:style-name="ce3">
            <text:p>414334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POWER 7 - VEREDA TROPICAL" table:formula="of:=&quot;POWER 7 - VEREDA TROPICAL&quot;" table:style-name="ce4">
            <text:p>POWER 7 - VEREDA TROPICAL</text:p>
          </table:table-cell>
          <table:table-cell office:value-type="float" office:value="10" table:style-name="ce3">
            <text:p>10</text:p>
          </table:table-cell>
          <table:table-cell office:value-type="float" office:value="439.88" table:style-name="ce8">
            <text:p>439,88</text:p>
          </table:table-cell>
          <table:table-cell office:value-type="float" office:value="439.88" table:style-name="ce8">
            <text:p>439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3" table:style-name="ce34">
            <text:p>3</text:p>
          </table:table-cell>
          <table:table-cell office:value-type="string" office:string-value="ENRIQUE CURB. - SENIOR EVENTOS" table:formula="of:=&quot;ENRIQUE CURB. - SENIOR EVENTOS&quot;" table:style-name="ce4">
            <text:p>ENRIQUE CURB. - SENIOR EVENTOS</text:p>
          </table:table-cell>
          <table:table-cell office:value-type="float" office:value="19" table:style-name="ce3">
            <text:p>19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SUBITO KORAL" table:formula="of:=&quot;AUDIOVISUALES - SUBITO KORAL&quot;" table:style-name="ce4">
            <text:p>AUDIOVISUALES - SUBITO KORAL</text:p>
          </table:table-cell>
          <table:table-cell office:value-type="float" office:value="38765" table:style-name="ce3">
            <text:p>38765</text:p>
          </table:table-cell>
          <table:table-cell office:value-type="float" office:value="644.91" table:style-name="ce8">
            <text:p>644,91</text:p>
          </table:table-cell>
          <table:table-cell office:value-type="float" office:value="644.91" table:style-name="ce8">
            <text:p>644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QUANTOR - MARZ VIG" table:formula="of:=&quot;QUANTOR - MARZ VIG&quot;" table:style-name="ce4">
            <text:p>QUANTOR - MARZ VIG</text:p>
          </table:table-cell>
          <table:table-cell office:value-type="float" office:value="199" table:style-name="ce3">
            <text:p>199</text:p>
          </table:table-cell>
          <table:table-cell office:value-type="float" office:value="668.71" table:style-name="ce8">
            <text:p>668,71</text:p>
          </table:table-cell>
          <table:table-cell office:value-type="float" office:value="668.71" table:style-name="ce8">
            <text:p>66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GB - GREASE" table:formula="of:=&quot;RGB - GREASE&quot;" table:style-name="ce4">
            <text:p>RGB - GREASE</text:p>
          </table:table-cell>
          <table:table-cell office:value-type="float" office:value="51" table:style-name="ce3">
            <text:p>51</text:p>
          </table:table-cell>
          <table:table-cell office:value-type="float" office:value="743.65" table:style-name="ce8">
            <text:p>743,65</text:p>
          </table:table-cell>
          <table:table-cell office:value-type="float" office:value="743.65" table:style-name="ce8">
            <text:p>74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TRAQUINANDO - GREASE TRANSPO" table:formula="of:=&quot;TRAQUINANDO - GREASE TRANSPO&quot;" table:style-name="ce4">
            <text:p>TRAQUINANDO - GREASE TRANSPO</text:p>
          </table:table-cell>
          <table:table-cell office:value-type="float" office:value="27" table:style-name="ce3">
            <text:p>27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HERMANOS CURBE" table:formula="of:=&quot;AUDIOVISUALES - HERMANOS CURBE&quot;" table:style-name="ce4">
            <text:p>AUDIOVISUALES - HERMANOS CURBE</text:p>
          </table:table-cell>
          <table:table-cell office:value-type="float" office:value="38767" table:style-name="ce3">
            <text:p>38767</text:p>
          </table:table-cell>
          <table:table-cell office:value-type="float" office:value="757.11" table:style-name="ce8">
            <text:p>757,11</text:p>
          </table:table-cell>
          <table:table-cell office:value-type="float" office:value="757.11" table:style-name="ce8">
            <text:p>75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25" table:style-name="ce34">
            <text:p>25</text:p>
          </table:table-cell>
          <table:table-cell office:value-type="string" office:string-value="AGUSTIN SUAREZ-COLABORACION" table:formula="of:=&quot;AGUSTIN SUAREZ-COLABORACION&quot;" table:style-name="ce4">
            <text:p>AGUSTIN SUAREZ-COLABORACION</text:p>
          </table:table-cell>
          <table:table-cell office:value-type="float" office:value="15" table:style-name="ce3">
            <text:p>15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25" table:style-name="ce34">
            <text:p>25</text:p>
          </table:table-cell>
          <table:table-cell office:value-type="string" office:string-value="ALEJANDRO ALONSO-COLABORACION" table:formula="of:=&quot;ALEJANDRO ALONSO-COLABORACION&quot;" table:style-name="ce4">
            <text:p>ALEJANDRO ALONSO-COLABORACION</text:p>
          </table:table-cell>
          <table:table-cell office:value-type="float" office:value="14" table:style-name="ce3">
            <text:p>14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EL PAIS DE NUN" table:formula="of:=&quot;AUDIOVISUALES - EL PAIS DE NUN&quot;" table:style-name="ce4">
            <text:p>AUDIOVISUALES - EL PAIS DE NUN</text:p>
          </table:table-cell>
          <table:table-cell office:value-type="float" office:value="38768" table:style-name="ce3">
            <text:p>38768</text:p>
          </table:table-cell>
          <table:table-cell office:value-type="float" office:value="915.43" table:style-name="ce8">
            <text:p>915,43</text:p>
          </table:table-cell>
          <table:table-cell office:value-type="float" office:value="915.43" table:style-name="ce8">
            <text:p>91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mantenimiento</text:p>
          </table:table-cell>
          <table:table-cell office:value-type="float" office:value="365" table:style-name="ce34">
            <text:p>365</text:p>
          </table:table-cell>
          <table:table-cell office:value-type="string" office:string-value="CANON - MANTENIMIENTO" table:formula="of:=&quot;CANON - MANTENIMIENTO&quot;" table:style-name="ce4">
            <text:p>CANON - MANTENIMIENTO</text:p>
          </table:table-cell>
          <table:table-cell office:value-type="float" office:value="14403" table:style-name="ce3">
            <text:p>14403</text:p>
          </table:table-cell>
          <table:table-cell office:value-type="float" office:value="948.26" table:style-name="ce8">
            <text:p>948,26</text:p>
          </table:table-cell>
          <table:table-cell office:value-type="float" office:value="948.26" table:style-name="ce8">
            <text:p>948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20" table:style-name="ce34">
            <text:p>20</text:p>
          </table:table-cell>
          <table:table-cell office:value-type="string" office:string-value="ENRIQUE CURB. - MARZ SERV." table:formula="of:=&quot;ENRIQUE CURB. - MARZ SERV.&quot;" table:style-name="ce4">
            <text:p>ENRIQUE CURB. - MARZ SERV.</text:p>
          </table:table-cell>
          <table:table-cell office:value-type="float" office:value="18" table:style-name="ce3">
            <text:p>18</text:p>
          </table:table-cell>
          <table:table-cell office:value-type="float" office:value="1021.2" table:style-name="ce8">
            <text:p>1.021,20</text:p>
          </table:table-cell>
          <table:table-cell office:value-type="float" office:value="1021.2" table:style-name="ce8">
            <text:p>1.02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23" table:style-name="ce34">
            <text:p>23</text:p>
          </table:table-cell>
          <table:table-cell office:value-type="string" office:string-value="ANTONIO HDZ - MARZO SERV" table:formula="of:=&quot;ANTONIO HDZ - MARZO SERV&quot;" table:style-name="ce4">
            <text:p>ANTONIO HDZ - MARZO SERV</text:p>
          </table:table-cell>
          <table:table-cell office:value-type="float" office:value="8" table:style-name="ce3">
            <text:p>8</text:p>
          </table:table-cell>
          <table:table-cell office:value-type="float" office:value="1490.4" table:style-name="ce8">
            <text:p>1.490,40</text:p>
          </table:table-cell>
          <table:table-cell office:value-type="float" office:value="1490.4" table:style-name="ce8">
            <text:p>1.49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TRAQUINANDO - OCTB VARIOS" table:formula="of:=&quot;TRAQUINANDO - OCTB VARIOS&quot;" table:style-name="ce4">
            <text:p>TRAQUINANDO - OCTB VARIOS</text:p>
          </table:table-cell>
          <table:table-cell office:value-type="float" office:value="107" table:style-name="ce3">
            <text:p>107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+ ALTO QUE EL" table:formula="of:=&quot;AUDIOVISUALES - + ALTO QUE EL&quot;" table:style-name="ce4">
            <text:p>AUDIOVISUALES - + ALTO QUE EL</text:p>
          </table:table-cell>
          <table:table-cell office:value-type="float" office:value="38766" table:style-name="ce3">
            <text:p>38766</text:p>
          </table:table-cell>
          <table:table-cell office:value-type="float" office:value="1665.73" table:style-name="ce8">
            <text:p>1.665,73</text:p>
          </table:table-cell>
          <table:table-cell office:value-type="float" office:value="1665.73" table:style-name="ce8">
            <text:p>1.665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8" table:style-name="ce34">
            <text:p>8</text:p>
          </table:table-cell>
          <table:table-cell office:value-type="string" office:string-value="TRAQUINANDO - NOVIEMB. VARIOS" table:formula="of:=&quot;TRAQUINANDO - NOVIEMB. VARIOS&quot;" table:style-name="ce4">
            <text:p>TRAQUINANDO - NOVIEMB. VARIOS</text:p>
          </table:table-cell>
          <table:table-cell office:value-type="float" office:value="118" table:style-name="ce3">
            <text:p>118</text:p>
          </table:table-cell>
          <table:table-cell office:value-type="float" office:value="2247" table:style-name="ce8">
            <text:p>2.247,00</text:p>
          </table:table-cell>
          <table:table-cell office:value-type="float" office:value="2247" table:style-name="ce8">
            <text:p>2.2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MACANDA PROD. - CONC. MESTISAY" table:formula="of:=&quot;MACANDA PROD. - CONC. MESTISAY&quot;" table:style-name="ce4">
            <text:p>MACANDA PROD. - CONC. MESTISAY</text:p>
          </table:table-cell>
          <table:table-cell office:value-type="float" office:value="125" table:style-name="ce3">
            <text:p>125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CONCIERTO" table:formula="of:=&quot;JEITO - CONCIERTO&quot;" table:style-name="ce4">
            <text:p>JEITO - CONCIERTO</text:p>
          </table:table-cell>
          <table:table-cell office:value-type="float" office:value="1" table:style-name="ce3">
            <text:p>1</text:p>
          </table:table-cell>
          <table:table-cell office:value-type="float" office:value="5510.5" table:style-name="ce8">
            <text:p>5.510,50</text:p>
          </table:table-cell>
          <table:table-cell office:value-type="float" office:value="5510.5" table:style-name="ce8">
            <text:p>5.51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rv.sanitarios</text:p>
          </table:table-cell>
          <table:table-cell office:value-type="float" office:value="5" table:style-name="ce34">
            <text:p>5</text:p>
          </table:table-cell>
          <table:table-cell office:value-type="string" office:string-value="EMERGENCIAS COSTA - SEM SANTA" table:formula="of:=&quot;EMERGENCIAS COSTA - SEM SANTA&quot;" table:style-name="ce4">
            <text:p>EMERGENCIAS COSTA - SEM SANTA</text:p>
          </table:table-cell>
          <table:table-cell office:value-type="float" office:value="116" table:style-name="ce3">
            <text:p>116</text:p>
          </table:table-cell>
          <table:table-cell office:value-type="float" office:value="5641" table:style-name="ce8">
            <text:p>5.641,00</text:p>
          </table:table-cell>
          <table:table-cell office:value-type="float" office:value="5641" table:style-name="ce8">
            <text:p>5.64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CONC. MARZ ABRIL" table:formula="of:=&quot;JEITO - CONC. MARZ ABRIL&quot;" table:style-name="ce4">
            <text:p>JEITO - CONC. MARZ ABRIL</text:p>
          </table:table-cell>
          <table:table-cell office:value-type="float" office:value="29" table:style-name="ce3">
            <text:p>29</text:p>
          </table:table-cell>
          <table:table-cell office:value-type="float" office:value="6227.4" table:style-name="ce8">
            <text:p>6.227,40</text:p>
          </table:table-cell>
          <table:table-cell office:value-type="float" office:value="6227.4" table:style-name="ce8">
            <text:p>6.22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VICLAPA PROD. - SEM. SANTA" table:formula="of:=&quot;VICLAPA PROD. - SEM. SANTA&quot;" table:style-name="ce4">
            <text:p>VICLAPA PROD. - SEM. SANTA</text:p>
          </table:table-cell>
          <table:table-cell office:value-type="float" office:value="5" table:style-name="ce3">
            <text:p>5</text:p>
          </table:table-cell>
          <table:table-cell office:value-type="float" office:value="6366.5" table:style-name="ce8">
            <text:p>6.366,50</text:p>
          </table:table-cell>
          <table:table-cell office:value-type="float" office:value="6366.5" table:style-name="ce8">
            <text:p>6.36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19T00:00:00" table:style-name="ce9">
            <text:p>19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CONCIERTOS FEB MAR" table:formula="of:=&quot;JEITO - CONCIERTOS FEB MAR&quot;" table:style-name="ce4">
            <text:p>JEITO - CONCIERTOS FEB MAR</text:p>
          </table:table-cell>
          <table:table-cell office:value-type="float" office:value="23" table:style-name="ce3">
            <text:p>23</text:p>
          </table:table-cell>
          <table:table-cell office:value-type="float" office:value="11550.65" table:style-name="ce8">
            <text:p>11.550,65</text:p>
          </table:table-cell>
          <table:table-cell office:value-type="float" office:value="11550.65" table:style-name="ce8">
            <text:p>11.550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MUPI REJILLA" table:formula="of:=&quot;YERAY R. GLEZ - MUPI REJILLA&quot;" table:style-name="ce4">
            <text:p>YERAY R. GLEZ - MUPI REJILLA</text:p>
          </table:table-cell>
          <table:table-cell office:value-type="float" office:value="721" table:style-name="ce3">
            <text:p>721</text:p>
          </table:table-cell>
          <table:table-cell office:value-type="float" office:value="64.2" table:style-name="ce8">
            <text:p>64,20</text:p>
          </table:table-cell>
          <table:table-cell office:value-type="float" office:value="64.2" table:style-name="ce8">
            <text:p>6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CABALGATA" table:formula="of:=&quot;YERAY R. GLEZ - CABALGATA&quot;" table:style-name="ce4">
            <text:p>YERAY R. GLEZ - CABALGATA</text:p>
          </table:table-cell>
          <table:table-cell office:value-type="float" office:value="719" table:style-name="ce3">
            <text:p>719</text:p>
          </table:table-cell>
          <table:table-cell office:value-type="float" office:value="85.6" table:style-name="ce8">
            <text:p>85,60</text:p>
          </table:table-cell>
          <table:table-cell office:value-type="float" office:value="85.6" table:style-name="ce8">
            <text:p>8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TOTEM" table:formula="of:=&quot;YERAY R. GLEZ - TOTEM&quot;" table:style-name="ce4">
            <text:p>YERAY R. GLEZ - TOTEM</text:p>
          </table:table-cell>
          <table:table-cell office:value-type="float" office:value="724" table:style-name="ce3">
            <text:p>724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MARZO AGENDA" table:formula="of:=&quot;YERAY R. GLEZ - MARZO AGENDA&quot;" table:style-name="ce4">
            <text:p>YERAY R. GLEZ - MARZO AGENDA</text:p>
          </table:table-cell>
          <table:table-cell office:value-type="float" office:value="726" table:style-name="ce3">
            <text:p>726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LAURA REINA - ACT. CARNAVAL" table:formula="of:=&quot;LAURA REINA - ACT. CARNAVAL&quot;" table:style-name="ce4">
            <text:p>LAURA REINA - ACT. CARNAVAL</text:p>
          </table:table-cell>
          <table:table-cell office:value-type="float" office:value="623" table:style-name="ce3">
            <text:p>623</text:p>
          </table:table-cell>
          <table:table-cell office:value-type="float" office:value="150.88" table:style-name="ce8">
            <text:p>150,88</text:p>
          </table:table-cell>
          <table:table-cell office:value-type="float" office:value="150.88" table:style-name="ce8">
            <text:p>15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LAURA REINA - ACTIV CARNAVAL" table:formula="of:=&quot;LAURA REINA - ACTIV CARNAVAL&quot;" table:style-name="ce4">
            <text:p>LAURA REINA - ACTIV CARNAVAL</text:p>
          </table:table-cell>
          <table:table-cell office:value-type="float" office:value="723" table:style-name="ce3">
            <text:p>723</text:p>
          </table:table-cell>
          <table:table-cell office:value-type="float" office:value="150.88" table:style-name="ce8">
            <text:p>150,88</text:p>
          </table:table-cell>
          <table:table-cell office:value-type="float" office:value="150.88" table:style-name="ce8">
            <text:p>15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INAUGURACION" table:formula="of:=&quot;YERAY R. GLEZ - INAUGURACION&quot;" table:style-name="ce4">
            <text:p>YERAY R. GLEZ - INAUGURACION</text:p>
          </table:table-cell>
          <table:table-cell office:value-type="float" office:value="722" table:style-name="ce3">
            <text:p>722</text:p>
          </table:table-cell>
          <table:table-cell office:value-type="float" office:value="208.65" table:style-name="ce8">
            <text:p>208,65</text:p>
          </table:table-cell>
          <table:table-cell office:value-type="float" office:value="208.65" table:style-name="ce8">
            <text:p>208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PEGATINAS" table:formula="of:=&quot;YERAY R. GLEZ - PEGATINAS&quot;" table:style-name="ce4">
            <text:p>YERAY R. GLEZ - PEGATINAS</text:p>
          </table:table-cell>
          <table:table-cell office:value-type="float" office:value="720" table:style-name="ce3">
            <text:p>720</text:p>
          </table:table-cell>
          <table:table-cell office:value-type="float" office:value="218.71" table:style-name="ce8">
            <text:p>218,71</text:p>
          </table:table-cell>
          <table:table-cell office:value-type="float" office:value="218.71" table:style-name="ce8">
            <text:p>21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MONT LONA" table:formula="of:=&quot;YERAY R. GLEZ - MONT LONA&quot;" table:style-name="ce4">
            <text:p>YERAY R. GLEZ - MONT LONA</text:p>
          </table:table-cell>
          <table:table-cell office:value-type="float" office:value="718" table:style-name="ce3">
            <text:p>718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LONA PALAC" table:formula="of:=&quot;YERAY R. GLEZ - LONA PALAC&quot;" table:style-name="ce4">
            <text:p>YERAY R. GLEZ - LONA PALAC</text:p>
          </table:table-cell>
          <table:table-cell office:value-type="float" office:value="733" table:style-name="ce3">
            <text:p>733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1" table:style-name="ce34">
            <text:p>1</text:p>
          </table:table-cell>
          <table:table-cell office:value-type="string" office:string-value="SABRINA CEBALLOS - HAPPY PIANO" table:formula="of:=&quot;SABRINA CEBALLOS - HAPPY PIANO&quot;" table:style-name="ce4">
            <text:p>SABRINA CEBALLOS - HAPPY PIANO</text:p>
          </table:table-cell>
          <table:table-cell office:value-type="float" office:value="317" table:style-name="ce3">
            <text:p>317</text:p>
          </table:table-cell>
          <table:table-cell office:value-type="float" office:value="280.5" table:style-name="ce8">
            <text:p>280,50</text:p>
          </table:table-cell>
          <table:table-cell office:value-type="float" office:value="280.5" table:style-name="ce8">
            <text:p>28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RZO QUEGLES" table:formula="of:=&quot;ENDESA XXI-MARZO QUEGLES&quot;" table:style-name="ce4">
            <text:p>ENDESA XXI-MARZO QUEGLES</text:p>
          </table:table-cell>
          <table:table-cell office:value-type="float" office:value="6739" table:style-name="ce3">
            <text:p>6739</text:p>
          </table:table-cell>
          <table:table-cell office:value-type="float" office:value="306.82" table:style-name="ce8">
            <text:p>306,82</text:p>
          </table:table-cell>
          <table:table-cell office:value-type="float" office:value="306.82" table:style-name="ce8">
            <text:p>30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FEB. AGEND" table:formula="of:=&quot;YERAY R. GLEZ - FEB. AGEND&quot;" table:style-name="ce4">
            <text:p>YERAY R. GLEZ - FEB. AGEND</text:p>
          </table:table-cell>
          <table:table-cell office:value-type="float" office:value="731" table:style-name="ce3">
            <text:p>731</text:p>
          </table:table-cell>
          <table:table-cell office:value-type="float" office:value="314.58" table:style-name="ce8">
            <text:p>314,58</text:p>
          </table:table-cell>
          <table:table-cell office:value-type="float" office:value="314.58" table:style-name="ce8">
            <text:p>314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CABAL. LONA" table:formula="of:=&quot;YERAY R. GLEZ - CABAL. LONA&quot;" table:style-name="ce4">
            <text:p>YERAY R. GLEZ - CABAL. LONA</text:p>
          </table:table-cell>
          <table:table-cell office:value-type="float" office:value="732" table:style-name="ce3">
            <text:p>732</text:p>
          </table:table-cell>
          <table:table-cell office:value-type="float" office:value="350.96" table:style-name="ce8">
            <text:p>350,96</text:p>
          </table:table-cell>
          <table:table-cell office:value-type="float" office:value="350.96" table:style-name="ce8">
            <text:p>350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RZO EDIF.MILLER" table:formula="of:=&quot;ENDESA XXI-MARZO EDIF.MILLER&quot;" table:style-name="ce4">
            <text:p>ENDESA XXI-MARZO EDIF.MILLER</text:p>
          </table:table-cell>
          <table:table-cell office:value-type="float" office:value="6740" table:style-name="ce3">
            <text:p>6740</text:p>
          </table:table-cell>
          <table:table-cell office:value-type="float" office:value="661.39" table:style-name="ce8">
            <text:p>661,39</text:p>
          </table:table-cell>
          <table:table-cell office:value-type="float" office:value="661.39" table:style-name="ce8">
            <text:p>661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PROD. LONA CAB" table:formula="of:=&quot;YERAY R. GLEZ - PROD. LONA CAB&quot;" table:style-name="ce4">
            <text:p>YERAY R. GLEZ - PROD. LONA CAB</text:p>
          </table:table-cell>
          <table:table-cell office:value-type="float" office:value="728" table:style-name="ce3">
            <text:p>728</text:p>
          </table:table-cell>
          <table:table-cell office:value-type="float" office:value="686.94" table:style-name="ce8">
            <text:p>686,94</text:p>
          </table:table-cell>
          <table:table-cell office:value-type="float" office:value="686.94" table:style-name="ce8">
            <text:p>686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LPA CAPELA" table:formula="of:=&quot;YERAY R. GLEZ - LPA CAPELA&quot;" table:style-name="ce4">
            <text:p>YERAY R. GLEZ - LPA CAPELA</text:p>
          </table:table-cell>
          <table:table-cell office:value-type="float" office:value="735" table:style-name="ce3">
            <text:p>735</text:p>
          </table:table-cell>
          <table:table-cell office:value-type="float" office:value="713.69" table:style-name="ce8">
            <text:p>713,69</text:p>
          </table:table-cell>
          <table:table-cell office:value-type="float" office:value="713.69" table:style-name="ce8">
            <text:p>713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LONAS" table:formula="of:=&quot;YERAY R. GLEZ - LONAS&quot;" table:style-name="ce4">
            <text:p>YERAY R. GLEZ - LONAS</text:p>
          </table:table-cell>
          <table:table-cell office:value-type="float" office:value="736" table:style-name="ce3">
            <text:p>736</text:p>
          </table:table-cell>
          <table:table-cell office:value-type="float" office:value="970.49" table:style-name="ce8">
            <text:p>970,49</text:p>
          </table:table-cell>
          <table:table-cell office:value-type="float" office:value="970.49" table:style-name="ce8">
            <text:p>970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producción</text:p>
          </table:table-cell>
          <table:table-cell office:value-type="float" office:value="15" table:style-name="ce34">
            <text:p>15</text:p>
          </table:table-cell>
          <table:table-cell office:value-type="string" office:string-value="RAQUEL SUAREZ - CITTA INFINITA" table:formula="of:=&quot;RAQUEL SUAREZ - CITTA INFINITA&quot;" table:style-name="ce4">
            <text:p>RAQUEL SUAREZ - CITTA INFINITA</text:p>
          </table:table-cell>
          <table:table-cell office:value-type="float" office:value="11" table:style-name="ce3">
            <text:p>1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seguridad</text:p>
          </table:table-cell>
          <table:table-cell office:value-type="float" office:value="3" table:style-name="ce34">
            <text:p>3</text:p>
          </table:table-cell>
          <table:table-cell office:value-type="string" office:string-value="POWER 7 - CONC. SERAFIN ZUBIRI" table:formula="of:=&quot;POWER 7 - CONC. SERAFIN ZUBIRI&quot;" table:style-name="ce4">
            <text:p>POWER 7 - CONC. SERAFIN ZUBIRI</text:p>
          </table:table-cell>
          <table:table-cell office:value-type="float" office:value="7" table:style-name="ce3">
            <text:p>7</text:p>
          </table:table-cell>
          <table:table-cell office:value-type="float" office:value="1105.31" table:style-name="ce8">
            <text:p>1.105,31</text:p>
          </table:table-cell>
          <table:table-cell office:value-type="float" office:value="1105.31" table:style-name="ce8">
            <text:p>1.105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HERIBERTO CRUZ-ACTUAC.MUSICAL" table:formula="of:=&quot;HERIBERTO CRUZ-ACTUAC.MUSICAL&quot;" table:style-name="ce4">
            <text:p>HERIBERTO CRUZ-ACTUAC.MUSICAL</text:p>
          </table:table-cell>
          <table:table-cell office:value-type="float" office:value="6" table:style-name="ce3">
            <text:p>6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LONA SONIDO" table:formula="of:=&quot;YERAY R. GLEZ - LONA SONIDO&quot;" table:style-name="ce4">
            <text:p>YERAY R. GLEZ - LONA SONIDO</text:p>
          </table:table-cell>
          <table:table-cell office:value-type="float" office:value="723" table:style-name="ce3">
            <text:p>723</text:p>
          </table:table-cell>
          <table:table-cell office:value-type="float" office:value="1339.64" table:style-name="ce8">
            <text:p>1.339,64</text:p>
          </table:table-cell>
          <table:table-cell office:value-type="float" office:value="1339.64" table:style-name="ce8">
            <text:p>1.339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TOTEM" table:formula="of:=&quot;YERAY R. GLEZ - TOTEM&quot;" table:style-name="ce4">
            <text:p>YERAY R. GLEZ - TOTEM</text:p>
          </table:table-cell>
          <table:table-cell office:value-type="float" office:value="730" table:style-name="ce3">
            <text:p>730</text:p>
          </table:table-cell>
          <table:table-cell office:value-type="float" office:value="1349.84" table:style-name="ce8">
            <text:p>1.349,84</text:p>
          </table:table-cell>
          <table:table-cell office:value-type="float" office:value="1349.84" table:style-name="ce8">
            <text:p>1.349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CART. PLUMA" table:formula="of:=&quot;YERAY R. GLEZ - CART. PLUMA&quot;" table:style-name="ce4">
            <text:p>YERAY R. GLEZ - CART. PLUMA</text:p>
          </table:table-cell>
          <table:table-cell office:value-type="float" office:value="729" table:style-name="ce3">
            <text:p>729</text:p>
          </table:table-cell>
          <table:table-cell office:value-type="float" office:value="1552.68" table:style-name="ce8">
            <text:p>1.552,68</text:p>
          </table:table-cell>
          <table:table-cell office:value-type="float" office:value="1552.68" table:style-name="ce8">
            <text:p>1.552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LONA" table:formula="of:=&quot;YERAY R. GLEZ - LONA&quot;" table:style-name="ce4">
            <text:p>YERAY R. GLEZ - LONA</text:p>
          </table:table-cell>
          <table:table-cell office:value-type="float" office:value="727" table:style-name="ce3">
            <text:p>727</text:p>
          </table:table-cell>
          <table:table-cell office:value-type="float" office:value="2079.44" table:style-name="ce8">
            <text:p>2.079,44</text:p>
          </table:table-cell>
          <table:table-cell office:value-type="float" office:value="2079.44" table:style-name="ce8">
            <text:p>2.079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0T00:00:00" table:style-name="ce9">
            <text:p>20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CARTELES" table:formula="of:=&quot;YERAY R. GLEZ - CARTELES&quot;" table:style-name="ce4">
            <text:p>YERAY R. GLEZ - CARTELES</text:p>
          </table:table-cell>
          <table:table-cell office:value-type="float" office:value="725" table:style-name="ce3">
            <text:p>725</text:p>
          </table:table-cell>
          <table:table-cell office:value-type="float" office:value="6446.75" table:style-name="ce8">
            <text:p>6.446,75</text:p>
          </table:table-cell>
          <table:table-cell office:value-type="float" office:value="6446.75" table:style-name="ce8">
            <text:p>6.44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EXPOSICION" table:formula="of:=&quot;SERICAN - EXPOSICION&quot;" table:style-name="ce4">
            <text:p>SERICAN - EXPOSICION</text:p>
          </table:table-cell>
          <table:table-cell office:value-type="float" office:value="38514" table:style-name="ce3">
            <text:p>38514</text:p>
          </table:table-cell>
          <table:table-cell office:value-type="float" office:value="62.81" table:style-name="ce8">
            <text:p>62,81</text:p>
          </table:table-cell>
          <table:table-cell office:value-type="float" office:value="62.81" table:style-name="ce8">
            <text:p>62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S - IGIC" table:formula="of:=&quot;RHENUS LOGISTICS - IGIC&quot;" table:style-name="ce4">
            <text:p>RHENUS LOGISTICS - IGIC</text:p>
          </table:table-cell>
          <table:table-cell office:value-type="float" office:value="28699" table:style-name="ce3">
            <text:p>28699</text:p>
          </table:table-cell>
          <table:table-cell office:value-type="float" office:value="343.62" table:style-name="ce8">
            <text:p>343,62</text:p>
          </table:table-cell>
          <table:table-cell office:value-type="float" office:value="343.62" table:style-name="ce8">
            <text:p>343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GIC" table:formula="of:=&quot;RHENUS LOGISTIC - IGIC&quot;" table:style-name="ce4">
            <text:p>RHENUS LOGISTIC - IGIC</text:p>
          </table:table-cell>
          <table:table-cell office:value-type="float" office:value="27060" table:style-name="ce3">
            <text:p>27060</text:p>
          </table:table-cell>
          <table:table-cell office:value-type="float" office:value="373.92" table:style-name="ce8">
            <text:p>373,92</text:p>
          </table:table-cell>
          <table:table-cell office:value-type="float" office:value="373.92" table:style-name="ce8">
            <text:p>373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0" table:style-name="ce34">
            <text:p>10</text:p>
          </table:table-cell>
          <table:table-cell office:value-type="string" office:string-value="JULIO VICENTE - AST. VESTUARIO" table:formula="of:=&quot;JULIO VICENTE - AST. VESTUARIO&quot;" table:style-name="ce4">
            <text:p>JULIO VICENTE - AST. VESTUARIO</text:p>
          </table:table-cell>
          <table:table-cell office:value-type="float" office:value="2" table:style-name="ce3">
            <text:p>2</text:p>
          </table:table-cell>
          <table:table-cell office:value-type="float" office:value="429.9" table:style-name="ce8">
            <text:p>429,90</text:p>
          </table:table-cell>
          <table:table-cell office:value-type="float" office:value="429.9" table:style-name="ce8">
            <text:p>429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GIC" table:formula="of:=&quot;RHENUS LOGISTIC - IGIC&quot;" table:style-name="ce4">
            <text:p>RHENUS LOGISTIC - IGIC</text:p>
          </table:table-cell>
          <table:table-cell office:value-type="float" office:value="28694" table:style-name="ce3">
            <text:p>28694</text:p>
          </table:table-cell>
          <table:table-cell office:value-type="float" office:value="431.51" table:style-name="ce8">
            <text:p>431,51</text:p>
          </table:table-cell>
          <table:table-cell office:value-type="float" office:value="431.51" table:style-name="ce8">
            <text:p>431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GIC" table:formula="of:=&quot;RHENUS LOGISTIC - IGIC&quot;" table:style-name="ce4">
            <text:p>RHENUS LOGISTIC - IGIC</text:p>
          </table:table-cell>
          <table:table-cell office:value-type="float" office:value="28697" table:style-name="ce3">
            <text:p>28697</text:p>
          </table:table-cell>
          <table:table-cell office:value-type="float" office:value="431.51" table:style-name="ce8">
            <text:p>431,51</text:p>
          </table:table-cell>
          <table:table-cell office:value-type="float" office:value="431.51" table:style-name="ce8">
            <text:p>431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GIC" table:formula="of:=&quot;RHENUS LOGISTIC - IGIC&quot;" table:style-name="ce4">
            <text:p>RHENUS LOGISTIC - IGIC</text:p>
          </table:table-cell>
          <table:table-cell office:value-type="float" office:value="28727" table:style-name="ce3">
            <text:p>28727</text:p>
          </table:table-cell>
          <table:table-cell office:value-type="float" office:value="508.04" table:style-name="ce8">
            <text:p>508,04</text:p>
          </table:table-cell>
          <table:table-cell office:value-type="float" office:value="508.04" table:style-name="ce8">
            <text:p>508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-IMPUESTOS CONTENEDOR" table:formula="of:=&quot;RHENUS-IMPUESTOS CONTENEDOR&quot;" table:style-name="ce4">
            <text:p>RHENUS-IMPUESTOS CONTENEDOR</text:p>
          </table:table-cell>
          <table:table-cell office:value-type="float" office:value="628725" table:style-name="ce3">
            <text:p>628725</text:p>
          </table:table-cell>
          <table:table-cell office:value-type="float" office:value="539.38" table:style-name="ce8">
            <text:p>539,38</text:p>
          </table:table-cell>
          <table:table-cell office:value-type="float" office:value="539.38" table:style-name="ce8">
            <text:p>539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IGIC" table:formula="of:=&quot;RHENUS LOGISTIC - IGIC&quot;" table:style-name="ce4">
            <text:p>RHENUS LOGISTIC - IGIC</text:p>
          </table:table-cell>
          <table:table-cell office:value-type="float" office:value="27057" table:style-name="ce3">
            <text:p>27057</text:p>
          </table:table-cell>
          <table:table-cell office:value-type="float" office:value="790.06" table:style-name="ce8">
            <text:p>790,06</text:p>
          </table:table-cell>
          <table:table-cell office:value-type="float" office:value="790.06" table:style-name="ce8">
            <text:p>790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22" table:style-name="ce3">
            <text:p>22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FRANCISCO JIM. DAV - CARLOS VI" table:formula="of:=&quot;FRANCISCO JIM. DAV - CARLOS VI&quot;" table:style-name="ce4">
            <text:p>FRANCISCO JIM. DAV - CARLOS VI</text:p>
          </table:table-cell>
          <table:table-cell office:value-type="float" office:value="1531" table:style-name="ce3">
            <text:p>1531</text:p>
          </table:table-cell>
          <table:table-cell office:value-type="float" office:value="2369" table:style-name="ce8">
            <text:p>2.369,00</text:p>
          </table:table-cell>
          <table:table-cell office:value-type="float" office:value="2369" table:style-name="ce8">
            <text:p>2.36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EXPOSICION" table:formula="of:=&quot;SERICAN - EXPOSICION&quot;" table:style-name="ce4">
            <text:p>SERICAN - EXPOSICION</text:p>
          </table:table-cell>
          <table:table-cell office:value-type="float" office:value="38512" table:style-name="ce3">
            <text:p>38512</text:p>
          </table:table-cell>
          <table:table-cell office:value-type="float" office:value="2988.67" table:style-name="ce8">
            <text:p>2.988,67</text:p>
          </table:table-cell>
          <table:table-cell office:value-type="float" office:value="2988.67" table:style-name="ce8">
            <text:p>2.988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CONTENEDOR" table:formula="of:=&quot;RHENUS LOGISTIC - CONTENEDOR&quot;" table:style-name="ce4">
            <text:p>RHENUS LOGISTIC - CONTENEDOR</text:p>
          </table:table-cell>
          <table:table-cell office:value-type="float" office:value="27056" table:style-name="ce3">
            <text:p>27056</text:p>
          </table:table-cell>
          <table:table-cell office:value-type="float" office:value="3317.23" table:style-name="ce8">
            <text:p>3.317,23</text:p>
          </table:table-cell>
          <table:table-cell office:value-type="float" office:value="3317.23" table:style-name="ce8">
            <text:p>3.317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CONTENEDOR" table:formula="of:=&quot;RHENUS LOGISTIC - CONTENEDOR&quot;" table:style-name="ce4">
            <text:p>RHENUS LOGISTIC - CONTENEDOR</text:p>
          </table:table-cell>
          <table:table-cell office:value-type="float" office:value="27059" table:style-name="ce3">
            <text:p>27059</text:p>
          </table:table-cell>
          <table:table-cell office:value-type="float" office:value="3317.23" table:style-name="ce8">
            <text:p>3.317,23</text:p>
          </table:table-cell>
          <table:table-cell office:value-type="float" office:value="3317.23" table:style-name="ce8">
            <text:p>3.317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CONTENEDOR" table:formula="of:=&quot;RHENUS LOGISTIC - CONTENEDOR&quot;" table:style-name="ce4">
            <text:p>RHENUS LOGISTIC - CONTENEDOR</text:p>
          </table:table-cell>
          <table:table-cell office:value-type="float" office:value="28696" table:style-name="ce3">
            <text:p>28696</text:p>
          </table:table-cell>
          <table:table-cell office:value-type="float" office:value="3317.23" table:style-name="ce8">
            <text:p>3.317,23</text:p>
          </table:table-cell>
          <table:table-cell office:value-type="float" office:value="3317.23" table:style-name="ce8">
            <text:p>3.317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CONTENEDOR" table:formula="of:=&quot;RHENUS LOGISTIC - CONTENEDOR&quot;" table:style-name="ce4">
            <text:p>RHENUS LOGISTIC - CONTENEDOR</text:p>
          </table:table-cell>
          <table:table-cell office:value-type="float" office:value="28698" table:style-name="ce3">
            <text:p>28698</text:p>
          </table:table-cell>
          <table:table-cell office:value-type="float" office:value="3317.23" table:style-name="ce8">
            <text:p>3.317,23</text:p>
          </table:table-cell>
          <table:table-cell office:value-type="float" office:value="3317.23" table:style-name="ce8">
            <text:p>3.317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ITIC - CONTENEDOR" table:formula="of:=&quot;RHENUS LOGISITIC - CONTENEDOR&quot;" table:style-name="ce4">
            <text:p>RHENUS LOGISITIC - CONTENEDOR</text:p>
          </table:table-cell>
          <table:table-cell office:value-type="float" office:value="28938" table:style-name="ce3">
            <text:p>28938</text:p>
          </table:table-cell>
          <table:table-cell office:value-type="float" office:value="3317.23" table:style-name="ce8">
            <text:p>3.317,23</text:p>
          </table:table-cell>
          <table:table-cell office:value-type="float" office:value="3317.23" table:style-name="ce8">
            <text:p>3.317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EXPOSICION" table:formula="of:=&quot;SERICAN - EXPOSICION&quot;" table:style-name="ce4">
            <text:p>SERICAN - EXPOSICION</text:p>
          </table:table-cell>
          <table:table-cell office:value-type="float" office:value="38513" table:style-name="ce3">
            <text:p>38513</text:p>
          </table:table-cell>
          <table:table-cell office:value-type="float" office:value="3695.82" table:style-name="ce8">
            <text:p>3.695,82</text:p>
          </table:table-cell>
          <table:table-cell office:value-type="float" office:value="3695.82" table:style-name="ce8">
            <text:p>3.695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21" table:style-name="ce3">
            <text:p>21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ISTIC - CONTENEDOR" table:formula="of:=&quot;RHENUS LOGISTIC - CONTENEDOR&quot;" table:style-name="ce4">
            <text:p>RHENUS LOGISTIC - CONTENEDOR</text:p>
          </table:table-cell>
          <table:table-cell office:value-type="float" office:value="28726" table:style-name="ce3">
            <text:p>28726</text:p>
          </table:table-cell>
          <table:table-cell office:value-type="float" office:value="5868.41" table:style-name="ce8">
            <text:p>5.868,41</text:p>
          </table:table-cell>
          <table:table-cell office:value-type="float" office:value="5868.41" table:style-name="ce8">
            <text:p>5.868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1T00:00:00" table:style-name="ce9">
            <text:p>21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HENUS LOG-CONTENEDOR MATERIAL" table:formula="of:=&quot;RHENUS LOG-CONTENEDOR MATERIAL&quot;" table:style-name="ce4">
            <text:p>RHENUS LOG-CONTENEDOR MATERIAL</text:p>
          </table:table-cell>
          <table:table-cell office:value-type="float" office:value="628724" table:style-name="ce3">
            <text:p>628724</text:p>
          </table:table-cell>
          <table:table-cell office:value-type="float" office:value="5870.44" table:style-name="ce8">
            <text:p>5.870,44</text:p>
          </table:table-cell>
          <table:table-cell office:value-type="float" office:value="5870.44" table:style-name="ce8">
            <text:p>5.870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LEANDRO PINTO - ACT. CLUB DE E" table:formula="of:=&quot;LEANDRO PINTO - ACT. CLUB DE E&quot;" table:style-name="ce4">
            <text:p>LEANDRO PINTO - ACT. CLUB DE E</text:p>
          </table:table-cell>
          <table:table-cell office:value-type="float" office:value="8" table:style-name="ce3">
            <text:p>8</text:p>
          </table:table-cell>
          <table:table-cell office:value-type="float" office:value="100.3" table:style-name="ce8">
            <text:p>100,30</text:p>
          </table:table-cell>
          <table:table-cell office:value-type="float" office:value="100.3" table:style-name="ce8">
            <text:p>10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6" table:style-name="ce3">
            <text:p>6</text:p>
          </table:table-cell>
          <table:table-cell office:value-type="float" office:value="108.07" table:style-name="ce8">
            <text:p>108,07</text:p>
          </table:table-cell>
          <table:table-cell office:value-type="float" office:value="108.07" table:style-name="ce8">
            <text:p>108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9" table:style-name="ce3">
            <text:p>9</text:p>
          </table:table-cell>
          <table:table-cell office:value-type="float" office:value="155.58000000000001" table:style-name="ce8">
            <text:p>155,58</text:p>
          </table:table-cell>
          <table:table-cell office:value-type="float" office:value="155.58000000000001" table:style-name="ce8">
            <text:p>155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47" table:style-name="ce3">
            <text:p>47</text:p>
          </table:table-cell>
          <table:table-cell office:value-type="float" office:value="175.59" table:style-name="ce8">
            <text:p>175,59</text:p>
          </table:table-cell>
          <table:table-cell office:value-type="float" office:value="175.59" table:style-name="ce8">
            <text:p>175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1976" table:style-name="ce3">
            <text:p>1976</text:p>
          </table:table-cell>
          <table:table-cell office:value-type="float" office:value="360.91" table:style-name="ce8">
            <text:p>360,91</text:p>
          </table:table-cell>
          <table:table-cell office:value-type="float" office:value="360.91" table:style-name="ce8">
            <text:p>360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.ARUCLA-TRABAJOS QUEGLES" table:formula="of:=&quot;CONS.ARUCLA-TRABAJOS QUEGLES&quot;" table:style-name="ce4">
            <text:p>CONS.ARUCLA-TRABAJOS QUEGLES</text:p>
          </table:table-cell>
          <table:table-cell office:value-type="float" office:value="1992" table:style-name="ce3">
            <text:p>1992</text:p>
          </table:table-cell>
          <table:table-cell office:value-type="float" office:value="371.83" table:style-name="ce8">
            <text:p>371,83</text:p>
          </table:table-cell>
          <table:table-cell office:value-type="float" office:value="371.83" table:style-name="ce8">
            <text:p>371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MOVILES-MARZO" table:formula="of:=&quot;TELEFONICA MOVILES-MARZO&quot;" table:style-name="ce4">
            <text:p>TELEFONICA MOVILES-MARZO</text:p>
          </table:table-cell>
          <table:table-cell office:value-type="float" office:value="452539" table:style-name="ce3">
            <text:p>452539</text:p>
          </table:table-cell>
          <table:table-cell office:value-type="float" office:value="385.4" table:style-name="ce8">
            <text:p>385,40</text:p>
          </table:table-cell>
          <table:table-cell office:value-type="float" office:value="385.4" table:style-name="ce8">
            <text:p>38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VISUALES - MARIA BUENADICH" table:formula="of:=&quot;AUDIVISUALES - MARIA BUENADICH&quot;" table:style-name="ce4">
            <text:p>AUDIVISUALES - MARIA BUENADICH</text:p>
          </table:table-cell>
          <table:table-cell office:value-type="float" office:value="38807" table:style-name="ce3">
            <text:p>38807</text:p>
          </table:table-cell>
          <table:table-cell office:value-type="float" office:value="458.37" table:style-name="ce8">
            <text:p>458,37</text:p>
          </table:table-cell>
          <table:table-cell office:value-type="float" office:value="458.37" table:style-name="ce8">
            <text:p>458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mantenimiento</text:p>
          </table:table-cell>
          <table:table-cell office:value-type="float" office:value="1" table:style-name="ce34">
            <text:p>1</text:p>
          </table:table-cell>
          <table:table-cell office:value-type="string" office:string-value="VICTOR PEREZ QUINTA - REV. EXT" table:formula="of:=&quot;VICTOR PEREZ QUINTA - REV. EXT&quot;" table:style-name="ce4">
            <text:p>VICTOR PEREZ QUINTA - REV. EXT</text:p>
          </table:table-cell>
          <table:table-cell office:value-type="float" office:value="2195" table:style-name="ce3">
            <text:p>2195</text:p>
          </table:table-cell>
          <table:table-cell office:value-type="float" office:value="484.93" table:style-name="ce8">
            <text:p>484,93</text:p>
          </table:table-cell>
          <table:table-cell office:value-type="float" office:value="484.93" table:style-name="ce8">
            <text:p>484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CONC. PIANO GU" table:formula="of:=&quot;AUDIOVISUALES - CONC. PIANO GU&quot;" table:style-name="ce4">
            <text:p>AUDIOVISUALES - CONC. PIANO GU</text:p>
          </table:table-cell>
          <table:table-cell office:value-type="float" office:value="38346" table:style-name="ce3">
            <text:p>38346</text:p>
          </table:table-cell>
          <table:table-cell office:value-type="float" office:value="522.27" table:style-name="ce8">
            <text:p>522,27</text:p>
          </table:table-cell>
          <table:table-cell office:value-type="float" office:value="522.27" table:style-name="ce8">
            <text:p>522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MAT. FE" table:formula="of:=&quot;CONST. Y REF. ARUCLA - MAT. FE&quot;" table:style-name="ce4">
            <text:p>CONST. Y REF. ARUCLA - MAT. FE</text:p>
          </table:table-cell>
          <table:table-cell office:value-type="float" office:value="1995" table:style-name="ce3">
            <text:p>1995</text:p>
          </table:table-cell>
          <table:table-cell office:value-type="float" office:value="590.96" table:style-name="ce8">
            <text:p>590,96</text:p>
          </table:table-cell>
          <table:table-cell office:value-type="float" office:value="590.96" table:style-name="ce8">
            <text:p>590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1984" table:style-name="ce3">
            <text:p>1984</text:p>
          </table:table-cell>
          <table:table-cell office:value-type="float" office:value="600.05999999999995" table:style-name="ce8">
            <text:p>600,06</text:p>
          </table:table-cell>
          <table:table-cell office:value-type="float" office:value="600.05999999999995" table:style-name="ce8">
            <text:p>600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ULTRASHOW" table:formula="of:=&quot;AUDIOVISUALES - ULTRASHOW&quot;" table:style-name="ce4">
            <text:p>AUDIOVISUALES - ULTRASHOW</text:p>
          </table:table-cell>
          <table:table-cell office:value-type="float" office:value="38808" table:style-name="ce3">
            <text:p>38808</text:p>
          </table:table-cell>
          <table:table-cell office:value-type="float" office:value="691.88" table:style-name="ce8">
            <text:p>691,88</text:p>
          </table:table-cell>
          <table:table-cell office:value-type="float" office:value="691.88" table:style-name="ce8">
            <text:p>691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SARDINA" table:formula="of:=&quot;CONST. Y REF. ARUCLA - SARDINA&quot;" table:style-name="ce4">
            <text:p>CONST. Y REF. ARUCLA - SARDINA</text:p>
          </table:table-cell>
          <table:table-cell office:value-type="float" office:value="27" table:style-name="ce3">
            <text:p>27</text:p>
          </table:table-cell>
          <table:table-cell office:value-type="float" office:value="706.2" table:style-name="ce8">
            <text:p>706,20</text:p>
          </table:table-cell>
          <table:table-cell office:value-type="float" office:value="706.2" table:style-name="ce8">
            <text:p>70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1980" table:style-name="ce3">
            <text:p>1980</text:p>
          </table:table-cell>
          <table:table-cell office:value-type="float" office:value="706.2" table:style-name="ce8">
            <text:p>706,20</text:p>
          </table:table-cell>
          <table:table-cell office:value-type="float" office:value="706.2" table:style-name="ce8">
            <text:p>70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ENRIQUE RAPISARDA - ZUBIRI CON" table:formula="of:=&quot;ENRIQUE RAPISARDA - ZUBIRI CON&quot;" table:style-name="ce4">
            <text:p>ENRIQUE RAPISARDA - ZUBIRI CON</text:p>
          </table:table-cell>
          <table:table-cell office:value-type="float" office:value="1966" table:style-name="ce3">
            <text:p>1966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296" table:style-name="ce3">
            <text:p>1296</text:p>
          </table:table-cell>
          <table:table-cell office:value-type="float" office:value="1091.4000000000001" table:style-name="ce8">
            <text:p>1.091,40</text:p>
          </table:table-cell>
          <table:table-cell office:value-type="float" office:value="1091.4000000000001" table:style-name="ce8">
            <text:p>1.09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ENRIQUE RAPISARDA - PIANO 22-4" table:formula="of:=&quot;ENRIQUE RAPISARDA - PIANO 22-4&quot;" table:style-name="ce4">
            <text:p>ENRIQUE RAPISARDA - PIANO 22-4</text:p>
          </table:table-cell>
          <table:table-cell office:value-type="float" office:value="1965" table:style-name="ce3">
            <text:p>1965</text:p>
          </table:table-cell>
          <table:table-cell office:value-type="float" office:value="1177" table:style-name="ce8">
            <text:p>1.177,00</text:p>
          </table:table-cell>
          <table:table-cell office:value-type="float" office:value="1177" table:style-name="ce8">
            <text:p>1.17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MANTENI" table:formula="of:=&quot;CONST. Y REF. ARUCLA - MANTENI&quot;" table:style-name="ce4">
            <text:p>CONST. Y REF. ARUCLA - MANTENI</text:p>
          </table:table-cell>
          <table:table-cell office:value-type="float" office:value="1953" table:style-name="ce3">
            <text:p>1953</text:p>
          </table:table-cell>
          <table:table-cell office:value-type="float" office:value="1460.55" table:style-name="ce8">
            <text:p>1.460,55</text:p>
          </table:table-cell>
          <table:table-cell office:value-type="float" office:value="1460.55" table:style-name="ce8">
            <text:p>1.460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BANDA SINF." table:formula="of:=&quot;AUDIOVISUALES - BANDA SINF.&quot;" table:style-name="ce4">
            <text:p>AUDIOVISUALES - BANDA SINF.</text:p>
          </table:table-cell>
          <table:table-cell office:value-type="float" office:value="38347" table:style-name="ce3">
            <text:p>38347</text:p>
          </table:table-cell>
          <table:table-cell office:value-type="float" office:value="1573.24" table:style-name="ce8">
            <text:p>1.573,24</text:p>
          </table:table-cell>
          <table:table-cell office:value-type="float" office:value="1573.24" table:style-name="ce8">
            <text:p>1.573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ACT. YERAY RDG" table:formula="of:=&quot;AUDIOVISUALES - ACT. YERAY RDG&quot;" table:style-name="ce4">
            <text:p>AUDIOVISUALES - ACT. YERAY RDG</text:p>
          </table:table-cell>
          <table:table-cell office:value-type="float" office:value="38345" table:style-name="ce3">
            <text:p>38345</text:p>
          </table:table-cell>
          <table:table-cell office:value-type="float" office:value="1603.58" table:style-name="ce8">
            <text:p>1.603,58</text:p>
          </table:table-cell>
          <table:table-cell office:value-type="float" office:value="1603.58" table:style-name="ce8">
            <text:p>1.603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ESPEJOS" table:formula="of:=&quot;CONST. Y REF. ARUCLA - ESPEJOS&quot;" table:style-name="ce4">
            <text:p>CONST. Y REF. ARUCLA - ESPEJOS</text:p>
          </table:table-cell>
          <table:table-cell office:value-type="float" office:value="28" table:style-name="ce3">
            <text:p>28</text:p>
          </table:table-cell>
          <table:table-cell office:value-type="float" office:value="1692.74" table:style-name="ce8">
            <text:p>1.692,74</text:p>
          </table:table-cell>
          <table:table-cell office:value-type="float" office:value="1692.74" table:style-name="ce8">
            <text:p>1.692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.ARUCLA-TRABAJOS QUEGLES" table:formula="of:=&quot;CONS.ARUCLA-TRABAJOS QUEGLES&quot;" table:style-name="ce4">
            <text:p>CONS.ARUCLA-TRABAJOS QUEGLES</text:p>
          </table:table-cell>
          <table:table-cell office:value-type="float" office:value="1920" table:style-name="ce3">
            <text:p>1920</text:p>
          </table:table-cell>
          <table:table-cell office:value-type="float" office:value="1788.31" table:style-name="ce8">
            <text:p>1.788,31</text:p>
          </table:table-cell>
          <table:table-cell office:value-type="float" office:value="1788.31" table:style-name="ce8">
            <text:p>1.788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.ARUCLA-TRABAJOS PINTURA" table:formula="of:=&quot;CONS.ARUCLA-TRABAJOS PINTURA&quot;" table:style-name="ce4">
            <text:p>CONS.ARUCLA-TRABAJOS PINTURA</text:p>
          </table:table-cell>
          <table:table-cell office:value-type="float" office:value="1944" table:style-name="ce3">
            <text:p>1944</text:p>
          </table:table-cell>
          <table:table-cell office:value-type="float" office:value="1807.44" table:style-name="ce8">
            <text:p>1.807,44</text:p>
          </table:table-cell>
          <table:table-cell office:value-type="float" office:value="1807.44" table:style-name="ce8">
            <text:p>1.807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A CAPELA" table:formula="of:=&quot;VIAJES INSULAR - A CAPELA&quot;" table:style-name="ce4">
            <text:p>VIAJES INSULAR - A CAPELA</text:p>
          </table:table-cell>
          <table:table-cell office:value-type="float" office:value="4988" table:style-name="ce3">
            <text:p>4988</text:p>
          </table:table-cell>
          <table:table-cell office:value-type="float" office:value="2150.6999999999998" table:style-name="ce8">
            <text:p>2.150,70</text:p>
          </table:table-cell>
          <table:table-cell office:value-type="float" office:value="2150.6999999999998" table:style-name="ce8">
            <text:p>2.150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38" table:style-name="ce3">
            <text:p>38</text:p>
          </table:table-cell>
          <table:table-cell office:value-type="float" office:value="2154.63" table:style-name="ce8">
            <text:p>2.154,63</text:p>
          </table:table-cell>
          <table:table-cell office:value-type="float" office:value="2154.63" table:style-name="ce8">
            <text:p>2.15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 - FERRETER" table:formula="of:=&quot;CONST. Y REF. ARUCL - FERRETER&quot;" table:style-name="ce4">
            <text:p>CONST. Y REF. ARUCL - FERRETER</text:p>
          </table:table-cell>
          <table:table-cell office:value-type="float" office:value="34" table:style-name="ce3">
            <text:p>34</text:p>
          </table:table-cell>
          <table:table-cell office:value-type="float" office:value="2331.48" table:style-name="ce8">
            <text:p>2.331,48</text:p>
          </table:table-cell>
          <table:table-cell office:value-type="float" office:value="2331.48" table:style-name="ce8">
            <text:p>2.331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.ARUCLA-MATERIAL TENORIO" table:formula="of:=&quot;CONS.ARUCLA-MATERIAL TENORIO&quot;" table:style-name="ce4">
            <text:p>CONS.ARUCLA-MATERIAL TENORIO</text:p>
          </table:table-cell>
          <table:table-cell office:value-type="float" office:value="1948" table:style-name="ce3">
            <text:p>1948</text:p>
          </table:table-cell>
          <table:table-cell office:value-type="float" office:value="2578.4899999999998" table:style-name="ce8">
            <text:p>2.578,49</text:p>
          </table:table-cell>
          <table:table-cell office:value-type="float" office:value="2578.4899999999998" table:style-name="ce8">
            <text:p>2.578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-IMAGEN EXPOSICION" table:formula="of:=&quot;REGLADE3-IMAGEN EXPOSICION&quot;" table:style-name="ce4">
            <text:p>REGLADE3-IMAGEN EXPOSICION</text:p>
          </table:table-cell>
          <table:table-cell office:value-type="float" office:value="2300036" table:style-name="ce3">
            <text:p>2300036</text:p>
          </table:table-cell>
          <table:table-cell office:value-type="float" office:value="2642.9" table:style-name="ce8">
            <text:p>2.642,90</text:p>
          </table:table-cell>
          <table:table-cell office:value-type="float" office:value="2642.9" table:style-name="ce8">
            <text:p>2.642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54" table:style-name="ce3">
            <text:p>54</text:p>
          </table:table-cell>
          <table:table-cell office:value-type="float" office:value="2959.41" table:style-name="ce8">
            <text:p>2.959,41</text:p>
          </table:table-cell>
          <table:table-cell office:value-type="float" office:value="2959.41" table:style-name="ce8">
            <text:p>2.959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1982" table:style-name="ce3">
            <text:p>1982</text:p>
          </table:table-cell>
          <table:table-cell office:value-type="float" office:value="3097.65" table:style-name="ce8">
            <text:p>3.097,65</text:p>
          </table:table-cell>
          <table:table-cell office:value-type="float" office:value="3097.65" table:style-name="ce8">
            <text:p>3.097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.ARUCLA-MANTEN.J.D.L.TORRE" table:formula="of:=&quot;CONS.ARUCLA-MANTEN.J.D.L.TORRE&quot;" table:style-name="ce4">
            <text:p>CONS.ARUCLA-MANTEN.J.D.L.TORRE</text:p>
          </table:table-cell>
          <table:table-cell office:value-type="float" office:value="1947" table:style-name="ce3">
            <text:p>1947</text:p>
          </table:table-cell>
          <table:table-cell office:value-type="float" office:value="3288.11" table:style-name="ce8">
            <text:p>3.288,11</text:p>
          </table:table-cell>
          <table:table-cell office:value-type="float" office:value="3288.11" table:style-name="ce8">
            <text:p>3.288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YABE SCAFF - MONT. DEMOST. SER" table:formula="of:=&quot;YABE SCAFF - MONT. DEMOST. SER&quot;" table:style-name="ce4">
            <text:p>YABE SCAFF - MONT. DEMOST. SER</text:p>
          </table:table-cell>
          <table:table-cell office:value-type="float" office:value="26" table:style-name="ce3">
            <text:p>26</text:p>
          </table:table-cell>
          <table:table-cell office:value-type="float" office:value="3728.95" table:style-name="ce8">
            <text:p>3.728,95</text:p>
          </table:table-cell>
          <table:table-cell office:value-type="float" office:value="3728.95" table:style-name="ce8">
            <text:p>3.728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S TELMO" table:formula="of:=&quot;CONST. Y REF. ARUCLA - S TELMO&quot;" table:style-name="ce4">
            <text:p>CONST. Y REF. ARUCLA - S TELMO</text:p>
          </table:table-cell>
          <table:table-cell office:value-type="float" office:value="53" table:style-name="ce3">
            <text:p>53</text:p>
          </table:table-cell>
          <table:table-cell office:value-type="float" office:value="3980.4" table:style-name="ce8">
            <text:p>3.980,40</text:p>
          </table:table-cell>
          <table:table-cell office:value-type="float" office:value="3980.4" table:style-name="ce8">
            <text:p>3.98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.ARUCLA-MATERIAL TENORIO" table:formula="of:=&quot;CONS.ARUCLA-MATERIAL TENORIO&quot;" table:style-name="ce4">
            <text:p>CONS.ARUCLA-MATERIAL TENORIO</text:p>
          </table:table-cell>
          <table:table-cell office:value-type="float" office:value="1952" table:style-name="ce3">
            <text:p>1952</text:p>
          </table:table-cell>
          <table:table-cell office:value-type="float" office:value="4440.0200000000004" table:style-name="ce8">
            <text:p>4.440,02</text:p>
          </table:table-cell>
          <table:table-cell office:value-type="float" office:value="4440.0200000000004" table:style-name="ce8">
            <text:p>4.440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.ARUCLA-MANTENIMIENTO BIBL" table:formula="of:=&quot;CONS.ARUCLA-MANTENIMIENTO BIBL&quot;" table:style-name="ce4">
            <text:p>CONS.ARUCLA-MANTENIMIENTO BIBL</text:p>
          </table:table-cell>
          <table:table-cell office:value-type="float" office:value="1932" table:style-name="ce3">
            <text:p>1932</text:p>
          </table:table-cell>
          <table:table-cell office:value-type="float" office:value="4927.4799999999996" table:style-name="ce8">
            <text:p>4.927,48</text:p>
          </table:table-cell>
          <table:table-cell office:value-type="float" office:value="4927.4799999999996" table:style-name="ce8">
            <text:p>4.927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31" table:style-name="ce3">
            <text:p>31</text:p>
          </table:table-cell>
          <table:table-cell office:value-type="float" office:value="5349.17" table:style-name="ce8">
            <text:p>5.349,17</text:p>
          </table:table-cell>
          <table:table-cell office:value-type="float" office:value="5349.17" table:style-name="ce8">
            <text:p>5.349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PLZ MUS" table:formula="of:=&quot;CONST. Y REF. ARUCLA - PLZ MUS&quot;" table:style-name="ce4">
            <text:p>CONST. Y REF. ARUCLA - PLZ MUS</text:p>
          </table:table-cell>
          <table:table-cell office:value-type="float" office:value="32" table:style-name="ce3">
            <text:p>32</text:p>
          </table:table-cell>
          <table:table-cell office:value-type="float" office:value="5599.52" table:style-name="ce8">
            <text:p>5.599,52</text:p>
          </table:table-cell>
          <table:table-cell office:value-type="float" office:value="5599.52" table:style-name="ce8">
            <text:p>5.599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FERRETE" table:formula="of:=&quot;CONST. Y REF. ARUCLA - FERRETE&quot;" table:style-name="ce4">
            <text:p>CONST. Y REF. ARUCLA - FERRETE</text:p>
          </table:table-cell>
          <table:table-cell office:value-type="float" office:value="39" table:style-name="ce3">
            <text:p>39</text:p>
          </table:table-cell>
          <table:table-cell office:value-type="float" office:value="7912.65" table:style-name="ce8">
            <text:p>7.912,65</text:p>
          </table:table-cell>
          <table:table-cell office:value-type="float" office:value="7912.65" table:style-name="ce8">
            <text:p>7.912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20" table:style-name="ce34">
            <text:p>20</text:p>
          </table:table-cell>
          <table:table-cell office:value-type="string" office:string-value="YABE SCAFF - ALQ. ANDAMIO" table:formula="of:=&quot;YABE SCAFF - ALQ. ANDAMIO&quot;" table:style-name="ce4">
            <text:p>YABE SCAFF - ALQ. ANDAMIO</text:p>
          </table:table-cell>
          <table:table-cell office:value-type="float" office:value="25" table:style-name="ce3">
            <text:p>25</text:p>
          </table:table-cell>
          <table:table-cell office:value-type="float" office:value="8110.6" table:style-name="ce8">
            <text:p>8.110,60</text:p>
          </table:table-cell>
          <table:table-cell office:value-type="float" office:value="8110.6" table:style-name="ce8">
            <text:p>8.11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4T00:00:00" table:style-name="ce9">
            <text:p>24/04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DELISOUND - ARRECIFE DE LAS MU" table:formula="of:=&quot;DELISOUND - ARRECIFE DE LAS MU&quot;" table:style-name="ce4">
            <text:p>DELISOUND - ARRECIFE DE LAS MU</text:p>
          </table:table-cell>
          <table:table-cell office:value-type="float" office:value="226" table:style-name="ce3">
            <text:p>226</text:p>
          </table:table-cell>
          <table:table-cell office:value-type="float" office:value="11566.7" table:style-name="ce8">
            <text:p>11.566,70</text:p>
          </table:table-cell>
          <table:table-cell office:value-type="float" office:value="11566.7" table:style-name="ce8">
            <text:p>11.566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LT - IDEAS PROG. ACT" table:formula="of:=&quot;ORION CONSLT - IDEAS PROG. ACT&quot;" table:style-name="ce4">
            <text:p>ORION CONSLT - IDEAS PROG. ACT</text:p>
          </table:table-cell>
          <table:table-cell office:value-type="float" office:value="208" table:style-name="ce3">
            <text:p>208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LT - MINDFULNESS" table:formula="of:=&quot;ORION CONSLT - MINDFULNESS&quot;" table:style-name="ce4">
            <text:p>ORION CONSLT - MINDFULNESS</text:p>
          </table:table-cell>
          <table:table-cell office:value-type="float" office:value="209" table:style-name="ce3">
            <text:p>209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LT - COM VISUAL BIBL" table:formula="of:=&quot;ORION CONSLT - COM VISUAL BIBL&quot;" table:style-name="ce4">
            <text:p>ORION CONSLT - COM VISUAL BIBL</text:p>
          </table:table-cell>
          <table:table-cell office:value-type="float" office:value="207" table:style-name="ce3">
            <text:p>207</text:p>
          </table:table-cell>
          <table:table-cell office:value-type="float" office:value="56.18" table:style-name="ce8">
            <text:p>56,18</text:p>
          </table:table-cell>
          <table:table-cell office:value-type="float" office:value="56.18" table:style-name="ce8">
            <text:p>56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RC MARES VIRTUALES-CURSOS" table:formula="of:=&quot;RC MARES VIRTUALES-CURSOS&quot;" table:style-name="ce4">
            <text:p>RC MARES VIRTUALES-CURSOS</text:p>
          </table:table-cell>
          <table:table-cell office:value-type="float" office:value="51" table:style-name="ce3">
            <text:p>51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 SISAT - CARROZAS" table:formula="of:=&quot;AIRAM I SISAT - CARROZAS&quot;" table:style-name="ce4">
            <text:p>AIRAM I SISAT - CARROZAS</text:p>
          </table:table-cell>
          <table:table-cell office:value-type="float" office:value="25" table:style-name="ce3">
            <text:p>25</text:p>
          </table:table-cell>
          <table:table-cell office:value-type="float" office:value="237.36" table:style-name="ce8">
            <text:p>237,36</text:p>
          </table:table-cell>
          <table:table-cell office:value-type="float" office:value="237.36" table:style-name="ce8">
            <text:p>237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ACTURA ARTE Y CUL - EXPOS. SAR" table:formula="of:=&quot;ACTURA ARTE Y CUL - EXPOS. SAR&quot;" table:style-name="ce4">
            <text:p>ACTURA ARTE Y CUL - EXPOS. SAR</text:p>
          </table:table-cell>
          <table:table-cell office:value-type="float" office:value="3572" table:style-name="ce3">
            <text:p>3572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. SISAT - ESCENARIO" table:formula="of:=&quot;AIRAM I. SISAT - ESCENARIO&quot;" table:style-name="ce4">
            <text:p>AIRAM I. SISAT - ESCENARIO</text:p>
          </table:table-cell>
          <table:table-cell office:value-type="float" office:value="26" table:style-name="ce3">
            <text:p>26</text:p>
          </table:table-cell>
          <table:table-cell office:value-type="float" office:value="430.56" table:style-name="ce8">
            <text:p>430,56</text:p>
          </table:table-cell>
          <table:table-cell office:value-type="float" office:value="430.56" table:style-name="ce8">
            <text:p>430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. SISAT- TRASL LETRAS" table:formula="of:=&quot;AIRAM I. SISAT- TRASL LETRAS&quot;" table:style-name="ce4">
            <text:p>AIRAM I. SISAT- TRASL LETRAS</text:p>
          </table:table-cell>
          <table:table-cell office:value-type="float" office:value="13" table:style-name="ce3">
            <text:p>13</text:p>
          </table:table-cell>
          <table:table-cell office:value-type="float" office:value="476" table:style-name="ce8">
            <text:p>476,00</text:p>
          </table:table-cell>
          <table:table-cell office:value-type="float" office:value="476" table:style-name="ce8">
            <text:p>4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RC MARES VIRTUALES-CURSOS" table:formula="of:=&quot;RC MARES VIRTUALES-CURSOS&quot;" table:style-name="ce4">
            <text:p>RC MARES VIRTUALES-CURSOS</text:p>
          </table:table-cell>
          <table:table-cell office:value-type="float" office:value="50" table:style-name="ce3">
            <text:p>50</text:p>
          </table:table-cell>
          <table:table-cell office:value-type="float" office:value="525" table:style-name="ce8">
            <text:p>525,00</text:p>
          </table:table-cell>
          <table:table-cell office:value-type="float" office:value="525" table:style-name="ce8">
            <text:p>5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. SISAT - TRASP CONTENE" table:formula="of:=&quot;AIRAM I. SISAT - TRASP CONTENE&quot;" table:style-name="ce4">
            <text:p>AIRAM I. SISAT - TRASP CONTENE</text:p>
          </table:table-cell>
          <table:table-cell office:value-type="float" office:value="22" table:style-name="ce3">
            <text:p>22</text:p>
          </table:table-cell>
          <table:table-cell office:value-type="float" office:value="811.44" table:style-name="ce8">
            <text:p>811,44</text:p>
          </table:table-cell>
          <table:table-cell office:value-type="float" office:value="811.44" table:style-name="ce8">
            <text:p>811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. SISAT - TRASP. CONTEN" table:formula="of:=&quot;AIRAM I. SISAT - TRASP. CONTEN&quot;" table:style-name="ce4">
            <text:p>AIRAM I. SISAT - TRASP. CONTEN</text:p>
          </table:table-cell>
          <table:table-cell office:value-type="float" office:value="23" table:style-name="ce3">
            <text:p>23</text:p>
          </table:table-cell>
          <table:table-cell office:value-type="float" office:value="1127" table:style-name="ce8">
            <text:p>1.127,00</text:p>
          </table:table-cell>
          <table:table-cell office:value-type="float" office:value="1127" table:style-name="ce8">
            <text:p>1.12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 EVENTOS - GUIRNARDAS..." table:formula="of:=&quot;PLAYA EVENTOS - GUIRNARDAS...&quot;" table:style-name="ce4">
            <text:p>PLAYA EVENTOS - GUIRNARDAS...</text:p>
          </table:table-cell>
          <table:table-cell office:value-type="float" office:value="35" table:style-name="ce3">
            <text:p>35</text:p>
          </table:table-cell>
          <table:table-cell office:value-type="float" office:value="1225.1500000000001" table:style-name="ce8">
            <text:p>1.225,15</text:p>
          </table:table-cell>
          <table:table-cell office:value-type="float" office:value="1225.1500000000001" table:style-name="ce8">
            <text:p>1.225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transportes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329" table:style-name="ce3">
            <text:p>1329</text:p>
          </table:table-cell>
          <table:table-cell office:value-type="float" office:value="1462.6" table:style-name="ce8">
            <text:p>1.462,60</text:p>
          </table:table-cell>
          <table:table-cell office:value-type="float" office:value="1462.6" table:style-name="ce8">
            <text:p>1.46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 SISAT - ZONA DE OCIO" table:formula="of:=&quot;AIRAM I SISAT - ZONA DE OCIO&quot;" table:style-name="ce4">
            <text:p>AIRAM I SISAT - ZONA DE OCIO</text:p>
          </table:table-cell>
          <table:table-cell office:value-type="float" office:value="27" table:style-name="ce3">
            <text:p>27</text:p>
          </table:table-cell>
          <table:table-cell office:value-type="float" office:value="1645.47" table:style-name="ce8">
            <text:p>1.645,47</text:p>
          </table:table-cell>
          <table:table-cell office:value-type="float" office:value="1645.47" table:style-name="ce8">
            <text:p>1.645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5T00:00:00" table:style-name="ce9">
            <text:p>25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PEDRO MIGUEL GCIA - TRADUCCION" table:formula="of:=&quot;PEDRO MIGUEL GCIA - TRADUCCION&quot;" table:style-name="ce4">
            <text:p>PEDRO MIGUEL GCIA - TRADUCCION</text:p>
          </table:table-cell>
          <table:table-cell office:value-type="float" office:value="1" table:style-name="ce3">
            <text:p>1</text:p>
          </table:table-cell>
          <table:table-cell office:value-type="float" office:value="1836" table:style-name="ce8">
            <text:p>1.836,00</text:p>
          </table:table-cell>
          <table:table-cell office:value-type="float" office:value="1836" table:style-name="ce8">
            <text:p>1.8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6T00:00:00" table:style-name="ce9">
            <text:p>26/04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RUPOS INSUL ORION - GRUP ELEC" table:formula="of:=&quot;GRUPOS INSUL ORION - GRUP ELEC&quot;" table:style-name="ce4">
            <text:p>GRUPOS INSUL ORION - GRUP ELEC</text:p>
          </table:table-cell>
          <table:table-cell office:value-type="float" office:value="63" table:style-name="ce3">
            <text:p>63</text:p>
          </table:table-cell>
          <table:table-cell office:value-type="float" office:value="321.79000000000002" table:style-name="ce8">
            <text:p>321,79</text:p>
          </table:table-cell>
          <table:table-cell office:value-type="float" office:value="321.79000000000002" table:style-name="ce8">
            <text:p>321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6T00:00:00" table:style-name="ce9">
            <text:p>26/04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ensa</text:p>
          </table:table-cell>
          <table:table-cell office:value-type="float" office:value="15" table:style-name="ce34">
            <text:p>15</text:p>
          </table:table-cell>
          <table:table-cell office:value-type="string" office:string-value="ARMANDO OJEDA - COMUNICACION" table:formula="of:=&quot;ARMANDO OJEDA - COMUNICACION&quot;" table:style-name="ce4">
            <text:p>ARMANDO OJEDA - COMUNICACION</text:p>
          </table:table-cell>
          <table:table-cell office:value-type="float" office:value="7" table:style-name="ce3">
            <text:p>7</text:p>
          </table:table-cell>
          <table:table-cell office:value-type="float" office:value="1564" table:style-name="ce8">
            <text:p>1.564,00</text:p>
          </table:table-cell>
          <table:table-cell office:value-type="float" office:value="1564" table:style-name="ce8">
            <text:p>1.56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7T00:00:00" table:style-name="ce9">
            <text:p>2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 ORTIZ-ENDESA MZ/AB ASCEN" table:formula="of:=&quot;COSME ORTIZ-ENDESA MZ/AB ASCEN&quot;" table:style-name="ce4">
            <text:p>COSME ORTIZ-ENDESA MZ/AB ASCEN</text:p>
          </table:table-cell>
          <table:table-cell office:value-type="float" office:value="34102" table:style-name="ce3">
            <text:p>34102</text:p>
          </table:table-cell>
          <table:table-cell office:value-type="float" office:value="15.8" table:style-name="ce8">
            <text:p>15,80</text:p>
          </table:table-cell>
          <table:table-cell office:value-type="float" office:value="15.8" table:style-name="ce8">
            <text:p>1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7T00:00:00" table:style-name="ce9">
            <text:p>27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 ORTIZ-ENDESA MZ/AB LOCAL" table:formula="of:=&quot;COSME ORTIZ-ENDESA MZ/AB LOCAL&quot;" table:style-name="ce4">
            <text:p>COSME ORTIZ-ENDESA MZ/AB LOCAL</text:p>
          </table:table-cell>
          <table:table-cell office:value-type="float" office:value="36829" table:style-name="ce3">
            <text:p>36829</text:p>
          </table:table-cell>
          <table:table-cell office:value-type="float" office:value="47.13" table:style-name="ce8">
            <text:p>47,13</text:p>
          </table:table-cell>
          <table:table-cell office:value-type="float" office:value="47.13" table:style-name="ce8">
            <text:p>47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7T00:00:00" table:style-name="ce9">
            <text:p>27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BLANCA RGUEZ-TEATRO AFICIONADO" table:formula="of:=&quot;BLANCA RGUEZ-TEATRO AFICIONADO&quot;" table:style-name="ce4">
            <text:p>BLANCA RGUEZ-TEATRO AFICIONADO</text:p>
          </table:table-cell>
          <table:table-cell office:value-type="float" office:value="18" table:style-name="ce3">
            <text:p>18</text:p>
          </table:table-cell>
          <table:table-cell office:value-type="float" office:value="996.2" table:style-name="ce8">
            <text:p>996,20</text:p>
          </table:table-cell>
          <table:table-cell office:value-type="float" office:value="996.2" table:style-name="ce8">
            <text:p>99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7T00:00:00" table:style-name="ce9">
            <text:p>27/04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cachets</text:p>
          </table:table-cell>
          <table:table-cell office:value-type="float" office:value="1" table:style-name="ce34">
            <text:p>1</text:p>
          </table:table-cell>
          <table:table-cell office:value-type="string" office:string-value="PROFETAS PROD-2ºPG.DISTR.TEATR" table:formula="of:=&quot;PROFETAS PROD-2ºPG.DISTR.TEATR&quot;" table:style-name="ce4">
            <text:p>PROFETAS PROD-2ºPG.DISTR.TEATR</text:p>
          </table:table-cell>
          <table:table-cell office:value-type="float" office:value="12" table:style-name="ce3">
            <text:p>12</text:p>
          </table:table-cell>
          <table:table-cell office:value-type="float" office:value="7499.99" table:style-name="ce8">
            <text:p>7.499,99</text:p>
          </table:table-cell>
          <table:table-cell office:value-type="float" office:value="7499.99" table:style-name="ce8">
            <text:p>7.4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4-28T00:00:00" table:style-name="ce9">
            <text:p>2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MAR NARANJO-FORMACION" table:formula="of:=&quot;MARIA MAR NARANJO-FORMACION&quot;" table:style-name="ce4">
            <text:p>MARIA MAR NARANJO-FORMACION</text:p>
          </table:table-cell>
          <table:table-cell office:value-type="float" office:value="20" table:style-name="ce3">
            <text:p>20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4-28T00:00:00" table:style-name="ce9">
            <text:p>28/04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RUBEN BENITEZ-SELECC.PROYECTOS" table:formula="of:=&quot;RUBEN BENITEZ-SELECC.PROYECTOS&quot;" table:style-name="ce4">
            <text:p>RUBEN BENITEZ-SELECC.PROYECTOS</text:p>
          </table:table-cell>
          <table:table-cell office:value-type="float" office:value="1" table:style-name="ce3">
            <text:p>1</text:p>
          </table:table-cell>
          <table:table-cell office:value-type="float" office:value="297.5" table:style-name="ce8">
            <text:p>297,50</text:p>
          </table:table-cell>
          <table:table-cell office:value-type="float" office:value="297.5" table:style-name="ce8">
            <text:p>29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4-28T00:00:00" table:style-name="ce9">
            <text:p>28/04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MAR NARANJO-FORMACION" table:formula="of:=&quot;MARIA MAR NARANJO-FORMACION&quot;" table:style-name="ce4">
            <text:p>MARIA MAR NARANJO-FORMACION</text:p>
          </table:table-cell>
          <table:table-cell office:value-type="float" office:value="19" table:style-name="ce3">
            <text:p>19</text:p>
          </table:table-cell>
          <table:table-cell office:value-type="float" office:value="881.87" table:style-name="ce8">
            <text:p>881,87</text:p>
          </table:table-cell>
          <table:table-cell office:value-type="float" office:value="881.87" table:style-name="ce8">
            <text:p>881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number-columns-repeated="2" table:style-name="ce8"/>
          <table:table-cell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MAYO</text:p>
          </table:table-cell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60" table:style-name="ce32">
            <text:p>60</text:p>
          </table:table-cell>
          <table:table-cell office:value-type="string" office:string-value="COSME ORTIZ-EMALSA 9/2 A 12/4" table:formula="of:=&quot;COSME ORTIZ-EMALSA 9/2 A 12/4&quot;" table:style-name="ce4">
            <text:p>COSME ORTIZ-EMALSA 9/2 A 12/4</text:p>
          </table:table-cell>
          <table:table-cell office:value-type="float" office:value="343230" table:style-name="ce3">
            <text:p>343230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office:string-value="CRUZ ROJA - AUTO REYES" table:formula="of:=&quot;CRUZ ROJA - AUTO REYES&quot;" table:style-name="ce4">
            <text:p>CRUZ ROJA - AUTO REYES</text:p>
          </table:table-cell>
          <table:table-cell office:value-type="float" office:value="12" table:style-name="ce3">
            <text:p>12</text:p>
          </table:table-cell>
          <table:table-cell office:value-type="float" office:value="97.2" table:style-name="ce8">
            <text:p>97,20</text:p>
          </table:table-cell>
          <table:table-cell office:value-type="float" office:value="97.2" table:style-name="ce8">
            <text:p>9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spanned="8" table:number-rows-spanned="1" table:style-name="ce37"/>
          <table:covered-table-cell table:number-columns-repeated="7"/>
          <table:table-cell table:number-columns-repeated="16365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MARIA DEL MAR - FORMACION" table:formula="of:=&quot;MARIA DEL MAR - FORMACION&quot;" table:style-name="ce4">
            <text:p>MARIA DEL MAR - FORMACION</text:p>
          </table:table-cell>
          <table:table-cell office:value-type="float" office:value="24" table:style-name="ce3">
            <text:p>24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office:string-value="CRUZ ROJA - FIN DE AÑO" table:formula="of:=&quot;CRUZ ROJA - FIN DE AÑO&quot;" table:style-name="ce4">
            <text:p>CRUZ ROJA - FIN DE AÑO</text:p>
          </table:table-cell>
          <table:table-cell office:value-type="float" office:value="4014" table:style-name="ce3">
            <text:p>4014</text:p>
          </table:table-cell>
          <table:table-cell office:value-type="float" office:value="324" table:style-name="ce8">
            <text:p>324,00</text:p>
          </table:table-cell>
          <table:table-cell office:value-type="float" office:value="324" table:style-name="ce8">
            <text:p>3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office:string-value="CRUZ ROJA - LLEGADA REYES" table:formula="of:=&quot;CRUZ ROJA - LLEGADA REYES&quot;" table:style-name="ce4">
            <text:p>CRUZ ROJA - LLEGADA REYES</text:p>
          </table:table-cell>
          <table:table-cell office:value-type="float" office:value="14" table:style-name="ce3">
            <text:p>14</text:p>
          </table:table-cell>
          <table:table-cell office:value-type="float" office:value="1134" table:style-name="ce8">
            <text:p>1.134,00</text:p>
          </table:table-cell>
          <table:table-cell office:value-type="float" office:value="1134" table:style-name="ce8">
            <text:p>1.13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ensa</text:p>
          </table:table-cell>
          <table:table-cell office:value-type="float" office:value="15" table:style-name="ce32">
            <text:p>15</text:p>
          </table:table-cell>
          <table:table-cell office:value-type="string" office:string-value="CLAN DE MEDIOS - BANNERS" table:formula="of:=&quot;CLAN DE MEDIOS - BANNERS&quot;" table:style-name="ce4">
            <text:p>CLAN DE MEDIOS - BANNERS</text:p>
          </table:table-cell>
          <table:table-cell office:value-type="float" office:value="137" table:style-name="ce3">
            <text:p>137</text:p>
          </table:table-cell>
          <table:table-cell office:value-type="float" office:value="1199.99" table:style-name="ce8">
            <text:p>1.199,99</text:p>
          </table:table-cell>
          <table:table-cell office:value-type="float" office:value="1199.99" table:style-name="ce8">
            <text:p>1.1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2">
            <text:p>25</text:p>
          </table:table-cell>
          <table:table-cell office:value-type="string" office:string-value="AYOZE GCIA - HONORARIO PREPARA" table:formula="of:=&quot;AYOZE GCIA - HONORARIO PREPARA&quot;" table:style-name="ce4">
            <text:p>AYOZE GCIA - HONORARIO PREPARA</text:p>
          </table:table-cell>
          <table:table-cell office:value-type="float" office:value="1" table:style-name="ce3">
            <text:p>1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2">
            <text:p>1</text:p>
          </table:table-cell>
          <table:table-cell office:value-type="string" office:string-value="VIAJES INSULAR - ALOJAMIENTO" table:formula="of:=&quot;VIAJES INSULAR - ALOJAMIENTO&quot;" table:style-name="ce4">
            <text:p>VIAJES INSULAR - ALOJAMIENTO</text:p>
          </table:table-cell>
          <table:table-cell office:value-type="float" office:value="5452" table:style-name="ce3">
            <text:p>5452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 JAZZ EN FAMILI" table:formula="of:=&quot;AUDIOVISUALES - JAZZ EN FAMILI&quot;" table:style-name="ce4">
            <text:p>AUDIOVISUALES - JAZZ EN FAMILI</text:p>
          </table:table-cell>
          <table:table-cell office:value-type="float" office:value="38894" table:style-name="ce3">
            <text:p>38894</text:p>
          </table:table-cell>
          <table:table-cell office:value-type="float" office:value="1361.32" table:style-name="ce8">
            <text:p>1.361,32</text:p>
          </table:table-cell>
          <table:table-cell office:value-type="float" office:value="1361.32" table:style-name="ce8">
            <text:p>1.361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9" table:style-name="ce2"/>
          <table:table-cell table:style-name="ce5"/>
          <table:table-cell table:number-columns-repeated="16355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LA MARE CONCIER" table:formula="of:=&quot;AUDIOVISUALES -LA MARE CONCIER&quot;" table:style-name="ce4">
            <text:p>AUDIOVISUALES -LA MARE CONCIER</text:p>
          </table:table-cell>
          <table:table-cell office:value-type="float" office:value="38893" table:style-name="ce3">
            <text:p>38893</text:p>
          </table:table-cell>
          <table:table-cell office:value-type="float" office:value="1475.66" table:style-name="ce8">
            <text:p>1.475,66</text:p>
          </table:table-cell>
          <table:table-cell office:value-type="float" office:value="1475.66" table:style-name="ce8">
            <text:p>1.4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CUSTICANARIAS - CONSERVATORIO" table:formula="of:=&quot;ACUSTICANARIAS - CONSERVATORIO&quot;" table:style-name="ce4">
            <text:p>ACUSTICANARIAS - CONSERVATORIO</text:p>
          </table:table-cell>
          <table:table-cell office:value-type="float" office:value="49" table:style-name="ce3">
            <text:p>49</text:p>
          </table:table-cell>
          <table:table-cell office:value-type="float" office:value="1476.6" table:style-name="ce8">
            <text:p>1.476,60</text:p>
          </table:table-cell>
          <table:table-cell office:value-type="float" office:value="1476.6" table:style-name="ce8">
            <text:p>1.476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2">
            <text:p>25</text:p>
          </table:table-cell>
          <table:table-cell office:value-type="string" office:string-value="CARMEN JIMENEZ  - APOYO COMU" table:formula="of:=&quot;CARMEN JIMENEZ  - APOYO COMU&quot;" table:style-name="ce4">
            <text:p>CARMEN JIMENEZ <text:s/>- APOYO COMU</text:p>
          </table:table-cell>
          <table:table-cell office:value-type="float" office:value="9" table:style-name="ce3">
            <text:p>9</text:p>
          </table:table-cell>
          <table:table-cell office:value-type="float" office:value="1590" table:style-name="ce8">
            <text:p>1.590,00</text:p>
          </table:table-cell>
          <table:table-cell office:value-type="float" office:value="1590" table:style-name="ce8">
            <text:p>1.5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fotografía</text:p>
          </table:table-cell>
          <table:table-cell office:value-type="float" office:value="20" table:style-name="ce32">
            <text:p>20</text:p>
          </table:table-cell>
          <table:table-cell office:value-type="string" office:string-value="ANTONIO HDZ - SERV. FOTOG" table:formula="of:=&quot;ANTONIO HDZ - SERV. FOTOG&quot;" table:style-name="ce4">
            <text:p>ANTONIO HDZ - SERV. FOTOG</text:p>
          </table:table-cell>
          <table:table-cell office:value-type="float" office:value="9" table:style-name="ce3">
            <text:p>9</text:p>
          </table:table-cell>
          <table:table-cell office:value-type="float" office:value="1775.6" table:style-name="ce8">
            <text:p>1.775,60</text:p>
          </table:table-cell>
          <table:table-cell office:value-type="float" office:value="1775.6" table:style-name="ce8">
            <text:p>1.77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office:string-value="CRUZ ROJA - CABALGATA" table:formula="of:=&quot;CRUZ ROJA - CABALGATA&quot;" table:style-name="ce4">
            <text:p>CRUZ ROJA - CABALGATA</text:p>
          </table:table-cell>
          <table:table-cell office:value-type="float" office:value="13" table:style-name="ce3">
            <text:p>13</text:p>
          </table:table-cell>
          <table:table-cell office:value-type="float" office:value="1836" table:style-name="ce8">
            <text:p>1.836,00</text:p>
          </table:table-cell>
          <table:table-cell office:value-type="float" office:value="1836" table:style-name="ce8">
            <text:p>1.8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fotografía</text:p>
          </table:table-cell>
          <table:table-cell office:value-type="float" office:value="23" table:style-name="ce32">
            <text:p>23</text:p>
          </table:table-cell>
          <table:table-cell office:value-type="string" office:string-value="ENRIQUE CURB. - SERV. FOTO" table:formula="of:=&quot;ENRIQUE CURB. - SERV. FOTO&quot;" table:style-name="ce4">
            <text:p>ENRIQUE CURB. - SERV. FOTO</text:p>
          </table:table-cell>
          <table:table-cell office:value-type="float" office:value="22" table:style-name="ce3">
            <text:p>22</text:p>
          </table:table-cell>
          <table:table-cell office:value-type="float" office:value="2470.1999999999998" table:style-name="ce8">
            <text:p>2.470,20</text:p>
          </table:table-cell>
          <table:table-cell office:value-type="float" office:value="2470.1999999999998" table:style-name="ce8">
            <text:p>2.470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JORGE LEAL - CAMPAÑA GRAFICA" table:formula="of:=&quot;JORGE LEAL - CAMPAÑA GRAFICA&quot;" table:style-name="ce4">
            <text:p>JORGE LEAL - CAMPAÑA GRAFICA</text:p>
          </table:table-cell>
          <table:table-cell office:value-type="float" office:value="18" table:style-name="ce3">
            <text:p>18</text:p>
          </table:table-cell>
          <table:table-cell office:value-type="float" office:value="3330.4" table:style-name="ce8">
            <text:p>3.330,40</text:p>
          </table:table-cell>
          <table:table-cell office:value-type="float" office:value="3330.4" table:style-name="ce8">
            <text:p>3.33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2T00:00:00" table:style-name="ce9">
            <text:p>02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DECODIGITAL - INST. BANDEROLAS" table:formula="of:=&quot;DECODIGITAL - INST. BANDEROLAS&quot;" table:style-name="ce4">
            <text:p>DECODIGITAL - INST. BANDEROLAS</text:p>
          </table:table-cell>
          <table:table-cell office:value-type="float" office:value="276" table:style-name="ce3">
            <text:p>276</text:p>
          </table:table-cell>
          <table:table-cell office:value-type="float" office:value="3876.33" table:style-name="ce8">
            <text:p>3.876,33</text:p>
          </table:table-cell>
          <table:table-cell office:value-type="float" office:value="3876.33" table:style-name="ce8">
            <text:p>3.876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ADXY - GREASE" table:formula="of:=&quot;ADXY - GREASE&quot;" table:style-name="ce4">
            <text:p>ADXY - GREASE</text:p>
          </table:table-cell>
          <table:table-cell office:value-type="float" office:value="7260" table:style-name="ce3">
            <text:p>7260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VICTORIA HDZ - TALLE COLLAGE" table:formula="of:=&quot;VICTORIA HDZ - TALLE COLLAGE&quot;" table:style-name="ce4">
            <text:p>VICTORIA HDZ - TALLE COLLAGE</text:p>
          </table:table-cell>
          <table:table-cell office:value-type="float" office:value="1" table:style-name="ce3">
            <text:p>1</text:p>
          </table:table-cell>
          <table:table-cell office:value-type="float" office:value="151.30000000000001" table:style-name="ce8">
            <text:p>151,30</text:p>
          </table:table-cell>
          <table:table-cell office:value-type="float" office:value="151.30000000000001" table:style-name="ce8">
            <text:p>15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MARIA ALEJANDRA - PLACA" table:formula="of:=&quot;MARIA ALEJANDRA - PLACA&quot;" table:style-name="ce4">
            <text:p>MARIA ALEJANDRA - PLACA</text:p>
          </table:table-cell>
          <table:table-cell office:value-type="float" office:value="31" table:style-name="ce3">
            <text:p>31</text:p>
          </table:table-cell>
          <table:table-cell office:value-type="float" office:value="160" table:style-name="ce8">
            <text:p>16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limpieza</text:p>
          </table:table-cell>
          <table:table-cell office:value-type="float" office:value="2" table:style-name="ce32">
            <text:p>2</text:p>
          </table:table-cell>
          <table:table-cell office:value-type="string" office:string-value="FCC MED.AMBIENTE-VINOFILOS" table:formula="of:=&quot;FCC MED.AMBIENTE-VINOFILOS&quot;" table:style-name="ce4">
            <text:p>FCC MED.AMBIENTE-VINOFILOS</text:p>
          </table:table-cell>
          <table:table-cell office:value-type="float" office:value="1000927" table:style-name="ce3">
            <text:p>1000927</text:p>
          </table:table-cell>
          <table:table-cell office:value-type="float" office:value="208.86" table:style-name="ce8">
            <text:p>208,86</text:p>
          </table:table-cell>
          <table:table-cell office:value-type="float" office:value="208.86" table:style-name="ce8">
            <text:p>208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office:string-value="FCC MED.AMB-MILLER BAILA" table:formula="of:=&quot;FCC MED.AMB-MILLER BAILA&quot;" table:style-name="ce4">
            <text:p>FCC MED.AMB-MILLER BAILA</text:p>
          </table:table-cell>
          <table:table-cell office:value-type="float" office:value="1000929" table:style-name="ce3">
            <text:p>1000929</text:p>
          </table:table-cell>
          <table:table-cell office:value-type="float" office:value="265.08999999999997" table:style-name="ce8">
            <text:p>265,09</text:p>
          </table:table-cell>
          <table:table-cell office:value-type="float" office:value="265.08999999999997" table:style-name="ce8">
            <text:p>265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REGLADE3-MAYO AGENDA BIBLIOTEC" table:formula="of:=&quot;REGLADE3-MAYO AGENDA BIBLIOTEC&quot;" table:style-name="ce4">
            <text:p>REGLADE3-MAYO AGENDA BIBLIOTEC</text:p>
          </table:table-cell>
          <table:table-cell office:value-type="float" office:value="2300040" table:style-name="ce3">
            <text:p>2300040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ALFONSO MUÑOZ-GRABAC.INAUGURAC" table:formula="of:=&quot;ALFONSO MUÑOZ-GRABAC.INAUGURAC&quot;" table:style-name="ce4">
            <text:p>ALFONSO MUÑOZ-GRABAC.INAUGURAC</text:p>
          </table:table-cell>
          <table:table-cell office:value-type="float" office:value="5" table:style-name="ce3">
            <text:p>5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.CANARIAS-EQUIPOS SONIDO" table:formula="of:=&quot;AUDIOV.CANARIAS-EQUIPOS SONIDO&quot;" table:style-name="ce4">
            <text:p>AUDIOV.CANARIAS-EQUIPOS SONIDO</text:p>
          </table:table-cell>
          <table:table-cell office:value-type="float" office:value="38876" table:style-name="ce3">
            <text:p>38876</text:p>
          </table:table-cell>
          <table:table-cell office:value-type="float" office:value="388.45" table:style-name="ce8">
            <text:p>388,45</text:p>
          </table:table-cell>
          <table:table-cell office:value-type="float" office:value="388.45" table:style-name="ce8">
            <text:p>388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gastos representac.</text:p>
          </table:table-cell>
          <table:table-cell office:value-type="float" office:value="1" table:style-name="ce32">
            <text:p>1</text:p>
          </table:table-cell>
          <table:table-cell office:value-type="string" office:string-value="JONICAMAR - FIN DE AÑO" table:formula="of:=&quot;JONICAMAR - FIN DE AÑO&quot;" table:style-name="ce4">
            <text:p>JONICAMAR - FIN DE AÑO</text:p>
          </table:table-cell>
          <table:table-cell office:value-type="float" office:value="23035" table:style-name="ce3">
            <text:p>23035</text:p>
          </table:table-cell>
          <table:table-cell office:value-type="float" office:value="437.94" table:style-name="ce8">
            <text:p>437,94</text:p>
          </table:table-cell>
          <table:table-cell office:value-type="float" office:value="437.94" table:style-name="ce8">
            <text:p>437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.CANARIAS-EQUIPAMIENTO" table:formula="of:=&quot;AUDIOV.CANARIAS-EQUIPAMIENTO&quot;" table:style-name="ce4">
            <text:p>AUDIOV.CANARIAS-EQUIPAMIENTO</text:p>
          </table:table-cell>
          <table:table-cell office:value-type="float" office:value="38870" table:style-name="ce3">
            <text:p>38870</text:p>
          </table:table-cell>
          <table:table-cell office:value-type="float" office:value="546.64" table:style-name="ce8">
            <text:p>546,64</text:p>
          </table:table-cell>
          <table:table-cell office:value-type="float" office:value="546.64" table:style-name="ce8">
            <text:p>546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PLAYAS EVENTOS-SORTEO" table:formula="of:=&quot;PLAYAS EVENTOS-SORTEO&quot;" table:style-name="ce4">
            <text:p>PLAYAS EVENTOS-SORTEO</text:p>
          </table:table-cell>
          <table:table-cell office:value-type="float" office:value="230041" table:style-name="ce3">
            <text:p>230041</text:p>
          </table:table-cell>
          <table:table-cell office:value-type="float" office:value="577.79999999999995" table:style-name="ce8">
            <text:p>577,80</text:p>
          </table:table-cell>
          <table:table-cell office:value-type="float" office:value="577.79999999999995" table:style-name="ce8">
            <text:p>57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limpieza</text:p>
          </table:table-cell>
          <table:table-cell office:value-type="float" office:value="10" table:style-name="ce32">
            <text:p>10</text:p>
          </table:table-cell>
          <table:table-cell office:value-type="string" office:string-value="FCC MED.AMB-LIMPIEZA MILLER" table:formula="of:=&quot;FCC MED.AMB-LIMPIEZA MILLER&quot;" table:style-name="ce4">
            <text:p>FCC MED.AMB-LIMPIEZA MILLER</text:p>
          </table:table-cell>
          <table:table-cell office:value-type="float" office:value="1000928" table:style-name="ce3">
            <text:p>1000928</text:p>
          </table:table-cell>
          <table:table-cell office:value-type="float" office:value="594.44000000000005" table:style-name="ce8">
            <text:p>594,44</text:p>
          </table:table-cell>
          <table:table-cell office:value-type="float" office:value="594.44000000000005" table:style-name="ce8">
            <text:p>594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2">
            <text:p>3</text:p>
          </table:table-cell>
          <table:table-cell office:value-type="string" office:string-value="GRUPOS I.ORION-MUJ.NAR-JAZZ DA" table:formula="of:=&quot;GRUPOS I.ORION-MUJ.NAR-JAZZ DA&quot;" table:style-name="ce4">
            <text:p>GRUPOS I.ORION-MUJ.NAR-JAZZ DA</text:p>
          </table:table-cell>
          <table:table-cell office:value-type="float" office:value="71" table:style-name="ce3">
            <text:p>71</text:p>
          </table:table-cell>
          <table:table-cell office:value-type="float" office:value="636.72" table:style-name="ce8">
            <text:p>636,72</text:p>
          </table:table-cell>
          <table:table-cell office:value-type="float" office:value="636.72" table:style-name="ce8">
            <text:p>636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RAQUEL SUAREZ-ACTIVIDADES" table:formula="of:=&quot;RAQUEL SUAREZ-ACTIVIDADES&quot;" table:style-name="ce4">
            <text:p>RAQUEL SUAREZ-ACTIVIDADES</text:p>
          </table:table-cell>
          <table:table-cell office:value-type="float" office:value="10" table:style-name="ce3">
            <text:p>1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 ARCHIPIELAGO - SERV. REP" table:formula="of:=&quot;ELEV. ARCHIPIELAGO - SERV. REP&quot;" table:style-name="ce4">
            <text:p>ELEV. ARCHIPIELAGO - SERV. REP</text:p>
          </table:table-cell>
          <table:table-cell office:value-type="float" office:value="1401" table:style-name="ce3">
            <text:p>1401</text:p>
          </table:table-cell>
          <table:table-cell office:value-type="float" office:value="1047.74" table:style-name="ce8">
            <text:p>1.047,74</text:p>
          </table:table-cell>
          <table:table-cell office:value-type="float" office:value="1047.74" table:style-name="ce8">
            <text:p>1.04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RISTIAN ANGELO - CABALGATA" table:formula="of:=&quot;CRISTIAN ANGELO - CABALGATA&quot;" table:style-name="ce4">
            <text:p>CRISTIAN ANGELO - CABALGATA</text:p>
          </table:table-cell>
          <table:table-cell office:value-type="float" office:value="3" table:style-name="ce3">
            <text:p>3</text:p>
          </table:table-cell>
          <table:table-cell office:value-type="float" office:value="1058" table:style-name="ce8">
            <text:p>1.058,00</text:p>
          </table:table-cell>
          <table:table-cell office:value-type="float" office:value="1058" table:style-name="ce8">
            <text:p>1.05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limpieza</text:p>
          </table:table-cell>
          <table:table-cell office:value-type="float" office:value="15" table:style-name="ce32">
            <text:p>15</text:p>
          </table:table-cell>
          <table:table-cell office:value-type="string" office:string-value="FCC MED.AMB-LIMP.MILLER FESTIV" table:formula="of:=&quot;FCC MED.AMB-LIMP.MILLER FESTIV&quot;" table:style-name="ce4">
            <text:p>FCC MED.AMB-LIMP.MILLER FESTIV</text:p>
          </table:table-cell>
          <table:table-cell office:value-type="float" office:value="1000932" table:style-name="ce3">
            <text:p>1000932</text:p>
          </table:table-cell>
          <table:table-cell office:value-type="float" office:value="1073.32" table:style-name="ce8">
            <text:p>1.073,32</text:p>
          </table:table-cell>
          <table:table-cell office:value-type="float" office:value="1073.32" table:style-name="ce8">
            <text:p>1.073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2">
            <text:p>25</text:p>
          </table:table-cell>
          <table:table-cell office:value-type="string" office:string-value="TANAUSU SANTANA - TRABJ. REALI" table:formula="of:=&quot;TANAUSU SANTANA - TRABJ. REALI&quot;" table:style-name="ce4">
            <text:p>TANAUSU SANTANA - TRABJ. REALI</text:p>
          </table:table-cell>
          <table:table-cell office:value-type="float" office:value="1" table:style-name="ce3">
            <text:p>1</text:p>
          </table:table-cell>
          <table:table-cell office:value-type="float" office:value="1105" table:style-name="ce8">
            <text:p>1.105,00</text:p>
          </table:table-cell>
          <table:table-cell office:value-type="float" office:value="1105" table:style-name="ce8">
            <text:p>1.1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SINERGIAS-ABRIL JANE MILLARES" table:formula="of:=&quot;SINERGIAS-ABRIL JANE MILLARES&quot;" table:style-name="ce4">
            <text:p>SINERGIAS-ABRIL JANE MILLARES</text:p>
          </table:table-cell>
          <table:table-cell office:value-type="float" office:value="69" table:style-name="ce3">
            <text:p>69</text:p>
          </table:table-cell>
          <table:table-cell office:value-type="float" office:value="1117.08" table:style-name="ce8">
            <text:p>1.117,08</text:p>
          </table:table-cell>
          <table:table-cell office:value-type="float" office:value="1117.08" table:style-name="ce8">
            <text:p>1.117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FRANCISCO FIGUERAS-BUCHITO CAF" table:formula="of:=&quot;FRANCISCO FIGUERAS-BUCHITO CAF&quot;" table:style-name="ce4">
            <text:p>FRANCISCO FIGUERAS-BUCHITO CAF</text:p>
          </table:table-cell>
          <table:table-cell office:value-type="float" office:value="2" table:style-name="ce3">
            <text:p>2</text:p>
          </table:table-cell>
          <table:table-cell office:value-type="float" office:value="1225" table:style-name="ce8">
            <text:p>1.225,00</text:p>
          </table:table-cell>
          <table:table-cell office:value-type="float" office:value="1225" table:style-name="ce8">
            <text:p>1.2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CTURA-MAGO MANU SHOW" table:formula="of:=&quot;ACTURA-MAGO MANU SHOW&quot;" table:style-name="ce4">
            <text:p>ACTURA-MAGO MANU SHOW</text:p>
          </table:table-cell>
          <table:table-cell office:value-type="float" office:value="1487" table:style-name="ce3">
            <text:p>1487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ensa</text:p>
          </table:table-cell>
          <table:table-cell office:value-type="float" office:value="15" table:style-name="ce32">
            <text:p>15</text:p>
          </table:table-cell>
          <table:table-cell office:value-type="string" office:string-value="ETIAZUL - CAMPAÑA" table:formula="of:=&quot;ETIAZUL - CAMPAÑA&quot;" table:style-name="ce4">
            <text:p>ETIAZUL - CAMPAÑA</text:p>
          </table:table-cell>
          <table:table-cell office:value-type="float" office:value="63" table:style-name="ce3">
            <text:p>63</text:p>
          </table:table-cell>
          <table:table-cell office:value-type="float" office:value="1337.5" table:style-name="ce8">
            <text:p>1.337,50</text:p>
          </table:table-cell>
          <table:table-cell office:value-type="float" office:value="1337.5" table:style-name="ce8">
            <text:p>1.33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asesoría laboral</text:p>
          </table:table-cell>
          <table:table-cell office:value-type="float" office:value="30" table:style-name="ce32">
            <text:p>30</text:p>
          </table:table-cell>
          <table:table-cell office:value-type="string" office:string-value="AG CONS.Y ASESORES-ABRIL" table:formula="of:=&quot;AG CONS.Y ASESORES-ABRIL&quot;" table:style-name="ce4">
            <text:p>AG CONS.Y ASESORES-ABRIL</text:p>
          </table:table-cell>
          <table:table-cell office:value-type="float" office:value="451" table:style-name="ce3">
            <text:p>451</text:p>
          </table:table-cell>
          <table:table-cell office:value-type="float" office:value="1377.15" table:style-name="ce8">
            <text:p>1.377,15</text:p>
          </table:table-cell>
          <table:table-cell office:value-type="float" office:value="1377.15" table:style-name="ce8">
            <text:p>1.377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fotografía</text:p>
          </table:table-cell>
          <table:table-cell office:value-type="float" office:value="20" table:style-name="ce32">
            <text:p>20</text:p>
          </table:table-cell>
          <table:table-cell office:value-type="string" office:string-value="EROS RAMSES-ABRIL FOTOGRAFIA" table:formula="of:=&quot;EROS RAMSES-ABRIL FOTOGRAFIA&quot;" table:style-name="ce4">
            <text:p>EROS RAMSES-ABRIL FOTOGRAFIA</text:p>
          </table:table-cell>
          <table:table-cell office:value-type="float" office:value="28" table:style-name="ce3">
            <text:p>28</text:p>
          </table:table-cell>
          <table:table-cell office:value-type="float" office:value="1480" table:style-name="ce8">
            <text:p>1.480,00</text:p>
          </table:table-cell>
          <table:table-cell office:value-type="float" office:value="1480" table:style-name="ce8">
            <text:p>1.4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FCO. JIMENEZ - LLEGADA REYES" table:formula="of:=&quot;FCO. JIMENEZ - LLEGADA REYES&quot;" table:style-name="ce4">
            <text:p>FCO. JIMENEZ - LLEGADA REYES</text:p>
          </table:table-cell>
          <table:table-cell office:value-type="float" office:value="1530" table:style-name="ce3">
            <text:p>1530</text:p>
          </table:table-cell>
          <table:table-cell office:value-type="float" office:value="1545" table:style-name="ce8">
            <text:p>1.545,00</text:p>
          </table:table-cell>
          <table:table-cell office:value-type="float" office:value="1545" table:style-name="ce8">
            <text:p>1.5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ISIDORO LOPEZ-CABALGATA" table:formula="of:=&quot;ISIDORO LOPEZ-CABALGATA&quot;" table:style-name="ce4">
            <text:p>ISIDORO LOPEZ-CABALGATA</text:p>
          </table:table-cell>
          <table:table-cell office:value-type="float" office:value="16" table:style-name="ce3">
            <text:p>16</text:p>
          </table:table-cell>
          <table:table-cell office:value-type="float" office:value="1674" table:style-name="ce8">
            <text:p>1.674,00</text:p>
          </table:table-cell>
          <table:table-cell office:value-type="float" office:value="1674" table:style-name="ce8">
            <text:p>1.67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AMINO VIEJO-POR ARTE MAGIA" table:formula="of:=&quot;CAMINO VIEJO-POR ARTE MAGIA&quot;" table:style-name="ce4">
            <text:p>CAMINO VIEJO-POR ARTE MAGIA</text:p>
          </table:table-cell>
          <table:table-cell office:value-type="float" office:value="60" table:style-name="ce3">
            <text:p>60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LAS HORMIGAS NEGRAS-FESTIV.CER" table:formula="of:=&quot;LAS HORMIGAS NEGRAS-FESTIV.CER&quot;" table:style-name="ce4">
            <text:p>LAS HORMIGAS NEGRAS-FESTIV.CER</text:p>
          </table:table-cell>
          <table:table-cell office:value-type="float" office:value="2022082" table:style-name="ce3">
            <text:p>2022082</text:p>
          </table:table-cell>
          <table:table-cell office:value-type="float" office:value="1979.5" table:style-name="ce8">
            <text:p>1.979,50</text:p>
          </table:table-cell>
          <table:table-cell office:value-type="float" office:value="1979.5" table:style-name="ce8">
            <text:p>1.97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 ARCHIPIELAGO - GRUP. ELE" table:formula="of:=&quot;ELEV. ARCHIPIELAGO - GRUP. ELE&quot;" table:style-name="ce4">
            <text:p>ELEV. ARCHIPIELAGO - GRUP. ELE</text:p>
          </table:table-cell>
          <table:table-cell office:value-type="float" office:value="1137" table:style-name="ce3">
            <text:p>1137</text:p>
          </table:table-cell>
          <table:table-cell office:value-type="float" office:value="2018.16" table:style-name="ce8">
            <text:p>2.018,16</text:p>
          </table:table-cell>
          <table:table-cell office:value-type="float" office:value="2018.16" table:style-name="ce8">
            <text:p>2.018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ISIDORO LOPEZ-CABALGATAS" table:formula="of:=&quot;ISIDORO LOPEZ-CABALGATAS&quot;" table:style-name="ce4">
            <text:p>ISIDORO LOPEZ-CABALGATAS</text:p>
          </table:table-cell>
          <table:table-cell office:value-type="float" office:value="17" table:style-name="ce3">
            <text:p>17</text:p>
          </table:table-cell>
          <table:table-cell office:value-type="float" office:value="2046" table:style-name="ce8">
            <text:p>2.046,00</text:p>
          </table:table-cell>
          <table:table-cell office:value-type="float" office:value="2046" table:style-name="ce8">
            <text:p>2.04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.CANARIAS-EQUIPOS SONIDO" table:formula="of:=&quot;AUDIOV.CANARIAS-EQUIPOS SONIDO&quot;" table:style-name="ce4">
            <text:p>AUDIOV.CANARIAS-EQUIPOS SONIDO</text:p>
          </table:table-cell>
          <table:table-cell office:value-type="float" office:value="38880" table:style-name="ce3">
            <text:p>38880</text:p>
          </table:table-cell>
          <table:table-cell office:value-type="float" office:value="2103.5300000000002" table:style-name="ce8">
            <text:p>2.103,53</text:p>
          </table:table-cell>
          <table:table-cell office:value-type="float" office:value="2103.5300000000002" table:style-name="ce8">
            <text:p>2.103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JUAN FCO. CABRERA - CABALGATA" table:formula="of:=&quot;JUAN FCO. CABRERA - CABALGATA&quot;" table:style-name="ce4">
            <text:p>JUAN FCO. CABRERA - CABALGATA</text:p>
          </table:table-cell>
          <table:table-cell office:value-type="float" office:value="3535" table:style-name="ce3">
            <text:p>3535</text:p>
          </table:table-cell>
          <table:table-cell office:value-type="float" office:value="2108.9699999999998" table:style-name="ce8">
            <text:p>2.108,97</text:p>
          </table:table-cell>
          <table:table-cell office:value-type="float" office:value="2108.9699999999998" table:style-name="ce8">
            <text:p>2.10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JUAN FCO. CABRERA - CABALGATA" table:formula="of:=&quot;JUAN FCO. CABRERA - CABALGATA&quot;" table:style-name="ce4">
            <text:p>JUAN FCO. CABRERA - CABALGATA</text:p>
          </table:table-cell>
          <table:table-cell office:value-type="float" office:value="3537" table:style-name="ce3">
            <text:p>3537</text:p>
          </table:table-cell>
          <table:table-cell office:value-type="float" office:value="2108.9699999999998" table:style-name="ce8">
            <text:p>2.108,97</text:p>
          </table:table-cell>
          <table:table-cell office:value-type="float" office:value="2108.9699999999998" table:style-name="ce8">
            <text:p>2.10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FRANCISCO SANTANA-BUCHITO CAFE" table:formula="of:=&quot;FRANCISCO SANTANA-BUCHITO CAFE&quot;" table:style-name="ce4">
            <text:p>FRANCISCO SANTANA-BUCHITO CAFE</text:p>
          </table:table-cell>
          <table:table-cell office:value-type="float" office:value="2" table:style-name="ce3">
            <text:p>2</text:p>
          </table:table-cell>
          <table:table-cell office:value-type="float" office:value="2462.35" table:style-name="ce8">
            <text:p>2.462,35</text:p>
          </table:table-cell>
          <table:table-cell office:value-type="float" office:value="2462.35" table:style-name="ce8">
            <text:p>2.462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LJIBE CREAC-PUEBLO MELLADOS" table:formula="of:=&quot;ALJIBE CREAC-PUEBLO MELLADOS&quot;" table:style-name="ce4">
            <text:p>ALJIBE CREAC-PUEBLO MELLADOS</text:p>
          </table:table-cell>
          <table:table-cell office:value-type="float" office:value="15" table:style-name="ce3">
            <text:p>15</text:p>
          </table:table-cell>
          <table:table-cell office:value-type="float" office:value="2621.5" table:style-name="ce8">
            <text:p>2.621,50</text:p>
          </table:table-cell>
          <table:table-cell office:value-type="float" office:value="2621.5" table:style-name="ce8">
            <text:p>2.62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LAS HORMIGAS NEGRAS-FESTIV.CER" table:formula="of:=&quot;LAS HORMIGAS NEGRAS-FESTIV.CER&quot;" table:style-name="ce4">
            <text:p>LAS HORMIGAS NEGRAS-FESTIV.CER</text:p>
          </table:table-cell>
          <table:table-cell office:value-type="float" office:value="2022083" table:style-name="ce3">
            <text:p>2022083</text:p>
          </table:table-cell>
          <table:table-cell office:value-type="float" office:value="2942.5" table:style-name="ce8">
            <text:p>2.942,50</text:p>
          </table:table-cell>
          <table:table-cell office:value-type="float" office:value="2942.5" table:style-name="ce8">
            <text:p>2.94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BETZABEL LLUC-ARISTIDES MORENO" table:formula="of:=&quot;BETZABEL LLUC-ARISTIDES MORENO&quot;" table:style-name="ce4">
            <text:p>BETZABEL LLUC-ARISTIDES MORENO</text:p>
          </table:table-cell>
          <table:table-cell office:value-type="float" office:value="230009" table:style-name="ce3">
            <text:p>230009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RAQUEL SUAREZ-ACTIVIDADES" table:formula="of:=&quot;RAQUEL SUAREZ-ACTIVIDADES&quot;" table:style-name="ce4">
            <text:p>RAQUEL SUAREZ-ACTIVIDADES</text:p>
          </table:table-cell>
          <table:table-cell office:value-type="float" office:value="4" table:style-name="ce3">
            <text:p>4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ELEV. ARCHIPIELAGO - GRUPO ELE" table:formula="of:=&quot;ELEV. ARCHIPIELAGO - GRUPO ELE&quot;" table:style-name="ce4">
            <text:p>ELEV. ARCHIPIELAGO - GRUPO ELE</text:p>
          </table:table-cell>
          <table:table-cell office:value-type="float" office:value="1906" table:style-name="ce3">
            <text:p>1906</text:p>
          </table:table-cell>
          <table:table-cell office:value-type="float" office:value="3120.63" table:style-name="ce8">
            <text:p>3.120,63</text:p>
          </table:table-cell>
          <table:table-cell office:value-type="float" office:value="3120.63" table:style-name="ce8">
            <text:p>3.120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DORADO PROD-ESPECTACULO MUJER" table:formula="of:=&quot;DORADO PROD-ESPECTACULO MUJER&quot;" table:style-name="ce4">
            <text:p>DORADO PROD-ESPECTACULO MUJER</text:p>
          </table:table-cell>
          <table:table-cell office:value-type="float" office:value="1" table:style-name="ce3">
            <text:p>1</text:p>
          </table:table-cell>
          <table:table-cell office:value-type="float" office:value="3156.5" table:style-name="ce8">
            <text:p>3.156,50</text:p>
          </table:table-cell>
          <table:table-cell office:value-type="float" office:value="3156.5" table:style-name="ce8">
            <text:p>3.15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2">
            <text:p>3</text:p>
          </table:table-cell>
          <table:table-cell office:value-type="string" office:string-value="ISLAVISION - ALQU. ESC TRAILER" table:formula="of:=&quot;ISLAVISION - ALQU. ESC TRAILER&quot;" table:style-name="ce4">
            <text:p>ISLAVISION - ALQU. ESC TRAILER</text:p>
          </table:table-cell>
          <table:table-cell office:value-type="float" office:value="3" table:style-name="ce3">
            <text:p>3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PLAYAS EVENTOS-EDIF.MILLER" table:formula="of:=&quot;PLAYAS EVENTOS-EDIF.MILLER&quot;" table:style-name="ce4">
            <text:p>PLAYAS EVENTOS-EDIF.MILLER</text:p>
          </table:table-cell>
          <table:table-cell office:value-type="float" office:value="230044" table:style-name="ce3">
            <text:p>230044</text:p>
          </table:table-cell>
          <table:table-cell office:value-type="float" office:value="3338.4" table:style-name="ce8">
            <text:p>3.338,40</text:p>
          </table:table-cell>
          <table:table-cell office:value-type="float" office:value="3338.4" table:style-name="ce8">
            <text:p>3.33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GUA Y LIMON-SUPERABUELA" table:formula="of:=&quot;AGUA Y LIMON-SUPERABUELA&quot;" table:style-name="ce4">
            <text:p>AGUA Y LIMON-SUPERABUELA</text:p>
          </table:table-cell>
          <table:table-cell office:value-type="float" office:value="7" table:style-name="ce3">
            <text:p>7</text:p>
          </table:table-cell>
          <table:table-cell office:value-type="float" office:value="3381.2" table:style-name="ce8">
            <text:p>3.381,20</text:p>
          </table:table-cell>
          <table:table-cell office:value-type="float" office:value="3381.2" table:style-name="ce8">
            <text:p>3.38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ESTUDIOS MULTITRACK-OMAYRA CAZ" table:formula="of:=&quot;ESTUDIOS MULTITRACK-OMAYRA CAZ&quot;" table:style-name="ce4">
            <text:p>ESTUDIOS MULTITRACK-OMAYRA CAZ</text:p>
          </table:table-cell>
          <table:table-cell office:value-type="float" office:value="41" table:style-name="ce3">
            <text:p>41</text:p>
          </table:table-cell>
          <table:table-cell office:value-type="float" office:value="3477.5" table:style-name="ce8">
            <text:p>3.477,50</text:p>
          </table:table-cell>
          <table:table-cell office:value-type="float" office:value="3477.5" table:style-name="ce8">
            <text:p>3.47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LAS NIÑAS CADIZ-CABARE GADITAN" table:formula="of:=&quot;LAS NIÑAS CADIZ-CABARE GADITAN&quot;" table:style-name="ce4">
            <text:p>LAS NIÑAS CADIZ-CABARE GADITAN</text:p>
          </table:table-cell>
          <table:table-cell office:value-type="float" office:value="17" table:style-name="ce3">
            <text:p>17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7" table:style-name="ce32">
            <text:p>7</text:p>
          </table:table-cell>
          <table:table-cell office:value-type="string" office:string-value="TRAQUINANDO -TRASLADOS" table:formula="of:=&quot;TRAQUINANDO -TRASLADOS&quot;" table:style-name="ce4">
            <text:p>TRAQUINANDO -TRASLADOS</text:p>
          </table:table-cell>
          <table:table-cell office:value-type="float" office:value="1" table:style-name="ce3">
            <text:p>1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seguro médico</text:p>
          </table:table-cell>
          <table:table-cell office:value-type="float" office:value="30" table:style-name="ce32">
            <text:p>30</text:p>
          </table:table-cell>
          <table:table-cell office:value-type="string" office:string-value="DKV SEGUROS-MAYO" table:formula="of:=&quot;DKV SEGUROS-MAYO&quot;" table:style-name="ce4">
            <text:p>DKV SEGUROS-MAYO</text:p>
          </table:table-cell>
          <table:table-cell office:value-type="float" office:value="2652121" table:style-name="ce3">
            <text:p>2652121</text:p>
          </table:table-cell>
          <table:table-cell office:value-type="float" office:value="3814.25" table:style-name="ce8">
            <text:p>3.814,25</text:p>
          </table:table-cell>
          <table:table-cell office:value-type="float" office:value="3814.25" table:style-name="ce8">
            <text:p>3.814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JUAN FCO. CABRERA - DISCO VINI" table:formula="of:=&quot;JUAN FCO. CABRERA - DISCO VINI&quot;" table:style-name="ce4">
            <text:p>JUAN FCO. CABRERA - DISCO VINI</text:p>
          </table:table-cell>
          <table:table-cell office:value-type="float" office:value="3551" table:style-name="ce3">
            <text:p>3551</text:p>
          </table:table-cell>
          <table:table-cell office:value-type="float" office:value="3932.25" table:style-name="ce8">
            <text:p>3.932,25</text:p>
          </table:table-cell>
          <table:table-cell office:value-type="float" office:value="3932.25" table:style-name="ce8">
            <text:p>3.93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FCC MED AMB-ASEOS MILLER" table:formula="of:=&quot;FCC MED AMB-ASEOS MILLER&quot;" table:style-name="ce4">
            <text:p>FCC MED AMB-ASEOS MILLER</text:p>
          </table:table-cell>
          <table:table-cell office:value-type="float" office:value="1001020" table:style-name="ce3">
            <text:p>1001020</text:p>
          </table:table-cell>
          <table:table-cell office:value-type="float" office:value="4177.1499999999996" table:style-name="ce8">
            <text:p>4.177,15</text:p>
          </table:table-cell>
          <table:table-cell office:value-type="float" office:value="4177.1499999999996" table:style-name="ce8">
            <text:p>4.177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RUBEN DARIO RGUEZ-ROCA FRACKEL" table:formula="of:=&quot;RUBEN DARIO RGUEZ-ROCA FRACKEL&quot;" table:style-name="ce4">
            <text:p>RUBEN DARIO RGUEZ-ROCA FRACKEL</text:p>
          </table:table-cell>
          <table:table-cell office:value-type="float" office:value="15" table:style-name="ce3">
            <text:p>15</text:p>
          </table:table-cell>
          <table:table-cell office:value-type="float" office:value="4318.5200000000004" table:style-name="ce8">
            <text:p>4.318,52</text:p>
          </table:table-cell>
          <table:table-cell office:value-type="float" office:value="4318.5200000000004" table:style-name="ce8">
            <text:p>4.318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JEITO - BOHEMIA LANZAROTE" table:formula="of:=&quot;JEITO - BOHEMIA LANZAROTE&quot;" table:style-name="ce4">
            <text:p>JEITO - BOHEMIA LANZAROTE</text:p>
          </table:table-cell>
          <table:table-cell office:value-type="float" office:value="22" table:style-name="ce3">
            <text:p>22</text:p>
          </table:table-cell>
          <table:table-cell office:value-type="float" office:value="5457" table:style-name="ce8">
            <text:p>5.457,00</text:p>
          </table:table-cell>
          <table:table-cell office:value-type="float" office:value="5457" table:style-name="ce8">
            <text:p>5.45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JEITO-TRIBUTO PABLO MILANES" table:formula="of:=&quot;JEITO-TRIBUTO PABLO MILANES&quot;" table:style-name="ce4">
            <text:p>JEITO-TRIBUTO PABLO MILANES</text:p>
          </table:table-cell>
          <table:table-cell office:value-type="float" office:value="17" table:style-name="ce3">
            <text:p>17</text:p>
          </table:table-cell>
          <table:table-cell office:value-type="float" office:value="5831.5" table:style-name="ce8">
            <text:p>5.831,50</text:p>
          </table:table-cell>
          <table:table-cell office:value-type="float" office:value="5831.5" table:style-name="ce8">
            <text:p>5.83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RISTIAN ANGELO - CONST. ABANI" table:formula="of:=&quot;CRISTIAN ANGELO - CONST. ABANI&quot;" table:style-name="ce4">
            <text:p>CRISTIAN ANGELO - CONST. ABANI</text:p>
          </table:table-cell>
          <table:table-cell office:value-type="float" office:value="6" table:style-name="ce3">
            <text:p>6</text:p>
          </table:table-cell>
          <table:table-cell office:value-type="float" office:value="7341.6" table:style-name="ce8">
            <text:p>7.341,60</text:p>
          </table:table-cell>
          <table:table-cell office:value-type="float" office:value="7341.6" table:style-name="ce8">
            <text:p>7.34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RAQUEL SUAREZ-ACTUA.YERAY RGUE" table:formula="of:=&quot;RAQUEL SUAREZ-ACTUA.YERAY RGUE&quot;" table:style-name="ce4">
            <text:p>RAQUEL SUAREZ-ACTUA.YERAY RGUE</text:p>
          </table:table-cell>
          <table:table-cell office:value-type="float" office:value="5" table:style-name="ce3">
            <text:p>5</text:p>
          </table:table-cell>
          <table:table-cell office:value-type="float" office:value="7450" table:style-name="ce8">
            <text:p>7.450,00</text:p>
          </table:table-cell>
          <table:table-cell office:value-type="float" office:value="7450" table:style-name="ce8">
            <text:p>7.4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2">
            <text:p>3</text:p>
          </table:table-cell>
          <table:table-cell office:value-type="string" office:string-value="DAMASI - CABALGATA" table:formula="of:=&quot;DAMASI - CABALGATA&quot;" table:style-name="ce4">
            <text:p>DAMASI - CABALGATA</text:p>
          </table:table-cell>
          <table:table-cell office:value-type="float" office:value="53" table:style-name="ce3">
            <text:p>53</text:p>
          </table:table-cell>
          <table:table-cell office:value-type="float" office:value="10967.5" table:style-name="ce8">
            <text:p>10.967,50</text:p>
          </table:table-cell>
          <table:table-cell office:value-type="float" office:value="10967.5" table:style-name="ce8">
            <text:p>10.9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3T00:00:00" table:style-name="ce9">
            <text:p>0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FCC MED.AMB-LIMPIEZA CARNAVAL" table:formula="of:=&quot;FCC MED.AMB-LIMPIEZA CARNAVAL&quot;" table:style-name="ce4">
            <text:p>FCC MED.AMB-LIMPIEZA CARNAVAL</text:p>
          </table:table-cell>
          <table:table-cell office:value-type="float" office:value="1001019" table:style-name="ce3">
            <text:p>1001019</text:p>
          </table:table-cell>
          <table:table-cell office:value-type="float" office:value="11297.88" table:style-name="ce8">
            <text:p>11.297,88</text:p>
          </table:table-cell>
          <table:table-cell office:value-type="float" office:value="11297.88" table:style-name="ce8">
            <text:p>11.297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MARIA J.PARRILLA-DISEÑOS FOTOG" table:formula="of:=&quot;MARIA J.PARRILLA-DISEÑOS FOTOG&quot;" table:style-name="ce4">
            <text:p>MARIA J.PARRILLA-DISEÑOS FOTOG</text:p>
          </table:table-cell>
          <table:table-cell office:value-type="float" office:value="230403" table:style-name="ce3">
            <text:p>230403</text:p>
          </table:table-cell>
          <table:table-cell office:value-type="float" office:value="55.2" table:style-name="ce8">
            <text:p>55,20</text:p>
          </table:table-cell>
          <table:table-cell office:value-type="float" office:value="55.2" table:style-name="ce8">
            <text:p>5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ensajería</text:p>
          </table:table-cell>
          <table:table-cell office:value-type="float" office:value="30" table:style-name="ce32">
            <text:p>30</text:p>
          </table:table-cell>
          <table:table-cell office:value-type="string" office:string-value="TRANSALINETAS LOG-ABRIL" table:formula="of:=&quot;TRANSALINETAS LOG-ABRIL&quot;" table:style-name="ce4">
            <text:p>TRANSALINETAS LOG-ABRIL</text:p>
          </table:table-cell>
          <table:table-cell office:value-type="float" office:value="1817" table:style-name="ce3">
            <text:p>1817</text:p>
          </table:table-cell>
          <table:table-cell office:value-type="float" office:value="247.4" table:style-name="ce8">
            <text:p>247,40</text:p>
          </table:table-cell>
          <table:table-cell office:value-type="float" office:value="247.4" table:style-name="ce8">
            <text:p>24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ANAPAC-TRIPTICO BUZONEZ" table:formula="of:=&quot;ANAPAC-TRIPTICO BUZONEZ&quot;" table:style-name="ce4">
            <text:p>ANAPAC-TRIPTICO BUZONEZ</text:p>
          </table:table-cell>
          <table:table-cell office:value-type="float" office:value="80" table:style-name="ce3">
            <text:p>80</text:p>
          </table:table-cell>
          <table:table-cell office:value-type="float" office:value="1230.5" table:style-name="ce8">
            <text:p>1.230,50</text:p>
          </table:table-cell>
          <table:table-cell office:value-type="float" office:value="1230.5" table:style-name="ce8">
            <text:p>1.23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JUAN FCO CABRERA - TABLEROS CO" table:formula="of:=&quot;JUAN FCO CABRERA - TABLEROS CO&quot;" table:style-name="ce4">
            <text:p>JUAN FCO CABRERA - TABLEROS CO</text:p>
          </table:table-cell>
          <table:table-cell office:value-type="float" office:value="3550" table:style-name="ce3">
            <text:p>3550</text:p>
          </table:table-cell>
          <table:table-cell office:value-type="float" office:value="1979.5" table:style-name="ce8">
            <text:p>1.979,50</text:p>
          </table:table-cell>
          <table:table-cell office:value-type="float" office:value="1979.5" table:style-name="ce8">
            <text:p>1.97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rvicio taquilla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DIC. TAQUILLA C.LUZ" table:formula="of:=&quot;POWER 4-DIC. TAQUILLA C.LUZ&quot;" table:style-name="ce4">
            <text:p>POWER 4-DIC. TAQUILLA C.LUZ</text:p>
          </table:table-cell>
          <table:table-cell office:value-type="float" office:value="7" table:style-name="ce3">
            <text:p>7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rvicio taquilla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ENERO TAQUILLAS C.LUZ" table:formula="of:=&quot;POWER 4-ENERO TAQUILLAS C.LUZ&quot;" table:style-name="ce4">
            <text:p>POWER 4-ENERO TAQUILLAS C.LUZ</text:p>
          </table:table-cell>
          <table:table-cell office:value-type="float" office:value="14" table:style-name="ce3">
            <text:p>14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rvicio taquilla</text:p>
          </table:table-cell>
          <table:table-cell office:value-type="float" office:value="28" table:style-name="ce32">
            <text:p>28</text:p>
          </table:table-cell>
          <table:table-cell office:value-type="string" office:string-value="POWER 4-FEB. TAQUILLAS C. LUZ" table:formula="of:=&quot;POWER 4-FEB. TAQUILLAS C. LUZ&quot;" table:style-name="ce4">
            <text:p>POWER 4-FEB. TAQUILLAS C. LUZ</text:p>
          </table:table-cell>
          <table:table-cell office:value-type="float" office:value="15" table:style-name="ce3">
            <text:p>15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rvicio taquilla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-MARZO TAQUILLAS C.LUZ" table:formula="of:=&quot;POWER 4--MARZO TAQUILLAS C.LUZ&quot;" table:style-name="ce4">
            <text:p>POWER 4--MARZO TAQUILLAS C.LUZ</text:p>
          </table:table-cell>
          <table:table-cell office:value-type="float" office:value="30" table:style-name="ce3">
            <text:p>30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rvicio taquilla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MARZO TAQUILLAS C.LUZ" table:formula="of:=&quot;POWER 4-MARZO TAQUILLAS C.LUZ&quot;" table:style-name="ce4">
            <text:p>POWER 4-MARZO TAQUILLAS C.LUZ</text:p>
          </table:table-cell>
          <table:table-cell office:value-type="float" office:value="30" table:style-name="ce3">
            <text:p>30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CENPOL-ABRIL SEG. J.D.L.T." table:formula="of:=&quot;CENPOL-ABRIL SEG. J.D.L.T.&quot;" table:style-name="ce4">
            <text:p>CENPOL-ABRIL SEG. J.D.L.T.</text:p>
          </table:table-cell>
          <table:table-cell office:value-type="float" office:value="160" table:style-name="ce3">
            <text:p>160</text:p>
          </table:table-cell>
          <table:table-cell office:value-type="float" office:value="3060.74" table:style-name="ce8">
            <text:p>3.060,74</text:p>
          </table:table-cell>
          <table:table-cell office:value-type="float" office:value="3060.74" table:style-name="ce8">
            <text:p>3.06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DIC. AZAFATAS C.LUZ" table:formula="of:=&quot;POWER 4-DIC. AZAFATAS C.LUZ&quot;" table:style-name="ce4">
            <text:p>POWER 4-DIC. AZAFATAS C.LUZ</text:p>
          </table:table-cell>
          <table:table-cell office:value-type="float" office:value="16" table:style-name="ce3">
            <text:p>16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ENERO AZAFATAS C.LUZ" table:formula="of:=&quot;POWER 4-ENERO AZAFATAS C.LUZ&quot;" table:style-name="ce4">
            <text:p>POWER 4-ENERO AZAFATAS C.LUZ</text:p>
          </table:table-cell>
          <table:table-cell office:value-type="float" office:value="13" table:style-name="ce3">
            <text:p>13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28" table:style-name="ce32">
            <text:p>28</text:p>
          </table:table-cell>
          <table:table-cell office:value-type="string" office:string-value="POWER 4-FEB. AZAFATAS C. LUZ" table:formula="of:=&quot;POWER 4-FEB. AZAFATAS C. LUZ&quot;" table:style-name="ce4">
            <text:p>POWER 4-FEB. AZAFATAS C. LUZ</text:p>
          </table:table-cell>
          <table:table-cell office:value-type="float" office:value="800016" table:style-name="ce3">
            <text:p>800016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MARZO AZAFATAS C.LUZ" table:formula="of:=&quot;POWER 4-MARZO AZAFATAS C.LUZ&quot;" table:style-name="ce4">
            <text:p>POWER 4-MARZO AZAFATAS C.LUZ</text:p>
          </table:table-cell>
          <table:table-cell office:value-type="float" office:value="31" table:style-name="ce3">
            <text:p>31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4T00:00:00" table:style-name="ce9">
            <text:p>04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JUAN FCO. CABRERA - 50% RESTAN" table:formula="of:=&quot;JUAN FCO. CABRERA - 50% RESTAN&quot;" table:style-name="ce4">
            <text:p>JUAN FCO. CABRERA - 50% RESTAN</text:p>
          </table:table-cell>
          <table:table-cell office:value-type="float" office:value="3549" table:style-name="ce3">
            <text:p>3549</text:p>
          </table:table-cell>
          <table:table-cell office:value-type="float" office:value="10306.780000000001" table:style-name="ce8">
            <text:p>10.306,78</text:p>
          </table:table-cell>
          <table:table-cell office:value-type="float" office:value="10306.780000000001" table:style-name="ce8">
            <text:p>10.306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orreo electrónico</text:p>
          </table:table-cell>
          <table:table-cell office:value-type="float" office:value="30" table:style-name="ce32">
            <text:p>30</text:p>
          </table:table-cell>
          <table:table-cell office:value-type="string" office:string-value="GOOGLE- ABRIL LPA FILM FESTIV." table:formula="of:=&quot;GOOGLE- ABRIL LPA FILM FESTIV.&quot;" table:style-name="ce4">
            <text:p>GOOGLE- ABRIL LPA FILM FESTIV.</text:p>
          </table:table-cell>
          <table:table-cell office:value-type="float" office:value="849280" table:style-name="ce3">
            <text:p>849280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office:string-value="CANARILIME-NOV.MATERIAL LIMPIE" table:formula="of:=&quot;CANARILIME-NOV.MATERIAL LIMPIE&quot;" table:style-name="ce4">
            <text:p>CANARILIME-NOV.MATERIAL LIMPIE</text:p>
          </table:table-cell>
          <table:table-cell office:value-type="float" office:value="2149" table:style-name="ce3">
            <text:p>2149</text:p>
          </table:table-cell>
          <table:table-cell office:value-type="float" office:value="87.91" table:style-name="ce8">
            <text:p>87,91</text:p>
          </table:table-cell>
          <table:table-cell office:value-type="float" office:value="87.91" table:style-name="ce8">
            <text:p>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JACINTO MUÑOZ-MATERIALES" table:formula="of:=&quot;JACINTO MUÑOZ-MATERIALES&quot;" table:style-name="ce4">
            <text:p>JACINTO MUÑOZ-MATERIALES</text:p>
          </table:table-cell>
          <table:table-cell office:value-type="float" office:value="2080" table:style-name="ce3">
            <text:p>2080</text:p>
          </table:table-cell>
          <table:table-cell office:value-type="float" office:value="155.38999999999999" table:style-name="ce8">
            <text:p>155,39</text:p>
          </table:table-cell>
          <table:table-cell office:value-type="float" office:value="155.38999999999999" table:style-name="ce8">
            <text:p>155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JACINTO MUÑOZ-MATERIALES" table:formula="of:=&quot;JACINTO MUÑOZ-MATERIALES&quot;" table:style-name="ce4">
            <text:p>JACINTO MUÑOZ-MATERIALES</text:p>
          </table:table-cell>
          <table:table-cell office:value-type="float" office:value="2080" table:style-name="ce3">
            <text:p>2080</text:p>
          </table:table-cell>
          <table:table-cell office:value-type="float" office:value="155.38999999999999" table:style-name="ce8">
            <text:p>155,39</text:p>
          </table:table-cell>
          <table:table-cell office:value-type="float" office:value="155.38999999999999" table:style-name="ce8">
            <text:p>155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office:string-value="CANARILIME-DIC.MATERIAL LIMPIE" table:formula="of:=&quot;CANARILIME-DIC.MATERIAL LIMPIE&quot;" table:style-name="ce4">
            <text:p>CANARILIME-DIC.MATERIAL LIMPIE</text:p>
          </table:table-cell>
          <table:table-cell office:value-type="float" office:value="2168" table:style-name="ce3">
            <text:p>2168</text:p>
          </table:table-cell>
          <table:table-cell office:value-type="float" office:value="185.56" table:style-name="ce8">
            <text:p>185,56</text:p>
          </table:table-cell>
          <table:table-cell office:value-type="float" office:value="185.56" table:style-name="ce8">
            <text:p>185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5" table:style-name="ce32">
            <text:p>25</text:p>
          </table:table-cell>
          <table:table-cell office:value-type="string" office:string-value="RADIO POPULAR - INTERNET" table:formula="of:=&quot;RADIO POPULAR - INTERNET&quot;" table:style-name="ce4">
            <text:p>RADIO POPULAR - INTERNET</text:p>
          </table:table-cell>
          <table:table-cell office:value-type="float" office:value="500001" table:style-name="ce3">
            <text:p>500001</text:p>
          </table:table-cell>
          <table:table-cell office:value-type="float" office:value="401.25" table:style-name="ce8">
            <text:p>401,25</text:p>
          </table:table-cell>
          <table:table-cell office:value-type="float" office:value="401.25" table:style-name="ce8">
            <text:p>40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5" table:style-name="ce32">
            <text:p>25</text:p>
          </table:table-cell>
          <table:table-cell office:value-type="string" office:string-value="RADIO POPULAR - INTERNET" table:formula="of:=&quot;RADIO POPULAR - INTERNET&quot;" table:style-name="ce4">
            <text:p>RADIO POPULAR - INTERNET</text:p>
          </table:table-cell>
          <table:table-cell office:value-type="float" office:value="500003" table:style-name="ce3">
            <text:p>500003</text:p>
          </table:table-cell>
          <table:table-cell office:value-type="float" office:value="401.25" table:style-name="ce8">
            <text:p>401,25</text:p>
          </table:table-cell>
          <table:table-cell office:value-type="float" office:value="401.25" table:style-name="ce8">
            <text:p>40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5" table:style-name="ce32">
            <text:p>25</text:p>
          </table:table-cell>
          <table:table-cell office:value-type="string" office:string-value="RADIO POPULAR - INTERNET" table:formula="of:=&quot;RADIO POPULAR - INTERNET&quot;" table:style-name="ce4">
            <text:p>RADIO POPULAR - INTERNET</text:p>
          </table:table-cell>
          <table:table-cell office:value-type="float" office:value="500004" table:style-name="ce3">
            <text:p>500004</text:p>
          </table:table-cell>
          <table:table-cell office:value-type="float" office:value="401.25" table:style-name="ce8">
            <text:p>401,25</text:p>
          </table:table-cell>
          <table:table-cell office:value-type="float" office:value="401.25" table:style-name="ce8">
            <text:p>40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5" table:style-name="ce32">
            <text:p>25</text:p>
          </table:table-cell>
          <table:table-cell office:value-type="string" office:string-value="RADIO POPULAR-PROGRAMA WEB" table:formula="of:=&quot;RADIO POPULAR-PROGRAMA WEB&quot;" table:style-name="ce4">
            <text:p>RADIO POPULAR-PROGRAMA WEB</text:p>
          </table:table-cell>
          <table:table-cell office:value-type="float" office:value="5" table:style-name="ce3">
            <text:p>5</text:p>
          </table:table-cell>
          <table:table-cell office:value-type="float" office:value="401.25" table:style-name="ce8">
            <text:p>401,25</text:p>
          </table:table-cell>
          <table:table-cell office:value-type="float" office:value="401.25" table:style-name="ce8">
            <text:p>40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490" table:style-name="ce3">
            <text:p>1490</text:p>
          </table:table-cell>
          <table:table-cell office:value-type="float" office:value="577.79999999999995" table:style-name="ce8">
            <text:p>577,80</text:p>
          </table:table-cell>
          <table:table-cell office:value-type="float" office:value="577.79999999999995" table:style-name="ce8">
            <text:p>57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" table:style-name="ce32">
            <text:p>3</text:p>
          </table:table-cell>
          <table:table-cell office:value-type="string" office:string-value="POWER 7 - MUJERS CON NARICES" table:formula="of:=&quot;POWER 7 - MUJERS CON NARICES&quot;" table:style-name="ce4">
            <text:p>POWER 7 - MUJERS CON NARICES</text:p>
          </table:table-cell>
          <table:table-cell office:value-type="float" office:value="60" table:style-name="ce3">
            <text:p>60</text:p>
          </table:table-cell>
          <table:table-cell office:value-type="float" office:value="673.03" table:style-name="ce8">
            <text:p>673,03</text:p>
          </table:table-cell>
          <table:table-cell office:value-type="float" office:value="673.03" table:style-name="ce8">
            <text:p>673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RADIO POPULAR-AGENDA CULTURAL" table:formula="of:=&quot;RADIO POPULAR-AGENDA CULTURAL&quot;" table:style-name="ce4">
            <text:p>RADIO POPULAR-AGENDA CULTURAL</text:p>
          </table:table-cell>
          <table:table-cell office:value-type="float" office:value="9" table:style-name="ce3">
            <text:p>9</text:p>
          </table:table-cell>
          <table:table-cell office:value-type="float" office:value="743.65" table:style-name="ce8">
            <text:p>743,65</text:p>
          </table:table-cell>
          <table:table-cell office:value-type="float" office:value="743.65" table:style-name="ce8">
            <text:p>74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RADIO POPULAR-PROGRAMA WEB" table:formula="of:=&quot;RADIO POPULAR-PROGRAMA WEB&quot;" table:style-name="ce4">
            <text:p>RADIO POPULAR-PROGRAMA WEB</text:p>
          </table:table-cell>
          <table:table-cell office:value-type="float" office:value="12" table:style-name="ce3">
            <text:p>12</text:p>
          </table:table-cell>
          <table:table-cell office:value-type="float" office:value="743.65" table:style-name="ce8">
            <text:p>743,65</text:p>
          </table:table-cell>
          <table:table-cell office:value-type="float" office:value="743.65" table:style-name="ce8">
            <text:p>74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RADIO POPULAR-PROGRAMA WEB" table:formula="of:=&quot;RADIO POPULAR-PROGRAMA WEB&quot;" table:style-name="ce4">
            <text:p>RADIO POPULAR-PROGRAMA WEB</text:p>
          </table:table-cell>
          <table:table-cell office:value-type="float" office:value="15" table:style-name="ce3">
            <text:p>15</text:p>
          </table:table-cell>
          <table:table-cell office:value-type="float" office:value="743.65" table:style-name="ce8">
            <text:p>743,65</text:p>
          </table:table-cell>
          <table:table-cell office:value-type="float" office:value="743.65" table:style-name="ce8">
            <text:p>74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RADIO POPULAR-AGENDA CULTURAL" table:formula="of:=&quot;RADIO POPULAR-AGENDA CULTURAL&quot;" table:style-name="ce4">
            <text:p>RADIO POPULAR-AGENDA CULTURAL</text:p>
          </table:table-cell>
          <table:table-cell office:value-type="float" office:value="18" table:style-name="ce3">
            <text:p>18</text:p>
          </table:table-cell>
          <table:table-cell office:value-type="float" office:value="743.65" table:style-name="ce8">
            <text:p>743,65</text:p>
          </table:table-cell>
          <table:table-cell office:value-type="float" office:value="743.65" table:style-name="ce8">
            <text:p>74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CLAN MEDIOS-JUN/JUL AGENDA CUL" table:formula="of:=&quot;CLAN MEDIOS-JUN/JUL AGENDA CUL&quot;" table:style-name="ce4">
            <text:p>CLAN MEDIOS-JUN/JUL AGENDA CUL</text:p>
          </table:table-cell>
          <table:table-cell office:value-type="float" office:value="178" table:style-name="ce3">
            <text:p>178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CLAN MEDIOS-JUL/AG.AGENDA CULT" table:formula="of:=&quot;CLAN MEDIOS-JUL/AG.AGENDA CULT&quot;" table:style-name="ce4">
            <text:p>CLAN MEDIOS-JUL/AG.AGENDA CULT</text:p>
          </table:table-cell>
          <table:table-cell office:value-type="float" office:value="196" table:style-name="ce3">
            <text:p>196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CLAN MEDIOS-CINTILLO PATROCINI" table:formula="of:=&quot;CLAN MEDIOS-CINTILLO PATROCINI&quot;" table:style-name="ce4">
            <text:p>CLAN MEDIOS-CINTILLO PATROCINI</text:p>
          </table:table-cell>
          <table:table-cell office:value-type="float" office:value="222" table:style-name="ce3">
            <text:p>222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CLAN MEDIOS-NOV/DIC.AGENDA CUL" table:formula="of:=&quot;CLAN MEDIOS-NOV/DIC.AGENDA CUL&quot;" table:style-name="ce4">
            <text:p>CLAN MEDIOS-NOV/DIC.AGENDA CUL</text:p>
          </table:table-cell>
          <table:table-cell office:value-type="float" office:value="342" table:style-name="ce3">
            <text:p>342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491" table:style-name="ce3">
            <text:p>1491</text:p>
          </table:table-cell>
          <table:table-cell office:value-type="float" office:value="865.2" table:style-name="ce8">
            <text:p>865,20</text:p>
          </table:table-cell>
          <table:table-cell office:value-type="float" office:value="865.2" table:style-name="ce8">
            <text:p>86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JACINTO MUÑOZ-MATERIALES" table:formula="of:=&quot;JACINTO MUÑOZ-MATERIALES&quot;" table:style-name="ce4">
            <text:p>JACINTO MUÑOZ-MATERIALES</text:p>
          </table:table-cell>
          <table:table-cell office:value-type="float" office:value="2040" table:style-name="ce3">
            <text:p>2040</text:p>
          </table:table-cell>
          <table:table-cell office:value-type="float" office:value="932.33" table:style-name="ce8">
            <text:p>932,33</text:p>
          </table:table-cell>
          <table:table-cell office:value-type="float" office:value="932.33" table:style-name="ce8">
            <text:p>932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SEG-OCT.RONDAS" table:formula="of:=&quot;VISOR SEG-OCT.RONDAS&quot;" table:style-name="ce4">
            <text:p>VISOR SEG-OCT.RONDAS</text:p>
          </table:table-cell>
          <table:table-cell office:value-type="float" office:value="766" table:style-name="ce3">
            <text:p>766</text:p>
          </table:table-cell>
          <table:table-cell office:value-type="float" office:value="1028.79" table:style-name="ce8">
            <text:p>1.028,79</text:p>
          </table:table-cell>
          <table:table-cell office:value-type="float" office:value="1028.79" table:style-name="ce8">
            <text:p>1.028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SEG-NOV.RONDAS" table:formula="of:=&quot;VISOR SEG-NOV.RONDAS&quot;" table:style-name="ce4">
            <text:p>VISOR SEG-NOV.RONDAS</text:p>
          </table:table-cell>
          <table:table-cell office:value-type="float" office:value="859" table:style-name="ce3">
            <text:p>859</text:p>
          </table:table-cell>
          <table:table-cell office:value-type="float" office:value="1028.79" table:style-name="ce8">
            <text:p>1.028,79</text:p>
          </table:table-cell>
          <table:table-cell office:value-type="float" office:value="1028.79" table:style-name="ce8">
            <text:p>1.028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" table:style-name="ce32">
            <text:p>3</text:p>
          </table:table-cell>
          <table:table-cell office:value-type="string" office:string-value="CANARILIME-REFUERZO LIMPIEZA" table:formula="of:=&quot;CANARILIME-REFUERZO LIMPIEZA&quot;" table:style-name="ce4">
            <text:p>CANARILIME-REFUERZO LIMPIEZA</text:p>
          </table:table-cell>
          <table:table-cell office:value-type="float" office:value="34695" table:style-name="ce3">
            <text:p>34695</text:p>
          </table:table-cell>
          <table:table-cell office:value-type="float" office:value="1109.06" table:style-name="ce8">
            <text:p>1.109,06</text:p>
          </table:table-cell>
          <table:table-cell office:value-type="float" office:value="1109.06" table:style-name="ce8">
            <text:p>1.109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prensa</text:p>
          </table:table-cell>
          <table:table-cell office:value-type="float" office:value="5" table:style-name="ce32">
            <text:p>5</text:p>
          </table:table-cell>
          <table:table-cell office:value-type="string" office:string-value="RADIO POPULAR-CONCIERTOS" table:formula="of:=&quot;RADIO POPULAR-CONCIERTOS&quot;" table:style-name="ce4">
            <text:p>RADIO POPULAR-CONCIERTOS</text:p>
          </table:table-cell>
          <table:table-cell office:value-type="float" office:value="200173" table:style-name="ce3">
            <text:p>200173</text:p>
          </table:table-cell>
          <table:table-cell office:value-type="float" office:value="1120.29" table:style-name="ce8">
            <text:p>1.120,29</text:p>
          </table:table-cell>
          <table:table-cell office:value-type="float" office:value="1120.29" table:style-name="ce8">
            <text:p>1.120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Seguridad</text:p>
          </table:table-cell>
          <table:table-cell office:value-type="float" office:value="12" table:style-name="ce32">
            <text:p>12</text:p>
          </table:table-cell>
          <table:table-cell office:value-type="string" office:string-value="POWER 7 - VIGIL. MILLER" table:formula="of:=&quot;POWER 7 - VIGIL. MILLER&quot;" table:style-name="ce4">
            <text:p>POWER 7 - VIGIL. MILLER</text:p>
          </table:table-cell>
          <table:table-cell office:value-type="float" office:value="59" table:style-name="ce3">
            <text:p>59</text:p>
          </table:table-cell>
          <table:table-cell office:value-type="float" office:value="1125.9100000000001" table:style-name="ce8">
            <text:p>1.125,91</text:p>
          </table:table-cell>
          <table:table-cell office:value-type="float" office:value="1125.9100000000001" table:style-name="ce8">
            <text:p>1.125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RADIO POPULAR-AGENDA CULTURAL" table:formula="of:=&quot;RADIO POPULAR-AGENDA CULTURAL&quot;" table:style-name="ce4">
            <text:p>RADIO POPULAR-AGENDA CULTURAL</text:p>
          </table:table-cell>
          <table:table-cell office:value-type="float" office:value="424" table:style-name="ce3">
            <text:p>424</text:p>
          </table:table-cell>
          <table:table-cell office:value-type="float" office:value="1348.2" table:style-name="ce8">
            <text:p>1.348,20</text:p>
          </table:table-cell>
          <table:table-cell office:value-type="float" office:value="1348.2" table:style-name="ce8">
            <text:p>1.348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8" table:style-name="ce32">
            <text:p>18</text:p>
          </table:table-cell>
          <table:table-cell office:value-type="string" office:string-value="RADIO POPULAR-TEMUDAS FEST" table:formula="of:=&quot;RADIO POPULAR-TEMUDAS FEST&quot;" table:style-name="ce4">
            <text:p>RADIO POPULAR-TEMUDAS FEST</text:p>
          </table:table-cell>
          <table:table-cell office:value-type="float" office:value="425" table:style-name="ce3">
            <text:p>425</text:p>
          </table:table-cell>
          <table:table-cell office:value-type="float" office:value="1562.59" table:style-name="ce8">
            <text:p>1.562,59</text:p>
          </table:table-cell>
          <table:table-cell office:value-type="float" office:value="1562.59" table:style-name="ce8">
            <text:p>1.562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20" table:style-name="ce32">
            <text:p>20</text:p>
          </table:table-cell>
          <table:table-cell office:value-type="string" office:string-value="ANTONIO HDZ - SERV. FOT NOV" table:formula="of:=&quot;ANTONIO HDZ - SERV. FOT NOV&quot;" table:style-name="ce4">
            <text:p>ANTONIO HDZ - SERV. FOT NOV</text:p>
          </table:table-cell>
          <table:table-cell office:value-type="float" office:value="30" table:style-name="ce3">
            <text:p>30</text:p>
          </table:table-cell>
          <table:table-cell office:value-type="float" office:value="1589.5" table:style-name="ce8">
            <text:p>1.589,50</text:p>
          </table:table-cell>
          <table:table-cell office:value-type="float" office:value="1589.5" table:style-name="ce8">
            <text:p>1.58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5" table:style-name="ce32">
            <text:p>25</text:p>
          </table:table-cell>
          <table:table-cell office:value-type="string" office:string-value="RADIO POPULAR - ESPACIO AGENDA" table:formula="of:=&quot;RADIO POPULAR - ESPACIO AGENDA&quot;" table:style-name="ce4">
            <text:p>RADIO POPULAR - ESPACIO AGENDA</text:p>
          </table:table-cell>
          <table:table-cell office:value-type="float" office:value="200007" table:style-name="ce3">
            <text:p>200007</text:p>
          </table:table-cell>
          <table:table-cell office:value-type="float" office:value="1690.6" table:style-name="ce8">
            <text:p>1.690,60</text:p>
          </table:table-cell>
          <table:table-cell office:value-type="float" office:value="1690.6" table:style-name="ce8">
            <text:p>1.69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RADIO POPULAR - ESP. AGE CULT" table:formula="of:=&quot;RADIO POPULAR - ESP. AGE CULT&quot;" table:style-name="ce4">
            <text:p>RADIO POPULAR - ESP. AGE CULT</text:p>
          </table:table-cell>
          <table:table-cell office:value-type="float" office:value="200038" table:style-name="ce3">
            <text:p>200038</text:p>
          </table:table-cell>
          <table:table-cell office:value-type="float" office:value="1690.6" table:style-name="ce8">
            <text:p>1.690,60</text:p>
          </table:table-cell>
          <table:table-cell office:value-type="float" office:value="1690.6" table:style-name="ce8">
            <text:p>1.69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RADIO POPULAR - ESP. AGEND CUL" table:formula="of:=&quot;RADIO POPULAR - ESP. AGEND CUL&quot;" table:style-name="ce4">
            <text:p>RADIO POPULAR - ESP. AGEND CUL</text:p>
          </table:table-cell>
          <table:table-cell office:value-type="float" office:value="200085" table:style-name="ce3">
            <text:p>200085</text:p>
          </table:table-cell>
          <table:table-cell office:value-type="float" office:value="1690.6" table:style-name="ce8">
            <text:p>1.690,60</text:p>
          </table:table-cell>
          <table:table-cell office:value-type="float" office:value="1690.6" table:style-name="ce8">
            <text:p>1.69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RADIO POPULAR-AGENDA CULTURAL" table:formula="of:=&quot;RADIO POPULAR-AGENDA CULTURAL&quot;" table:style-name="ce4">
            <text:p>RADIO POPULAR-AGENDA CULTURAL</text:p>
          </table:table-cell>
          <table:table-cell office:value-type="float" office:value="151" table:style-name="ce3">
            <text:p>151</text:p>
          </table:table-cell>
          <table:table-cell office:value-type="float" office:value="1690.6" table:style-name="ce8">
            <text:p>1.690,60</text:p>
          </table:table-cell>
          <table:table-cell office:value-type="float" office:value="1690.6" table:style-name="ce8">
            <text:p>1.69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25" table:style-name="ce32">
            <text:p>25</text:p>
          </table:table-cell>
          <table:table-cell office:value-type="string" office:string-value="ANTONIO HDZ - SERV. FOT DIC" table:formula="of:=&quot;ANTONIO HDZ - SERV. FOT DIC&quot;" table:style-name="ce4">
            <text:p>ANTONIO HDZ - SERV. FOT DIC</text:p>
          </table:table-cell>
          <table:table-cell office:value-type="float" office:value="32" table:style-name="ce3">
            <text:p>32</text:p>
          </table:table-cell>
          <table:table-cell office:value-type="float" office:value="1729.75" table:style-name="ce8">
            <text:p>1.729,75</text:p>
          </table:table-cell>
          <table:table-cell office:value-type="float" office:value="1729.75" table:style-name="ce8">
            <text:p>1.72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CANARILIME-DIC. LIMPIEZA" table:formula="of:=&quot;CANARILIME-DIC. LIMPIEZA&quot;" table:style-name="ce4">
            <text:p>CANARILIME-DIC. LIMPIEZA</text:p>
          </table:table-cell>
          <table:table-cell office:value-type="float" office:value="34471" table:style-name="ce3">
            <text:p>34471</text:p>
          </table:table-cell>
          <table:table-cell office:value-type="float" office:value="1842.97" table:style-name="ce8">
            <text:p>1.842,97</text:p>
          </table:table-cell>
          <table:table-cell office:value-type="float" office:value="1842.97" table:style-name="ce8">
            <text:p>1.842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CANARILIME-NOV.SERV.LIMPIEZA" table:formula="of:=&quot;CANARILIME-NOV.SERV.LIMPIEZA&quot;" table:style-name="ce4">
            <text:p>CANARILIME-NOV.SERV.LIMPIEZA</text:p>
          </table:table-cell>
          <table:table-cell office:value-type="float" office:value="34171" table:style-name="ce3">
            <text:p>34171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23" table:style-name="ce32">
            <text:p>23</text:p>
          </table:table-cell>
          <table:table-cell office:value-type="string" office:string-value="ENRIQUE CURBELO - SERV. FOTO" table:formula="of:=&quot;ENRIQUE CURBELO - SERV. FOTO&quot;" table:style-name="ce4">
            <text:p>ENRIQUE CURBELO - SERV. FOTO</text:p>
          </table:table-cell>
          <table:table-cell office:value-type="float" office:value="40" table:style-name="ce3">
            <text:p>40</text:p>
          </table:table-cell>
          <table:table-cell office:value-type="float" office:value="2125.1999999999998" table:style-name="ce8">
            <text:p>2.125,20</text:p>
          </table:table-cell>
          <table:table-cell office:value-type="float" office:value="2125.1999999999998" table:style-name="ce8">
            <text:p>2.12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iento informático</text:p>
          </table:table-cell>
          <table:table-cell office:value-type="float" office:value="60" table:style-name="ce32">
            <text:p>60</text:p>
          </table:table-cell>
          <table:table-cell office:value-type="string" office:string-value="INVENTIA-NOV/DIC.PG.WEB MANTEN" table:formula="of:=&quot;INVENTIA-NOV/DIC.PG.WEB MANTEN&quot;" table:style-name="ce4">
            <text:p>INVENTIA-NOV/DIC.PG.WEB MANTEN</text:p>
          </table:table-cell>
          <table:table-cell office:value-type="float" office:value="358" table:style-name="ce3">
            <text:p>358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5T00:00:00" table:style-name="ce9">
            <text:p>0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FORTUNADAS ESTUD-9 CAÑONES" table:formula="of:=&quot;AFORTUNADAS ESTUD-9 CAÑONES&quot;" table:style-name="ce4">
            <text:p>AFORTUNADAS ESTUD-9 CAÑONES</text:p>
          </table:table-cell>
          <table:table-cell office:value-type="float" office:value="2200002" table:style-name="ce3">
            <text:p>2200002</text:p>
          </table:table-cell>
          <table:table-cell office:value-type="float" office:value="3702.2" table:style-name="ce8">
            <text:p>3.702,20</text:p>
          </table:table-cell>
          <table:table-cell office:value-type="float" office:value="3702.2" table:style-name="ce8">
            <text:p>3.702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8T00:00:00" table:style-name="ce9">
            <text:p>08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INMACULADA REYES - ACT. FOR. T" table:formula="of:=&quot;INMACULADA REYES - ACT. FOR. T&quot;" table:style-name="ce4">
            <text:p>INMACULADA REYES - ACT. FOR. T</text:p>
          </table:table-cell>
          <table:table-cell office:value-type="float" office:value="4" table:style-name="ce3">
            <text:p>4</text:p>
          </table:table-cell>
          <table:table-cell office:value-type="float" office:value="207" table:style-name="ce8">
            <text:p>207,00</text:p>
          </table:table-cell>
          <table:table-cell office:value-type="float" office:value="207" table:style-name="ce8">
            <text:p>20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8T00:00:00" table:style-name="ce9">
            <text:p>08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INMACULADA REYES - ACT. FOR TI" table:formula="of:=&quot;INMACULADA REYES - ACT. FOR TI&quot;" table:style-name="ce4">
            <text:p>INMACULADA REYES - ACT. FOR TI</text:p>
          </table:table-cell>
          <table:table-cell office:value-type="float" office:value="5" table:style-name="ce3">
            <text:p>5</text:p>
          </table:table-cell>
          <table:table-cell office:value-type="float" office:value="207" table:style-name="ce8">
            <text:p>207,00</text:p>
          </table:table-cell>
          <table:table-cell office:value-type="float" office:value="207" table:style-name="ce8">
            <text:p>20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8T00:00:00" table:style-name="ce9">
            <text:p>0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RADIO POPULAR-PROGR.LA MAÑANA" table:formula="of:=&quot;RADIO POPULAR-PROGR.LA MAÑANA&quot;" table:style-name="ce4">
            <text:p>RADIO POPULAR-PROGR.LA MAÑANA</text:p>
          </table:table-cell>
          <table:table-cell office:value-type="float" office:value="200475" table:style-name="ce3">
            <text:p>200475</text:p>
          </table:table-cell>
          <table:table-cell office:value-type="float" office:value="1348.2" table:style-name="ce8">
            <text:p>1.348,20</text:p>
          </table:table-cell>
          <table:table-cell office:value-type="float" office:value="1348.2" table:style-name="ce8">
            <text:p>1.348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8T00:00:00" table:style-name="ce9">
            <text:p>0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RADIO POPULAR-PROGR.LA MAÑANA" table:formula="of:=&quot;RADIO POPULAR-PROGR.LA MAÑANA&quot;" table:style-name="ce4">
            <text:p>RADIO POPULAR-PROGR.LA MAÑANA</text:p>
          </table:table-cell>
          <table:table-cell office:value-type="float" office:value="200527" table:style-name="ce3">
            <text:p>200527</text:p>
          </table:table-cell>
          <table:table-cell office:value-type="float" office:value="1348.2" table:style-name="ce8">
            <text:p>1.348,20</text:p>
          </table:table-cell>
          <table:table-cell office:value-type="float" office:value="1348.2" table:style-name="ce8">
            <text:p>1.348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8T00:00:00" table:style-name="ce9">
            <text:p>0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office:string-value="RADIO POPULAR-AGENDA CULTURAL" table:formula="of:=&quot;RADIO POPULAR-AGENDA CULTURAL&quot;" table:style-name="ce4">
            <text:p>RADIO POPULAR-AGENDA CULTURAL</text:p>
          </table:table-cell>
          <table:table-cell office:value-type="float" office:value="200603" table:style-name="ce3">
            <text:p>200603</text:p>
          </table:table-cell>
          <table:table-cell office:value-type="float" office:value="1348.2" table:style-name="ce8">
            <text:p>1.348,20</text:p>
          </table:table-cell>
          <table:table-cell office:value-type="float" office:value="1348.2" table:style-name="ce8">
            <text:p>1.348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8T00:00:00" table:style-name="ce9">
            <text:p>08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KINEWA-MARCA/IMAGEN CC TAMARAC" table:formula="of:=&quot;KINEWA-MARCA/IMAGEN CC TAMARAC&quot;" table:style-name="ce4">
            <text:p>KINEWA-MARCA/IMAGEN CC TAMARAC</text:p>
          </table:table-cell>
          <table:table-cell office:value-type="float" office:value="2300082" table:style-name="ce3">
            <text:p>2300082</text:p>
          </table:table-cell>
          <table:table-cell office:value-type="float" office:value="2696.4" table:style-name="ce8">
            <text:p>2.696,40</text:p>
          </table:table-cell>
          <table:table-cell office:value-type="float" office:value="2696.4" table:style-name="ce8">
            <text:p>2.69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8T00:00:00" table:style-name="ce9">
            <text:p>0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5" table:style-name="ce32">
            <text:p>5</text:p>
          </table:table-cell>
          <table:table-cell office:value-type="string" office:string-value="LUIS QINTANA-9 CAÑONES SIN BAN" table:formula="of:=&quot;LUIS QINTANA-9 CAÑONES SIN BAN&quot;" table:style-name="ce4">
            <text:p>LUIS QINTANA-9 CAÑONES SIN BAN</text:p>
          </table:table-cell>
          <table:table-cell office:value-type="float" office:value="1" table:style-name="ce3">
            <text:p>1</text:p>
          </table:table-cell>
          <table:table-cell office:value-type="float" office:value="14895" table:style-name="ce8">
            <text:p>14.895,00</text:p>
          </table:table-cell>
          <table:table-cell office:value-type="float" office:value="14895" table:style-name="ce8">
            <text:p>14.8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MEGAPRINT DIGITAL - ROTULACION" table:formula="of:=&quot;MEGAPRINT DIGITAL - ROTULACION&quot;" table:style-name="ce4">
            <text:p>MEGAPRINT DIGITAL - ROTULACION</text:p>
          </table:table-cell>
          <table:table-cell office:value-type="float" office:value="628" table:style-name="ce3">
            <text:p>628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GRISELA GUARDIA-DISÑ.3ªDAM.GD" table:formula="of:=&quot;GRISELA GUARDIA-DISÑ.3ªDAM.GD&quot;" table:style-name="ce4">
            <text:p>GRISELA GUARDIA-DISÑ.3ªDAM.GD</text:p>
          </table:table-cell>
          <table:table-cell office:value-type="float" office:value="135" table:style-name="ce3">
            <text:p>135</text:p>
          </table:table-cell>
          <table:table-cell office:value-type="float" office:value="324" table:style-name="ce8">
            <text:p>324,00</text:p>
          </table:table-cell>
          <table:table-cell office:value-type="float" office:value="324" table:style-name="ce8">
            <text:p>3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Mª TERESA STNA - 3ª DAMA GD" table:formula="of:=&quot;Mª TERESA STNA - 3ª DAMA GD&quot;" table:style-name="ce4">
            <text:p>Mª TERESA STNA - 3ª DAMA GD</text:p>
          </table:table-cell>
          <table:table-cell office:value-type="float" office:value="98" table:style-name="ce3">
            <text:p>98</text:p>
          </table:table-cell>
          <table:table-cell office:value-type="float" office:value="324" table:style-name="ce8">
            <text:p>324,00</text:p>
          </table:table-cell>
          <table:table-cell office:value-type="float" office:value="324" table:style-name="ce8">
            <text:p>3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JUAN FCO. SANCHEZ - DISEÑA 4GD" table:formula="of:=&quot;JUAN FCO. SANCHEZ - DISEÑA 4GD&quot;" table:style-name="ce4">
            <text:p>JUAN FCO. SANCHEZ - DISEÑA 4GD</text:p>
          </table:table-cell>
          <table:table-cell office:value-type="float" office:value="99" table:style-name="ce3">
            <text:p>99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ISAAC MARTINEZ-DISÑ.2ªDAM.GR.D" table:formula="of:=&quot;ISAAC MARTINEZ-DISÑ.2ªDAM.GR.D&quot;" table:style-name="ce4">
            <text:p>ISAAC MARTINEZ-DISÑ.2ªDAM.GR.D</text:p>
          </table:table-cell>
          <table:table-cell office:value-type="float" office:value="134" table:style-name="ce3">
            <text:p>134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JUAN CARLOS ARMAS  - REINA ADU" table:formula="of:=&quot;JUAN CARLOS ARMAS  - REINA ADU&quot;" table:style-name="ce4">
            <text:p>JUAN CARLOS ARMAS <text:s/>- REINA ADU</text:p>
          </table:table-cell>
          <table:table-cell office:value-type="float" office:value="131" table:style-name="ce3">
            <text:p>131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LUIS M.RGUEZ-DISEÑ.3ªDAMA REIN" table:formula="of:=&quot;LUIS M.RGUEZ-DISEÑ.3ªDAMA REIN&quot;" table:style-name="ce4">
            <text:p>LUIS M.RGUEZ-DISEÑ.3ªDAMA REIN</text:p>
          </table:table-cell>
          <table:table-cell office:value-type="float" office:value="130" table:style-name="ce3">
            <text:p>130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PAULA MARIA NUÑEZ - REINA ADUL" table:formula="of:=&quot;PAULA MARIA NUÑEZ - REINA ADUL&quot;" table:style-name="ce4">
            <text:p>PAULA MARIA NUÑEZ - REINA ADUL</text:p>
          </table:table-cell>
          <table:table-cell office:value-type="float" office:value="84" table:style-name="ce3">
            <text:p>84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MARIA SANTIAGO - REINA ADULT" table:formula="of:=&quot;MARIA SANTIAGO - REINA ADULT&quot;" table:style-name="ce4">
            <text:p>MARIA SANTIAGO - REINA ADULT</text:p>
          </table:table-cell>
          <table:table-cell office:value-type="float" office:value="83" table:style-name="ce3">
            <text:p>83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MARGARITA ESPINO-2ªDAMA GR.DAM" table:formula="of:=&quot;MARGARITA ESPINO-2ªDAMA GR.DAM&quot;" table:style-name="ce4">
            <text:p>MARGARITA ESPINO-2ªDAMA GR.DAM</text:p>
          </table:table-cell>
          <table:table-cell office:value-type="float" office:value="97" table:style-name="ce3">
            <text:p>97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MIGUEL ANG. CRUZ - DISEÑA 1DA" table:formula="of:=&quot;MIGUEL ANG. CRUZ - DISEÑA 1DA&quot;" table:style-name="ce4">
            <text:p>MIGUEL ANG. CRUZ - DISEÑA 1DA</text:p>
          </table:table-cell>
          <table:table-cell office:value-type="float" office:value="133" table:style-name="ce3">
            <text:p>133</text:p>
          </table:table-cell>
          <table:table-cell office:value-type="float" office:value="607.5" table:style-name="ce8">
            <text:p>607,50</text:p>
          </table:table-cell>
          <table:table-cell office:value-type="float" office:value="607.5" table:style-name="ce8">
            <text:p>60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DOLORES ARBELO-DISÑ.1ªDAM.GD" table:formula="of:=&quot;DOLORES ARBELO-DISÑ.1ªDAM.GD&quot;" table:style-name="ce4">
            <text:p>DOLORES ARBELO-DISÑ.1ªDAM.GD</text:p>
          </table:table-cell>
          <table:table-cell office:value-type="float" office:value="96" table:style-name="ce3">
            <text:p>96</text:p>
          </table:table-cell>
          <table:table-cell office:value-type="float" office:value="607.5" table:style-name="ce8">
            <text:p>607,50</text:p>
          </table:table-cell>
          <table:table-cell office:value-type="float" office:value="607.5" table:style-name="ce8">
            <text:p>60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KILIAN BETANCOR-DISEÑ.2ªDAM.RE" table:formula="of:=&quot;KILIAN BETANCOR-DISEÑ.2ªDAM.RE&quot;" table:style-name="ce4">
            <text:p>KILIAN BETANCOR-DISEÑ.2ªDAM.RE</text:p>
          </table:table-cell>
          <table:table-cell office:value-type="float" office:value="129" table:style-name="ce3">
            <text:p>129</text:p>
          </table:table-cell>
          <table:table-cell office:value-type="float" office:value="607.5" table:style-name="ce8">
            <text:p>607,50</text:p>
          </table:table-cell>
          <table:table-cell office:value-type="float" office:value="607.5" table:style-name="ce8">
            <text:p>60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CORAL ESMERALDA - REINA ADULT" table:formula="of:=&quot;CORAL ESMERALDA - REINA ADULT&quot;" table:style-name="ce4">
            <text:p>CORAL ESMERALDA - REINA ADULT</text:p>
          </table:table-cell>
          <table:table-cell office:value-type="float" office:value="82" table:style-name="ce3">
            <text:p>82</text:p>
          </table:table-cell>
          <table:table-cell office:value-type="float" office:value="607.5" table:style-name="ce8">
            <text:p>607,50</text:p>
          </table:table-cell>
          <table:table-cell office:value-type="float" office:value="607.5" table:style-name="ce8">
            <text:p>60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LFREDO QUINT - C. MATA JAZZ E" table:formula="of:=&quot;ALFREDO QUINT - C. MATA JAZZ E&quot;" table:style-name="ce4">
            <text:p>ALFREDO QUINT - C. MATA JAZZ E</text:p>
          </table:table-cell>
          <table:table-cell office:value-type="float" office:value="22439" table:style-name="ce3">
            <text:p>22439</text:p>
          </table:table-cell>
          <table:table-cell office:value-type="float" office:value="693.6" table:style-name="ce8">
            <text:p>693,60</text:p>
          </table:table-cell>
          <table:table-cell office:value-type="float" office:value="693.6" table:style-name="ce8">
            <text:p>69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SERGIO LEON-1erDISEÑ-REINA" table:formula="of:=&quot;SERGIO LEON-1erDISEÑ-REINA&quot;" table:style-name="ce4">
            <text:p>SERGIO LEON-1erDISEÑ-REINA</text:p>
          </table:table-cell>
          <table:table-cell office:value-type="float" office:value="126" table:style-name="ce3">
            <text:p>126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JOSEP LOPEZ-1er DISEÑ.REINA" table:formula="of:=&quot;JOSEP LOPEZ-1er DISEÑ.REINA&quot;" table:style-name="ce4">
            <text:p>JOSEP LOPEZ-1er DISEÑ.REINA</text:p>
          </table:table-cell>
          <table:table-cell office:value-type="float" office:value="127" table:style-name="ce3">
            <text:p>127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GRAN CANARIA DISEÑO - DISEÑA G" table:formula="of:=&quot;GRAN CANARIA DISEÑO - DISEÑA G&quot;" table:style-name="ce4">
            <text:p>GRAN CANARIA DISEÑO - DISEÑA G</text:p>
          </table:table-cell>
          <table:table-cell office:value-type="float" office:value="132" table:style-name="ce3">
            <text:p>132</text:p>
          </table:table-cell>
          <table:table-cell office:value-type="float" office:value="1012.5" table:style-name="ce8">
            <text:p>1.012,50</text:p>
          </table:table-cell>
          <table:table-cell office:value-type="float" office:value="1012.5" table:style-name="ce8">
            <text:p>1.0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KEVIN RGUEZ-DISEÑ.1ªDAMA REINA" table:formula="of:=&quot;KEVIN RGUEZ-DISEÑ.1ªDAMA REINA&quot;" table:style-name="ce4">
            <text:p>KEVIN RGUEZ-DISEÑ.1ªDAMA REINA</text:p>
          </table:table-cell>
          <table:table-cell office:value-type="float" office:value="128" table:style-name="ce3">
            <text:p>128</text:p>
          </table:table-cell>
          <table:table-cell office:value-type="float" office:value="1012.5" table:style-name="ce8">
            <text:p>1.012,50</text:p>
          </table:table-cell>
          <table:table-cell office:value-type="float" office:value="1012.5" table:style-name="ce8">
            <text:p>1.0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GARA MORALES-1ªDAMA REINA" table:formula="of:=&quot;GARA MORALES-1ªDAMA REINA&quot;" table:style-name="ce4">
            <text:p>GARA MORALES-1ªDAMA REINA</text:p>
          </table:table-cell>
          <table:table-cell office:value-type="float" office:value="81" table:style-name="ce3">
            <text:p>81</text:p>
          </table:table-cell>
          <table:table-cell office:value-type="float" office:value="1012.5" table:style-name="ce8">
            <text:p>1.012,50</text:p>
          </table:table-cell>
          <table:table-cell office:value-type="float" office:value="1012.5" table:style-name="ce8">
            <text:p>1.0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MANUELA TENO-GRAN DAMA 2023" table:formula="of:=&quot;MANUELA TENO-GRAN DAMA 2023&quot;" table:style-name="ce4">
            <text:p>MANUELA TENO-GRAN DAMA 2023</text:p>
          </table:table-cell>
          <table:table-cell office:value-type="float" office:value="95" table:style-name="ce3">
            <text:p>95</text:p>
          </table:table-cell>
          <table:table-cell office:value-type="float" office:value="1012.5" table:style-name="ce8">
            <text:p>1.012,50</text:p>
          </table:table-cell>
          <table:table-cell office:value-type="float" office:value="1012.5" table:style-name="ce8">
            <text:p>1.0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GC DISEÑOS-DISEÑADOR GR.DAMA" table:formula="of:=&quot;GC DISEÑOS-DISEÑADOR GR.DAMA&quot;" table:style-name="ce4">
            <text:p>GC DISEÑOS-DISEÑADOR GR.DAMA</text:p>
          </table:table-cell>
          <table:table-cell office:value-type="float" office:value="18" table:style-name="ce3">
            <text:p>18</text:p>
          </table:table-cell>
          <table:table-cell office:value-type="float" office:value="1337.5" table:style-name="ce8">
            <text:p>1.337,50</text:p>
          </table:table-cell>
          <table:table-cell office:value-type="float" office:value="1337.5" table:style-name="ce8">
            <text:p>1.33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Mª DOLORES ORTIZ - REINA ADULT" table:formula="of:=&quot;Mª DOLORES ORTIZ - REINA ADULT&quot;" table:style-name="ce4">
            <text:p>Mª DOLORES ORTIZ - REINA ADULT</text:p>
          </table:table-cell>
          <table:table-cell office:value-type="float" office:value="80" table:style-name="ce3">
            <text:p>80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09T00:00:00" table:style-name="ce9">
            <text:p>09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22 GRADOS - ROI" table:formula="of:=&quot;22 GRADOS - ROI&quot;" table:style-name="ce4">
            <text:p>22 GRADOS - ROI</text:p>
          </table:table-cell>
          <table:table-cell office:value-type="float" office:value="237" table:style-name="ce3">
            <text:p>237</text:p>
          </table:table-cell>
          <table:table-cell office:value-type="float" office:value="3477.5" table:style-name="ce8">
            <text:p>3.477,50</text:p>
          </table:table-cell>
          <table:table-cell office:value-type="float" office:value="3477.5" table:style-name="ce8">
            <text:p>3.47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office:string-value="CRUZ ROJA-CONC.SERAFIN ZUBIRI" table:formula="of:=&quot;CRUZ ROJA-CONC.SERAFIN ZUBIRI&quot;" table:style-name="ce4">
            <text:p>CRUZ ROJA-CONC.SERAFIN ZUBIRI</text:p>
          </table:table-cell>
          <table:table-cell office:value-type="float" office:value="14" table:style-name="ce3">
            <text:p>14</text:p>
          </table:table-cell>
          <table:table-cell office:value-type="float" office:value="60.91" table:style-name="ce8">
            <text:p>60,91</text:p>
          </table:table-cell>
          <table:table-cell office:value-type="float" office:value="60.91" table:style-name="ce8">
            <text:p>60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gasolina</text:p>
          </table:table-cell>
          <table:table-cell office:value-type="float" office:value="30" table:style-name="ce32">
            <text:p>30</text:p>
          </table:table-cell>
          <table:table-cell office:value-type="string" office:string-value="MORENO Y HENR - ABRIL GASOIL" table:formula="of:=&quot;MORENO Y HENR - ABRIL GASOIL&quot;" table:style-name="ce4">
            <text:p>MORENO Y HENR - ABRIL GASOIL</text:p>
          </table:table-cell>
          <table:table-cell office:value-type="float" office:value="317" table:style-name="ce3">
            <text:p>317</text:p>
          </table:table-cell>
          <table:table-cell office:value-type="float" office:value="180.99" table:style-name="ce8">
            <text:p>180,99</text:p>
          </table:table-cell>
          <table:table-cell office:value-type="float" office:value="180.99" table:style-name="ce8">
            <text:p>180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sistencia sanitaria</text:p>
          </table:table-cell>
          <table:table-cell office:value-type="float" office:value="3" table:style-name="ce32">
            <text:p>3</text:p>
          </table:table-cell>
          <table:table-cell office:value-type="string" office:string-value="CRUZ ROJA-MUJERES CON NARICES" table:formula="of:=&quot;CRUZ ROJA-MUJERES CON NARICES&quot;" table:style-name="ce4">
            <text:p>CRUZ ROJA-MUJERES CON NARICES</text:p>
          </table:table-cell>
          <table:table-cell office:value-type="float" office:value="16" table:style-name="ce3">
            <text:p>16</text:p>
          </table:table-cell>
          <table:table-cell office:value-type="float" office:value="213.19" table:style-name="ce8">
            <text:p>213,19</text:p>
          </table:table-cell>
          <table:table-cell office:value-type="float" office:value="213.19" table:style-name="ce8">
            <text:p>213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BORJA FERRERA -DISEÑA 2CAB" table:formula="of:=&quot;BORJA FERRERA -DISEÑA 2CAB&quot;" table:style-name="ce4">
            <text:p>BORJA FERRERA -DISEÑA 2CAB</text:p>
          </table:table-cell>
          <table:table-cell office:value-type="float" office:value="138" table:style-name="ce3">
            <text:p>138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DAVID HDZ PAEZ - DISÑ 4ª DAMA" table:formula="of:=&quot;DAVID HDZ PAEZ - DISÑ 4ª DAMA&quot;" table:style-name="ce4">
            <text:p>DAVID HDZ PAEZ - DISÑ 4ª DAMA</text:p>
          </table:table-cell>
          <table:table-cell office:value-type="float" office:value="140" table:style-name="ce3">
            <text:p>140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TERESA EIZAGUIRRE - 2º CAB INF" table:formula="of:=&quot;TERESA EIZAGUIRRE - 2º CAB INF&quot;" table:style-name="ce4">
            <text:p>TERESA EIZAGUIRRE - 2º CAB INF</text:p>
          </table:table-cell>
          <table:table-cell office:value-type="float" office:value="92" table:style-name="ce3">
            <text:p>92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MONICA PINA-4ªDAMA REINA INF." table:formula="of:=&quot;MONICA PINA-4ªDAMA REINA INF.&quot;" table:style-name="ce4">
            <text:p>MONICA PINA-4ªDAMA REINA INF.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ZOE SANTANA-3ªDAMA REINA INF." table:formula="of:=&quot;ZOE SANTANA-3ªDAMA REINA INF.&quot;" table:style-name="ce4">
            <text:p>ZOE SANTANA-3ªDAMA REINA INF.</text:p>
          </table:table-cell>
          <table:table-cell office:value-type="float" office:value="93" table:style-name="ce3">
            <text:p>93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NA ISAB. PORTO - DISEÑ 3DAMA" table:formula="of:=&quot;ANA ISAB. PORTO - DISEÑ 3DAMA&quot;" table:style-name="ce4">
            <text:p>ANA ISAB. PORTO - DISEÑ 3DAMA</text:p>
          </table:table-cell>
          <table:table-cell office:value-type="float" office:value="139" table:style-name="ce3">
            <text:p>139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GRISELA GUARDIA - DISEÑA 1ªDAM" table:formula="of:=&quot;GRISELA GUARDIA - DISEÑA 1ªDAM&quot;" table:style-name="ce4">
            <text:p>GRISELA GUARDIA - DISEÑA 1ªDAM</text:p>
          </table:table-cell>
          <table:table-cell office:value-type="float" office:value="137" table:style-name="ce3">
            <text:p>137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PALOMA SUAREZ-1ªDAMA REINA INF" table:formula="of:=&quot;PALOMA SUAREZ-1ªDAMA REINA INF&quot;" table:style-name="ce4">
            <text:p>PALOMA SUAREZ-1ªDAMA REINA INF</text:p>
          </table:table-cell>
          <table:table-cell office:value-type="float" office:value="91" table:style-name="ce3">
            <text:p>91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asistencia sanitaria</text:p>
          </table:table-cell>
          <table:table-cell office:value-type="float" office:value="6" table:style-name="ce32">
            <text:p>6</text:p>
          </table:table-cell>
          <table:table-cell office:value-type="string" office:string-value="CRUZ ROJA - EVENTOS OCT- DIC" table:formula="of:=&quot;CRUZ ROJA - EVENTOS OCT- DIC&quot;" table:style-name="ce4">
            <text:p>CRUZ ROJA - EVENTOS OCT- DIC</text:p>
          </table:table-cell>
          <table:table-cell office:value-type="float" office:value="2608" table:style-name="ce3">
            <text:p>2608</text:p>
          </table:table-cell>
          <table:table-cell office:value-type="float" office:value="453.6" table:style-name="ce8">
            <text:p>453,60</text:p>
          </table:table-cell>
          <table:table-cell office:value-type="float" office:value="453.6" table:style-name="ce8">
            <text:p>45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934" table:style-name="ce3">
            <text:p>1934</text:p>
          </table:table-cell>
          <table:table-cell office:value-type="float" office:value="540.75" table:style-name="ce8">
            <text:p>540,75</text:p>
          </table:table-cell>
          <table:table-cell office:value-type="float" office:value="540.75" table:style-name="ce8">
            <text:p>540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KEVIN RDGZ - DISEÑA REINA" table:formula="of:=&quot;KEVIN RDGZ - DISEÑA REINA&quot;" table:style-name="ce4">
            <text:p>KEVIN RDGZ - DISEÑA REINA</text:p>
          </table:table-cell>
          <table:table-cell office:value-type="float" office:value="136" table:style-name="ce3">
            <text:p>136</text:p>
          </table:table-cell>
          <table:table-cell office:value-type="float" office:value="607.5" table:style-name="ce8">
            <text:p>607,50</text:p>
          </table:table-cell>
          <table:table-cell office:value-type="float" office:value="607.5" table:style-name="ce8">
            <text:p>60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NATIVIDAD PEREZ-REINA INFANTIL" table:formula="of:=&quot;NATIVIDAD PEREZ-REINA INFANTIL&quot;" table:style-name="ce4">
            <text:p>NATIVIDAD PEREZ-REINA INFANTIL</text:p>
          </table:table-cell>
          <table:table-cell office:value-type="float" office:value="90" table:style-name="ce3">
            <text:p>90</text:p>
          </table:table-cell>
          <table:table-cell office:value-type="float" office:value="607.5" table:style-name="ce8">
            <text:p>607,50</text:p>
          </table:table-cell>
          <table:table-cell office:value-type="float" office:value="607.5" table:style-name="ce8">
            <text:p>60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asistencia sanitaria</text:p>
          </table:table-cell>
          <table:table-cell office:value-type="float" office:value="7" table:style-name="ce32">
            <text:p>7</text:p>
          </table:table-cell>
          <table:table-cell office:value-type="string" office:string-value="CRUZ ROJA-PRESENTAC.MURGAS" table:formula="of:=&quot;CRUZ ROJA-PRESENTAC.MURGAS&quot;" table:style-name="ce4">
            <text:p>CRUZ ROJA-PRESENTAC.MURGAS</text:p>
          </table:table-cell>
          <table:table-cell office:value-type="float" office:value="17" table:style-name="ce3">
            <text:p>17</text:p>
          </table:table-cell>
          <table:table-cell office:value-type="float" office:value="670.03" table:style-name="ce8">
            <text:p>670,03</text:p>
          </table:table-cell>
          <table:table-cell office:value-type="float" office:value="670.03" table:style-name="ce8">
            <text:p>670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933" table:style-name="ce3">
            <text:p>1933</text:p>
          </table:table-cell>
          <table:table-cell office:value-type="float" office:value="839.45" table:style-name="ce8">
            <text:p>839,45</text:p>
          </table:table-cell>
          <table:table-cell office:value-type="float" office:value="839.45" table:style-name="ce8">
            <text:p>839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ENRIQUE RAPISARDA-CONCIERTO" table:formula="of:=&quot;ENRIQUE RAPISARDA-CONCIERTO&quot;" table:style-name="ce4">
            <text:p>ENRIQUE RAPISARDA-CONCIERTO</text:p>
          </table:table-cell>
          <table:table-cell office:value-type="float" office:value="1978" table:style-name="ce3">
            <text:p>1978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EDUARDO DEL ROSARIO - 4º CANDD" table:formula="of:=&quot;EDUARDO DEL ROSARIO - 4º CANDD&quot;" table:style-name="ce4">
            <text:p>EDUARDO DEL ROSARIO - 4º CANDD</text:p>
          </table:table-cell>
          <table:table-cell office:value-type="float" office:value="89" table:style-name="ce3">
            <text:p>89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NEFTALI NAUZET BETAN - 2º CAND" table:formula="of:=&quot;NEFTALI NAUZET BETAN - 2º CAND&quot;" table:style-name="ce4">
            <text:p>NEFTALI NAUZET BETAN - 2º CAND</text:p>
          </table:table-cell>
          <table:table-cell office:value-type="float" office:value="87" table:style-name="ce3">
            <text:p>87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AN JESUS ARMAS - 1ER CAND DR" table:formula="of:=&quot;ARAN JESUS ARMAS - 1ER CAND DR&quot;" table:style-name="ce4">
            <text:p>ARAN JESUS ARMAS - 1ER CAND DR</text:p>
          </table:table-cell>
          <table:table-cell office:value-type="float" office:value="86" table:style-name="ce3">
            <text:p>86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PEDRO LLOMAR MIR - 3ER CAND DR" table:formula="of:=&quot;PEDRO LLOMAR MIR - 3ER CAND DR&quot;" table:style-name="ce4">
            <text:p>PEDRO LLOMAR MIR - 3ER CAND DR</text:p>
          </table:table-cell>
          <table:table-cell office:value-type="float" office:value="88" table:style-name="ce3">
            <text:p>88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0" table:style-name="ce32">
            <text:p>20</text:p>
          </table:table-cell>
          <table:table-cell office:value-type="string" office:string-value="ESTER GLORIA - CLICK NOV" table:formula="of:=&quot;ESTER GLORIA - CLICK NOV&quot;" table:style-name="ce4">
            <text:p>ESTER GLORIA - CLICK NOV</text:p>
          </table:table-cell>
          <table:table-cell office:value-type="float" office:value="10" table:style-name="ce3">
            <text:p>10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0" table:style-name="ce32">
            <text:p>20</text:p>
          </table:table-cell>
          <table:table-cell office:value-type="string" office:string-value="ESTER GLORIA - CLICK DIC" table:formula="of:=&quot;ESTER GLORIA - CLICK DIC&quot;" table:style-name="ce4">
            <text:p>ESTER GLORIA - CLICK DIC</text:p>
          </table:table-cell>
          <table:table-cell office:value-type="float" office:value="11" table:style-name="ce3">
            <text:p>11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5" table:style-name="ce32">
            <text:p>25</text:p>
          </table:table-cell>
          <table:table-cell office:value-type="string" office:string-value="ESTER GLORIA - CLICK ENERO" table:formula="of:=&quot;ESTER GLORIA - CLICK ENERO&quot;" table:style-name="ce4">
            <text:p>ESTER GLORIA - CLICK ENERO</text:p>
          </table:table-cell>
          <table:table-cell office:value-type="float" office:value="12" table:style-name="ce3">
            <text:p>12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0" table:style-name="ce32">
            <text:p>20</text:p>
          </table:table-cell>
          <table:table-cell office:value-type="string" office:string-value="ESTER GLORIA - CLICK FEB" table:formula="of:=&quot;ESTER GLORIA - CLICK FEB&quot;" table:style-name="ce4">
            <text:p>ESTER GLORIA - CLICK FEB</text:p>
          </table:table-cell>
          <table:table-cell office:value-type="float" office:value="13" table:style-name="ce3">
            <text:p>13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27" table:style-name="ce32">
            <text:p>27</text:p>
          </table:table-cell>
          <table:table-cell office:value-type="string" office:string-value="ESTER  GLORIA - CLICK MARZO" table:formula="of:=&quot;ESTER  GLORIA - CLICK MARZO&quot;" table:style-name="ce4">
            <text:p>ESTER <text:s/>GLORIA - CLICK MARZO</text:p>
          </table:table-cell>
          <table:table-cell office:value-type="float" office:value="14" table:style-name="ce3">
            <text:p>14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JOSE DAVID BATIS - 1 DRAG GANA" table:formula="of:=&quot;JOSE DAVID BATIS - 1 DRAG GANA&quot;" table:style-name="ce4">
            <text:p>JOSE DAVID BATIS - 1 DRAG GANA</text:p>
          </table:table-cell>
          <table:table-cell office:value-type="float" office:value="85" table:style-name="ce3">
            <text:p>85</text:p>
          </table:table-cell>
          <table:table-cell office:value-type="float" office:value="2835" table:style-name="ce8">
            <text:p>2.835,00</text:p>
          </table:table-cell>
          <table:table-cell office:value-type="float" office:value="2835" table:style-name="ce8">
            <text:p>2.8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REFLEJOS VIDEO - JORNADAS" table:formula="of:=&quot;REFLEJOS VIDEO - JORNADAS&quot;" table:style-name="ce4">
            <text:p>REFLEJOS VIDEO - JORNADAS</text:p>
          </table:table-cell>
          <table:table-cell office:value-type="float" office:value="220029" table:style-name="ce3">
            <text:p>220029</text:p>
          </table:table-cell>
          <table:table-cell office:value-type="float" office:value="3852" table:style-name="ce8">
            <text:p>3.852,00</text:p>
          </table:table-cell>
          <table:table-cell office:value-type="float" office:value="3852" table:style-name="ce8">
            <text:p>3.8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MONTANDO MOV. - OPER DOMO" table:formula="of:=&quot;MONTANDO MOV. - OPER DOMO&quot;" table:style-name="ce4">
            <text:p>MONTANDO MOV. - OPER DOMO</text:p>
          </table:table-cell>
          <table:table-cell office:value-type="float" office:value="269" table:style-name="ce3">
            <text:p>269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office:string-value="COSME ORTIZ-MAYO ALQ.LOC.1ºMAY" table:formula="of:=&quot;COSME ORTIZ-MAYO ALQ.LOC.1ºMAY&quot;" table:style-name="ce4">
            <text:p>COSME ORTIZ-MAYO ALQ.LOC.1ºMAY</text:p>
          </table:table-cell>
          <table:table-cell office:value-type="float" office:value="58" table:style-name="ce3">
            <text:p>58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JUAN MIGUEL SALAN - EVENTOS" table:formula="of:=&quot;JUAN MIGUEL SALAN - EVENTOS&quot;" table:style-name="ce4">
            <text:p>JUAN MIGUEL SALAN - EVENTOS</text:p>
          </table:table-cell>
          <table:table-cell office:value-type="float" office:value="64" table:style-name="ce3">
            <text:p>64</text:p>
          </table:table-cell>
          <table:table-cell office:value-type="float" office:value="5906.4" table:style-name="ce8">
            <text:p>5.906,40</text:p>
          </table:table-cell>
          <table:table-cell office:value-type="float" office:value="5906.4" table:style-name="ce8">
            <text:p>5.90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5" table:style-name="ce32">
            <text:p>5</text:p>
          </table:table-cell>
          <table:table-cell office:value-type="string" office:string-value="JUAN MIGUEL SALAN - CINEZIN" table:formula="of:=&quot;JUAN MIGUEL SALAN - CINEZIN&quot;" table:style-name="ce4">
            <text:p>JUAN MIGUEL SALAN - CINEZIN</text:p>
          </table:table-cell>
          <table:table-cell office:value-type="float" office:value="5" table:style-name="ce3">
            <text:p>5</text:p>
          </table:table-cell>
          <table:table-cell office:value-type="float" office:value="9430" table:style-name="ce8">
            <text:p>9.430,00</text:p>
          </table:table-cell>
          <table:table-cell office:value-type="float" office:value="9430" table:style-name="ce8">
            <text:p>9.4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0T00:00:00" table:style-name="ce9">
            <text:p>10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.TALLER LIRICO-DOCUMENTAL" table:formula="of:=&quot;AS.TALLER LIRICO-DOCUMENTAL&quot;" table:style-name="ce4">
            <text:p>AS.TALLER LIRICO-DOCUMENTAL</text:p>
          </table:table-cell>
          <table:table-cell office:value-type="float" office:value="2" table:style-name="ce3">
            <text:p>2</text:p>
          </table:table-cell>
          <table:table-cell office:value-type="float" office:value="14995" table:style-name="ce8">
            <text:p>14.995,00</text:p>
          </table:table-cell>
          <table:table-cell office:value-type="float" office:value="14995" table:style-name="ce8">
            <text:p>14.9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BLAS A. ACOSTA - AST. TECN SON" table:formula="of:=&quot;BLAS A. ACOSTA - AST. TECN SON&quot;" table:style-name="ce4">
            <text:p>BLAS A. ACOSTA - AST. TECN SON</text:p>
          </table:table-cell>
          <table:table-cell office:value-type="float" office:value="29" table:style-name="ce3">
            <text:p>29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REGUMBIO - SONORIZACION MILLER" table:formula="of:=&quot;REGUMBIO - SONORIZACION MILLER&quot;" table:style-name="ce4">
            <text:p>REGUMBIO - SONORIZACION MILLER</text:p>
          </table:table-cell>
          <table:table-cell office:value-type="float" office:value="40" table:style-name="ce3">
            <text:p>40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LC IDIOMAS-CURSOS INGLES" table:formula="of:=&quot;LC IDIOMAS-CURSOS INGLES&quot;" table:style-name="ce4">
            <text:p>LC IDIOMAS-CURSOS INGLES</text:p>
          </table:table-cell>
          <table:table-cell office:value-type="float" office:value="73" table:style-name="ce3">
            <text:p>73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LC IDIOMAS-CURSOS INGLES" table:formula="of:=&quot;LC IDIOMAS-CURSOS INGLES&quot;" table:style-name="ce4">
            <text:p>LC IDIOMAS-CURSOS INGLES</text:p>
          </table:table-cell>
          <table:table-cell office:value-type="float" office:value="74" table:style-name="ce3">
            <text:p>74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ventos</text:p>
          </table:table-cell>
          <table:table-cell office:value-type="float" office:value="1" table:style-name="ce32">
            <text:p>1</text:p>
          </table:table-cell>
          <table:table-cell office:value-type="string" office:string-value="MIGUEL PANADERO - EXPOSICION" table:formula="of:=&quot;MIGUEL PANADERO - EXPOSICION&quot;" table:style-name="ce4">
            <text:p>MIGUEL PANADERO - EXPOSICION</text:p>
          </table:table-cell>
          <table:table-cell office:value-type="float" office:value="8" table:style-name="ce3">
            <text:p>8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office:string-value="VIAJES INSULAR - BILLETES" table:formula="of:=&quot;VIAJES INSULAR - BILLETES&quot;" table:style-name="ce4">
            <text:p>VIAJES INSULAR - BILLETES</text:p>
          </table:table-cell>
          <table:table-cell office:value-type="float" office:value="5429" table:style-name="ce3">
            <text:p>5429</text:p>
          </table:table-cell>
          <table:table-cell office:value-type="float" office:value="526.94000000000005" table:style-name="ce8">
            <text:p>526,94</text:p>
          </table:table-cell>
          <table:table-cell office:value-type="float" office:value="526.94000000000005" table:style-name="ce8">
            <text:p>526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 CAN - KIKE PERE" table:formula="of:=&quot;AUDIOVISUALES  CAN - KIKE PERE&quot;" table:style-name="ce4">
            <text:p>AUDIOVISUALES <text:s/>CAN - KIKE PERE</text:p>
          </table:table-cell>
          <table:table-cell office:value-type="float" office:value="38938" table:style-name="ce3">
            <text:p>38938</text:p>
          </table:table-cell>
          <table:table-cell office:value-type="float" office:value="654.09" table:style-name="ce8">
            <text:p>654,09</text:p>
          </table:table-cell>
          <table:table-cell office:value-type="float" office:value="654.09" table:style-name="ce8">
            <text:p>654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 LA LEYENDA DE" table:formula="of:=&quot;AUDIOVISUALES - LA LEYENDA DE&quot;" table:style-name="ce4">
            <text:p>AUDIOVISUALES - LA LEYENDA DE</text:p>
          </table:table-cell>
          <table:table-cell office:value-type="float" office:value="38963" table:style-name="ce3">
            <text:p>38963</text:p>
          </table:table-cell>
          <table:table-cell office:value-type="float" office:value="699.76" table:style-name="ce8">
            <text:p>699,76</text:p>
          </table:table-cell>
          <table:table-cell office:value-type="float" office:value="699.76" table:style-name="ce8">
            <text:p>69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 IDA SUZAL" table:formula="of:=&quot;AUDIOVISUALES - IDA SUZAL&quot;" table:style-name="ce4">
            <text:p>AUDIOVISUALES - IDA SUZAL</text:p>
          </table:table-cell>
          <table:table-cell office:value-type="float" office:value="38962" table:style-name="ce3">
            <text:p>38962</text:p>
          </table:table-cell>
          <table:table-cell office:value-type="float" office:value="795.8" table:style-name="ce8">
            <text:p>795,80</text:p>
          </table:table-cell>
          <table:table-cell office:value-type="float" office:value="795.8" table:style-name="ce8">
            <text:p>79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CAN. - EMPODERAD" table:formula="of:=&quot;AUDIOVISUALES CAN. - EMPODERAD&quot;" table:style-name="ce4">
            <text:p>AUDIOVISUALES CAN. - EMPODERAD</text:p>
          </table:table-cell>
          <table:table-cell office:value-type="float" office:value="38937" table:style-name="ce3">
            <text:p>38937</text:p>
          </table:table-cell>
          <table:table-cell office:value-type="float" office:value="824.99" table:style-name="ce8">
            <text:p>824,99</text:p>
          </table:table-cell>
          <table:table-cell office:value-type="float" office:value="824.99" table:style-name="ce8">
            <text:p>824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LC IDIOMAS-CURSOS INGLES" table:formula="of:=&quot;LC IDIOMAS-CURSOS INGLES&quot;" table:style-name="ce4">
            <text:p>LC IDIOMAS-CURSOS INGLES</text:p>
          </table:table-cell>
          <table:table-cell office:value-type="float" office:value="2" table:style-name="ce3">
            <text:p>2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FCO. JOSE PEREZ - SERV. TECN." table:formula="of:=&quot;FCO. JOSE PEREZ - SERV. TECN.&quot;" table:style-name="ce4">
            <text:p>FCO. JOSE PEREZ - SERV. TECN.</text:p>
          </table:table-cell>
          <table:table-cell office:value-type="float" office:value="52" table:style-name="ce3">
            <text:p>52</text:p>
          </table:table-cell>
          <table:table-cell office:value-type="float" office:value="1288" table:style-name="ce8">
            <text:p>1.288,00</text:p>
          </table:table-cell>
          <table:table-cell office:value-type="float" office:value="1288" table:style-name="ce8">
            <text:p>1.28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KIMEDIA - OPERADOR VIDEO" table:formula="of:=&quot;KIMEDIA - OPERADOR VIDEO&quot;" table:style-name="ce4">
            <text:p>KIMEDIA - OPERADOR VIDEO</text:p>
          </table:table-cell>
          <table:table-cell office:value-type="float" office:value="96" table:style-name="ce3">
            <text:p>96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DISC.MOVILES-NOCHE MAS FREAK" table:formula="of:=&quot;DISC.MOVILES-NOCHE MAS FREAK&quot;" table:style-name="ce4">
            <text:p>DISC.MOVILES-NOCHE MAS FREAK</text:p>
          </table:table-cell>
          <table:table-cell office:value-type="float" office:value="66" table:style-name="ce3">
            <text:p>66</text:p>
          </table:table-cell>
          <table:table-cell office:value-type="float" office:value="3937.6" table:style-name="ce8">
            <text:p>3.937,60</text:p>
          </table:table-cell>
          <table:table-cell office:value-type="float" office:value="3937.6" table:style-name="ce8">
            <text:p>3.93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 - MUJERES CON ALMA" table:formula="of:=&quot;LFSOUND - MUJERES CON ALMA&quot;" table:style-name="ce4">
            <text:p>LFSOUND - MUJERES CON ALMA</text:p>
          </table:table-cell>
          <table:table-cell office:value-type="float" office:value="250" table:style-name="ce3">
            <text:p>250</text:p>
          </table:table-cell>
          <table:table-cell office:value-type="float" office:value="4643.8" table:style-name="ce8">
            <text:p>4.643,80</text:p>
          </table:table-cell>
          <table:table-cell office:value-type="float" office:value="4643.8" table:style-name="ce8">
            <text:p>4.64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7" table:style-name="ce32">
            <text:p>7</text:p>
          </table:table-cell>
          <table:table-cell office:value-type="string" office:string-value="SHOW BUSINESS - H. CRISTINA" table:formula="of:=&quot;SHOW BUSINESS - H. CRISTINA&quot;" table:style-name="ce4">
            <text:p>SHOW BUSINESS - H. CRISTINA</text:p>
          </table:table-cell>
          <table:table-cell office:value-type="float" office:value="39" table:style-name="ce3">
            <text:p>39</text:p>
          </table:table-cell>
          <table:table-cell office:value-type="float" office:value="4708" table:style-name="ce8">
            <text:p>4.708,00</text:p>
          </table:table-cell>
          <table:table-cell office:value-type="float" office:value="4708" table:style-name="ce8">
            <text:p>4.70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DISC.MOVILES-MILLER BAILA 2/04" table:formula="of:=&quot;DISC.MOVILES-MILLER BAILA 2/04&quot;" table:style-name="ce4">
            <text:p>DISC.MOVILES-MILLER BAILA 2/04</text:p>
          </table:table-cell>
          <table:table-cell office:value-type="float" office:value="64" table:style-name="ce3">
            <text:p>64</text:p>
          </table:table-cell>
          <table:table-cell office:value-type="float" office:value="4743.8500000000004" table:style-name="ce8">
            <text:p>4.743,85</text:p>
          </table:table-cell>
          <table:table-cell office:value-type="float" office:value="4743.8500000000004" table:style-name="ce8">
            <text:p>4.743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SHOW BUSINESS - PREMIOS DICA" table:formula="of:=&quot;SHOW BUSINESS - PREMIOS DICA&quot;" table:style-name="ce4">
            <text:p>SHOW BUSINESS - PREMIOS DICA</text:p>
          </table:table-cell>
          <table:table-cell office:value-type="float" office:value="38" table:style-name="ce3">
            <text:p>38</text:p>
          </table:table-cell>
          <table:table-cell office:value-type="float" office:value="4904.88" table:style-name="ce8">
            <text:p>4.904,88</text:p>
          </table:table-cell>
          <table:table-cell office:value-type="float" office:value="4904.88" table:style-name="ce8">
            <text:p>4.904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LFSOUND - CLAUSURA" table:formula="of:=&quot;LFSOUND - CLAUSURA&quot;" table:style-name="ce4">
            <text:p>LFSOUND - CLAUSURA</text:p>
          </table:table-cell>
          <table:table-cell office:value-type="float" office:value="253" table:style-name="ce3">
            <text:p>253</text:p>
          </table:table-cell>
          <table:table-cell office:value-type="float" office:value="4916.12" table:style-name="ce8">
            <text:p>4.916,12</text:p>
          </table:table-cell>
          <table:table-cell office:value-type="float" office:value="4916.12" table:style-name="ce8">
            <text:p>4.916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DISC.MOVILES-MILLER BAILA 9/4" table:formula="of:=&quot;DISC.MOVILES-MILLER BAILA 9/4&quot;" table:style-name="ce4">
            <text:p>DISC.MOVILES-MILLER BAILA 9/4</text:p>
          </table:table-cell>
          <table:table-cell office:value-type="float" office:value="65" table:style-name="ce3">
            <text:p>65</text:p>
          </table:table-cell>
          <table:table-cell office:value-type="float" office:value="4941.8" table:style-name="ce8">
            <text:p>4.941,80</text:p>
          </table:table-cell>
          <table:table-cell office:value-type="float" office:value="4941.8" table:style-name="ce8">
            <text:p>4.941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 - TARASCA" table:formula="of:=&quot;LFSOUND - TARASCA&quot;" table:style-name="ce4">
            <text:p>LFSOUND - TARASCA</text:p>
          </table:table-cell>
          <table:table-cell office:value-type="float" office:value="249" table:style-name="ce3">
            <text:p>249</text:p>
          </table:table-cell>
          <table:table-cell office:value-type="float" office:value="5055.75" table:style-name="ce8">
            <text:p>5.055,75</text:p>
          </table:table-cell>
          <table:table-cell office:value-type="float" office:value="5055.75" table:style-name="ce8">
            <text:p>5.055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 - MAYTE MARTIN" table:formula="of:=&quot;LFSOUND - MAYTE MARTIN&quot;" table:style-name="ce4">
            <text:p>LFSOUND - MAYTE MARTIN</text:p>
          </table:table-cell>
          <table:table-cell office:value-type="float" office:value="248" table:style-name="ce3">
            <text:p>248</text:p>
          </table:table-cell>
          <table:table-cell office:value-type="float" office:value="5180.9399999999996" table:style-name="ce8">
            <text:p>5.180,94</text:p>
          </table:table-cell>
          <table:table-cell office:value-type="float" office:value="5180.9399999999996" table:style-name="ce8">
            <text:p>5.180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6" table:style-name="ce32">
            <text:p>6</text:p>
          </table:table-cell>
          <table:table-cell office:value-type="string" office:string-value="SHOW BUSINESS - GREASE" table:formula="of:=&quot;SHOW BUSINESS - GREASE&quot;" table:style-name="ce4">
            <text:p>SHOW BUSINESS - GREASE</text:p>
          </table:table-cell>
          <table:table-cell office:value-type="float" office:value="37" table:style-name="ce3">
            <text:p>37</text:p>
          </table:table-cell>
          <table:table-cell office:value-type="float" office:value="5820.8" table:style-name="ce8">
            <text:p>5.820,80</text:p>
          </table:table-cell>
          <table:table-cell office:value-type="float" office:value="5820.8" table:style-name="ce8">
            <text:p>5.82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2">
            <text:p>3</text:p>
          </table:table-cell>
          <table:table-cell office:value-type="string" office:string-value="DISC.MOVILES-MUJERES NARICES" table:formula="of:=&quot;DISC.MOVILES-MUJERES NARICES&quot;" table:style-name="ce4">
            <text:p>DISC.MOVILES-MUJERES NARICES</text:p>
          </table:table-cell>
          <table:table-cell office:value-type="float" office:value="67" table:style-name="ce3">
            <text:p>67</text:p>
          </table:table-cell>
          <table:table-cell office:value-type="float" office:value="6625.44" table:style-name="ce8">
            <text:p>6.625,44</text:p>
          </table:table-cell>
          <table:table-cell office:value-type="float" office:value="6625.44" table:style-name="ce8">
            <text:p>6.625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3" table:style-name="ce32">
            <text:p>3</text:p>
          </table:table-cell>
          <table:table-cell office:value-type="string" office:string-value="LFSOUND - JORNADAS DE CINE" table:formula="of:=&quot;LFSOUND - JORNADAS DE CINE&quot;" table:style-name="ce4">
            <text:p>LFSOUND - JORNADAS DE CINE</text:p>
          </table:table-cell>
          <table:table-cell office:value-type="float" office:value="251" table:style-name="ce3">
            <text:p>251</text:p>
          </table:table-cell>
          <table:table-cell office:value-type="float" office:value="6790.22" table:style-name="ce8">
            <text:p>6.790,22</text:p>
          </table:table-cell>
          <table:table-cell office:value-type="float" office:value="6790.22" table:style-name="ce8">
            <text:p>6.790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DISCOTEC.MOV-FIESTAS COSTA AYA" table:formula="of:=&quot;DISCOTEC.MOV-FIESTAS COSTA AYA&quot;" table:style-name="ce4">
            <text:p>DISCOTEC.MOV-FIESTAS COSTA AYA</text:p>
          </table:table-cell>
          <table:table-cell office:value-type="float" office:value="63" table:style-name="ce3">
            <text:p>63</text:p>
          </table:table-cell>
          <table:table-cell office:value-type="float" office:value="6955" table:style-name="ce8">
            <text:p>6.955,00</text:p>
          </table:table-cell>
          <table:table-cell office:value-type="float" office:value="6955" table:style-name="ce8">
            <text:p>6.9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6" table:style-name="ce32">
            <text:p>6</text:p>
          </table:table-cell>
          <table:table-cell office:value-type="string" office:string-value="LFSOUND - CAMERA OBSCURA" table:formula="of:=&quot;LFSOUND - CAMERA OBSCURA&quot;" table:style-name="ce4">
            <text:p>LFSOUND - CAMERA OBSCURA</text:p>
          </table:table-cell>
          <table:table-cell office:value-type="float" office:value="252" table:style-name="ce3">
            <text:p>252</text:p>
          </table:table-cell>
          <table:table-cell office:value-type="float" office:value="7572.93" table:style-name="ce8">
            <text:p>7.572,93</text:p>
          </table:table-cell>
          <table:table-cell office:value-type="float" office:value="7572.93" table:style-name="ce8">
            <text:p>7.572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LFSOUND - GALA INAUGURACION" table:formula="of:=&quot;LFSOUND - GALA INAUGURACION&quot;" table:style-name="ce4">
            <text:p>LFSOUND - GALA INAUGURACION</text:p>
          </table:table-cell>
          <table:table-cell office:value-type="float" office:value="254" table:style-name="ce3">
            <text:p>254</text:p>
          </table:table-cell>
          <table:table-cell office:value-type="float" office:value="8721.57" table:style-name="ce8">
            <text:p>8.721,57</text:p>
          </table:table-cell>
          <table:table-cell office:value-type="float" office:value="8721.57" table:style-name="ce8">
            <text:p>8.721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.FRANCIS NARANJO-EXPOSICION" table:formula="of:=&quot;AS.FRANCIS NARANJO-EXPOSICION&quot;" table:style-name="ce4">
            <text:p>AS.FRANCIS NARANJO-EXPOSICION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.FRANCIS NARANJO-EXP.MASCARA" table:formula="of:=&quot;AS.FRANCIS NARANJO-EXP.MASCARA&quot;" table:style-name="ce4">
            <text:p>AS.FRANCIS NARANJO-EXP.MASCARA</text:p>
          </table:table-cell>
          <table:table-cell office:value-type="float" office:value="2" table:style-name="ce3">
            <text:p>2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.FRANCIS NARANJO-EXPOS.BLACK" table:formula="of:=&quot;AS.FRANCIS NARANJO-EXPOS.BLACK&quot;" table:style-name="ce4">
            <text:p>AS.FRANCIS NARANJO-EXPOS.BLACK</text:p>
          </table:table-cell>
          <table:table-cell office:value-type="float" office:value="5" table:style-name="ce3">
            <text:p>5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.FRANCIS NARANJO-EXPOS.BURNI" table:formula="of:=&quot;AS.FRANCIS NARANJO-EXPOS.BURNI&quot;" table:style-name="ce4">
            <text:p>AS.FRANCIS NARANJO-EXPOS.BURNI</text:p>
          </table:table-cell>
          <table:table-cell office:value-type="float" office:value="6" table:style-name="ce3">
            <text:p>6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.FRANCIS NARANJO-EXP.FANTASI" table:formula="of:=&quot;AS.FRANCIS NARANJO-EXP.FANTASI&quot;" table:style-name="ce4">
            <text:p>AS.FRANCIS NARANJO-EXP.FANTASI</text:p>
          </table:table-cell>
          <table:table-cell office:value-type="float" office:value="8" table:style-name="ce3">
            <text:p>8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1T00:00:00" table:style-name="ce9">
            <text:p>11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2">
            <text:p>30</text:p>
          </table:table-cell>
          <table:table-cell office:value-type="string" office:string-value="DISCOTEC.MOVILES-MARZO MILLER" table:formula="of:=&quot;DISCOTEC.MOVILES-MARZO MILLER&quot;" table:style-name="ce4">
            <text:p>DISCOTEC.MOVILES-MARZO MILLER</text:p>
          </table:table-cell>
          <table:table-cell office:value-type="float" office:value="62" table:style-name="ce3">
            <text:p>62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2T00:00:00" table:style-name="ce9">
            <text:p>12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ventos</text:p>
          </table:table-cell>
          <table:table-cell office:value-type="float" office:value="1" table:style-name="ce32">
            <text:p>1</text:p>
          </table:table-cell>
          <table:table-cell office:value-type="string" office:string-value="FUND.AUDITORIO-ENTR.GALDOS EN." table:formula="of:=&quot;FUND.AUDITORIO-ENTR.GALDOS EN.&quot;" table:style-name="ce4">
            <text:p>FUND.AUDITORIO-ENTR.GALDOS EN.</text:p>
          </table:table-cell>
          <table:table-cell office:value-type="float" office:value="16" table:style-name="ce3">
            <text:p>16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2T00:00:00" table:style-name="ce9">
            <text:p>12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REP ITALIA- CAMION 3535DMD" table:formula="of:=&quot;REP ITALIA- CAMION 3535DMD&quot;" table:style-name="ce4">
            <text:p>REP ITALIA- CAMION 3535DMD</text:p>
          </table:table-cell>
          <table:table-cell office:value-type="float" office:value="271" table:style-name="ce3">
            <text:p>271</text:p>
          </table:table-cell>
          <table:table-cell office:value-type="float" office:value="192.43" table:style-name="ce8">
            <text:p>192,43</text:p>
          </table:table-cell>
          <table:table-cell office:value-type="float" office:value="192.43" table:style-name="ce8">
            <text:p>192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2T00:00:00" table:style-name="ce9">
            <text:p>1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5" table:style-name="ce32">
            <text:p>15</text:p>
          </table:table-cell>
          <table:table-cell office:value-type="string" office:string-value="ALCOIMA - MARZO SANITARIOS" table:formula="of:=&quot;ALCOIMA - MARZO SANITARIOS&quot;" table:style-name="ce4">
            <text:p>ALCOIMA - MARZO SANITARIOS</text:p>
          </table:table-cell>
          <table:table-cell office:value-type="float" office:value="766" table:style-name="ce3">
            <text:p>766</text:p>
          </table:table-cell>
          <table:table-cell office:value-type="float" office:value="437.68" table:style-name="ce8">
            <text:p>437,68</text:p>
          </table:table-cell>
          <table:table-cell office:value-type="float" office:value="437.68" table:style-name="ce8">
            <text:p>437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2T00:00:00" table:style-name="ce9">
            <text:p>12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LCOIMA - NINO BRAVO" table:formula="of:=&quot;ALCOIMA - NINO BRAVO&quot;" table:style-name="ce4">
            <text:p>ALCOIMA - NINO BRAVO</text:p>
          </table:table-cell>
          <table:table-cell office:value-type="float" office:value="765" table:style-name="ce3">
            <text:p>765</text:p>
          </table:table-cell>
          <table:table-cell office:value-type="float" office:value="580.67999999999995" table:style-name="ce8">
            <text:p>580,68</text:p>
          </table:table-cell>
          <table:table-cell office:value-type="float" office:value="580.67999999999995" table:style-name="ce8">
            <text:p>580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2T00:00:00" table:style-name="ce9">
            <text:p>12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office:string-value="DISCOTEC.MOVILES-MECAS" table:formula="of:=&quot;DISCOTEC.MOVILES-MECAS&quot;" table:style-name="ce4">
            <text:p>DISCOTEC.MOVILES-MECAS</text:p>
          </table:table-cell>
          <table:table-cell office:value-type="float" office:value="69" table:style-name="ce3">
            <text:p>69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2T00:00:00" table:style-name="ce9">
            <text:p>12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ventos</text:p>
          </table:table-cell>
          <table:table-cell office:value-type="float" office:value="1" table:style-name="ce32">
            <text:p>1</text:p>
          </table:table-cell>
          <table:table-cell office:value-type="string" office:string-value="FUND.AUDITORIO-ENTR.GALDOS ENA" table:formula="of:=&quot;FUND.AUDITORIO-ENTR.GALDOS ENA&quot;" table:style-name="ce4">
            <text:p>FUND.AUDITORIO-ENTR.GALDOS ENA</text:p>
          </table:table-cell>
          <table:table-cell office:value-type="float" office:value="14" table:style-name="ce3">
            <text:p>14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2T00:00:00" table:style-name="ce9">
            <text:p>12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office:string-value="DISCOTEC.MOVILES-ILUMINAC.MILL" table:formula="of:=&quot;DISCOTEC.MOVILES-ILUMINAC.MILL&quot;" table:style-name="ce4">
            <text:p>DISCOTEC.MOVILES-ILUMINAC.MILL</text:p>
          </table:table-cell>
          <table:table-cell office:value-type="float" office:value="68" table:style-name="ce3">
            <text:p>68</text:p>
          </table:table-cell>
          <table:table-cell office:value-type="float" office:value="3137.24" table:style-name="ce8">
            <text:p>3.137,24</text:p>
          </table:table-cell>
          <table:table-cell office:value-type="float" office:value="3137.24" table:style-name="ce8">
            <text:p>3.137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2T00:00:00" table:style-name="ce9">
            <text:p>12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2">
            <text:p>30</text:p>
          </table:table-cell>
          <table:table-cell office:value-type="string" office:string-value="ALCOIMA - CASETAS" table:formula="of:=&quot;ALCOIMA - CASETAS&quot;" table:style-name="ce4">
            <text:p>ALCOIMA - CASETAS</text:p>
          </table:table-cell>
          <table:table-cell office:value-type="float" office:value="763" table:style-name="ce3">
            <text:p>763</text:p>
          </table:table-cell>
          <table:table-cell office:value-type="float" office:value="4484.67" table:style-name="ce8">
            <text:p>4.484,67</text:p>
          </table:table-cell>
          <table:table-cell office:value-type="float" office:value="4484.67" table:style-name="ce8">
            <text:p>4.484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2">
            <text:p>1</text:p>
          </table:table-cell>
          <table:table-cell office:value-type="string" office:string-value="OLIVER GLEZ-MARZO MATERIAL" table:formula="of:=&quot;OLIVER GLEZ-MARZO MATERIAL&quot;" table:style-name="ce4">
            <text:p>OLIVER GLEZ-MARZO MATERIAL</text:p>
          </table:table-cell>
          <table:table-cell office:value-type="float" office:value="57" table:style-name="ce3">
            <text:p>57</text:p>
          </table:table-cell>
          <table:table-cell office:value-type="float" office:value="323.14" table:style-name="ce8">
            <text:p>323,14</text:p>
          </table:table-cell>
          <table:table-cell office:value-type="float" office:value="323.14" table:style-name="ce8">
            <text:p>32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office:string-value="OLIVER GLEZ-MARZO MANT.C.LUZ" table:formula="of:=&quot;OLIVER GLEZ-MARZO MANT.C.LUZ&quot;" table:style-name="ce4">
            <text:p>OLIVER GLEZ-MARZO MANT.C.LUZ</text:p>
          </table:table-cell>
          <table:table-cell office:value-type="float" office:value="56" table:style-name="ce3">
            <text:p>56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office:string-value="OLIVER GLEZ-ABRIL MANTEN.C.LUZ" table:formula="of:=&quot;OLIVER GLEZ-ABRIL MANTEN.C.LUZ&quot;" table:style-name="ce4">
            <text:p>OLIVER GLEZ-ABRIL MANTEN.C.LUZ</text:p>
          </table:table-cell>
          <table:table-cell office:value-type="float" office:value="67" table:style-name="ce3">
            <text:p>67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2">
            <text:p>1</text:p>
          </table:table-cell>
          <table:table-cell office:value-type="string" office:string-value="OLIVER GLEZ-MONITOR ACER" table:formula="of:=&quot;OLIVER GLEZ-MONITOR ACER&quot;" table:style-name="ce4">
            <text:p>OLIVER GLEZ-MONITOR ACER</text:p>
          </table:table-cell>
          <table:table-cell office:value-type="float" office:value="70" table:style-name="ce3">
            <text:p>70</text:p>
          </table:table-cell>
          <table:table-cell office:value-type="float" office:value="599.20000000000005" table:style-name="ce8">
            <text:p>599,20</text:p>
          </table:table-cell>
          <table:table-cell office:value-type="float" office:value="599.20000000000005" table:style-name="ce8">
            <text:p>59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ventos</text:p>
          </table:table-cell>
          <table:table-cell office:value-type="float" office:value="1" table:style-name="ce32">
            <text:p>1</text:p>
          </table:table-cell>
          <table:table-cell office:value-type="string" office:string-value="ANTONIIO PEREZ-COSTALERO S.SAN" table:formula="of:=&quot;ANTONIIO PEREZ-COSTALERO S.SAN&quot;" table:style-name="ce4">
            <text:p>ANTONIIO PEREZ-COSTALERO S.SAN</text:p>
          </table:table-cell>
          <table:table-cell office:value-type="float" office:value="1" table:style-name="ce3">
            <text:p>1</text:p>
          </table:table-cell>
          <table:table-cell office:value-type="float" office:value="977.5" table:style-name="ce8">
            <text:p>977,50</text:p>
          </table:table-cell>
          <table:table-cell office:value-type="float" office:value="977.5" table:style-name="ce8">
            <text:p>97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office:string-value="OLIVER GLEZ-MARZO MANTENIMIENT" table:formula="of:=&quot;OLIVER GLEZ-MARZO MANTENIMIENT&quot;" table:style-name="ce4">
            <text:p>OLIVER GLEZ-MARZO MANTENIMIENT</text:p>
          </table:table-cell>
          <table:table-cell office:value-type="float" office:value="54" table:style-name="ce3">
            <text:p>54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office:string-value="OLIVER GLEZ-ABRIL MANTENIMIENT" table:formula="of:=&quot;OLIVER GLEZ-ABRIL MANTENIMIENT&quot;" table:style-name="ce4">
            <text:p>OLIVER GLEZ-ABRIL MANTENIMIENT</text:p>
          </table:table-cell>
          <table:table-cell office:value-type="float" office:value="65" table:style-name="ce3">
            <text:p>65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2">
            <text:p>1</text:p>
          </table:table-cell>
          <table:table-cell office:value-type="string" office:string-value="OLIVER GLEZ-OFFICE EMPRESAS" table:formula="of:=&quot;OLIVER GLEZ-OFFICE EMPRESAS&quot;" table:style-name="ce4">
            <text:p>OLIVER GLEZ-OFFICE EMPRESAS</text:p>
          </table:table-cell>
          <table:table-cell office:value-type="float" office:value="71" table:style-name="ce3">
            <text:p>71</text:p>
          </table:table-cell>
          <table:table-cell office:value-type="float" office:value="1185.56" table:style-name="ce8">
            <text:p>1.185,56</text:p>
          </table:table-cell>
          <table:table-cell office:value-type="float" office:value="1185.56" table:style-name="ce8">
            <text:p>1.185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MAYO AZAFATAS" table:formula="of:=&quot;POWER 4-MAYO AZAFATAS&quot;" table:style-name="ce4">
            <text:p>POWER 4-MAYO AZAFATAS</text:p>
          </table:table-cell>
          <table:table-cell office:value-type="float" office:value="3" table:style-name="ce3">
            <text:p>3</text:p>
          </table:table-cell>
          <table:table-cell office:value-type="float" office:value="1227.77" table:style-name="ce8">
            <text:p>1.227,77</text:p>
          </table:table-cell>
          <table:table-cell office:value-type="float" office:value="1227.77" table:style-name="ce8">
            <text:p>1.227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office:string-value="OLIVER GLEZ-MARZO BIBLIOTECAS" table:formula="of:=&quot;OLIVER GLEZ-MARZO BIBLIOTECAS&quot;" table:style-name="ce4">
            <text:p>OLIVER GLEZ-MARZO BIBLIOTECAS</text:p>
          </table:table-cell>
          <table:table-cell office:value-type="float" office:value="55" table:style-name="ce3">
            <text:p>55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office:string-value="OLIVER GLEZ-ABRIL BIBLIOTECAS" table:formula="of:=&quot;OLIVER GLEZ-ABRIL BIBLIOTECAS&quot;" table:style-name="ce4">
            <text:p>OLIVER GLEZ-ABRIL BIBLIOTECAS</text:p>
          </table:table-cell>
          <table:table-cell office:value-type="float" office:value="66" table:style-name="ce3">
            <text:p>66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ECODIARIO-MARZO CAMPAÑA" table:formula="of:=&quot;ECODIARIO-MARZO CAMPAÑA&quot;" table:style-name="ce4">
            <text:p>ECODIARIO-MARZO CAMPAÑA</text:p>
          </table:table-cell>
          <table:table-cell office:value-type="float" office:value="203" table:style-name="ce3">
            <text:p>203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2">
            <text:p>1</text:p>
          </table:table-cell>
          <table:table-cell office:value-type="string" office:string-value="OLIVER GLEZ-ABRIL MATERIAL INF" table:formula="of:=&quot;OLIVER GLEZ-ABRIL MATERIAL INF&quot;" table:style-name="ce4">
            <text:p>OLIVER GLEZ-ABRIL MATERIAL INF</text:p>
          </table:table-cell>
          <table:table-cell office:value-type="float" office:value="68" table:style-name="ce3">
            <text:p>68</text:p>
          </table:table-cell>
          <table:table-cell office:value-type="float" office:value="1776.2" table:style-name="ce8">
            <text:p>1.776,20</text:p>
          </table:table-cell>
          <table:table-cell office:value-type="float" office:value="1776.2" table:style-name="ce8">
            <text:p>1.77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jurado</text:p>
          </table:table-cell>
          <table:table-cell office:value-type="float" office:value="1" table:style-name="ce32">
            <text:p>1</text:p>
          </table:table-cell>
          <table:table-cell office:value-type="string" office:string-value="AGUSTINA SUAREZ-JURADO AG.CRIS" table:formula="of:=&quot;AGUSTINA SUAREZ-JURADO AG.CRIS&quot;" table:style-name="ce4">
            <text:p>AGUSTINA SUAREZ-JURADO AG.CRIS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jurado</text:p>
          </table:table-cell>
          <table:table-cell office:value-type="float" office:value="1" table:style-name="ce32">
            <text:p>1</text:p>
          </table:table-cell>
          <table:table-cell office:value-type="string" office:string-value="SANTIAGO GIL-JURADO AG. CRISTH" table:formula="of:=&quot;SANTIAGO GIL-JURADO AG. CRISTH&quot;" table:style-name="ce4">
            <text:p>SANTIAGO GIL-JURADO AG. CRISTH</text:p>
          </table:table-cell>
          <table:table-cell office:value-type="float" office:value="28" table:style-name="ce3">
            <text:p>28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jurado</text:p>
          </table:table-cell>
          <table:table-cell office:value-type="float" office:value="1" table:style-name="ce32">
            <text:p>1</text:p>
          </table:table-cell>
          <table:table-cell office:value-type="string" office:string-value="GUADALUPE MARTIN-JURADO AG.C" table:formula="of:=&quot;GUADALUPE MARTIN-JURADO AG.C&quot;" table:style-name="ce4">
            <text:p>GUADALUPE MARTIN-JURADO AG.C</text:p>
          </table:table-cell>
          <table:table-cell office:value-type="float" office:value="4" table:style-name="ce3">
            <text:p>4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rvicio taquilla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ABRIL TAQUILLERAS" table:formula="of:=&quot;POWER 4-ABRIL TAQUILLERAS&quot;" table:style-name="ce4">
            <text:p>POWER 4-ABRIL TAQUILLERAS</text:p>
          </table:table-cell>
          <table:table-cell office:value-type="float" office:value="23" table:style-name="ce3">
            <text:p>23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2">
            <text:p>1</text:p>
          </table:table-cell>
          <table:table-cell office:value-type="string" office:string-value="OLIVER GLEZ-ORDENADOR QJ SLIM" table:formula="of:=&quot;OLIVER GLEZ-ORDENADOR QJ SLIM&quot;" table:style-name="ce4">
            <text:p>OLIVER GLEZ-ORDENADOR QJ SLIM</text:p>
          </table:table-cell>
          <table:table-cell office:value-type="float" office:value="69" table:style-name="ce3">
            <text:p>69</text:p>
          </table:table-cell>
          <table:table-cell office:value-type="float" office:value="2953.2" table:style-name="ce8">
            <text:p>2.953,20</text:p>
          </table:table-cell>
          <table:table-cell office:value-type="float" office:value="2953.2" table:style-name="ce8">
            <text:p>2.95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mantenimiento informático</text:p>
          </table:table-cell>
          <table:table-cell office:value-type="float" office:value="1" table:style-name="ce32">
            <text:p>1</text:p>
          </table:table-cell>
          <table:table-cell office:value-type="string" office:string-value="OLIVER GLEZ-FESTIVAL CINE" table:formula="of:=&quot;OLIVER GLEZ-FESTIVAL CINE&quot;" table:style-name="ce4">
            <text:p>OLIVER GLEZ-FESTIVAL CINE</text:p>
          </table:table-cell>
          <table:table-cell office:value-type="float" office:value="64" table:style-name="ce3">
            <text:p>64</text:p>
          </table:table-cell>
          <table:table-cell office:value-type="float" office:value="2959.62" table:style-name="ce8">
            <text:p>2.959,62</text:p>
          </table:table-cell>
          <table:table-cell office:value-type="float" office:value="2959.62" table:style-name="ce8">
            <text:p>2.959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zafatas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4-ABRIL AZAFATAS" table:formula="of:=&quot;POWER 4-ABRIL AZAFATAS&quot;" table:style-name="ce4">
            <text:p>POWER 4-ABRIL AZAFATAS</text:p>
          </table:table-cell>
          <table:table-cell office:value-type="float" office:value="24" table:style-name="ce3">
            <text:p>24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5T00:00:00" table:style-name="ce9">
            <text:p>15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FRANCISCO LOPEZ-PREMIO AG.CHRI" table:formula="of:=&quot;FRANCISCO LOPEZ-PREMIO AG.CHRI&quot;" table:style-name="ce4">
            <text:p>FRANCISCO LOPEZ-PREMIO AG.CHRI</text:p>
          </table:table-cell>
          <table:table-cell office:value-type="float" office:value="107" table:style-name="ce3">
            <text:p>107</text:p>
          </table:table-cell>
          <table:table-cell office:value-type="float" office:value="8100" table:style-name="ce8">
            <text:p>8.100,00</text:p>
          </table:table-cell>
          <table:table-cell office:value-type="float" office:value="8100" table:style-name="ce8">
            <text:p>8.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.MOVILES-ABRIL OTROS OPER" table:formula="of:=&quot;TELEF.MOVILES-ABRIL OTROS OPER&quot;" table:style-name="ce4">
            <text:p>TELEF.MOVILES-ABRIL OTROS OPER</text:p>
          </table:table-cell>
          <table:table-cell office:value-type="float" office:value="420297" table:style-name="ce3">
            <text:p>420297</text:p>
          </table:table-cell>
          <table:table-cell office:value-type="float" office:value="2.2599999999999998" table:style-name="ce8">
            <text:p>2,26</text:p>
          </table:table-cell>
          <table:table-cell office:value-type="float" office:value="2.2599999999999998" table:style-name="ce8">
            <text:p>2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ABRIL QUEGLES" table:formula="of:=&quot;ENDESA XXI-ABRIL QUEGLES&quot;" table:style-name="ce4">
            <text:p>ENDESA XXI-ABRIL QUEGLES</text:p>
          </table:table-cell>
          <table:table-cell office:value-type="float" office:value="8493" table:style-name="ce3">
            <text:p>8493</text:p>
          </table:table-cell>
          <table:table-cell office:value-type="float" office:value="34.380000000000003" table:style-name="ce8">
            <text:p>34,38</text:p>
          </table:table-cell>
          <table:table-cell office:value-type="float" office:value="34.380000000000003" table:style-name="ce8">
            <text:p>34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ABRIL BOMBA MILLER" table:formula="of:=&quot;ENDESA XXI-ABRIL BOMBA MILLER&quot;" table:style-name="ce4">
            <text:p>ENDESA XXI-ABRIL BOMBA MILLER</text:p>
          </table:table-cell>
          <table:table-cell office:value-type="float" office:value="8292" table:style-name="ce3">
            <text:p>8292</text:p>
          </table:table-cell>
          <table:table-cell office:value-type="float" office:value="48.82" table:style-name="ce8">
            <text:p>48,82</text:p>
          </table:table-cell>
          <table:table-cell office:value-type="float" office:value="48.82" table:style-name="ce8">
            <text:p>48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ABRIL MOLINO TAFIRA" table:formula="of:=&quot;ENDESA XXI-ABRIL MOLINO TAFIRA&quot;" table:style-name="ce4">
            <text:p>ENDESA XXI-ABRIL MOLINO TAFIRA</text:p>
          </table:table-cell>
          <table:table-cell office:value-type="float" office:value="9516" table:style-name="ce3">
            <text:p>9516</text:p>
          </table:table-cell>
          <table:table-cell office:value-type="float" office:value="50.4" table:style-name="ce8">
            <text:p>50,40</text:p>
          </table:table-cell>
          <table:table-cell office:value-type="float" office:value="50.4" table:style-name="ce8">
            <text:p>5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Mª EUGENIA - TRASLADOS" table:formula="of:=&quot;Mª EUGENIA - TRASLADOS&quot;" table:style-name="ce4">
            <text:p>Mª EUGENIA - TRASLADOS</text:p>
          </table:table-cell>
          <table:table-cell office:value-type="float" office:value="230" table:style-name="ce3">
            <text:p>230</text:p>
          </table:table-cell>
          <table:table-cell office:value-type="float" office:value="51.5" table:style-name="ce8">
            <text:p>51,50</text:p>
          </table:table-cell>
          <table:table-cell office:value-type="float" office:value="51.5" table:style-name="ce8">
            <text:p>5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Mª EUGENIA - ABRIL TRASLADOS" table:formula="of:=&quot;Mª EUGENIA - ABRIL TRASLADOS&quot;" table:style-name="ce4">
            <text:p>Mª EUGENIA - ABRIL TRASLADOS</text:p>
          </table:table-cell>
          <table:table-cell office:value-type="float" office:value="64" table:style-name="ce3">
            <text:p>64</text:p>
          </table:table-cell>
          <table:table-cell office:value-type="float" office:value="51.92" table:style-name="ce8">
            <text:p>51,92</text:p>
          </table:table-cell>
          <table:table-cell office:value-type="float" office:value="51.92" table:style-name="ce8">
            <text:p>51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office:string-value="AGUAS DE GUAYADEQUE - JDLT" table:formula="of:=&quot;AGUAS DE GUAYADEQUE - JDLT&quot;" table:style-name="ce4">
            <text:p>AGUAS DE GUAYADEQUE - JDLT</text:p>
          </table:table-cell>
          <table:table-cell office:value-type="float" office:value="10261" table:style-name="ce3">
            <text:p>10261</text:p>
          </table:table-cell>
          <table:table-cell office:value-type="float" office:value="68.16" table:style-name="ce8">
            <text:p>68,16</text:p>
          </table:table-cell>
          <table:table-cell office:value-type="float" office:value="68.16" table:style-name="ce8">
            <text:p>68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ntenimiento informático</text:p>
          </table:table-cell>
          <table:table-cell office:value-type="float" office:value="1" table:style-name="ce32">
            <text:p>1</text:p>
          </table:table-cell>
          <table:table-cell office:value-type="string" office:string-value="IDECNET - PAG WEB" table:formula="of:=&quot;IDECNET - PAG WEB&quot;" table:style-name="ce4">
            <text:p>IDECNET - PAG WEB</text:p>
          </table:table-cell>
          <table:table-cell office:value-type="float" office:value="971" table:style-name="ce3">
            <text:p>971</text:p>
          </table:table-cell>
          <table:table-cell office:value-type="float" office:value="134.05000000000001" table:style-name="ce8">
            <text:p>134,05</text:p>
          </table:table-cell>
          <table:table-cell office:value-type="float" office:value="134.05000000000001" table:style-name="ce8">
            <text:p>134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WOMAD</text:p>
          </table:table-cell>
          <table:table-cell office:value-type="string" table:style-name="ce35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office:string-value="ELEV. ARCHIPIELAGO -PLATAFORMA" table:formula="of:=&quot;ELEV. ARCHIPIELAGO -PLATAFORMA&quot;" table:style-name="ce4">
            <text:p>ELEV. ARCHIPIELAGO -PLATAFORMA</text:p>
          </table:table-cell>
          <table:table-cell office:value-type="float" office:value="6355" table:style-name="ce3">
            <text:p>6355</text:p>
          </table:table-cell>
          <table:table-cell office:value-type="float" office:value="333.73" table:style-name="ce8">
            <text:p>333,73</text:p>
          </table:table-cell>
          <table:table-cell office:value-type="float" office:value="333.73" table:style-name="ce8">
            <text:p>333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CTURA ART Y COM - AGATHA CHRI" table:formula="of:=&quot;ACTURA ART Y COM - AGATHA CHRI&quot;" table:style-name="ce4">
            <text:p>ACTURA ART Y COM - AGATHA CHRI</text:p>
          </table:table-cell>
          <table:table-cell office:value-type="float" office:value="376" table:style-name="ce3">
            <text:p>376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office:string-value="AGUAS DE GUAYADEQUE - DIC. 22" table:formula="of:=&quot;AGUAS DE GUAYADEQUE - DIC. 22&quot;" table:style-name="ce4">
            <text:p>AGUAS DE GUAYADEQUE - DIC. 22</text:p>
          </table:table-cell>
          <table:table-cell office:value-type="float" office:value="10252" table:style-name="ce3">
            <text:p>10252</text:p>
          </table:table-cell>
          <table:table-cell office:value-type="float" office:value="607.66" table:style-name="ce8">
            <text:p>607,66</text:p>
          </table:table-cell>
          <table:table-cell office:value-type="float" office:value="607.66" table:style-name="ce8">
            <text:p>607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JUAN CARLOS TAVIO - BANER MILL" table:formula="of:=&quot;JUAN CARLOS TAVIO - BANER MILL&quot;" table:style-name="ce4">
            <text:p>JUAN CARLOS TAVIO - BANER MILL</text:p>
          </table:table-cell>
          <table:table-cell office:value-type="float" office:value="11" table:style-name="ce3">
            <text:p>11</text:p>
          </table:table-cell>
          <table:table-cell office:value-type="float" office:value="644" table:style-name="ce8">
            <text:p>644,00</text:p>
          </table:table-cell>
          <table:table-cell office:value-type="float" office:value="644" table:style-name="ce8">
            <text:p>64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QUANTOR - VIGILANCIA DIC" table:formula="of:=&quot;QUANTOR - VIGILANCIA DIC&quot;" table:style-name="ce4">
            <text:p>QUANTOR - VIGILANCIA DIC</text:p>
          </table:table-cell>
          <table:table-cell office:value-type="float" office:value="826" table:style-name="ce3">
            <text:p>826</text:p>
          </table:table-cell>
          <table:table-cell office:value-type="float" office:value="693.36" table:style-name="ce8">
            <text:p>693,36</text:p>
          </table:table-cell>
          <table:table-cell office:value-type="float" office:value="693.36" table:style-name="ce8">
            <text:p>693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UDIO VISION - BAILES PILAR NU" table:formula="of:=&quot;AUDIO VISION - BAILES PILAR NU&quot;" table:style-name="ce4">
            <text:p>AUDIO VISION - BAILES PILAR NU</text:p>
          </table:table-cell>
          <table:table-cell office:value-type="float" office:value="9" table:style-name="ce3">
            <text:p>9</text:p>
          </table:table-cell>
          <table:table-cell office:value-type="float" office:value="802.5" table:style-name="ce8">
            <text:p>802,5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CLAN DE MEDIOS - ACC DIVULGACI" table:formula="of:=&quot;CLAN DE MEDIOS - ACC DIVULGACI&quot;" table:style-name="ce4">
            <text:p>CLAN DE MEDIOS - ACC DIVULGACI</text:p>
          </table:table-cell>
          <table:table-cell office:value-type="float" office:value="167" table:style-name="ce3">
            <text:p>167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CTURA, ART Y COM - DOMO" table:formula="of:=&quot;ACTURA, ART Y COM - DOMO&quot;" table:style-name="ce4">
            <text:p>ACTURA, ART Y COM - DOMO</text:p>
          </table:table-cell>
          <table:table-cell office:value-type="float" office:value="10328" table:style-name="ce3">
            <text:p>10328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8">
            <text:p>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- DIC RONDAS" table:formula="of:=&quot;VISOR - DIC RONDAS&quot;" table:style-name="ce4">
            <text:p>VISOR - DIC RONDAS</text:p>
          </table:table-cell>
          <table:table-cell office:value-type="float" office:value="1441" table:style-name="ce3">
            <text:p>1441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- DIC. RONDAS" table:formula="of:=&quot;VISOR - DIC. RONDAS&quot;" table:style-name="ce4">
            <text:p>VISOR - DIC. RONDAS</text:p>
          </table:table-cell>
          <table:table-cell office:value-type="float" office:value="1442" table:style-name="ce3">
            <text:p>1442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CTURA ART Y COM - AGATHA CHRI" table:formula="of:=&quot;ACTURA ART Y COM - AGATHA CHRI&quot;" table:style-name="ce4">
            <text:p>ACTURA ART Y COM - AGATHA CHRI</text:p>
          </table:table-cell>
          <table:table-cell office:value-type="float" office:value="392" table:style-name="ce3">
            <text:p>392</text:p>
          </table:table-cell>
          <table:table-cell office:value-type="float" office:value="1177" table:style-name="ce8">
            <text:p>1.177,00</text:p>
          </table:table-cell>
          <table:table-cell office:value-type="float" office:value="1177" table:style-name="ce8">
            <text:p>1.17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SC. DENSURA - CONG. INT. HIST" table:formula="of:=&quot;ASC. DENSURA - CONG. INT. HIST&quot;" table:style-name="ce4">
            <text:p>ASC. DENSURA - CONG. INT. HIST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WOMAD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IRAM I. SISAT - TRASLADOS CON" table:formula="of:=&quot;AIRAM I. SISAT - TRASLADOS CON&quot;" table:style-name="ce4">
            <text:p>AIRAM I. SISAT - TRASLADOS CON</text:p>
          </table:table-cell>
          <table:table-cell office:value-type="float" office:value="8" table:style-name="ce3">
            <text:p>8</text:p>
          </table:table-cell>
          <table:table-cell office:value-type="float" office:value="1520.65" table:style-name="ce8">
            <text:p>1.520,65</text:p>
          </table:table-cell>
          <table:table-cell office:value-type="float" office:value="1520.65" table:style-name="ce8">
            <text:p>1.520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KIMEDIA - CONG. PERIODISMO" table:formula="of:=&quot;KIMEDIA - CONG. PERIODISMO&quot;" table:style-name="ce4">
            <text:p>KIMEDIA - CONG. PERIODISMO</text:p>
          </table:table-cell>
          <table:table-cell office:value-type="float" office:value="216" table:style-name="ce3">
            <text:p>216</text:p>
          </table:table-cell>
          <table:table-cell office:value-type="float" office:value="1754.8" table:style-name="ce8">
            <text:p>1.754,80</text:p>
          </table:table-cell>
          <table:table-cell office:value-type="float" office:value="1754.8" table:style-name="ce8">
            <text:p>1.75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ABRIL C. LUZ" table:formula="of:=&quot;ENDESA XXI-ABRIL C. LUZ&quot;" table:style-name="ce4">
            <text:p>ENDESA XXI-ABRIL C. LUZ</text:p>
          </table:table-cell>
          <table:table-cell office:value-type="float" office:value="8293" table:style-name="ce3">
            <text:p>8293</text:p>
          </table:table-cell>
          <table:table-cell office:value-type="float" office:value="1887.65" table:style-name="ce8">
            <text:p>1.887,65</text:p>
          </table:table-cell>
          <table:table-cell office:value-type="float" office:value="1887.65" table:style-name="ce8">
            <text:p>1.887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MP. DISC - MILLER BAILA" table:formula="of:=&quot;COMP. DISC - MILLER BAILA&quot;" table:style-name="ce4">
            <text:p>COMP. DISC - MILLER BAILA</text:p>
          </table:table-cell>
          <table:table-cell office:value-type="float" office:value="133" table:style-name="ce3">
            <text:p>133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SEG - DIC VIGILANCIA" table:formula="of:=&quot;VISOR SEG - DIC VIGILANCIA&quot;" table:style-name="ce4">
            <text:p>VISOR SEG - DIC VIGILANCIA</text:p>
          </table:table-cell>
          <table:table-cell office:value-type="float" office:value="1426" table:style-name="ce3">
            <text:p>1426</text:p>
          </table:table-cell>
          <table:table-cell office:value-type="float" office:value="3241.46" table:style-name="ce8">
            <text:p>3.241,46</text:p>
          </table:table-cell>
          <table:table-cell office:value-type="float" office:value="3241.46" table:style-name="ce8">
            <text:p>3.241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8" table:style-name="ce32">
            <text:p>8</text:p>
          </table:table-cell>
          <table:table-cell office:value-type="string" office:string-value="MONTANDO MOV. - DOMO" table:formula="of:=&quot;MONTANDO MOV. - DOMO&quot;" table:style-name="ce4">
            <text:p>MONTANDO MOV. - DOMO</text:p>
          </table:table-cell>
          <table:table-cell office:value-type="float" office:value="111" table:style-name="ce3">
            <text:p>111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ESRA 15-MOJITO CON MORERA" table:formula="of:=&quot;NESRA 15-MOJITO CON MORERA&quot;" table:style-name="ce4">
            <text:p>NESRA 15-MOJITO CON MORERA</text:p>
          </table:table-cell>
          <table:table-cell office:value-type="float" office:value="3422" table:style-name="ce3">
            <text:p>3422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CTURA ART Y COM - GERMAN GARC" table:formula="of:=&quot;ACTURA ART Y COM - GERMAN GARC&quot;" table:style-name="ce4">
            <text:p>ACTURA ART Y COM - GERMAN GARC</text:p>
          </table:table-cell>
          <table:table-cell office:value-type="float" office:value="4205" table:style-name="ce3">
            <text:p>4205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JEITO-CONC.GOSPEL BANDA" table:formula="of:=&quot;JEITO-CONC.GOSPEL BANDA&quot;" table:style-name="ce4">
            <text:p>JEITO-CONC.GOSPEL BANDA</text:p>
          </table:table-cell>
          <table:table-cell office:value-type="float" office:value="118" table:style-name="ce3">
            <text:p>118</text:p>
          </table:table-cell>
          <table:table-cell office:value-type="float" office:value="5189.5" table:style-name="ce8">
            <text:p>5.189,50</text:p>
          </table:table-cell>
          <table:table-cell office:value-type="float" office:value="5189.5" table:style-name="ce8">
            <text:p>5.18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COLORADO PROD. - CRONOCULTURA" table:formula="of:=&quot;COLORADO PROD. - CRONOCULTURA&quot;" table:style-name="ce4">
            <text:p>COLORADO PROD. - CRONOCULTURA</text:p>
          </table:table-cell>
          <table:table-cell office:value-type="float" office:value="71021" table:style-name="ce3">
            <text:p>71021</text:p>
          </table:table-cell>
          <table:table-cell office:value-type="float" office:value="5243" table:style-name="ce8">
            <text:p>5.243,00</text:p>
          </table:table-cell>
          <table:table-cell office:value-type="float" office:value="5243" table:style-name="ce8">
            <text:p>5.24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COLORADO PROD. - CRONOCULTURA" table:formula="of:=&quot;COLORADO PROD. - CRONOCULTURA&quot;" table:style-name="ce4">
            <text:p>COLORADO PROD. - CRONOCULTURA</text:p>
          </table:table-cell>
          <table:table-cell office:value-type="float" office:value="31221" table:style-name="ce3">
            <text:p>31221</text:p>
          </table:table-cell>
          <table:table-cell office:value-type="float" office:value="5243" table:style-name="ce8">
            <text:p>5.243,00</text:p>
          </table:table-cell>
          <table:table-cell office:value-type="float" office:value="5243" table:style-name="ce8">
            <text:p>5.24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COLORADO PROD. - CRONOCULTURA" table:formula="of:=&quot;COLORADO PROD. - CRONOCULTURA&quot;" table:style-name="ce4">
            <text:p>COLORADO PROD. - CRONOCULTURA</text:p>
          </table:table-cell>
          <table:table-cell office:value-type="float" office:value="10421" table:style-name="ce3">
            <text:p>10421</text:p>
          </table:table-cell>
          <table:table-cell office:value-type="float" office:value="5243" table:style-name="ce8">
            <text:p>5.243,00</text:p>
          </table:table-cell>
          <table:table-cell office:value-type="float" office:value="5243" table:style-name="ce8">
            <text:p>5.24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COLORADO PROD. - CRONOCULTURA" table:formula="of:=&quot;COLORADO PROD. - CRONOCULTURA&quot;" table:style-name="ce4">
            <text:p>COLORADO PROD. - CRONOCULTURA</text:p>
          </table:table-cell>
          <table:table-cell office:value-type="float" office:value="10722" table:style-name="ce3">
            <text:p>10722</text:p>
          </table:table-cell>
          <table:table-cell office:value-type="float" office:value="5243" table:style-name="ce8">
            <text:p>5.243,00</text:p>
          </table:table-cell>
          <table:table-cell office:value-type="float" office:value="5243" table:style-name="ce8">
            <text:p>5.24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COLORADO PROD - CRONOCULTURA" table:formula="of:=&quot;COLORADO PROD - CRONOCULTURA&quot;" table:style-name="ce4">
            <text:p>COLORADO PROD - CRONOCULTURA</text:p>
          </table:table-cell>
          <table:table-cell office:value-type="float" office:value="61022" table:style-name="ce3">
            <text:p>61022</text:p>
          </table:table-cell>
          <table:table-cell office:value-type="float" office:value="5243" table:style-name="ce8">
            <text:p>5.243,00</text:p>
          </table:table-cell>
          <table:table-cell office:value-type="float" office:value="5243" table:style-name="ce8">
            <text:p>5.24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COLORADO PROD - CRONOCULTURA" table:formula="of:=&quot;COLORADO PROD - CRONOCULTURA&quot;" table:style-name="ce4">
            <text:p>COLORADO PROD - CRONOCULTURA</text:p>
          </table:table-cell>
          <table:table-cell office:value-type="float" office:value="71222" table:style-name="ce3">
            <text:p>71222</text:p>
          </table:table-cell>
          <table:table-cell office:value-type="float" office:value="5243" table:style-name="ce8">
            <text:p>5.243,00</text:p>
          </table:table-cell>
          <table:table-cell office:value-type="float" office:value="5243" table:style-name="ce8">
            <text:p>5.24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7" table:style-name="ce32">
            <text:p>7</text:p>
          </table:table-cell>
          <table:table-cell office:value-type="string" office:string-value="MONTANDO MOV. - CUPULA" table:formula="of:=&quot;MONTANDO MOV. - CUPULA&quot;" table:style-name="ce4">
            <text:p>MONTANDO MOV. - CUPULA</text:p>
          </table:table-cell>
          <table:table-cell office:value-type="float" office:value="110" table:style-name="ce3">
            <text:p>110</text:p>
          </table:table-cell>
          <table:table-cell office:value-type="float" office:value="6994.31" table:style-name="ce8">
            <text:p>6.994,31</text:p>
          </table:table-cell>
          <table:table-cell office:value-type="float" office:value="6994.31" table:style-name="ce8">
            <text:p>6.994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2">
            <text:p>30</text:p>
          </table:table-cell>
          <table:table-cell office:value-type="string" office:string-value="DMC - NOV." table:formula="of:=&quot;DMC - NOV.&quot;" table:style-name="ce4">
            <text:p>DMC - NOV.</text:p>
          </table:table-cell>
          <table:table-cell office:value-type="float" office:value="149" table:style-name="ce3">
            <text:p>149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2">
            <text:p>30</text:p>
          </table:table-cell>
          <table:table-cell office:value-type="string" office:string-value="DMC - DIC." table:formula="of:=&quot;DMC - DIC.&quot;" table:style-name="ce4">
            <text:p>DMC - DIC.</text:p>
          </table:table-cell>
          <table:table-cell office:value-type="float" office:value="150" table:style-name="ce3">
            <text:p>150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ESRA 15-CONC.MARIELA CONDO" table:formula="of:=&quot;NESRA 15-CONC.MARIELA CONDO&quot;" table:style-name="ce4">
            <text:p>NESRA 15-CONC.MARIELA CONDO</text:p>
          </table:table-cell>
          <table:table-cell office:value-type="float" office:value="3722" table:style-name="ce3">
            <text:p>3722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ESRA 15-CONC.ELIZABETH MORRIS" table:formula="of:=&quot;NESRA 15-CONC.ELIZABETH MORRIS&quot;" table:style-name="ce4">
            <text:p>NESRA 15-CONC.ELIZABETH MORRIS</text:p>
          </table:table-cell>
          <table:table-cell office:value-type="float" office:value="3822" table:style-name="ce3">
            <text:p>3822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ESRA 15-CONC.CARLOS VARELA" table:formula="of:=&quot;NESRA 15-CONC.CARLOS VARELA&quot;" table:style-name="ce4">
            <text:p>NESRA 15-CONC.CARLOS VARELA</text:p>
          </table:table-cell>
          <table:table-cell office:value-type="float" office:value="3922" table:style-name="ce3">
            <text:p>3922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ESRA15-CONC.FRANCIS ANDREU" table:formula="of:=&quot;NESRA15-CONC.FRANCIS ANDREU&quot;" table:style-name="ce4">
            <text:p>NESRA15-CONC.FRANCIS ANDREU</text:p>
          </table:table-cell>
          <table:table-cell office:value-type="float" office:value="4022" table:style-name="ce3">
            <text:p>4022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KIMEDIA - DBT TEATRO" table:formula="of:=&quot;KIMEDIA - DBT TEATRO&quot;" table:style-name="ce4">
            <text:p>KIMEDIA - DBT TEATRO</text:p>
          </table:table-cell>
          <table:table-cell office:value-type="float" office:value="347" table:style-name="ce3">
            <text:p>347</text:p>
          </table:table-cell>
          <table:table-cell office:value-type="float" office:value="11228.58" table:style-name="ce8">
            <text:p>11.228,58</text:p>
          </table:table-cell>
          <table:table-cell office:value-type="float" office:value="11228.58" table:style-name="ce8">
            <text:p>11.228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producción</text:p>
          </table:table-cell>
          <table:table-cell office:value-type="float" office:value="5" table:style-name="ce32">
            <text:p>5</text:p>
          </table:table-cell>
          <table:table-cell office:value-type="string" office:string-value="NESRA 15-PRODUCC.CONCIERTOS" table:formula="of:=&quot;NESRA 15-PRODUCC.CONCIERTOS&quot;" table:style-name="ce4">
            <text:p>NESRA 15-PRODUCC.CONCIERTOS</text:p>
          </table:table-cell>
          <table:table-cell office:value-type="float" office:value="8422" table:style-name="ce3">
            <text:p>8422</text:p>
          </table:table-cell>
          <table:table-cell office:value-type="float" office:value="11813.57" table:style-name="ce8">
            <text:p>11.813,57</text:p>
          </table:table-cell>
          <table:table-cell office:value-type="float" office:value="11813.57" table:style-name="ce8">
            <text:p>11.813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WOMAD</text:p>
          </table:table-cell>
          <table:table-cell office:value-type="string" table:style-name="ce35">
            <text:p>Seguridad</text:p>
          </table:table-cell>
          <table:table-cell office:value-type="float" office:value="15" table:style-name="ce32">
            <text:p>15</text:p>
          </table:table-cell>
          <table:table-cell office:value-type="string" office:string-value="VISOR - SEG. WOMAD" table:formula="of:=&quot;VISOR - SEG. WOMAD&quot;" table:style-name="ce4">
            <text:p>VISOR - SEG. WOMAD</text:p>
          </table:table-cell>
          <table:table-cell office:value-type="float" office:value="1251" table:style-name="ce3">
            <text:p>1251</text:p>
          </table:table-cell>
          <table:table-cell office:value-type="float" office:value="12342.18" table:style-name="ce8">
            <text:p>12.342,18</text:p>
          </table:table-cell>
          <table:table-cell office:value-type="float" office:value="12342.18" table:style-name="ce8">
            <text:p>12.342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JEITO- CONCIERTOS GOSPEL" table:formula="of:=&quot;JEITO- CONCIERTOS GOSPEL&quot;" table:style-name="ce4">
            <text:p>JEITO- CONCIERTOS GOSPEL</text:p>
          </table:table-cell>
          <table:table-cell office:value-type="float" office:value="117" table:style-name="ce3">
            <text:p>117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ESRA 15-MUSICA EN EL PARQUE" table:formula="of:=&quot;NESRA 15-MUSICA EN EL PARQUE&quot;" table:style-name="ce4">
            <text:p>NESRA 15-MUSICA EN EL PARQUE</text:p>
          </table:table-cell>
          <table:table-cell office:value-type="float" office:value="4322" table:style-name="ce3">
            <text:p>43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ESRA 15-MUSICA EN EL PARQUE" table:formula="of:=&quot;NESRA 15-MUSICA EN EL PARQUE&quot;" table:style-name="ce4">
            <text:p>NESRA 15-MUSICA EN EL PARQUE</text:p>
          </table:table-cell>
          <table:table-cell office:value-type="float" office:value="8222" table:style-name="ce3">
            <text:p>82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 VISION - BAILES PILAR NU" table:formula="of:=&quot;AUDIO VISION - BAILES PILAR NU&quot;" table:style-name="ce4">
            <text:p>AUDIO VISION - BAILES PILAR NU</text:p>
          </table:table-cell>
          <table:table-cell office:value-type="float" office:value="6" table:style-name="ce3">
            <text:p>6</text:p>
          </table:table-cell>
          <table:table-cell office:value-type="float" office:value="13910" table:style-name="ce8">
            <text:p>13.910,00</text:p>
          </table:table-cell>
          <table:table-cell office:value-type="float" office:value="13910" table:style-name="ce8">
            <text:p>13.9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6T00:00:00" table:style-name="ce9">
            <text:p>16/05/23</text:p>
          </table:table-cell>
          <table:table-cell office:value-type="string" table:style-name="ce32">
            <text:p>WOMAD</text:p>
          </table:table-cell>
          <table:table-cell office:value-type="string" table:style-name="ce35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office:string-value="DELISOUND - CONC. MILLER" table:formula="of:=&quot;DELISOUND - CONC. MILLER&quot;" table:style-name="ce4">
            <text:p>DELISOUND - CONC. MILLER</text:p>
          </table:table-cell>
          <table:table-cell office:value-type="float" office:value="225" table:style-name="ce3">
            <text:p>225</text:p>
          </table:table-cell>
          <table:table-cell office:value-type="float" office:value="14338" table:style-name="ce8">
            <text:p>14.338,00</text:p>
          </table:table-cell>
          <table:table-cell office:value-type="float" office:value="14338" table:style-name="ce8">
            <text:p>14.33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ST. Y REF. ARUCLA - MANTENI" table:formula="of:=&quot;CONST. Y REF. ARUCLA - MANTENI&quot;" table:style-name="ce4">
            <text:p>CONST. Y REF. ARUCLA - MANTENI</text:p>
          </table:table-cell>
          <table:table-cell office:value-type="float" office:value="1957" table:style-name="ce3">
            <text:p>1957</text:p>
          </table:table-cell>
          <table:table-cell office:value-type="float" office:value="35.26" table:style-name="ce8">
            <text:p>35,26</text:p>
          </table:table-cell>
          <table:table-cell office:value-type="float" office:value="35.26" table:style-name="ce8">
            <text:p>35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LEANDRO PINTO - ACTIVIDADES" table:formula="of:=&quot;LEANDRO PINTO - ACTIVIDADES&quot;" table:style-name="ce4">
            <text:p>LEANDRO PINTO - ACTIVIDADES</text:p>
          </table:table-cell>
          <table:table-cell office:value-type="float" office:value="10" table:style-name="ce3">
            <text:p>10</text:p>
          </table:table-cell>
          <table:table-cell office:value-type="float" office:value="100.3" table:style-name="ce8">
            <text:p>100,30</text:p>
          </table:table-cell>
          <table:table-cell office:value-type="float" office:value="100.3" table:style-name="ce8">
            <text:p>10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NOBORU TAKAHASHI - TENORIO" table:formula="of:=&quot;NOBORU TAKAHASHI - TENORIO&quot;" table:style-name="ce4">
            <text:p>NOBORU TAKAHASHI - TENORIO</text:p>
          </table:table-cell>
          <table:table-cell office:value-type="float" office:value="48" table:style-name="ce3">
            <text:p>48</text:p>
          </table:table-cell>
          <table:table-cell office:value-type="float" office:value="110.4" table:style-name="ce8">
            <text:p>110,40</text:p>
          </table:table-cell>
          <table:table-cell office:value-type="float" office:value="110.4" table:style-name="ce8">
            <text:p>11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BASE NETWORK - NOCHE MUSEOS" table:formula="of:=&quot;BASE NETWORK - NOCHE MUSEOS&quot;" table:style-name="ce4">
            <text:p>BASE NETWORK - NOCHE MUSEOS</text:p>
          </table:table-cell>
          <table:table-cell office:value-type="float" office:value="280" table:style-name="ce3">
            <text:p>280</text:p>
          </table:table-cell>
          <table:table-cell office:value-type="float" office:value="149.80000000000001" table:style-name="ce8">
            <text:p>149,80</text:p>
          </table:table-cell>
          <table:table-cell office:value-type="float" office:value="149.80000000000001" table:style-name="ce8">
            <text:p>14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GRUP. INSL. ORION - GRUP ELECT" table:formula="of:=&quot;GRUP. INSL. ORION - GRUP ELECT&quot;" table:style-name="ce4">
            <text:p>GRUP. INSL. ORION - GRUP ELECT</text:p>
          </table:table-cell>
          <table:table-cell office:value-type="float" office:value="75" table:style-name="ce3">
            <text:p>75</text:p>
          </table:table-cell>
          <table:table-cell office:value-type="float" office:value="320.08999999999997" table:style-name="ce8">
            <text:p>320,09</text:p>
          </table:table-cell>
          <table:table-cell office:value-type="float" office:value="320.08999999999997" table:style-name="ce8">
            <text:p>320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LCOIMA - ALQ. MATERIAL" table:formula="of:=&quot;ALCOIMA - ALQ. MATERIAL&quot;" table:style-name="ce4">
            <text:p>ALCOIMA - ALQ. MATERIAL</text:p>
          </table:table-cell>
          <table:table-cell office:value-type="float" office:value="768" table:style-name="ce3">
            <text:p>768</text:p>
          </table:table-cell>
          <table:table-cell office:value-type="float" office:value="437.68" table:style-name="ce8">
            <text:p>437,68</text:p>
          </table:table-cell>
          <table:table-cell office:value-type="float" office:value="437.68" table:style-name="ce8">
            <text:p>437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CAN. - DOS ORILL" table:formula="of:=&quot;AUDIOVISUALES CAN. - DOS ORILL&quot;" table:style-name="ce4">
            <text:p>AUDIOVISUALES CAN. - DOS ORILL</text:p>
          </table:table-cell>
          <table:table-cell office:value-type="float" office:value="38974" table:style-name="ce3">
            <text:p>38974</text:p>
          </table:table-cell>
          <table:table-cell office:value-type="float" office:value="445.53" table:style-name="ce8">
            <text:p>445,53</text:p>
          </table:table-cell>
          <table:table-cell office:value-type="float" office:value="445.53" table:style-name="ce8">
            <text:p>445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compra libros</text:p>
          </table:table-cell>
          <table:table-cell office:value-type="float" office:value="1" table:style-name="ce32">
            <text:p>1</text:p>
          </table:table-cell>
          <table:table-cell office:value-type="string" office:string-value="JUAN FCO. DELGADO - LIBROS" table:formula="of:=&quot;JUAN FCO. DELGADO - LIBROS&quot;" table:style-name="ce4">
            <text:p>JUAN FCO. DELGADO - LIBROS</text:p>
          </table:table-cell>
          <table:table-cell office:value-type="float" office:value="69" table:style-name="ce3">
            <text:p>69</text:p>
          </table:table-cell>
          <table:table-cell office:value-type="float" office:value="525" table:style-name="ce8">
            <text:p>525,00</text:p>
          </table:table-cell>
          <table:table-cell office:value-type="float" office:value="525" table:style-name="ce8">
            <text:p>5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REGLADE3 - CARMEN LAFORET" table:formula="of:=&quot;REGLADE3 - CARMEN LAFORET&quot;" table:style-name="ce4">
            <text:p>REGLADE3 - CARMEN LAFORET</text:p>
          </table:table-cell>
          <table:table-cell office:value-type="float" office:value="2200041" table:style-name="ce3">
            <text:p>2200041</text:p>
          </table:table-cell>
          <table:table-cell office:value-type="float" office:value="742.58" table:style-name="ce8">
            <text:p>742,58</text:p>
          </table:table-cell>
          <table:table-cell office:value-type="float" office:value="742.58" table:style-name="ce8">
            <text:p>742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 GALDOS ENAMORA" table:formula="of:=&quot;AUDIOVISUALES - GALDOS ENAMORA&quot;" table:style-name="ce4">
            <text:p>AUDIOVISUALES - GALDOS ENAMORA</text:p>
          </table:table-cell>
          <table:table-cell office:value-type="float" office:value="38975" table:style-name="ce3">
            <text:p>38975</text:p>
          </table:table-cell>
          <table:table-cell office:value-type="float" office:value="837.64" table:style-name="ce8">
            <text:p>837,64</text:p>
          </table:table-cell>
          <table:table-cell office:value-type="float" office:value="837.64" table:style-name="ce8">
            <text:p>837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ENEERO C. MATA" table:formula="of:=&quot;ENDESA XXI-ENEERO C. MATA&quot;" table:style-name="ce4">
            <text:p>ENDESA XXI-ENEERO C. MATA</text:p>
          </table:table-cell>
          <table:table-cell office:value-type="float" office:value="221" table:style-name="ce3">
            <text:p>221</text:p>
          </table:table-cell>
          <table:table-cell office:value-type="float" office:value="888.79" table:style-name="ce8">
            <text:p>888,79</text:p>
          </table:table-cell>
          <table:table-cell office:value-type="float" office:value="888.79" table:style-name="ce8">
            <text:p>888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MARZO C. MATA" table:formula="of:=&quot;ENDESA XXI-MARZO C. MATA&quot;" table:style-name="ce4">
            <text:p>ENDESA XXI-MARZO C. MATA</text:p>
          </table:table-cell>
          <table:table-cell office:value-type="float" office:value="323" table:style-name="ce3">
            <text:p>323</text:p>
          </table:table-cell>
          <table:table-cell office:value-type="float" office:value="963.14" table:style-name="ce8">
            <text:p>963,14</text:p>
          </table:table-cell>
          <table:table-cell office:value-type="float" office:value="963.14" table:style-name="ce8">
            <text:p>9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28" table:style-name="ce32">
            <text:p>28</text:p>
          </table:table-cell>
          <table:table-cell office:value-type="string" office:string-value="ENDESA XXI-FEBRERO C. MATA" table:formula="of:=&quot;ENDESA XXI-FEBRERO C. MATA&quot;" table:style-name="ce4">
            <text:p>ENDESA XXI-FEBRERO C. MATA</text:p>
          </table:table-cell>
          <table:table-cell office:value-type="float" office:value="269" table:style-name="ce3">
            <text:p>269</text:p>
          </table:table-cell>
          <table:table-cell office:value-type="float" office:value="1003.22" table:style-name="ce8">
            <text:p>1.003,22</text:p>
          </table:table-cell>
          <table:table-cell office:value-type="float" office:value="1003.22" table:style-name="ce8">
            <text:p>1.003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ASOC. SOC. RECREO - JDLT" table:formula="of:=&quot;ASOC. SOC. RECREO - JDLT&quot;" table:style-name="ce4">
            <text:p>ASOC. SOC. RECREO - JDLT</text:p>
          </table:table-cell>
          <table:table-cell office:value-type="float" office:value="2300002" table:style-name="ce3">
            <text:p>2300002</text:p>
          </table:table-cell>
          <table:table-cell office:value-type="float" office:value="2784.14" table:style-name="ce8">
            <text:p>2.784,14</text:p>
          </table:table-cell>
          <table:table-cell office:value-type="float" office:value="2784.14" table:style-name="ce8">
            <text:p>2.784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office:string-value="TUSITY RENTALS - BILLETES" table:formula="of:=&quot;TUSITY RENTALS - BILLETES&quot;" table:style-name="ce4">
            <text:p>TUSITY RENTALS - BILLETES</text:p>
          </table:table-cell>
          <table:table-cell office:value-type="float" office:value="2327" table:style-name="ce3">
            <text:p>2327</text:p>
          </table:table-cell>
          <table:table-cell office:value-type="float" office:value="3226.05" table:style-name="ce8">
            <text:p>3.226,05</text:p>
          </table:table-cell>
          <table:table-cell office:value-type="float" office:value="3226.05" table:style-name="ce8">
            <text:p>3.226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CTURA ART Y COM - A CAPELA" table:formula="of:=&quot;ACTURA ART Y COM - A CAPELA&quot;" table:style-name="ce4">
            <text:p>ACTURA ART Y COM - A CAPELA</text:p>
          </table:table-cell>
          <table:table-cell office:value-type="float" office:value="2804" table:style-name="ce3">
            <text:p>2804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ENERO M. LOIS" table:formula="of:=&quot;ENDESA XXI-ENERO M. LOIS&quot;" table:style-name="ce4">
            <text:p>ENDESA XXI-ENERO M. LOIS</text:p>
          </table:table-cell>
          <table:table-cell office:value-type="float" office:value="201" table:style-name="ce3">
            <text:p>201</text:p>
          </table:table-cell>
          <table:table-cell office:value-type="float" office:value="3806.25" table:style-name="ce8">
            <text:p>3.806,25</text:p>
          </table:table-cell>
          <table:table-cell office:value-type="float" office:value="3806.25" table:style-name="ce8">
            <text:p>3.806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MARZO M.LOIS" table:formula="of:=&quot;ENDESA XXI-MARZO M.LOIS&quot;" table:style-name="ce4">
            <text:p>ENDESA XXI-MARZO M.LOIS</text:p>
          </table:table-cell>
          <table:table-cell office:value-type="float" office:value="301" table:style-name="ce3">
            <text:p>301</text:p>
          </table:table-cell>
          <table:table-cell office:value-type="float" office:value="4028.21" table:style-name="ce8">
            <text:p>4.028,21</text:p>
          </table:table-cell>
          <table:table-cell office:value-type="float" office:value="4028.21" table:style-name="ce8">
            <text:p>4.028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ST. Y REF. ARUCLA - MATERIA" table:formula="of:=&quot;CONST. Y REF. ARUCLA - MATERIA&quot;" table:style-name="ce4">
            <text:p>CONST. Y REF. ARUCLA - MATERIA</text:p>
          </table:table-cell>
          <table:table-cell office:value-type="float" office:value="1973" table:style-name="ce3">
            <text:p>1973</text:p>
          </table:table-cell>
          <table:table-cell office:value-type="float" office:value="4727.21" table:style-name="ce8">
            <text:p>4.727,21</text:p>
          </table:table-cell>
          <table:table-cell office:value-type="float" office:value="4727.21" table:style-name="ce8">
            <text:p>4.727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OC. SOC. RECREO - JDLT" table:formula="of:=&quot;ASOC. SOC. RECREO - JDLT&quot;" table:style-name="ce4">
            <text:p>ASOC. SOC. RECREO - JDLT</text:p>
          </table:table-cell>
          <table:table-cell office:value-type="float" office:value="2300001" table:style-name="ce3">
            <text:p>2300001</text:p>
          </table:table-cell>
          <table:table-cell office:value-type="float" office:value="4798.95" table:style-name="ce8">
            <text:p>4.798,95</text:p>
          </table:table-cell>
          <table:table-cell office:value-type="float" office:value="4798.95" table:style-name="ce8">
            <text:p>4.798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INONA PROD. - A CAPELA" table:formula="of:=&quot;NINONA PROD. - A CAPELA&quot;" table:style-name="ce4">
            <text:p>NINONA PROD. - A CAPELA</text:p>
          </table:table-cell>
          <table:table-cell office:value-type="float" office:value="139" table:style-name="ce3">
            <text:p>139</text:p>
          </table:table-cell>
          <table:table-cell office:value-type="float" office:value="4812.33" table:style-name="ce8">
            <text:p>4.812,33</text:p>
          </table:table-cell>
          <table:table-cell office:value-type="float" office:value="4812.33" table:style-name="ce8">
            <text:p>4.812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PLAY IN - LPA EN VIVO" table:formula="of:=&quot;PLAY IN - LPA EN VIVO&quot;" table:style-name="ce4">
            <text:p>PLAY IN - LPA EN VIVO</text:p>
          </table:table-cell>
          <table:table-cell office:value-type="float" office:value="13" table:style-name="ce3">
            <text:p>13</text:p>
          </table:table-cell>
          <table:table-cell office:value-type="float" office:value="5081.09" table:style-name="ce8">
            <text:p>5.081,09</text:p>
          </table:table-cell>
          <table:table-cell office:value-type="float" office:value="5081.09" table:style-name="ce8">
            <text:p>5.081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Electricidad</text:p>
          </table:table-cell>
          <table:table-cell office:value-type="float" office:value="28" table:style-name="ce32">
            <text:p>28</text:p>
          </table:table-cell>
          <table:table-cell office:value-type="string" office:string-value="ENDESA XXI-FEBRERO M. LOIS" table:formula="of:=&quot;ENDESA XXI-FEBRERO M. LOIS&quot;" table:style-name="ce4">
            <text:p>ENDESA XXI-FEBRERO M. LOIS</text:p>
          </table:table-cell>
          <table:table-cell office:value-type="float" office:value="249" table:style-name="ce3">
            <text:p>249</text:p>
          </table:table-cell>
          <table:table-cell office:value-type="float" office:value="5261.8" table:style-name="ce8">
            <text:p>5.261,80</text:p>
          </table:table-cell>
          <table:table-cell office:value-type="float" office:value="5261.8" table:style-name="ce8">
            <text:p>5.261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ONLABOCA - A CAPELA" table:formula="of:=&quot;CONLABOCA - A CAPELA&quot;" table:style-name="ce4">
            <text:p>CONLABOCA - A CAPELA</text:p>
          </table:table-cell>
          <table:table-cell office:value-type="float" office:value="91" table:style-name="ce3">
            <text:p>91</text:p>
          </table:table-cell>
          <table:table-cell office:value-type="float" office:value="5420" table:style-name="ce8">
            <text:p>5.420,00</text:p>
          </table:table-cell>
          <table:table-cell office:value-type="float" office:value="5420" table:style-name="ce8">
            <text:p>5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7" table:style-name="ce32">
            <text:p>27</text:p>
          </table:table-cell>
          <table:table-cell office:value-type="string" office:string-value="FACTORIA NEMESYS-GASTOS VARIOS" table:formula="of:=&quot;FACTORIA NEMESYS-GASTOS VARIOS&quot;" table:style-name="ce4">
            <text:p>FACTORIA NEMESYS-GASTOS VARIOS</text:p>
          </table:table-cell>
          <table:table-cell office:value-type="float" office:value="24" table:style-name="ce3">
            <text:p>24</text:p>
          </table:table-cell>
          <table:table-cell office:value-type="float" office:value="6100.79" table:style-name="ce8">
            <text:p>6.100,79</text:p>
          </table:table-cell>
          <table:table-cell office:value-type="float" office:value="6100.79" table:style-name="ce8">
            <text:p>6.100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eventos</text:p>
          </table:table-cell>
          <table:table-cell office:value-type="float" office:value="1" table:style-name="ce32">
            <text:p>1</text:p>
          </table:table-cell>
          <table:table-cell office:value-type="string" office:string-value="BERTA HIDALGO - BIG BANG VINTA" table:formula="of:=&quot;BERTA HIDALGO - BIG BANG VINTA&quot;" table:style-name="ce4">
            <text:p>BERTA HIDALGO - BIG BANG VINTA</text:p>
          </table:table-cell>
          <table:table-cell office:value-type="float" office:value="248" table:style-name="ce3">
            <text:p>248</text:p>
          </table:table-cell>
          <table:table-cell office:value-type="float" office:value="6206" table:style-name="ce8">
            <text:p>6.206,00</text:p>
          </table:table-cell>
          <table:table-cell office:value-type="float" office:value="6206" table:style-name="ce8">
            <text:p>6.20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INST. FERIAL DE CAN. - VAN GOH" table:formula="of:=&quot;INST. FERIAL DE CAN. - VAN GOH&quot;" table:style-name="ce4">
            <text:p>INST. FERIAL DE CAN. - VAN GOH</text:p>
          </table:table-cell>
          <table:table-cell office:value-type="float" office:value="220116" table:style-name="ce3">
            <text:p>220116</text:p>
          </table:table-cell>
          <table:table-cell office:value-type="float" office:value="8276.4500000000007" table:style-name="ce8">
            <text:p>8.276,45</text:p>
          </table:table-cell>
          <table:table-cell office:value-type="float" office:value="8276.4500000000007" table:style-name="ce8">
            <text:p>8.276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22 GRADOS - VARIOS" table:formula="of:=&quot;22 GRADOS - VARIOS&quot;" table:style-name="ce4">
            <text:p>22 GRADOS - VARIOS</text:p>
          </table:table-cell>
          <table:table-cell office:value-type="float" office:value="544" table:style-name="ce3">
            <text:p>544</text:p>
          </table:table-cell>
          <table:table-cell office:value-type="float" office:value="11271.13" table:style-name="ce8">
            <text:p>11.271,13</text:p>
          </table:table-cell>
          <table:table-cell office:value-type="float" office:value="11271.13" table:style-name="ce8">
            <text:p>11.271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JOKELI CANARIAS - BAILES PILAR" table:formula="of:=&quot;JOKELI CANARIAS - BAILES PILAR&quot;" table:style-name="ce4">
            <text:p>JOKELI CANARIAS - BAILES PILAR</text:p>
          </table:table-cell>
          <table:table-cell office:value-type="float" office:value="9" table:style-name="ce3">
            <text:p>9</text:p>
          </table:table-cell>
          <table:table-cell office:value-type="float" office:value="13856.5" table:style-name="ce8">
            <text:p>13.856,50</text:p>
          </table:table-cell>
          <table:table-cell office:value-type="float" office:value="13856.5" table:style-name="ce8">
            <text:p>13.85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7T00:00:00" table:style-name="ce9">
            <text:p>17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7" table:style-name="ce32">
            <text:p>27</text:p>
          </table:table-cell>
          <table:table-cell office:value-type="string" office:string-value="FACTORIA NEMESYS-PRODUCCION" table:formula="of:=&quot;FACTORIA NEMESYS-PRODUCCION&quot;" table:style-name="ce4">
            <text:p>FACTORIA NEMESYS-PRODUCCION</text:p>
          </table:table-cell>
          <table:table-cell office:value-type="float" office:value="37" table:style-name="ce3">
            <text:p>37</text:p>
          </table:table-cell>
          <table:table-cell office:value-type="float" office:value="14886.02" table:style-name="ce8">
            <text:p>14.886,02</text:p>
          </table:table-cell>
          <table:table-cell office:value-type="float" office:value="14886.02" table:style-name="ce8">
            <text:p>14.886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ORION CONSULTORIA--CURSO INGL." table:formula="of:=&quot;ORION CONSULTORIA--CURSO INGL.&quot;" table:style-name="ce4">
            <text:p>ORION CONSULTORIA--CURSO INGL.</text:p>
          </table:table-cell>
          <table:table-cell office:value-type="float" office:value="238" table:style-name="ce3">
            <text:p>238</text:p>
          </table:table-cell>
          <table:table-cell office:value-type="float" office:value="48.15" table:style-name="ce8">
            <text:p>48,15</text:p>
          </table:table-cell>
          <table:table-cell office:value-type="float" office:value="48.15" table:style-name="ce8">
            <text:p>48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RC MARES VIRTUALES-FORMACION" table:formula="of:=&quot;RC MARES VIRTUALES-FORMACION&quot;" table:style-name="ce4">
            <text:p>RC MARES VIRTUALES-FORMACION</text:p>
          </table:table-cell>
          <table:table-cell office:value-type="float" office:value="212" table:style-name="ce3">
            <text:p>212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RC MARES VIRTUALES-FORMACION" table:formula="of:=&quot;RC MARES VIRTUALES-FORMACION&quot;" table:style-name="ce4">
            <text:p>RC MARES VIRTUALES-FORMACION</text:p>
          </table:table-cell>
          <table:table-cell office:value-type="float" office:value="213" table:style-name="ce3">
            <text:p>213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lataforma entradas</text:p>
          </table:table-cell>
          <table:table-cell office:value-type="float" office:value="30" table:style-name="ce32">
            <text:p>30</text:p>
          </table:table-cell>
          <table:table-cell office:value-type="string" office:string-value="MANANTIAL IDEAS-ENERO PLATAFOR" table:formula="of:=&quot;MANANTIAL IDEAS-ENERO PLATAFOR&quot;" table:style-name="ce4">
            <text:p>MANANTIAL IDEAS-ENERO PLATAFOR</text:p>
          </table:table-cell>
          <table:table-cell office:value-type="float" office:value="210" table:style-name="ce3">
            <text:p>210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lataforma entradas</text:p>
          </table:table-cell>
          <table:table-cell office:value-type="float" office:value="28" table:style-name="ce32">
            <text:p>28</text:p>
          </table:table-cell>
          <table:table-cell office:value-type="string" office:string-value="MANANTIAL IDEAS-FEBRERO SERVIC" table:formula="of:=&quot;MANANTIAL IDEAS-FEBRERO SERVIC&quot;" table:style-name="ce4">
            <text:p>MANANTIAL IDEAS-FEBRERO SERVIC</text:p>
          </table:table-cell>
          <table:table-cell office:value-type="float" office:value="459" table:style-name="ce3">
            <text:p>459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lataforma entradas</text:p>
          </table:table-cell>
          <table:table-cell office:value-type="float" office:value="30" table:style-name="ce32">
            <text:p>30</text:p>
          </table:table-cell>
          <table:table-cell office:value-type="string" office:string-value="MANANTIAL IDEAS-MARZO SERVICIO" table:formula="of:=&quot;MANANTIAL IDEAS-MARZO SERVICIO&quot;" table:style-name="ce4">
            <text:p>MANANTIAL IDEAS-MARZO SERVICIO</text:p>
          </table:table-cell>
          <table:table-cell office:value-type="float" office:value="739" table:style-name="ce3">
            <text:p>739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lataforma entradas</text:p>
          </table:table-cell>
          <table:table-cell office:value-type="float" office:value="30" table:style-name="ce32">
            <text:p>30</text:p>
          </table:table-cell>
          <table:table-cell office:value-type="string" office:string-value="MANANTIAL IDEAS-ABRIL SERVICIO" table:formula="of:=&quot;MANANTIAL IDEAS-ABRIL SERVICIO&quot;" table:style-name="ce4">
            <text:p>MANANTIAL IDEAS-ABRIL SERVICIO</text:p>
          </table:table-cell>
          <table:table-cell office:value-type="float" office:value="952" table:style-name="ce3">
            <text:p>952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LOS LEGAÑOSOS - 3PREM DISF" table:formula="of:=&quot;ARC LOS LEGAÑOSOS - 3PREM DISF&quot;" table:style-name="ce4">
            <text:p>ARC LOS LEGAÑOSOS - 3PREM DISF</text:p>
          </table:table-cell>
          <table:table-cell office:value-type="float" office:value="102" table:style-name="ce3">
            <text:p>102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VICTOR FORMOSO-TEATREROS" table:formula="of:=&quot;VICTOR FORMOSO-TEATREROS&quot;" table:style-name="ce4">
            <text:p>VICTOR FORMOSO-TEATREROS</text:p>
          </table:table-cell>
          <table:table-cell office:value-type="float" office:value="32" table:style-name="ce3">
            <text:p>32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VICTOR FORMOSO-LA TRASTIENDA" table:formula="of:=&quot;VICTOR FORMOSO-LA TRASTIENDA&quot;" table:style-name="ce4">
            <text:p>VICTOR FORMOSO-LA TRASTIENDA</text:p>
          </table:table-cell>
          <table:table-cell office:value-type="float" office:value="31" table:style-name="ce3">
            <text:p>31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SOC.GUACIMARA-OBRA TEATRAL" table:formula="of:=&quot;ASOC.GUACIMARA-OBRA TEATRAL&quot;" table:style-name="ce4">
            <text:p>ASOC.GUACIMARA-OBRA TEATRAL</text:p>
          </table:table-cell>
          <table:table-cell office:value-type="float" office:value="42" table:style-name="ce3">
            <text:p>42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SOC.JINAMARTE-SOMOS TEATRO" table:formula="of:=&quot;ASOC.JINAMARTE-SOMOS TEATRO&quot;" table:style-name="ce4">
            <text:p>ASOC.JINAMARTE-SOMOS TEATRO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LOS SERENQUENQUENES - 2VES" table:formula="of:=&quot;ARC LOS SERENQUENQUENES - 2VES&quot;" table:style-name="ce4">
            <text:p>ARC LOS SERENQUENQUENES - 2VES</text:p>
          </table:table-cell>
          <table:table-cell office:value-type="float" office:value="101" table:style-name="ce3">
            <text:p>101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LOS CHACHO TU - 3 PREM INT" table:formula="of:=&quot;ARC LOS CHACHO TU - 3 PREM INT&quot;" table:style-name="ce4">
            <text:p>ARC LOS CHACHO TU - 3 PREM INT</text:p>
          </table:table-cell>
          <table:table-cell office:value-type="float" office:value="105" table:style-name="ce3">
            <text:p>105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CHIRAMAY - 3º PREM. INT. A" table:formula="of:=&quot;ARC CHIRAMAY - 3º PREM. INT. A&quot;" table:style-name="ce4">
            <text:p>ARC CHIRAMAY - 3º PREM. INT. A</text:p>
          </table:table-cell>
          <table:table-cell office:value-type="float" office:value="111" table:style-name="ce3">
            <text:p>111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YORUBA - 3ª VEST. ADULT" table:formula="of:=&quot;ARC YORUBA - 3ª VEST. ADULT&quot;" table:style-name="ce4">
            <text:p>ARC YORUBA - 3ª VEST. ADULT</text:p>
          </table:table-cell>
          <table:table-cell office:value-type="float" office:value="108" table:style-name="ce3">
            <text:p>108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YAIZA GARCIA-EL TRABAJO MATA" table:formula="of:=&quot;YAIZA GARCIA-EL TRABAJO MATA&quot;" table:style-name="ce4">
            <text:p>YAIZA GARCIA-EL TRABAJO MATA</text:p>
          </table:table-cell>
          <table:table-cell office:value-type="float" office:value="2878" table:style-name="ce3">
            <text:p>2878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LOS SERENQUENQUENES - 2INT" table:formula="of:=&quot;ARC LOS SERENQUENQUENES - 2INT&quot;" table:style-name="ce4">
            <text:p>ARC LOS SERENQUENQUENES - 2INT</text:p>
          </table:table-cell>
          <table:table-cell office:value-type="float" office:value="104" table:style-name="ce3">
            <text:p>104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KISAMBA - 2º VEST. ADULTA" table:formula="of:=&quot;ARC KISAMBA - 2º VEST. ADULTA&quot;" table:style-name="ce4">
            <text:p>ARC KISAMBA - 2º VEST. ADULTA</text:p>
          </table:table-cell>
          <table:table-cell office:value-type="float" office:value="107" table:style-name="ce3">
            <text:p>107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KISAMBA - 2º PREM INTE. AD" table:formula="of:=&quot;ARC KISAMBA - 2º PREM INTE. AD&quot;" table:style-name="ce4">
            <text:p>ARC KISAMBA - 2º PREM INTE. AD</text:p>
          </table:table-cell>
          <table:table-cell office:value-type="float" office:value="110" table:style-name="ce3">
            <text:p>110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LAS DESPISTADAS - 1VEST" table:formula="of:=&quot;ARC LAS DESPISTADAS - 1VEST&quot;" table:style-name="ce4">
            <text:p>ARC LAS DESPISTADAS - 1VEST</text:p>
          </table:table-cell>
          <table:table-cell office:value-type="float" office:value="100" table:style-name="ce3">
            <text:p>100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CANARILIME-ENERO LIMPIEZA" table:formula="of:=&quot;CANARILIME-ENERO LIMPIEZA&quot;" table:style-name="ce4">
            <text:p>CANARILIME-ENERO LIMPIEZA</text:p>
          </table:table-cell>
          <table:table-cell office:value-type="float" office:value="34787" table:style-name="ce3">
            <text:p>34787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28" table:style-name="ce32">
            <text:p>28</text:p>
          </table:table-cell>
          <table:table-cell office:value-type="string" office:string-value="CANARILIME-FEBRERO LIMPIEZA" table:formula="of:=&quot;CANARILIME-FEBRERO LIMPIEZA&quot;" table:style-name="ce4">
            <text:p>CANARILIME-FEBRERO LIMPIEZA</text:p>
          </table:table-cell>
          <table:table-cell office:value-type="float" office:value="35200" table:style-name="ce3">
            <text:p>35200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CANARILIME-MARZO LIMPIEZA" table:formula="of:=&quot;CANARILIME-MARZO LIMPIEZA&quot;" table:style-name="ce4">
            <text:p>CANARILIME-MARZO LIMPIEZA</text:p>
          </table:table-cell>
          <table:table-cell office:value-type="float" office:value="35455" table:style-name="ce3">
            <text:p>35455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CANARILIME-ABRIL LIMPIEZA" table:formula="of:=&quot;CANARILIME-ABRIL LIMPIEZA&quot;" table:style-name="ce4">
            <text:p>CANARILIME-ABRIL LIMPIEZA</text:p>
          </table:table-cell>
          <table:table-cell office:value-type="float" office:value="35711" table:style-name="ce3">
            <text:p>35711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LOS CHANCLETAS - 1PR INTER" table:formula="of:=&quot;ARC LOS CHANCLETAS - 1PR INTER&quot;" table:style-name="ce4">
            <text:p>ARC LOS CHANCLETAS - 1PR INTER</text:p>
          </table:table-cell>
          <table:table-cell office:value-type="float" office:value="103" table:style-name="ce3">
            <text:p>103</text:p>
          </table:table-cell>
          <table:table-cell office:value-type="float" office:value="2430" table:style-name="ce8">
            <text:p>2.430,00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BARACOA - 1º PREMIO VEST" table:formula="of:=&quot;ARC BARACOA - 1º PREMIO VEST&quot;" table:style-name="ce4">
            <text:p>ARC BARACOA - 1º PREMIO VEST</text:p>
          </table:table-cell>
          <table:table-cell office:value-type="float" office:value="106" table:style-name="ce3">
            <text:p>106</text:p>
          </table:table-cell>
          <table:table-cell office:value-type="float" office:value="2430" table:style-name="ce8">
            <text:p>2.430,00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BARACOA - 1º PREM INT. ADU" table:formula="of:=&quot;ARC BARACOA - 1º PREM INT. ADU&quot;" table:style-name="ce4">
            <text:p>ARC BARACOA - 1º PREM INT. ADU</text:p>
          </table:table-cell>
          <table:table-cell office:value-type="float" office:value="109" table:style-name="ce3">
            <text:p>109</text:p>
          </table:table-cell>
          <table:table-cell office:value-type="float" office:value="2430" table:style-name="ce8">
            <text:p>2.430,00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SERV.CANSERVI-ENERO LIMPIEZA" table:formula="of:=&quot;SERV.CANSERVI-ENERO LIMPIEZA&quot;" table:style-name="ce4">
            <text:p>SERV.CANSERVI-ENERO LIMPIEZA</text:p>
          </table:table-cell>
          <table:table-cell office:value-type="float" office:value="18" table:style-name="ce3">
            <text:p>18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28" table:style-name="ce32">
            <text:p>28</text:p>
          </table:table-cell>
          <table:table-cell office:value-type="string" office:string-value="SERV.CANSERVI-FEBRERO LIMPIEZA" table:formula="of:=&quot;SERV.CANSERVI-FEBRERO LIMPIEZA&quot;" table:style-name="ce4">
            <text:p>SERV.CANSERVI-FEBRERO LIMPIEZA</text:p>
          </table:table-cell>
          <table:table-cell office:value-type="float" office:value="37" table:style-name="ce3">
            <text:p>37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SERV.CANSERVI-MARZO LIMPIEZA" table:formula="of:=&quot;SERV.CANSERVI-MARZO LIMPIEZA&quot;" table:style-name="ce4">
            <text:p>SERV.CANSERVI-MARZO LIMPIEZA</text:p>
          </table:table-cell>
          <table:table-cell office:value-type="float" office:value="58" table:style-name="ce3">
            <text:p>58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office:string-value="SERV.CANSERVI-ABRIL LIMPIEZA" table:formula="of:=&quot;SERV.CANSERVI-ABRIL LIMPIEZA&quot;" table:style-name="ce4">
            <text:p>SERV.CANSERVI-ABRIL LIMPIEZA</text:p>
          </table:table-cell>
          <table:table-cell office:value-type="float" office:value="84" table:style-name="ce3">
            <text:p>84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PEREZ Y GOLDSTEIN-DIAS NIEVE" table:formula="of:=&quot;PEREZ Y GOLDSTEIN-DIAS NIEVE&quot;" table:style-name="ce4">
            <text:p>PEREZ Y GOLDSTEIN-DIAS NIEVE</text:p>
          </table:table-cell>
          <table:table-cell office:value-type="float" office:value="16" table:style-name="ce3">
            <text:p>16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PROFETAS PROD-3ºPG.DISTR.TEATR" table:formula="of:=&quot;PROFETAS PROD-3ºPG.DISTR.TEATR&quot;" table:style-name="ce4">
            <text:p>PROFETAS PROD-3ºPG.DISTR.TEATR</text:p>
          </table:table-cell>
          <table:table-cell office:value-type="float" office:value="4" table:style-name="ce3">
            <text:p>4</text:p>
          </table:table-cell>
          <table:table-cell office:value-type="float" office:value="7499.99" table:style-name="ce8">
            <text:p>7.499,99</text:p>
          </table:table-cell>
          <table:table-cell office:value-type="float" office:value="7499.99" table:style-name="ce8">
            <text:p>7.4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TOTAL SEC.MANAG-MARZO SERVICIO" table:formula="of:=&quot;TOTAL SEC.MANAG-MARZO SERVICIO&quot;" table:style-name="ce4">
            <text:p>TOTAL SEC.MANAG-MARZO SERVICIO</text:p>
          </table:table-cell>
          <table:table-cell office:value-type="float" office:value="121" table:style-name="ce3">
            <text:p>121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8T00:00:00" table:style-name="ce9">
            <text:p>18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TOTAL SEC.MANAG-ABRIL SERVICIO" table:formula="of:=&quot;TOTAL SEC.MANAG-ABRIL SERVICIO&quot;" table:style-name="ce4">
            <text:p>TOTAL SEC.MANAG-ABRIL SERVICIO</text:p>
          </table:table-cell>
          <table:table-cell office:value-type="float" office:value="178" table:style-name="ce3">
            <text:p>178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499" table:style-name="ce3">
            <text:p>353499</text:p>
          </table:table-cell>
          <table:table-cell office:value-type="float" office:value="15.73" table:style-name="ce8">
            <text:p>15,73</text:p>
          </table:table-cell>
          <table:table-cell office:value-type="float" office:value="15.73" table:style-name="ce8">
            <text:p>15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75" table:style-name="ce3">
            <text:p>353575</text:p>
          </table:table-cell>
          <table:table-cell office:value-type="float" office:value="17.77" table:style-name="ce8">
            <text:p>17,77</text:p>
          </table:table-cell>
          <table:table-cell office:value-type="float" office:value="17.77" table:style-name="ce8">
            <text:p>17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73" table:style-name="ce3">
            <text:p>353573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21" table:style-name="ce3">
            <text:p>353521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20" table:style-name="ce3">
            <text:p>35352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18" table:style-name="ce3">
            <text:p>35351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17" table:style-name="ce3">
            <text:p>35351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16" table:style-name="ce3">
            <text:p>35351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22" table:style-name="ce3">
            <text:p>353522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491" table:style-name="ce3">
            <text:p>353491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498" table:style-name="ce3">
            <text:p>353498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09" table:style-name="ce3">
            <text:p>353509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08" table:style-name="ce3">
            <text:p>353508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07" table:style-name="ce3">
            <text:p>353507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06" table:style-name="ce3">
            <text:p>353506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15" table:style-name="ce3">
            <text:p>353515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04" table:style-name="ce3">
            <text:p>353504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23" table:style-name="ce3">
            <text:p>353523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13" table:style-name="ce3">
            <text:p>353513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10" table:style-name="ce3">
            <text:p>353510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05" table:style-name="ce3">
            <text:p>353505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01" table:style-name="ce3">
            <text:p>353501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14" table:style-name="ce3">
            <text:p>353514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11" table:style-name="ce3">
            <text:p>353511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72" table:style-name="ce3">
            <text:p>353572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03" table:style-name="ce3">
            <text:p>353503</text:p>
          </table:table-cell>
          <table:table-cell office:value-type="float" office:value="68.09" table:style-name="ce8">
            <text:p>68,09</text:p>
          </table:table-cell>
          <table:table-cell office:value-type="float" office:value="68.09" table:style-name="ce8">
            <text:p>68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12" table:style-name="ce3">
            <text:p>353512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497" table:style-name="ce3">
            <text:p>353497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496" table:style-name="ce3">
            <text:p>353496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71" table:style-name="ce3">
            <text:p>353571</text:p>
          </table:table-cell>
          <table:table-cell office:value-type="float" office:value="74.63" table:style-name="ce8">
            <text:p>74,63</text:p>
          </table:table-cell>
          <table:table-cell office:value-type="float" office:value="74.63" table:style-name="ce8">
            <text:p>7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492" table:style-name="ce3">
            <text:p>353492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490" table:style-name="ce3">
            <text:p>353490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02" table:style-name="ce3">
            <text:p>353502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87" table:style-name="ce3">
            <text:p>353587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S.ARUCLA-PINTURA MILLER" table:formula="of:=&quot;CONS.ARUCLA-PINTURA MILLER&quot;" table:style-name="ce4">
            <text:p>CONS.ARUCLA-PINTURA MILLER</text:p>
          </table:table-cell>
          <table:table-cell office:value-type="float" office:value="1945" table:style-name="ce3">
            <text:p>1945</text:p>
          </table:table-cell>
          <table:table-cell office:value-type="float" office:value="166.22" table:style-name="ce8">
            <text:p>166,22</text:p>
          </table:table-cell>
          <table:table-cell office:value-type="float" office:value="166.22" table:style-name="ce8">
            <text:p>166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489" table:style-name="ce3">
            <text:p>353489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86" table:style-name="ce3">
            <text:p>353586</text:p>
          </table:table-cell>
          <table:table-cell office:value-type="float" office:value="205.17" table:style-name="ce8">
            <text:p>205,17</text:p>
          </table:table-cell>
          <table:table-cell office:value-type="float" office:value="205.17" table:style-name="ce8">
            <text:p>205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495" table:style-name="ce3">
            <text:p>353495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ABRIL QUEGLES" table:formula="of:=&quot;ENDESA XXI-ABRIL QUEGLES&quot;" table:style-name="ce4">
            <text:p>ENDESA XXI-ABRIL QUEGLES</text:p>
          </table:table-cell>
          <table:table-cell office:value-type="float" office:value="8782" table:style-name="ce3">
            <text:p>8782</text:p>
          </table:table-cell>
          <table:table-cell office:value-type="float" office:value="231.97" table:style-name="ce8">
            <text:p>231,97</text:p>
          </table:table-cell>
          <table:table-cell office:value-type="float" office:value="231.97" table:style-name="ce8">
            <text:p>231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JESUS MACHIR-ALQ.CONTRABAJO" table:formula="of:=&quot;JESUS MACHIR-ALQ.CONTRABAJO&quot;" table:style-name="ce4">
            <text:p>JESUS MACHIR-ALQ.CONTRABAJO</text:p>
          </table:table-cell>
          <table:table-cell office:value-type="float" office:value="8" table:style-name="ce3">
            <text:p>8</text:p>
          </table:table-cell>
          <table:table-cell office:value-type="float" office:value="253" table:style-name="ce8">
            <text:p>253,00</text:p>
          </table:table-cell>
          <table:table-cell office:value-type="float" office:value="253" table:style-name="ce8">
            <text:p>25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91" table:style-name="ce3">
            <text:p>353591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25" table:style-name="ce3">
            <text:p>353525</text:p>
          </table:table-cell>
          <table:table-cell office:value-type="float" office:value="455.83" table:style-name="ce8">
            <text:p>455,83</text:p>
          </table:table-cell>
          <table:table-cell office:value-type="float" office:value="455.83" table:style-name="ce8">
            <text:p>455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-ABRIL FIJO" table:formula="of:=&quot;TELEFONICA-ABRIL FIJO&quot;" table:style-name="ce4">
            <text:p>TELEFONICA-ABRIL FIJO</text:p>
          </table:table-cell>
          <table:table-cell office:value-type="float" office:value="353524" table:style-name="ce3">
            <text:p>353524</text:p>
          </table:table-cell>
          <table:table-cell office:value-type="float" office:value="455.83" table:style-name="ce8">
            <text:p>455,83</text:p>
          </table:table-cell>
          <table:table-cell office:value-type="float" office:value="455.83" table:style-name="ce8">
            <text:p>455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CHURRERIA GUANARTEME-NAVIDAD" table:formula="of:=&quot;CHURRERIA GUANARTEME-NAVIDAD&quot;" table:style-name="ce4">
            <text:p>CHURRERIA GUANARTEME-NAVIDAD</text:p>
          </table:table-cell>
          <table:table-cell office:value-type="float" office:value="42022" table:style-name="ce3">
            <text:p>42022</text:p>
          </table:table-cell>
          <table:table-cell office:value-type="float" office:value="1203.75" table:style-name="ce8">
            <text:p>1.203,75</text:p>
          </table:table-cell>
          <table:table-cell office:value-type="float" office:value="1203.75" table:style-name="ce8">
            <text:p>1.20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6" table:style-name="ce32">
            <text:p>16</text:p>
          </table:table-cell>
          <table:table-cell office:value-type="string" office:string-value="ECODIARIO-ABRIL CAMPAÑA" table:formula="of:=&quot;ECODIARIO-ABRIL CAMPAÑA&quot;" table:style-name="ce4">
            <text:p>ECODIARIO-ABRIL CAMPAÑA</text:p>
          </table:table-cell>
          <table:table-cell office:value-type="float" office:value="6" table:style-name="ce3">
            <text:p>6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V.Y ESPECTAC-JAZZ DAY" table:formula="of:=&quot;CONV.Y ESPECTAC-JAZZ DAY&quot;" table:style-name="ce4">
            <text:p>CONV.Y ESPECTAC-JAZZ DAY</text:p>
          </table:table-cell>
          <table:table-cell office:value-type="float" office:value="24" table:style-name="ce3">
            <text:p>24</text:p>
          </table:table-cell>
          <table:table-cell office:value-type="float" office:value="4958.38" table:style-name="ce8">
            <text:p>4.958,38</text:p>
          </table:table-cell>
          <table:table-cell office:value-type="float" office:value="4958.38" table:style-name="ce8">
            <text:p>4.958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BANDA MÚSIC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V.Y ESPECTAC-CONC.NINO BRAV" table:formula="of:=&quot;CONV.Y ESPECTAC-CONC.NINO BRAV&quot;" table:style-name="ce4">
            <text:p>CONV.Y ESPECTAC-CONC.NINO BRAV</text:p>
          </table:table-cell>
          <table:table-cell office:value-type="float" office:value="22" table:style-name="ce3">
            <text:p>22</text:p>
          </table:table-cell>
          <table:table-cell office:value-type="float" office:value="14980" table:style-name="ce8">
            <text:p>14.980,00</text:p>
          </table:table-cell>
          <table:table-cell office:value-type="float" office:value="14980" table:style-name="ce8">
            <text:p>14.9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19T00:00:00" table:style-name="ce9">
            <text:p>19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CONV.Y ESPECTAC-A CAPELLA" table:formula="of:=&quot;CONV.Y ESPECTAC-A CAPELLA&quot;" table:style-name="ce4">
            <text:p>CONV.Y ESPECTAC-A CAPELLA</text:p>
          </table:table-cell>
          <table:table-cell office:value-type="float" office:value="23" table:style-name="ce3">
            <text:p>23</text:p>
          </table:table-cell>
          <table:table-cell office:value-type="float" office:value="14990.7" table:style-name="ce8">
            <text:p>14.990,70</text:p>
          </table:table-cell>
          <table:table-cell office:value-type="float" office:value="14990.7" table:style-name="ce8">
            <text:p>14.990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SERICAN - SEÑALETICA QUEGLES" table:formula="of:=&quot;SERICAN - SEÑALETICA QUEGLES&quot;" table:style-name="ce4">
            <text:p>SERICAN - SEÑALETICA QUEGLES</text:p>
          </table:table-cell>
          <table:table-cell office:value-type="float" office:value="38733" table:style-name="ce3">
            <text:p>38733</text:p>
          </table:table-cell>
          <table:table-cell office:value-type="float" office:value="46.12" table:style-name="ce8">
            <text:p>46,12</text:p>
          </table:table-cell>
          <table:table-cell office:value-type="float" office:value="46.12" table:style-name="ce8">
            <text:p>46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REGLADE3 - DISÑ Y MAQ" table:formula="of:=&quot;REGLADE3 - DISÑ Y MAQ&quot;" table:style-name="ce4">
            <text:p>REGLADE3 - DISÑ Y MAQ</text:p>
          </table:table-cell>
          <table:table-cell office:value-type="float" office:value="44" table:style-name="ce3">
            <text:p>44</text:p>
          </table:table-cell>
          <table:table-cell office:value-type="float" office:value="128.4" table:style-name="ce8">
            <text:p>128,40</text:p>
          </table:table-cell>
          <table:table-cell office:value-type="float" office:value="128.4" table:style-name="ce8">
            <text:p>12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VICTORIA Mª HDZ - TALLER COLLA" table:formula="of:=&quot;VICTORIA Mª HDZ - TALLER COLLA&quot;" table:style-name="ce4">
            <text:p>VICTORIA Mª HDZ - TALLER COLLA</text:p>
          </table:table-cell>
          <table:table-cell office:value-type="float" office:value="2" table:style-name="ce3">
            <text:p>2</text:p>
          </table:table-cell>
          <table:table-cell office:value-type="float" office:value="151.30000000000001" table:style-name="ce8">
            <text:p>151,30</text:p>
          </table:table-cell>
          <table:table-cell office:value-type="float" office:value="151.30000000000001" table:style-name="ce8">
            <text:p>15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ORLANDO ERNESTO STNA - NARRACI" table:formula="of:=&quot;ORLANDO ERNESTO STNA - NARRACI&quot;" table:style-name="ce4">
            <text:p>ORLANDO ERNESTO STNA - NARRACI</text:p>
          </table:table-cell>
          <table:table-cell office:value-type="float" office:value="2" table:style-name="ce3">
            <text:p>2</text:p>
          </table:table-cell>
          <table:table-cell office:value-type="float" office:value="161.5" table:style-name="ce8">
            <text:p>161,50</text:p>
          </table:table-cell>
          <table:table-cell office:value-type="float" office:value="161.5" table:style-name="ce8">
            <text:p>16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SERICAN - EXP. BIBLIOTECA" table:formula="of:=&quot;SERICAN - EXP. BIBLIOTECA&quot;" table:style-name="ce4">
            <text:p>SERICAN - EXP. BIBLIOTECA</text:p>
          </table:table-cell>
          <table:table-cell office:value-type="float" office:value="38744" table:style-name="ce3">
            <text:p>38744</text:p>
          </table:table-cell>
          <table:table-cell office:value-type="float" office:value="184.9" table:style-name="ce8">
            <text:p>184,90</text:p>
          </table:table-cell>
          <table:table-cell office:value-type="float" office:value="184.9" table:style-name="ce8">
            <text:p>184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GRUPOS INSULARES - ALQ. GRUPO" table:formula="of:=&quot;GRUPOS INSULARES - ALQ. GRUPO&quot;" table:style-name="ce4">
            <text:p>GRUPOS INSULARES - ALQ. GRUPO</text:p>
          </table:table-cell>
          <table:table-cell office:value-type="float" office:value="84" table:style-name="ce3">
            <text:p>84</text:p>
          </table:table-cell>
          <table:table-cell office:value-type="float" office:value="314.99" table:style-name="ce8">
            <text:p>314,99</text:p>
          </table:table-cell>
          <table:table-cell office:value-type="float" office:value="314.99" table:style-name="ce8">
            <text:p>314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HEMBO - MILLER BAILA" table:formula="of:=&quot;AHEMBO - MILLER BAILA&quot;" table:style-name="ce4">
            <text:p>AHEMBO - MILLER BAILA</text:p>
          </table:table-cell>
          <table:table-cell office:value-type="float" office:value="724034" table:style-name="ce3">
            <text:p>724034</text:p>
          </table:table-cell>
          <table:table-cell office:value-type="float" office:value="343.35" table:style-name="ce8">
            <text:p>343,35</text:p>
          </table:table-cell>
          <table:table-cell office:value-type="float" office:value="343.35" table:style-name="ce8">
            <text:p>34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HEMBO - MILLER BAILA" table:formula="of:=&quot;AHEMBO - MILLER BAILA&quot;" table:style-name="ce4">
            <text:p>AHEMBO - MILLER BAILA</text:p>
          </table:table-cell>
          <table:table-cell office:value-type="float" office:value="727233" table:style-name="ce3">
            <text:p>727233</text:p>
          </table:table-cell>
          <table:table-cell office:value-type="float" office:value="348.01" table:style-name="ce8">
            <text:p>348,01</text:p>
          </table:table-cell>
          <table:table-cell office:value-type="float" office:value="348.01" table:style-name="ce8">
            <text:p>348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6" table:style-name="ce32">
            <text:p>6</text:p>
          </table:table-cell>
          <table:table-cell office:value-type="string" office:string-value="QUANTOR ADES-SERV.AXILIARES" table:formula="of:=&quot;QUANTOR ADES-SERV.AXILIARES&quot;" table:style-name="ce4">
            <text:p>QUANTOR ADES-SERV.AXILIARES</text:p>
          </table:table-cell>
          <table:table-cell office:value-type="float" office:value="685" table:style-name="ce3">
            <text:p>685</text:p>
          </table:table-cell>
          <table:table-cell office:value-type="float" office:value="770.4" table:style-name="ce8">
            <text:p>770,40</text:p>
          </table:table-cell>
          <table:table-cell office:value-type="float" office:value="770.4" table:style-name="ce8">
            <text:p>77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SEG-OCT.21 RONDAS" table:formula="of:=&quot;VISOR SEG-OCT.21 RONDAS&quot;" table:style-name="ce4">
            <text:p>VISOR SEG-OCT.21 RONDAS</text:p>
          </table:table-cell>
          <table:table-cell office:value-type="float" office:value="767" table:style-name="ce3">
            <text:p>767</text:p>
          </table:table-cell>
          <table:table-cell office:value-type="float" office:value="1028.79" table:style-name="ce8">
            <text:p>1.028,79</text:p>
          </table:table-cell>
          <table:table-cell office:value-type="float" office:value="1028.79" table:style-name="ce8">
            <text:p>1.028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SEG-NOV.21 RONDAS" table:formula="of:=&quot;VISOR SEG-NOV.21 RONDAS&quot;" table:style-name="ce4">
            <text:p>VISOR SEG-NOV.21 RONDAS</text:p>
          </table:table-cell>
          <table:table-cell office:value-type="float" office:value="860" table:style-name="ce3">
            <text:p>860</text:p>
          </table:table-cell>
          <table:table-cell office:value-type="float" office:value="1028.79" table:style-name="ce8">
            <text:p>1.028,79</text:p>
          </table:table-cell>
          <table:table-cell office:value-type="float" office:value="1028.79" table:style-name="ce8">
            <text:p>1.028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SEG-ABRIL VIGILANCIA" table:formula="of:=&quot;VISOR SEG-ABRIL VIGILANCIA&quot;" table:style-name="ce4">
            <text:p>VISOR SEG-ABRIL VIGILANCIA</text:p>
          </table:table-cell>
          <table:table-cell office:value-type="float" office:value="519" table:style-name="ce3">
            <text:p>519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SEG-ABRIL RONDAS" table:formula="of:=&quot;VISOR SEG-ABRIL RONDAS&quot;" table:style-name="ce4">
            <text:p>VISOR SEG-ABRIL RONDAS</text:p>
          </table:table-cell>
          <table:table-cell office:value-type="float" office:value="520" table:style-name="ce3">
            <text:p>520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 YANELY HDZ" table:formula="of:=&quot;AUDIOVISUALES - YANELY HDZ&quot;" table:style-name="ce4">
            <text:p>AUDIOVISUALES - YANELY HDZ</text:p>
          </table:table-cell>
          <table:table-cell office:value-type="float" office:value="39004" table:style-name="ce3">
            <text:p>39004</text:p>
          </table:table-cell>
          <table:table-cell office:value-type="float" office:value="1484.99" table:style-name="ce8">
            <text:p>1.484,99</text:p>
          </table:table-cell>
          <table:table-cell office:value-type="float" office:value="1484.99" table:style-name="ce8">
            <text:p>1.484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104" table:style-name="ce3">
            <text:p>104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RISTO JESUS - LOS TRES ARIES" table:formula="of:=&quot;CRISTO JESUS - LOS TRES ARIES&quot;" table:style-name="ce4">
            <text:p>CRISTO JESUS - LOS TRES ARIES</text:p>
          </table:table-cell>
          <table:table-cell office:value-type="float" office:value="4" table:style-name="ce3">
            <text:p>4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OC. SOCI. RECREO - NOCHE MUS" table:formula="of:=&quot;ASOC. SOCI. RECREO - NOCHE MUS&quot;" table:style-name="ce4">
            <text:p>ASOC. SOCI. RECREO - NOCHE MUS</text:p>
          </table:table-cell>
          <table:table-cell office:value-type="float" office:value="5" table:style-name="ce3">
            <text:p>5</text:p>
          </table:table-cell>
          <table:table-cell office:value-type="float" office:value="1805.09" table:style-name="ce8">
            <text:p>1.805,09</text:p>
          </table:table-cell>
          <table:table-cell office:value-type="float" office:value="1805.09" table:style-name="ce8">
            <text:p>1.805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DOMINGO MACIAS - GRUPO ARENAS" table:formula="of:=&quot;DOMINGO MACIAS - GRUPO ARENAS&quot;" table:style-name="ce4">
            <text:p>DOMINGO MACIAS - GRUPO ARENAS</text:p>
          </table:table-cell>
          <table:table-cell office:value-type="float" office:value="9" table:style-name="ce3">
            <text:p>9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PLAYA EVENTOS - DOMO" table:formula="of:=&quot;PLAYA EVENTOS - DOMO&quot;" table:style-name="ce4">
            <text:p>PLAYA EVENTOS - DOMO</text:p>
          </table:table-cell>
          <table:table-cell office:value-type="float" office:value="230041" table:style-name="ce3">
            <text:p>230041</text:p>
          </table:table-cell>
          <table:table-cell office:value-type="float" office:value="2396.8000000000002" table:style-name="ce8">
            <text:p>2.396,80</text:p>
          </table:table-cell>
          <table:table-cell office:value-type="float" office:value="2396.8000000000002" table:style-name="ce8">
            <text:p>2.39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iento informático</text:p>
          </table:table-cell>
          <table:table-cell office:value-type="float" office:value="60" table:style-name="ce32">
            <text:p>60</text:p>
          </table:table-cell>
          <table:table-cell office:value-type="string" office:string-value="INVENTIA - EN/FEB MANT" table:formula="of:=&quot;INVENTIA - EN/FEB MANT&quot;" table:style-name="ce4">
            <text:p>INVENTIA - EN/FEB MANT</text:p>
          </table:table-cell>
          <table:table-cell office:value-type="float" office:value="18" table:style-name="ce3">
            <text:p>18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NESRA - OJALA MUCHA" table:formula="of:=&quot;NESRA - OJALA MUCHA&quot;" table:style-name="ce4">
            <text:p>NESRA - OJALA MUCHA</text:p>
          </table:table-cell>
          <table:table-cell office:value-type="float" office:value="3522" table:style-name="ce3">
            <text:p>3522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JOSE J. CABRERA - MILLER BAILA" table:formula="of:=&quot;JOSE J. CABRERA - MILLER BAILA&quot;" table:style-name="ce4">
            <text:p>JOSE J. CABRERA - MILLER BAILA</text:p>
          </table:table-cell>
          <table:table-cell office:value-type="float" office:value="11" table:style-name="ce3">
            <text:p>11</text:p>
          </table:table-cell>
          <table:table-cell office:value-type="float" office:value="3049.5" table:style-name="ce8">
            <text:p>3.049,50</text:p>
          </table:table-cell>
          <table:table-cell office:value-type="float" office:value="3049.5" table:style-name="ce8">
            <text:p>3.04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iento informático</text:p>
          </table:table-cell>
          <table:table-cell office:value-type="float" office:value="60" table:style-name="ce32">
            <text:p>60</text:p>
          </table:table-cell>
          <table:table-cell office:value-type="string" office:string-value="INVENTIA - MAY/JUN MANT" table:formula="of:=&quot;INVENTIA - MAY/JUN MANT&quot;" table:style-name="ce4">
            <text:p>INVENTIA - MAY/JUN MANT</text:p>
          </table:table-cell>
          <table:table-cell office:value-type="float" office:value="141" table:style-name="ce3">
            <text:p>141</text:p>
          </table:table-cell>
          <table:table-cell office:value-type="float" office:value="3120.83" table:style-name="ce8">
            <text:p>3.120,83</text:p>
          </table:table-cell>
          <table:table-cell office:value-type="float" office:value="3120.83" table:style-name="ce8">
            <text:p>3.12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VISOR SEG-ABRIL VIGILANCIA" table:formula="of:=&quot;VISOR SEG-ABRIL VIGILANCIA&quot;" table:style-name="ce4">
            <text:p>VISOR SEG-ABRIL VIGILANCIA</text:p>
          </table:table-cell>
          <table:table-cell office:value-type="float" office:value="517" table:style-name="ce3">
            <text:p>517</text:p>
          </table:table-cell>
          <table:table-cell office:value-type="float" office:value="3137.45" table:style-name="ce8">
            <text:p>3.137,45</text:p>
          </table:table-cell>
          <table:table-cell office:value-type="float" office:value="3137.45" table:style-name="ce8">
            <text:p>3.1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DELISOUND - ALESSANDRO FERRATO" table:formula="of:=&quot;DELISOUND - ALESSANDRO FERRATO&quot;" table:style-name="ce4">
            <text:p>DELISOUND - ALESSANDRO FERRATO</text:p>
          </table:table-cell>
          <table:table-cell office:value-type="float" office:value="77" table:style-name="ce3">
            <text:p>77</text:p>
          </table:table-cell>
          <table:table-cell office:value-type="float" office:value="3260.29" table:style-name="ce8">
            <text:p>3.260,29</text:p>
          </table:table-cell>
          <table:table-cell office:value-type="float" office:value="3260.29" table:style-name="ce8">
            <text:p>3.260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mantenimiento informático</text:p>
          </table:table-cell>
          <table:table-cell office:value-type="float" office:value="60" table:style-name="ce32">
            <text:p>60</text:p>
          </table:table-cell>
          <table:table-cell office:value-type="string" office:string-value="INVENTIA - MARZ/ABR MANT" table:formula="of:=&quot;INVENTIA - MARZ/ABR MANT&quot;" table:style-name="ce4">
            <text:p>INVENTIA - MARZ/ABR MANT</text:p>
          </table:table-cell>
          <table:table-cell office:value-type="float" office:value="78" table:style-name="ce3">
            <text:p>78</text:p>
          </table:table-cell>
          <table:table-cell office:value-type="float" office:value="3566.66" table:style-name="ce8">
            <text:p>3.566,66</text:p>
          </table:table-cell>
          <table:table-cell office:value-type="float" office:value="3566.66" table:style-name="ce8">
            <text:p>3.566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103" table:style-name="ce3">
            <text:p>103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AMINO VIEJO - MILLER BAILA" table:formula="of:=&quot;CAMINO VIEJO - MILLER BAILA&quot;" table:style-name="ce4">
            <text:p>CAMINO VIEJO - MILLER BAILA</text:p>
          </table:table-cell>
          <table:table-cell office:value-type="float" office:value="247" table:style-name="ce3">
            <text:p>247</text:p>
          </table:table-cell>
          <table:table-cell office:value-type="float" office:value="4066" table:style-name="ce8">
            <text:p>4.066,00</text:p>
          </table:table-cell>
          <table:table-cell office:value-type="float" office:value="4066" table:style-name="ce8">
            <text:p>4.0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TENSAMBA - CONC. LUNA COHEN" table:formula="of:=&quot;TENSAMBA - CONC. LUNA COHEN&quot;" table:style-name="ce4">
            <text:p>TENSAMBA - CONC. LUNA COHEN</text:p>
          </table:table-cell>
          <table:table-cell office:value-type="float" office:value="511" table:style-name="ce3">
            <text:p>511</text:p>
          </table:table-cell>
          <table:table-cell office:value-type="float" office:value="5243" table:style-name="ce8">
            <text:p>5.243,00</text:p>
          </table:table-cell>
          <table:table-cell office:value-type="float" office:value="5243" table:style-name="ce8">
            <text:p>5.24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2T00:00:00" table:style-name="ce9">
            <text:p>22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CANARY STAGE - DECADA PRODIGIO" table:formula="of:=&quot;CANARY STAGE - DECADA PRODIGIO&quot;" table:style-name="ce4">
            <text:p>CANARY STAGE - DECADA PRODIGIO</text:p>
          </table:table-cell>
          <table:table-cell office:value-type="float" office:value="1" table:style-name="ce3">
            <text:p>1</text:p>
          </table:table-cell>
          <table:table-cell office:value-type="float" office:value="13000.5" table:style-name="ce8">
            <text:p>13.000,50</text:p>
          </table:table-cell>
          <table:table-cell office:value-type="float" office:value="13000.5" table:style-name="ce8">
            <text:p>13.00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BASE NETWORK  - EXPOSICION" table:formula="of:=&quot;BASE NETWORK  - EXPOSICION&quot;" table:style-name="ce4">
            <text:p>BASE NETWORK <text:s/>- EXPOSICION</text:p>
          </table:table-cell>
          <table:table-cell office:value-type="float" office:value="304" table:style-name="ce3">
            <text:p>304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7-ABRIL PLAZA CHURRUCA" table:formula="of:=&quot;POWER 7-ABRIL PLAZA CHURRUCA&quot;" table:style-name="ce4">
            <text:p>POWER 7-ABRIL PLAZA CHURRUCA</text:p>
          </table:table-cell>
          <table:table-cell office:value-type="float" office:value="91" table:style-name="ce3">
            <text:p>91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POWER 7-MAYO PLAZA CHURRUCA" table:formula="of:=&quot;POWER 7-MAYO PLAZA CHURRUCA&quot;" table:style-name="ce4">
            <text:p>POWER 7-MAYO PLAZA CHURRUCA</text:p>
          </table:table-cell>
          <table:table-cell office:value-type="float" office:value="90" table:style-name="ce3">
            <text:p>90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2">
            <text:p>1</text:p>
          </table:table-cell>
          <table:table-cell office:value-type="string" office:string-value="POWER 7-GOSPEL EDIF.MILLER" table:formula="of:=&quot;POWER 7-GOSPEL EDIF.MILLER&quot;" table:style-name="ce4">
            <text:p>POWER 7-GOSPEL EDIF.MILLER</text:p>
          </table:table-cell>
          <table:table-cell office:value-type="float" office:value="51" table:style-name="ce3">
            <text:p>51</text:p>
          </table:table-cell>
          <table:table-cell office:value-type="float" office:value="82.5" table:style-name="ce8">
            <text:p>82,50</text:p>
          </table:table-cell>
          <table:table-cell office:value-type="float" office:value="82.5" table:style-name="ce8">
            <text:p>8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2">
            <text:p>1</text:p>
          </table:table-cell>
          <table:table-cell office:value-type="string" office:string-value="POWER 7-TEATRO EDIF.MILLER" table:formula="of:=&quot;POWER 7-TEATRO EDIF.MILLER&quot;" table:style-name="ce4">
            <text:p>POWER 7-TEATRO EDIF.MILLER</text:p>
          </table:table-cell>
          <table:table-cell office:value-type="float" office:value="76" table:style-name="ce3">
            <text:p>76</text:p>
          </table:table-cell>
          <table:table-cell office:value-type="float" office:value="91.43" table:style-name="ce8">
            <text:p>91,43</text:p>
          </table:table-cell>
          <table:table-cell office:value-type="float" office:value="91.43" table:style-name="ce8">
            <text:p>91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NAVIDAD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TIRMA - CABALGATA" table:formula="of:=&quot;TIRMA - CABALGATA&quot;" table:style-name="ce4">
            <text:p>TIRMA - CABALGATA</text:p>
          </table:table-cell>
          <table:table-cell office:value-type="float" office:value="230033" table:style-name="ce3">
            <text:p>230033</text:p>
          </table:table-cell>
          <table:table-cell office:value-type="float" office:value="401.81" table:style-name="ce8">
            <text:p>401,81</text:p>
          </table:table-cell>
          <table:table-cell office:value-type="float" office:value="401.81" table:style-name="ce8">
            <text:p>401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REBECA PAZOS-HOSPITALITY" table:formula="of:=&quot;REBECA PAZOS-HOSPITALITY&quot;" table:style-name="ce4">
            <text:p>REBECA PAZOS-HOSPITALITY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 ANDA JAELO" table:formula="of:=&quot;AUDIOVISUALES - ANDA JAELO&quot;" table:style-name="ce4">
            <text:p>AUDIOVISUALES - ANDA JAELO</text:p>
          </table:table-cell>
          <table:table-cell office:value-type="float" office:value="39069" table:style-name="ce3">
            <text:p>39069</text:p>
          </table:table-cell>
          <table:table-cell office:value-type="float" office:value="479.42" table:style-name="ce8">
            <text:p>479,42</text:p>
          </table:table-cell>
          <table:table-cell office:value-type="float" office:value="479.42" table:style-name="ce8">
            <text:p>479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QUANTOR - VIG. AUX. SAB Y DOM" table:formula="of:=&quot;QUANTOR - VIG. AUX. SAB Y DOM&quot;" table:style-name="ce4">
            <text:p>QUANTOR - VIG. AUX. SAB Y DOM</text:p>
          </table:table-cell>
          <table:table-cell office:value-type="float" office:value="541" table:style-name="ce3">
            <text:p>541</text:p>
          </table:table-cell>
          <table:table-cell office:value-type="float" office:value="616.32000000000005" table:style-name="ce8">
            <text:p>616,32</text:p>
          </table:table-cell>
          <table:table-cell office:value-type="float" office:value="616.32000000000005" table:style-name="ce8">
            <text:p>616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TEATRO Y DANZA</text:p>
          </table:table-cell>
          <table:table-cell office:value-type="string" table:style-name="ce35">
            <text:p>Seguridad</text:p>
          </table:table-cell>
          <table:table-cell office:value-type="float" office:value="10" table:style-name="ce32">
            <text:p>10</text:p>
          </table:table-cell>
          <table:table-cell office:value-type="string" office:string-value="POWER 7-SEGURIDAD TEATRO" table:formula="of:=&quot;POWER 7-SEGURIDAD TEATRO&quot;" table:style-name="ce4">
            <text:p>POWER 7-SEGURIDAD TEATRO</text:p>
          </table:table-cell>
          <table:table-cell office:value-type="float" office:value="52" table:style-name="ce3">
            <text:p>52</text:p>
          </table:table-cell>
          <table:table-cell office:value-type="float" office:value="770.45" table:style-name="ce8">
            <text:p>770,45</text:p>
          </table:table-cell>
          <table:table-cell office:value-type="float" office:value="770.45" table:style-name="ce8">
            <text:p>770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ABRIL C. MATA" table:formula="of:=&quot;ENDESA XXI-ABRIL C. MATA&quot;" table:style-name="ce4">
            <text:p>ENDESA XXI-ABRIL C. MATA</text:p>
          </table:table-cell>
          <table:table-cell office:value-type="float" office:value="365" table:style-name="ce3">
            <text:p>365</text:p>
          </table:table-cell>
          <table:table-cell office:value-type="float" office:value="831.33" table:style-name="ce8">
            <text:p>831,33</text:p>
          </table:table-cell>
          <table:table-cell office:value-type="float" office:value="831.33" table:style-name="ce8">
            <text:p>831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ALICIA M.SANCHEZ-COORDINACION" table:formula="of:=&quot;ALICIA M.SANCHEZ-COORDINACION&quot;" table:style-name="ce4">
            <text:p>ALICIA M.SANCHEZ-COORDINACION</text:p>
          </table:table-cell>
          <table:table-cell office:value-type="float" office:value="10" table:style-name="ce3">
            <text:p>10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PALOMA MONZON-PRODUCC.CIMA" table:formula="of:=&quot;PALOMA MONZON-PRODUCC.CIMA&quot;" table:style-name="ce4">
            <text:p>PALOMA MONZON-PRODUCC.CIMA</text:p>
          </table:table-cell>
          <table:table-cell office:value-type="float" office:value="9" table:style-name="ce3">
            <text:p>9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 BLANCA NIEVES" table:formula="of:=&quot;AUDIOVISUALES - BLANCA NIEVES&quot;" table:style-name="ce4">
            <text:p>AUDIOVISUALES - BLANCA NIEVES</text:p>
          </table:table-cell>
          <table:table-cell office:value-type="float" office:value="39070" table:style-name="ce3">
            <text:p>39070</text:p>
          </table:table-cell>
          <table:table-cell office:value-type="float" office:value="997.89" table:style-name="ce8">
            <text:p>997,89</text:p>
          </table:table-cell>
          <table:table-cell office:value-type="float" office:value="997.89" table:style-name="ce8">
            <text:p>997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15" table:style-name="ce32">
            <text:p>15</text:p>
          </table:table-cell>
          <table:table-cell office:value-type="string" office:string-value="JESUS J. PALACIOS - SERV. PROG" table:formula="of:=&quot;JESUS J. PALACIOS - SERV. PROG&quot;" table:style-name="ce4">
            <text:p>JESUS J. PALACIOS - SERV. PROG</text:p>
          </table:table-cell>
          <table:table-cell office:value-type="float" office:value="1" table:style-name="ce3">
            <text:p>1</text:p>
          </table:table-cell>
          <table:table-cell office:value-type="float" office:value="1190" table:style-name="ce8">
            <text:p>1.190,00</text:p>
          </table:table-cell>
          <table:table-cell office:value-type="float" office:value="1190" table:style-name="ce8">
            <text:p>1.1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SANDRA SEBBE-SERV.R.R.P.P" table:formula="of:=&quot;SANDRA SEBBE-SERV.R.R.P.P&quot;" table:style-name="ce4">
            <text:p>SANDRA SEBBE-SERV.R.R.P.P</text:p>
          </table:table-cell>
          <table:table-cell office:value-type="float" office:value="1" table:style-name="ce3">
            <text:p>1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Seguridad</text:p>
          </table:table-cell>
          <table:table-cell office:value-type="float" office:value="1" table:style-name="ce32">
            <text:p>1</text:p>
          </table:table-cell>
          <table:table-cell office:value-type="string" office:string-value="POWER 7-MILLER BAILA" table:formula="of:=&quot;POWER 7-MILLER BAILA&quot;" table:style-name="ce4">
            <text:p>POWER 7-MILLER BAILA</text:p>
          </table:table-cell>
          <table:table-cell office:value-type="float" office:value="58" table:style-name="ce3">
            <text:p>58</text:p>
          </table:table-cell>
          <table:table-cell office:value-type="float" office:value="1415.82" table:style-name="ce8">
            <text:p>1.415,82</text:p>
          </table:table-cell>
          <table:table-cell office:value-type="float" office:value="1415.82" table:style-name="ce8">
            <text:p>1.415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 DELIA SANTANA" table:formula="of:=&quot;AUDIOVISUALES - DELIA SANTANA&quot;" table:style-name="ce4">
            <text:p>AUDIOVISUALES - DELIA SANTANA</text:p>
          </table:table-cell>
          <table:table-cell office:value-type="float" office:value="39068" table:style-name="ce3">
            <text:p>39068</text:p>
          </table:table-cell>
          <table:table-cell office:value-type="float" office:value="1597.97" table:style-name="ce8">
            <text:p>1.597,97</text:p>
          </table:table-cell>
          <table:table-cell office:value-type="float" office:value="1597.97" table:style-name="ce8">
            <text:p>1.597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SARAY AURORA BENITE - PROGRAM" table:formula="of:=&quot;SARAY AURORA BENITE - PROGRAM&quot;" table:style-name="ce4">
            <text:p>SARAY AURORA BENITE - PROGRAM</text:p>
          </table:table-cell>
          <table:table-cell office:value-type="float" office:value="1" table:style-name="ce3">
            <text:p>1</text:p>
          </table:table-cell>
          <table:table-cell office:value-type="float" office:value="1751" table:style-name="ce8">
            <text:p>1.751,00</text:p>
          </table:table-cell>
          <table:table-cell office:value-type="float" office:value="1751" table:style-name="ce8">
            <text:p>1.75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ROSA ARTILES - COLABORACION" table:formula="of:=&quot;ROSA ARTILES - COLABORACION&quot;" table:style-name="ce4">
            <text:p>ROSA ARTILES - COLABORACION</text:p>
          </table:table-cell>
          <table:table-cell office:value-type="float" office:value="1" table:style-name="ce3">
            <text:p>1</text:p>
          </table:table-cell>
          <table:table-cell office:value-type="float" office:value="1900" table:style-name="ce8">
            <text:p>1.900,00</text:p>
          </table:table-cell>
          <table:table-cell office:value-type="float" office:value="1900" table:style-name="ce8">
            <text:p>1.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MATEO KESSELMAN-PRODUCC.MECAS" table:formula="of:=&quot;MATEO KESSELMAN-PRODUCC.MECAS&quot;" table:style-name="ce4">
            <text:p>MATEO KESSELMAN-PRODUCC.MECAS</text:p>
          </table:table-cell>
          <table:table-cell office:value-type="float" office:value="1" table:style-name="ce3">
            <text:p>1</text:p>
          </table:table-cell>
          <table:table-cell office:value-type="float" office:value="2720" table:style-name="ce8">
            <text:p>2.720,00</text:p>
          </table:table-cell>
          <table:table-cell office:value-type="float" office:value="2720" table:style-name="ce8">
            <text:p>2.7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ABRIL M. LOIS" table:formula="of:=&quot;ENDESA XXI-ABRIL M. LOIS&quot;" table:style-name="ce4">
            <text:p>ENDESA XXI-ABRIL M. LOIS</text:p>
          </table:table-cell>
          <table:table-cell office:value-type="float" office:value="343" table:style-name="ce3">
            <text:p>343</text:p>
          </table:table-cell>
          <table:table-cell office:value-type="float" office:value="3115.24" table:style-name="ce8">
            <text:p>3.115,24</text:p>
          </table:table-cell>
          <table:table-cell office:value-type="float" office:value="3115.24" table:style-name="ce8">
            <text:p>3.115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SERGIO RDGZ RDGZ - ED. VIDE" table:formula="of:=&quot;SERGIO RDGZ RDGZ - ED. VIDE&quot;" table:style-name="ce4">
            <text:p>SERGIO RDGZ RDGZ - ED. VIDE</text:p>
          </table:table-cell>
          <table:table-cell office:value-type="float" office:value="10" table:style-name="ce3">
            <text:p>10</text:p>
          </table:table-cell>
          <table:table-cell office:value-type="float" office:value="3137.2" table:style-name="ce8">
            <text:p>3.137,20</text:p>
          </table:table-cell>
          <table:table-cell office:value-type="float" office:value="3137.2" table:style-name="ce8">
            <text:p>3.13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ASOC. SOC. RECREO - NOCHE MUSE" table:formula="of:=&quot;ASOC. SOC. RECREO - NOCHE MUSE&quot;" table:style-name="ce4">
            <text:p>ASOC. SOC. RECREO - NOCHE MUSE</text:p>
          </table:table-cell>
          <table:table-cell office:value-type="float" office:value="2300004" table:style-name="ce3">
            <text:p>2300004</text:p>
          </table:table-cell>
          <table:table-cell office:value-type="float" office:value="4107.7299999999996" table:style-name="ce8">
            <text:p>4.107,73</text:p>
          </table:table-cell>
          <table:table-cell office:value-type="float" office:value="4107.7299999999996" table:style-name="ce8">
            <text:p>4.107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DISTRITO CULTURA</text:p>
          </table:table-cell>
          <table:table-cell office:value-type="string" table:style-name="ce35">
            <text:p>Seguridad</text:p>
          </table:table-cell>
          <table:table-cell office:value-type="float" office:value="25" table:style-name="ce32">
            <text:p>25</text:p>
          </table:table-cell>
          <table:table-cell office:value-type="string" office:string-value="POWER 7-SEGURIDAD CUPULA" table:formula="of:=&quot;POWER 7-SEGURIDAD CUPULA&quot;" table:style-name="ce4">
            <text:p>POWER 7-SEGURIDAD CUPULA</text:p>
          </table:table-cell>
          <table:table-cell office:value-type="float" office:value="70" table:style-name="ce3">
            <text:p>70</text:p>
          </table:table-cell>
          <table:table-cell office:value-type="float" office:value="4985.45" table:style-name="ce8">
            <text:p>4.985,45</text:p>
          </table:table-cell>
          <table:table-cell office:value-type="float" office:value="4985.45" table:style-name="ce8">
            <text:p>4.985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" table:style-name="ce32">
            <text:p>3</text:p>
          </table:table-cell>
          <table:table-cell office:value-type="string" office:string-value="POWER 7-PASARELA CARNAVAL" table:formula="of:=&quot;POWER 7-PASARELA CARNAVAL&quot;" table:style-name="ce4">
            <text:p>POWER 7-PASARELA CARNAVAL</text:p>
          </table:table-cell>
          <table:table-cell office:value-type="float" office:value="59" table:style-name="ce3">
            <text:p>59</text:p>
          </table:table-cell>
          <table:table-cell office:value-type="float" office:value="9979.25" table:style-name="ce8">
            <text:p>9.979,25</text:p>
          </table:table-cell>
          <table:table-cell office:value-type="float" office:value="9979.25" table:style-name="ce8">
            <text:p>9.979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2">
            <text:p>25</text:p>
          </table:table-cell>
          <table:table-cell office:value-type="string" office:string-value="GLORIA BENITO-PROGRAMAC.TECNIC" table:formula="of:=&quot;GLORIA BENITO-PROGRAMAC.TECNIC&quot;" table:style-name="ce4">
            <text:p>GLORIA BENITO-PROGRAMAC.TECNIC</text:p>
          </table:table-cell>
          <table:table-cell office:value-type="float" office:value="6" table:style-name="ce3">
            <text:p>6</text:p>
          </table:table-cell>
          <table:table-cell office:value-type="float" office:value="12750" table:style-name="ce8">
            <text:p>12.750,00</text:p>
          </table:table-cell>
          <table:table-cell office:value-type="float" office:value="12750" table:style-name="ce8">
            <text:p>12.7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3T00:00:00" table:style-name="ce9">
            <text:p>23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10" table:style-name="ce32">
            <text:p>10</text:p>
          </table:table-cell>
          <table:table-cell office:value-type="string" office:string-value="POWER 7-SEGURIDAD TENORIO" table:formula="of:=&quot;POWER 7-SEGURIDAD TENORIO&quot;" table:style-name="ce4">
            <text:p>POWER 7-SEGURIDAD TENORIO</text:p>
          </table:table-cell>
          <table:table-cell office:value-type="float" office:value="57" table:style-name="ce3">
            <text:p>57</text:p>
          </table:table-cell>
          <table:table-cell office:value-type="float" office:value="13016.98" table:style-name="ce8">
            <text:p>13.016,98</text:p>
          </table:table-cell>
          <table:table-cell office:value-type="float" office:value="13016.98" table:style-name="ce8">
            <text:p>13.016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60" table:style-name="ce32">
            <text:p>60</text:p>
          </table:table-cell>
          <table:table-cell office:value-type="string" office:string-value="COSME ORTIZ-ENDESA AB/MY ASCEN" table:formula="of:=&quot;COSME ORTIZ-ENDESA AB/MY ASCEN&quot;" table:style-name="ce4">
            <text:p>COSME ORTIZ-ENDESA AB/MY ASCEN</text:p>
          </table:table-cell>
          <table:table-cell office:value-type="float" office:value="39354" table:style-name="ce3">
            <text:p>39354</text:p>
          </table:table-cell>
          <table:table-cell office:value-type="float" office:value="12.21" table:style-name="ce8">
            <text:p>12,21</text:p>
          </table:table-cell>
          <table:table-cell office:value-type="float" office:value="12.21" table:style-name="ce8">
            <text:p>12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60" table:style-name="ce32">
            <text:p>60</text:p>
          </table:table-cell>
          <table:table-cell office:value-type="string" office:string-value="COSME ORTIZ-ENDESA AB/MAY LOC." table:formula="of:=&quot;COSME ORTIZ-ENDESA AB/MAY LOC.&quot;" table:style-name="ce4">
            <text:p>COSME ORTIZ-ENDESA AB/MAY LOC.</text:p>
          </table:table-cell>
          <table:table-cell office:value-type="float" office:value="42342" table:style-name="ce3">
            <text:p>42342</text:p>
          </table:table-cell>
          <table:table-cell office:value-type="float" office:value="36.51" table:style-name="ce8">
            <text:p>36,51</text:p>
          </table:table-cell>
          <table:table-cell office:value-type="float" office:value="36.51" table:style-name="ce8">
            <text:p>36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office:string-value="ENDESA XXI-ABRIL EDIF.MILLER" table:formula="of:=&quot;ENDESA XXI-ABRIL EDIF.MILLER&quot;" table:style-name="ce4">
            <text:p>ENDESA XXI-ABRIL EDIF.MILLER</text:p>
          </table:table-cell>
          <table:table-cell office:value-type="float" office:value="9080" table:style-name="ce3">
            <text:p>9080</text:p>
          </table:table-cell>
          <table:table-cell office:value-type="float" office:value="236.04" table:style-name="ce8">
            <text:p>236,04</text:p>
          </table:table-cell>
          <table:table-cell office:value-type="float" office:value="236.04" table:style-name="ce8">
            <text:p>236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12" table:style-name="ce32">
            <text:p>12</text:p>
          </table:table-cell>
          <table:table-cell office:value-type="string" office:string-value="VISOR-SEGURIDAD DIAS ABRIL" table:formula="of:=&quot;VISOR-SEGURIDAD DIAS ABRIL&quot;" table:style-name="ce4">
            <text:p>VISOR-SEGURIDAD DIAS ABRIL</text:p>
          </table:table-cell>
          <table:table-cell office:value-type="float" office:value="518" table:style-name="ce3">
            <text:p>518</text:p>
          </table:table-cell>
          <table:table-cell office:value-type="float" office:value="246.12" table:style-name="ce8">
            <text:p>246,12</text:p>
          </table:table-cell>
          <table:table-cell office:value-type="float" office:value="246.12" table:style-name="ce8">
            <text:p>246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28" table:style-name="ce32">
            <text:p>28</text:p>
          </table:table-cell>
          <table:table-cell office:value-type="string" office:string-value="QUANTOR ADES-FEBRERO SERVICIOS" table:formula="of:=&quot;QUANTOR ADES-FEBRERO SERVICIOS&quot;" table:style-name="ce4">
            <text:p>QUANTOR ADES-FEBRERO SERVICIOS</text:p>
          </table:table-cell>
          <table:table-cell office:value-type="float" office:value="125" table:style-name="ce3">
            <text:p>125</text:p>
          </table:table-cell>
          <table:table-cell office:value-type="float" office:value="668.71" table:style-name="ce8">
            <text:p>668,71</text:p>
          </table:table-cell>
          <table:table-cell office:value-type="float" office:value="668.71" table:style-name="ce8">
            <text:p>66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18" table:style-name="ce32">
            <text:p>18</text:p>
          </table:table-cell>
          <table:table-cell office:value-type="string" office:string-value="VISOR SEG-EXPOSICIONBIBLIOTECA" table:formula="of:=&quot;VISOR SEG-EXPOSICIONBIBLIOTECA&quot;" table:style-name="ce4">
            <text:p>VISOR SEG-EXPOSICIONBIBLIOTECA</text:p>
          </table:table-cell>
          <table:table-cell office:value-type="float" office:value="539" table:style-name="ce3">
            <text:p>539</text:p>
          </table:table-cell>
          <table:table-cell office:value-type="float" office:value="745.36" table:style-name="ce8">
            <text:p>745,36</text:p>
          </table:table-cell>
          <table:table-cell office:value-type="float" office:value="745.36" table:style-name="ce8">
            <text:p>745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office:string-value="QUANTOR ADES-ENERO SERV.AUXILI" table:formula="of:=&quot;QUANTOR ADES-ENERO SERV.AUXILI&quot;" table:style-name="ce4">
            <text:p>QUANTOR ADES-ENERO SERV.AUXILI</text:p>
          </table:table-cell>
          <table:table-cell office:value-type="float" office:value="45" table:style-name="ce3">
            <text:p>45</text:p>
          </table:table-cell>
          <table:table-cell office:value-type="float" office:value="752.3" table:style-name="ce8">
            <text:p>752,30</text:p>
          </table:table-cell>
          <table:table-cell office:value-type="float" office:value="752.3" table:style-name="ce8">
            <text:p>75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Seguridad</text:p>
          </table:table-cell>
          <table:table-cell office:value-type="float" office:value="6" table:style-name="ce32">
            <text:p>6</text:p>
          </table:table-cell>
          <table:table-cell office:value-type="string" office:string-value="POWER 7-MAYO MILLER BAILA" table:formula="of:=&quot;POWER 7-MAYO MILLER BAILA&quot;" table:style-name="ce4">
            <text:p>POWER 7-MAYO MILLER BAILA</text:p>
          </table:table-cell>
          <table:table-cell office:value-type="float" office:value="4" table:style-name="ce3">
            <text:p>4</text:p>
          </table:table-cell>
          <table:table-cell office:value-type="float" office:value="1365.86" table:style-name="ce8">
            <text:p>1.365,86</text:p>
          </table:table-cell>
          <table:table-cell office:value-type="float" office:value="1365.86" table:style-name="ce8">
            <text:p>1.365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LIZETH GONZALEZ-HOSPITALITY" table:formula="of:=&quot;LIZETH GONZALEZ-HOSPITALITY&quot;" table:style-name="ce4">
            <text:p>LIZETH GONZALEZ-HOSPITALITY</text:p>
          </table:table-cell>
          <table:table-cell office:value-type="float" office:value="7" table:style-name="ce3">
            <text:p>7</text:p>
          </table:table-cell>
          <table:table-cell office:value-type="float" office:value="1395" table:style-name="ce8">
            <text:p>1.395,00</text:p>
          </table:table-cell>
          <table:table-cell office:value-type="float" office:value="1395" table:style-name="ce8">
            <text:p>1.3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2">
            <text:p>3</text:p>
          </table:table-cell>
          <table:table-cell office:value-type="string" office:string-value="MEDIALUNA LUXURY-CATERING" table:formula="of:=&quot;MEDIALUNA LUXURY-CATERING&quot;" table:style-name="ce4">
            <text:p>MEDIALUNA LUXURY-CATERING</text:p>
          </table:table-cell>
          <table:table-cell office:value-type="float" office:value="48" table:style-name="ce3">
            <text:p>48</text:p>
          </table:table-cell>
          <table:table-cell office:value-type="float" office:value="1411.33" table:style-name="ce8">
            <text:p>1.411,33</text:p>
          </table:table-cell>
          <table:table-cell office:value-type="float" office:value="1411.33" table:style-name="ce8">
            <text:p>1.411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5" table:style-name="ce32">
            <text:p>25</text:p>
          </table:table-cell>
          <table:table-cell office:value-type="string" office:string-value="ANDRES JOSE PARK - RSP SALA" table:formula="of:=&quot;ANDRES JOSE PARK - RSP SALA&quot;" table:style-name="ce4">
            <text:p>ANDRES JOSE PARK - RSP SALA</text:p>
          </table:table-cell>
          <table:table-cell office:value-type="float" office:value="3" table:style-name="ce3">
            <text:p>3</text:p>
          </table:table-cell>
          <table:table-cell office:value-type="float" office:value="1870" table:style-name="ce8">
            <text:p>1.870,00</text:p>
          </table:table-cell>
          <table:table-cell office:value-type="float" office:value="1870" table:style-name="ce8">
            <text:p>1.8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IKER ESPUÑEZ - SERV. TEC" table:formula="of:=&quot;IKER ESPUÑEZ - SERV. TEC&quot;" table:style-name="ce4">
            <text:p>IKER ESPUÑEZ - SERV. TEC</text:p>
          </table:table-cell>
          <table:table-cell office:value-type="float" office:value="1" table:style-name="ce3">
            <text:p>1</text:p>
          </table:table-cell>
          <table:table-cell office:value-type="float" office:value="1997.5" table:style-name="ce8">
            <text:p>1.997,50</text:p>
          </table:table-cell>
          <table:table-cell office:value-type="float" office:value="1997.5" table:style-name="ce8">
            <text:p>1.99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25" table:style-name="ce32">
            <text:p>25</text:p>
          </table:table-cell>
          <table:table-cell office:value-type="string" office:string-value="VISOR SEG-VIGILANCIA BELEN" table:formula="of:=&quot;VISOR SEG-VIGILANCIA BELEN&quot;" table:style-name="ce4">
            <text:p>VISOR SEG-VIGILANCIA BELEN</text:p>
          </table:table-cell>
          <table:table-cell office:value-type="float" office:value="25" table:style-name="ce3">
            <text:p>25</text:p>
          </table:table-cell>
          <table:table-cell office:value-type="float" office:value="3076.52" table:style-name="ce8">
            <text:p>3.076,52</text:p>
          </table:table-cell>
          <table:table-cell office:value-type="float" office:value="3076.52" table:style-name="ce8">
            <text:p>3.076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LUCAS IACCARINO-PROYECCIONES" table:formula="of:=&quot;LUCAS IACCARINO-PROYECCIONES&quot;" table:style-name="ce4">
            <text:p>LUCAS IACCARINO-PROYECCIONES</text:p>
          </table:table-cell>
          <table:table-cell office:value-type="float" office:value="1" table:style-name="ce3">
            <text:p>1</text:p>
          </table:table-cell>
          <table:table-cell office:value-type="float" office:value="3775.7" table:style-name="ce8">
            <text:p>3.775,70</text:p>
          </table:table-cell>
          <table:table-cell office:value-type="float" office:value="3775.7" table:style-name="ce8">
            <text:p>3.77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ERNESTINA PEREZ-COMUNIC.Y MKT" table:formula="of:=&quot;ERNESTINA PEREZ-COMUNIC.Y MKT&quot;" table:style-name="ce4">
            <text:p>ERNESTINA PEREZ-COMUNIC.Y MKT</text:p>
          </table:table-cell>
          <table:table-cell office:value-type="float" office:value="3" table:style-name="ce3">
            <text:p>3</text:p>
          </table:table-cell>
          <table:table-cell office:value-type="float" office:value="5060" table:style-name="ce8">
            <text:p>5.060,00</text:p>
          </table:table-cell>
          <table:table-cell office:value-type="float" office:value="5060" table:style-name="ce8">
            <text:p>5.0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ANDREEA A.PATRU-COORDINACION" table:formula="of:=&quot;ANDREEA A.PATRU-COORDINACION&quot;" table:style-name="ce4">
            <text:p>ANDREEA A.PATRU-COORDINACION</text:p>
          </table:table-cell>
          <table:table-cell office:value-type="float" office:value="1" table:style-name="ce3">
            <text:p>1</text:p>
          </table:table-cell>
          <table:table-cell office:value-type="float" office:value="7395" table:style-name="ce8">
            <text:p>7.395,00</text:p>
          </table:table-cell>
          <table:table-cell office:value-type="float" office:value="7395" table:style-name="ce8">
            <text:p>7.3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4T00:00:00" table:style-name="ce9">
            <text:p>24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oducción</text:p>
          </table:table-cell>
          <table:table-cell office:value-type="float" office:value="20" table:style-name="ce32">
            <text:p>20</text:p>
          </table:table-cell>
          <table:table-cell office:value-type="string" office:string-value="MIGUEL A. PEREZ - SERV. COORD" table:formula="of:=&quot;MIGUEL A. PEREZ - SERV. COORD&quot;" table:style-name="ce4">
            <text:p>MIGUEL A. PEREZ - SERV. COORD</text:p>
          </table:table-cell>
          <table:table-cell office:value-type="float" office:value="1" table:style-name="ce3">
            <text:p>1</text:p>
          </table:table-cell>
          <table:table-cell office:value-type="float" office:value="10568.12" table:style-name="ce8">
            <text:p>10.568,12</text:p>
          </table:table-cell>
          <table:table-cell office:value-type="float" office:value="10568.12" table:style-name="ce8">
            <text:p>10.568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CYNTHIA JIMENEZ - 3 DIF. ADUL" table:formula="of:=&quot;CYNTHIA JIMENEZ - 3 DIF. ADUL&quot;" table:style-name="ce4">
            <text:p>CYNTHIA JIMENEZ - 3 DIF. ADUL</text:p>
          </table:table-cell>
          <table:table-cell office:value-type="float" office:value="69" table:style-name="ce3">
            <text:p>69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CHIARA JORGE - 3P DISF ADULTO" table:formula="of:=&quot;CHIARA JORGE - 3P DISF ADULTO&quot;" table:style-name="ce4">
            <text:p>CHIARA JORGE - 3P DISF ADULTO</text:p>
          </table:table-cell>
          <table:table-cell office:value-type="float" office:value="72" table:style-name="ce3">
            <text:p>72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1" table:style-name="ce32">
            <text:p>1</text:p>
          </table:table-cell>
          <table:table-cell office:value-type="string" office:string-value="SABRINA CEBALLOS - SERV. FOTO" table:formula="of:=&quot;SABRINA CEBALLOS - SERV. FOTO&quot;" table:style-name="ce4">
            <text:p>SABRINA CEBALLOS - SERV. FOTO</text:p>
          </table:table-cell>
          <table:table-cell office:value-type="float" office:value="324" table:style-name="ce3">
            <text:p>324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HERIKS DA SILVA - 2P DIF. ADUL" table:formula="of:=&quot;HERIKS DA SILVA - 2P DIF. ADUL&quot;" table:style-name="ce4">
            <text:p>HERIKS DA SILVA - 2P DIF. ADUL</text:p>
          </table:table-cell>
          <table:table-cell office:value-type="float" office:value="68" table:style-name="ce3">
            <text:p>68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office:string-value="TELEFONICA MOVILES-ABRIL" table:formula="of:=&quot;TELEFONICA MOVILES-ABRIL&quot;" table:style-name="ce4">
            <text:p>TELEFONICA MOVILES-ABRIL</text:p>
          </table:table-cell>
          <table:table-cell office:value-type="float" office:value="412337" table:style-name="ce3">
            <text:p>412337</text:p>
          </table:table-cell>
          <table:table-cell office:value-type="float" office:value="370.83" table:style-name="ce8">
            <text:p>370,83</text:p>
          </table:table-cell>
          <table:table-cell office:value-type="float" office:value="370.83" table:style-name="ce8">
            <text:p>37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- RUEDA DE PRENS" table:formula="of:=&quot;AUDIOVISUALES - RUEDA DE PRENS&quot;" table:style-name="ce4">
            <text:p>AUDIOVISUALES - RUEDA DE PRENS</text:p>
          </table:table-cell>
          <table:table-cell office:value-type="float" office:value="38824" table:style-name="ce3">
            <text:p>38824</text:p>
          </table:table-cell>
          <table:table-cell office:value-type="float" office:value="382.7" table:style-name="ce8">
            <text:p>382,70</text:p>
          </table:table-cell>
          <table:table-cell office:value-type="float" office:value="382.7" table:style-name="ce8">
            <text:p>382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asistencia sanitaria</text:p>
          </table:table-cell>
          <table:table-cell office:value-type="float" office:value="4" table:style-name="ce32">
            <text:p>4</text:p>
          </table:table-cell>
          <table:table-cell office:value-type="string" office:string-value="CRUZ ROJA - MUS EN EL PARQUE" table:formula="of:=&quot;CRUZ ROJA - MUS EN EL PARQUE&quot;" table:style-name="ce4">
            <text:p>CRUZ ROJA - MUS EN EL PARQUE</text:p>
          </table:table-cell>
          <table:table-cell office:value-type="float" office:value="2607" table:style-name="ce3">
            <text:p>2607</text:p>
          </table:table-cell>
          <table:table-cell office:value-type="float" office:value="390.85" table:style-name="ce8">
            <text:p>390,85</text:p>
          </table:table-cell>
          <table:table-cell office:value-type="float" office:value="390.85" table:style-name="ce8">
            <text:p>390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ARC LA CARRAZO - 3PR CABALGATA" table:formula="of:=&quot;ARC LA CARRAZO - 3PR CABALGATA&quot;" table:style-name="ce4">
            <text:p>ARC LA CARRAZO - 3PR CABALGATA</text:p>
          </table:table-cell>
          <table:table-cell office:value-type="float" office:value="78" table:style-name="ce3">
            <text:p>78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IVAN ARTILES - 1P DISF. ADUL" table:formula="of:=&quot;IVAN ARTILES - 1P DISF. ADUL&quot;" table:style-name="ce4">
            <text:p>IVAN ARTILES - 1P DISF. ADUL</text:p>
          </table:table-cell>
          <table:table-cell office:value-type="float" office:value="67" table:style-name="ce3">
            <text:p>67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Seguridad</text:p>
          </table:table-cell>
          <table:table-cell office:value-type="float" office:value="2" table:style-name="ce32">
            <text:p>2</text:p>
          </table:table-cell>
          <table:table-cell office:value-type="string" office:string-value="POWER 7 - JAZZ DAY" table:formula="of:=&quot;POWER 7 - JAZZ DAY&quot;" table:style-name="ce4">
            <text:p>POWER 7 - JAZZ DAY</text:p>
          </table:table-cell>
          <table:table-cell office:value-type="float" office:value="6" table:style-name="ce3">
            <text:p>6</text:p>
          </table:table-cell>
          <table:table-cell office:value-type="float" office:value="475.08" table:style-name="ce8">
            <text:p>475,08</text:p>
          </table:table-cell>
          <table:table-cell office:value-type="float" office:value="475.08" table:style-name="ce8">
            <text:p>475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LIVIA GONZALEZ - 2P DISF. ADUL" table:formula="of:=&quot;LIVIA GONZALEZ - 2P DISF. ADUL&quot;" table:style-name="ce4">
            <text:p>LIVIA GONZALEZ - 2P DISF. ADUL</text:p>
          </table:table-cell>
          <table:table-cell office:value-type="float" office:value="71" table:style-name="ce3">
            <text:p>71</text:p>
          </table:table-cell>
          <table:table-cell office:value-type="float" office:value="486" table:style-name="ce8">
            <text:p>486,00</text:p>
          </table:table-cell>
          <table:table-cell office:value-type="float" office:value="486" table:style-name="ce8">
            <text:p>48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DOMINGO MIGUEL R - 1P DISF ADU" table:formula="of:=&quot;DOMINGO MIGUEL R - 1P DISF ADU&quot;" table:style-name="ce4">
            <text:p>DOMINGO MIGUEL R - 1P DISF ADU</text:p>
          </table:table-cell>
          <table:table-cell office:value-type="float" office:value="70" table:style-name="ce3">
            <text:p>70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JOSEP LOPEZ - 3P MAQ COORPO" table:formula="of:=&quot;JOSEP LOPEZ - 3P MAQ COORPO&quot;" table:style-name="ce4">
            <text:p>JOSEP LOPEZ - 3P MAQ COORPO</text:p>
          </table:table-cell>
          <table:table-cell office:value-type="float" office:value="75" table:style-name="ce3">
            <text:p>75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FIESTAS Y EV. ISLA - 2P CABALG" table:formula="of:=&quot;FIESTAS Y EV. ISLA - 2P CABALG&quot;" table:style-name="ce4">
            <text:p>FIESTAS Y EV. ISLA - 2P CABALG</text:p>
          </table:table-cell>
          <table:table-cell office:value-type="float" office:value="77" table:style-name="ce3">
            <text:p>77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864" table:style-name="ce3">
            <text:p>1864</text:p>
          </table:table-cell>
          <table:table-cell office:value-type="float" office:value="824" table:style-name="ce8">
            <text:p>824,00</text:p>
          </table:table-cell>
          <table:table-cell office:value-type="float" office:value="824" table:style-name="ce8">
            <text:p>8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FRANCISCO J. PEREZ - SERV ILUM" table:formula="of:=&quot;FRANCISCO J. PEREZ - SERV ILUM&quot;" table:style-name="ce4">
            <text:p>FRANCISCO J. PEREZ - SERV ILUM</text:p>
          </table:table-cell>
          <table:table-cell office:value-type="float" office:value="57" table:style-name="ce3">
            <text:p>57</text:p>
          </table:table-cell>
          <table:table-cell office:value-type="float" office:value="1030.4000000000001" table:style-name="ce8">
            <text:p>1.030,40</text:p>
          </table:table-cell>
          <table:table-cell office:value-type="float" office:value="1030.4000000000001" table:style-name="ce8">
            <text:p>1.03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" table:formula="of:=&quot;GERARDO L. CUBAS - TRASLADO&quot;" table:style-name="ce4">
            <text:p>GERARDO L. CUBAS - TRASLADO</text:p>
          </table:table-cell>
          <table:table-cell office:value-type="float" office:value="1861" table:style-name="ce3">
            <text:p>1861</text:p>
          </table:table-cell>
          <table:table-cell office:value-type="float" office:value="1050.5999999999999" table:style-name="ce8">
            <text:p>1.050,60</text:p>
          </table:table-cell>
          <table:table-cell office:value-type="float" office:value="1050.5999999999999" table:style-name="ce8">
            <text:p>1.05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1PR CABALGA" table:formula="of:=&quot;GERARDO L. CUBAS - 1PR CABALGA&quot;" table:style-name="ce4">
            <text:p>GERARDO L. CUBAS - 1PR CABALGA</text:p>
          </table:table-cell>
          <table:table-cell office:value-type="float" office:value="76" table:style-name="ce3">
            <text:p>76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SILVIA VITALI-2ºPREM.MAQ.CORPO" table:formula="of:=&quot;SILVIA VITALI-2ºPREM.MAQ.CORPO&quot;" table:style-name="ce4">
            <text:p>SILVIA VITALI-2ºPREM.MAQ.CORPO</text:p>
          </table:table-cell>
          <table:table-cell office:value-type="float" office:value="74" table:style-name="ce3">
            <text:p>74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FRANCISCO J. PEREZ - MILLER" table:formula="of:=&quot;FRANCISCO J. PEREZ - MILLER&quot;" table:style-name="ce4">
            <text:p>FRANCISCO J. PEREZ - MILLER</text:p>
          </table:table-cell>
          <table:table-cell office:value-type="float" office:value="56" table:style-name="ce3">
            <text:p>56</text:p>
          </table:table-cell>
          <table:table-cell office:value-type="float" office:value="1324.8" table:style-name="ce8">
            <text:p>1.324,80</text:p>
          </table:table-cell>
          <table:table-cell office:value-type="float" office:value="1324.8" table:style-name="ce8">
            <text:p>1.32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office:string-value="SAC 2.5 - COL. SILLAS" table:formula="of:=&quot;SAC 2.5 - COL. SILLAS&quot;" table:style-name="ce4">
            <text:p>SAC 2.5 - COL. SILLAS</text:p>
          </table:table-cell>
          <table:table-cell office:value-type="float" office:value="2" table:style-name="ce3">
            <text:p>2</text:p>
          </table:table-cell>
          <table:table-cell office:value-type="float" office:value="1476.6" table:style-name="ce8">
            <text:p>1.476,60</text:p>
          </table:table-cell>
          <table:table-cell office:value-type="float" office:value="1476.6" table:style-name="ce8">
            <text:p>1.476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863" table:style-name="ce3">
            <text:p>1863</text:p>
          </table:table-cell>
          <table:table-cell office:value-type="float" office:value="1606.8" table:style-name="ce8">
            <text:p>1.606,80</text:p>
          </table:table-cell>
          <table:table-cell office:value-type="float" office:value="1606.8" table:style-name="ce8">
            <text:p>1.60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FRANCISCO J. PEREZ - SERV. ILU" table:formula="of:=&quot;FRANCISCO J. PEREZ - SERV. ILU&quot;" table:style-name="ce4">
            <text:p>FRANCISCO J. PEREZ - SERV. ILU</text:p>
          </table:table-cell>
          <table:table-cell office:value-type="float" office:value="58" table:style-name="ce3">
            <text:p>58</text:p>
          </table:table-cell>
          <table:table-cell office:value-type="float" office:value="1656" table:style-name="ce8">
            <text:p>1.656,00</text:p>
          </table:table-cell>
          <table:table-cell office:value-type="float" office:value="1656" table:style-name="ce8">
            <text:p>1.6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CARNAVAL</text:p>
          </table:table-cell>
          <table:table-cell office:value-type="string" table:style-name="ce35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office:string-value="YURENA DEL CANO - 1P MAQ. COOR" table:formula="of:=&quot;YURENA DEL CANO - 1P MAQ. COOR&quot;" table:style-name="ce4">
            <text:p>YURENA DEL CANO - 1P MAQ. COOR</text:p>
          </table:table-cell>
          <table:table-cell office:value-type="float" office:value="73" table:style-name="ce3">
            <text:p>73</text:p>
          </table:table-cell>
          <table:table-cell office:value-type="float" office:value="2025" table:style-name="ce8">
            <text:p>2.025,00</text:p>
          </table:table-cell>
          <table:table-cell office:value-type="float" office:value="2025" table:style-name="ce8">
            <text:p>2.0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Seguridad</text:p>
          </table:table-cell>
          <table:table-cell office:value-type="float" office:value="10" table:style-name="ce32">
            <text:p>10</text:p>
          </table:table-cell>
          <table:table-cell office:value-type="string" office:string-value="POWER 7 - VIGILANCIA" table:formula="of:=&quot;POWER 7 - VIGILANCIA&quot;" table:style-name="ce4">
            <text:p>POWER 7 - VIGILANCIA</text:p>
          </table:table-cell>
          <table:table-cell office:value-type="float" office:value="5" table:style-name="ce3">
            <text:p>5</text:p>
          </table:table-cell>
          <table:table-cell office:value-type="float" office:value="3521.91" table:style-name="ce8">
            <text:p>3.521,91</text:p>
          </table:table-cell>
          <table:table-cell office:value-type="float" office:value="3521.91" table:style-name="ce8">
            <text:p>3.521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LABORATORIO ESCENICO - TARASCA" table:formula="of:=&quot;LABORATORIO ESCENICO - TARASCA&quot;" table:style-name="ce4">
            <text:p>LABORATORIO ESCENICO - TARASCA</text:p>
          </table:table-cell>
          <table:table-cell office:value-type="float" office:value="10" table:style-name="ce3">
            <text:p>10</text:p>
          </table:table-cell>
          <table:table-cell office:value-type="float" office:value="4528.24" table:style-name="ce8">
            <text:p>4.528,24</text:p>
          </table:table-cell>
          <table:table-cell office:value-type="float" office:value="4528.24" table:style-name="ce8">
            <text:p>4.528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DMC - EL FIN DE LOS TIEMPOS" table:formula="of:=&quot;DMC - EL FIN DE LOS TIEMPOS&quot;" table:style-name="ce4">
            <text:p>DMC - EL FIN DE LOS TIEMPOS</text:p>
          </table:table-cell>
          <table:table-cell office:value-type="float" office:value="74" table:style-name="ce3">
            <text:p>74</text:p>
          </table:table-cell>
          <table:table-cell office:value-type="float" office:value="4684.46" table:style-name="ce8">
            <text:p>4.684,46</text:p>
          </table:table-cell>
          <table:table-cell office:value-type="float" office:value="4684.46" table:style-name="ce8">
            <text:p>4.684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 - MILLER BAILA" table:formula="of:=&quot;LFSOUND - MILLER BAILA&quot;" table:style-name="ce4">
            <text:p>LFSOUND - MILLER BAILA</text:p>
          </table:table-cell>
          <table:table-cell office:value-type="float" office:value="286" table:style-name="ce3">
            <text:p>286</text:p>
          </table:table-cell>
          <table:table-cell office:value-type="float" office:value="4840.1499999999996" table:style-name="ce8">
            <text:p>4.840,15</text:p>
          </table:table-cell>
          <table:table-cell office:value-type="float" office:value="4840.1499999999996" table:style-name="ce8">
            <text:p>4.840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 - TABURIENTE" table:formula="of:=&quot;LFSOUND - TABURIENTE&quot;" table:style-name="ce4">
            <text:p>LFSOUND - TABURIENTE</text:p>
          </table:table-cell>
          <table:table-cell office:value-type="float" office:value="285" table:style-name="ce3">
            <text:p>285</text:p>
          </table:table-cell>
          <table:table-cell office:value-type="float" office:value="5119.42" table:style-name="ce8">
            <text:p>5.119,42</text:p>
          </table:table-cell>
          <table:table-cell office:value-type="float" office:value="5119.42" table:style-name="ce8">
            <text:p>5.119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LFSOUND - SABANDEÑOS" table:formula="of:=&quot;LFSOUND - SABANDEÑOS&quot;" table:style-name="ce4">
            <text:p>LFSOUND - SABANDEÑOS</text:p>
          </table:table-cell>
          <table:table-cell office:value-type="float" office:value="287" table:style-name="ce3">
            <text:p>287</text:p>
          </table:table-cell>
          <table:table-cell office:value-type="float" office:value="6331.19" table:style-name="ce8">
            <text:p>6.331,19</text:p>
          </table:table-cell>
          <table:table-cell office:value-type="float" office:value="6331.19" table:style-name="ce8">
            <text:p>6.331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MUSICANDO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MAYTE MARTIN - TATUAJES" table:formula="of:=&quot;MAYTE MARTIN - TATUAJES&quot;" table:style-name="ce4">
            <text:p>MAYTE MARTIN - TATUAJES</text:p>
          </table:table-cell>
          <table:table-cell office:value-type="float" office:value="17" table:style-name="ce3">
            <text:p>17</text:p>
          </table:table-cell>
          <table:table-cell office:value-type="float" office:value="8500" table:style-name="ce8">
            <text:p>8.500,00</text:p>
          </table:table-cell>
          <table:table-cell office:value-type="float" office:value="8500" table:style-name="ce8">
            <text:p>8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ED. PRENSA CAN - PRENSA" table:formula="of:=&quot;ED. PRENSA CAN - PRENSA&quot;" table:style-name="ce4">
            <text:p>ED. PRENSA CAN - PRENSA</text:p>
          </table:table-cell>
          <table:table-cell office:value-type="float" office:value="572" table:style-name="ce3">
            <text:p>572</text:p>
          </table:table-cell>
          <table:table-cell office:value-type="float" office:value="9755.19" table:style-name="ce8">
            <text:p>9.755,19</text:p>
          </table:table-cell>
          <table:table-cell office:value-type="float" office:value="9755.19" table:style-name="ce8">
            <text:p>9.755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FESTIVAL CINE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INFORMACIONES CANARIAS - PRENS" table:formula="of:=&quot;INFORMACIONES CANARIAS - PRENS&quot;" table:style-name="ce4">
            <text:p>INFORMACIONES CANARIAS - PRENS</text:p>
          </table:table-cell>
          <table:table-cell office:value-type="float" office:value="703" table:style-name="ce3">
            <text:p>703</text:p>
          </table:table-cell>
          <table:table-cell office:value-type="float" office:value="9956.35" table:style-name="ce8">
            <text:p>9.956,35</text:p>
          </table:table-cell>
          <table:table-cell office:value-type="float" office:value="9956.35" table:style-name="ce8">
            <text:p>9.956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5T00:00:00" table:style-name="ce9">
            <text:p>25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Infraestructura</text:p>
          </table:table-cell>
          <table:table-cell office:value-type="float" office:value="30" table:style-name="ce32">
            <text:p>30</text:p>
          </table:table-cell>
          <table:table-cell office:value-type="string" office:string-value="DMC - ABRIL" table:formula="of:=&quot;DMC - ABRIL&quot;" table:style-name="ce4">
            <text:p>DMC - ABRIL</text:p>
          </table:table-cell>
          <table:table-cell office:value-type="float" office:value="75" table:style-name="ce3">
            <text:p>75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6T00:00:00" table:style-name="ce9">
            <text:p>26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MARIA DEL MAR NARANJO - COACH" table:formula="of:=&quot;MARIA DEL MAR NARANJO - COACH&quot;" table:style-name="ce4">
            <text:p>MARIA DEL MAR NARANJO - COACH</text:p>
          </table:table-cell>
          <table:table-cell office:value-type="float" office:value="28" table:style-name="ce3">
            <text:p>28</text:p>
          </table:table-cell>
          <table:table-cell office:value-type="float" office:value="881.87" table:style-name="ce8">
            <text:p>881,87</text:p>
          </table:table-cell>
          <table:table-cell office:value-type="float" office:value="881.87" table:style-name="ce8">
            <text:p>881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6T00:00:00" table:style-name="ce9">
            <text:p>26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ENRIQUE RAPISARDA - ALQ. PIANO" table:formula="of:=&quot;ENRIQUE RAPISARDA - ALQ. PIANO&quot;" table:style-name="ce4">
            <text:p>ENRIQUE RAPISARDA - ALQ. PIANO</text:p>
          </table:table-cell>
          <table:table-cell office:value-type="float" office:value="1980" table:style-name="ce3">
            <text:p>1980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6T00:00:00" table:style-name="ce9">
            <text:p>26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office:string-value="GERARDO L.CUBAS-TRANSP.11/5" table:formula="of:=&quot;GERARDO L.CUBAS-TRANSP.11/5&quot;" table:style-name="ce4">
            <text:p>GERARDO L.CUBAS-TRANSP.11/5</text:p>
          </table:table-cell>
          <table:table-cell office:value-type="float" office:value="1862" table:style-name="ce3">
            <text:p>1862</text:p>
          </table:table-cell>
          <table:table-cell office:value-type="float" office:value="1050.5999999999999" table:style-name="ce8">
            <text:p>1.050,60</text:p>
          </table:table-cell>
          <table:table-cell office:value-type="float" office:value="1050.5999999999999" table:style-name="ce8">
            <text:p>1.05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26T00:00:00" table:style-name="ce9">
            <text:p>26/05/23</text:p>
          </table:table-cell>
          <table:table-cell office:value-type="string" table:style-name="ce32">
            <text:p>PROMOCIÓN</text:p>
          </table:table-cell>
          <table:table-cell office:value-type="string" table:style-name="ce35">
            <text:p>cursos</text:p>
          </table:table-cell>
          <table:table-cell office:value-type="float" office:value="1" table:style-name="ce32">
            <text:p>1</text:p>
          </table:table-cell>
          <table:table-cell office:value-type="string" office:string-value="MARIA DEL MAR NARANJO - COACH" table:formula="of:=&quot;MARIA DEL MAR NARANJO - COACH&quot;" table:style-name="ce4">
            <text:p>MARIA DEL MAR NARANJO - COACH</text:p>
          </table:table-cell>
          <table:table-cell office:value-type="float" office:value="30" table:style-name="ce3">
            <text:p>30</text:p>
          </table:table-cell>
          <table:table-cell office:value-type="float" office:value="2122.87" table:style-name="ce8">
            <text:p>2.122,87</text:p>
          </table:table-cell>
          <table:table-cell office:value-type="float" office:value="2122.87" table:style-name="ce8">
            <text:p>2.122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office:string-value="LAURA BOSA - ACT. CUENTOS CANT" table:formula="of:=&quot;LAURA BOSA - ACT. CUENTOS CANT&quot;" table:style-name="ce4">
            <text:p>LAURA BOSA - ACT. CUENTOS CANT</text:p>
          </table:table-cell>
          <table:table-cell office:value-type="float" office:value="10" table:style-name="ce3">
            <text:p>10</text:p>
          </table:table-cell>
          <table:table-cell office:value-type="float" office:value="153" table:style-name="ce8">
            <text:p>153,00</text:p>
          </table:table-cell>
          <table:table-cell office:value-type="float" office:value="153" table:style-name="ce8">
            <text:p>15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6" table:style-name="ce32">
            <text:p>6</text:p>
          </table:table-cell>
          <table:table-cell office:value-type="string" office:string-value="ENRIQUE CURB. - ABRIL" table:formula="of:=&quot;ENRIQUE CURB. - ABRIL&quot;" table:style-name="ce4">
            <text:p>ENRIQUE CURB. - ABRIL</text:p>
          </table:table-cell>
          <table:table-cell office:value-type="float" office:value="24" table:style-name="ce3">
            <text:p>24</text:p>
          </table:table-cell>
          <table:table-cell office:value-type="float" office:value="248.4" table:style-name="ce8">
            <text:p>248,40</text:p>
          </table:table-cell>
          <table:table-cell office:value-type="float" office:value="248.4" table:style-name="ce8">
            <text:p>24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CAN - FEST. TARA" table:formula="of:=&quot;AUDIOVISUALES CAN - FEST. TARA&quot;" table:style-name="ce4">
            <text:p>AUDIOVISUALES CAN - FEST. TARA</text:p>
          </table:table-cell>
          <table:table-cell office:value-type="float" office:value="39130" table:style-name="ce3">
            <text:p>39130</text:p>
          </table:table-cell>
          <table:table-cell office:value-type="float" office:value="345.72" table:style-name="ce8">
            <text:p>345,72</text:p>
          </table:table-cell>
          <table:table-cell office:value-type="float" office:value="345.72" table:style-name="ce8">
            <text:p>345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CAN - CANTO DE A" table:formula="of:=&quot;AUDIOVISUALES CAN - CANTO DE A&quot;" table:style-name="ce4">
            <text:p>AUDIOVISUALES CAN - CANTO DE A</text:p>
          </table:table-cell>
          <table:table-cell office:value-type="float" office:value="39101" table:style-name="ce3">
            <text:p>39101</text:p>
          </table:table-cell>
          <table:table-cell office:value-type="float" office:value="468.13" table:style-name="ce8">
            <text:p>468,13</text:p>
          </table:table-cell>
          <table:table-cell office:value-type="float" office:value="468.13" table:style-name="ce8">
            <text:p>468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office:string-value="JUAN C. TAVIO - BANNER MILLER" table:formula="of:=&quot;JUAN C. TAVIO - BANNER MILLER&quot;" table:style-name="ce4">
            <text:p>JUAN C. TAVIO - BANNER MILLER</text:p>
          </table:table-cell>
          <table:table-cell office:value-type="float" office:value="12" table:style-name="ce3">
            <text:p>12</text:p>
          </table:table-cell>
          <table:table-cell office:value-type="float" office:value="874" table:style-name="ce8">
            <text:p>874,00</text:p>
          </table:table-cell>
          <table:table-cell office:value-type="float" office:value="874" table:style-name="ce8">
            <text:p>87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7" table:style-name="ce32">
            <text:p>7</text:p>
          </table:table-cell>
          <table:table-cell office:value-type="string" office:string-value="ANTONIO HDZ - ABRIL" table:formula="of:=&quot;ANTONIO HDZ - ABRIL&quot;" table:style-name="ce4">
            <text:p>ANTONIO HDZ - ABRIL</text:p>
          </table:table-cell>
          <table:table-cell office:value-type="float" office:value="11" table:style-name="ce3">
            <text:p>11</text:p>
          </table:table-cell>
          <table:table-cell office:value-type="float" office:value="883.2" table:style-name="ce8">
            <text:p>883,20</text:p>
          </table:table-cell>
          <table:table-cell office:value-type="float" office:value="883.2" table:style-name="ce8">
            <text:p>88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fotografía</text:p>
          </table:table-cell>
          <table:table-cell office:value-type="float" office:value="9" table:style-name="ce32">
            <text:p>9</text:p>
          </table:table-cell>
          <table:table-cell office:value-type="string" office:string-value="ANTONIO HDEZ-MAYO PRENSA" table:formula="of:=&quot;ANTONIO HDEZ-MAYO PRENSA&quot;" table:style-name="ce4">
            <text:p>ANTONIO HDEZ-MAYO PRENSA</text:p>
          </table:table-cell>
          <table:table-cell office:value-type="float" office:value="13" table:style-name="ce3">
            <text:p>13</text:p>
          </table:table-cell>
          <table:table-cell office:value-type="float" office:value="952.2" table:style-name="ce8">
            <text:p>952,20</text:p>
          </table:table-cell>
          <table:table-cell office:value-type="float" office:value="952.2" table:style-name="ce8">
            <text:p>952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LEXANDER MARTIN-CONCIERTO" table:formula="of:=&quot;ALEXANDER MARTIN-CONCIERTO&quot;" table:style-name="ce4">
            <text:p>ALEXANDER MARTIN-CONCIERTO</text:p>
          </table:table-cell>
          <table:table-cell office:value-type="float" office:value="42" table:style-name="ce3">
            <text:p>42</text:p>
          </table:table-cell>
          <table:table-cell office:value-type="float" office:value="967.75" table:style-name="ce8">
            <text:p>967,75</text:p>
          </table:table-cell>
          <table:table-cell office:value-type="float" office:value="967.75" table:style-name="ce8">
            <text:p>967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5">
            <text:p>prensa</text:p>
          </table:table-cell>
          <table:table-cell office:value-type="float" office:value="18" table:style-name="ce32">
            <text:p>18</text:p>
          </table:table-cell>
          <table:table-cell office:value-type="string" office:string-value="ARMANDO OJEDA - HONORES Y DIST" table:formula="of:=&quot;ARMANDO OJEDA - HONORES Y DIST&quot;" table:style-name="ce4">
            <text:p>ARMANDO OJEDA - HONORES Y DIST</text:p>
          </table:table-cell>
          <table:table-cell office:value-type="float" office:value="12" table:style-name="ce3">
            <text:p>12</text:p>
          </table:table-cell>
          <table:table-cell office:value-type="float" office:value="1058" table:style-name="ce8">
            <text:p>1.058,00</text:p>
          </table:table-cell>
          <table:table-cell office:value-type="float" office:value="1058" table:style-name="ce8">
            <text:p>1.05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ACTURA ART Y COM - A CAPELLA" table:formula="of:=&quot;ACTURA ART Y COM - A CAPELLA&quot;" table:style-name="ce4">
            <text:p>ACTURA ART Y COM - A CAPELLA</text:p>
          </table:table-cell>
          <table:table-cell office:value-type="float" office:value="2614" table:style-name="ce3">
            <text:p>2614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ESP.CULT.TAMARACEITE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office:string-value="AUDIOVISUALES CAN - ECHALE MOJ" table:formula="of:=&quot;AUDIOVISUALES CAN - ECHALE MOJ&quot;" table:style-name="ce4">
            <text:p>AUDIOVISUALES CAN - ECHALE MOJ</text:p>
          </table:table-cell>
          <table:table-cell office:value-type="float" office:value="39103" table:style-name="ce3">
            <text:p>39103</text:p>
          </table:table-cell>
          <table:table-cell office:value-type="float" office:value="1128.23" table:style-name="ce8">
            <text:p>1.128,23</text:p>
          </table:table-cell>
          <table:table-cell office:value-type="float" office:value="1128.23" table:style-name="ce8">
            <text:p>1.128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PALACETE QUEGLES</text:p>
          </table:table-cell>
          <table:table-cell office:value-type="string" table:style-name="ce35">
            <text:p>Infraestructura</text:p>
          </table:table-cell>
          <table:table-cell office:value-type="float" office:value="4" table:style-name="ce32">
            <text:p>4</text:p>
          </table:table-cell>
          <table:table-cell office:value-type="string" office:string-value="ACUSTICANARIAS - GRUPOS ROCK" table:formula="of:=&quot;ACUSTICANARIAS - GRUPOS ROCK&quot;" table:style-name="ce4">
            <text:p>ACUSTICANARIAS - GRUPOS ROCK</text:p>
          </table:table-cell>
          <table:table-cell office:value-type="float" office:value="71" table:style-name="ce3">
            <text:p>71</text:p>
          </table:table-cell>
          <table:table-cell office:value-type="float" office:value="1968.8" table:style-name="ce8">
            <text:p>1.968,80</text:p>
          </table:table-cell>
          <table:table-cell office:value-type="float" office:value="1968.8" table:style-name="ce8">
            <text:p>1.96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ESPACIO MILLER</text:p>
          </table:table-cell>
          <table:table-cell office:value-type="string" table:style-name="ce35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office:string-value="PRIMITAL BROTHERS - A CAPELLA" table:formula="of:=&quot;PRIMITAL BROTHERS - A CAPELLA&quot;" table:style-name="ce4">
            <text:p>PRIMITAL BROTHERS - A CAPELLA</text:p>
          </table:table-cell>
          <table:table-cell office:value-type="float" office:value="15" table:style-name="ce3">
            <text:p>15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COLORADO PROD. - CRONOCULTURA" table:formula="of:=&quot;COLORADO PROD. - CRONOCULTURA&quot;" table:style-name="ce4">
            <text:p>COLORADO PROD. - CRONOCULTURA</text:p>
          </table:table-cell>
          <table:table-cell office:value-type="float" office:value="20523" table:style-name="ce3">
            <text:p>20523</text:p>
          </table:table-cell>
          <table:table-cell office:value-type="float" office:value="5243" table:style-name="ce8">
            <text:p>5.243,00</text:p>
          </table:table-cell>
          <table:table-cell office:value-type="float" office:value="5243" table:style-name="ce8">
            <text:p>5.24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office:string-value="ED. PRENSA CAN - TALLERES" table:formula="of:=&quot;ED. PRENSA CAN - TALLERES&quot;" table:style-name="ce4">
            <text:p>ED. PRENSA CAN - TALLERES</text:p>
          </table:table-cell>
          <table:table-cell office:value-type="float" office:value="476" table:style-name="ce3">
            <text:p>476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PLAY IN PROD - ABRIL LPA VIVO" table:formula="of:=&quot;PLAY IN PROD - ABRIL LPA VIVO&quot;" table:style-name="ce4">
            <text:p>PLAY IN PROD - ABRIL LPA VIVO</text:p>
          </table:table-cell>
          <table:table-cell office:value-type="float" office:value="30" table:style-name="ce3">
            <text:p>30</text:p>
          </table:table-cell>
          <table:table-cell office:value-type="float" office:value="8943.7900000000009" table:style-name="ce8">
            <text:p>8.943,79</text:p>
          </table:table-cell>
          <table:table-cell office:value-type="float" office:value="8943.7900000000009" table:style-name="ce8">
            <text:p>8.943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5-31T00:00:00" table:style-name="ce9">
            <text:p>31/05/23</text:p>
          </table:table-cell>
          <table:table-cell office:value-type="string" table:style-name="ce32">
            <text:p>CULTURA</text:p>
          </table:table-cell>
          <table:table-cell office:value-type="string" table:style-name="ce35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office:string-value="PLAY IN PROD. - LPA EN VIVO" table:formula="of:=&quot;PLAY IN PROD. - LPA EN VIVO&quot;" table:style-name="ce4">
            <text:p>PLAY IN PROD. - LPA EN VIVO</text:p>
          </table:table-cell>
          <table:table-cell office:value-type="float" office:value="20" table:style-name="ce3">
            <text:p>20</text:p>
          </table:table-cell>
          <table:table-cell office:value-type="float" office:value="10227.790000000001" table:style-name="ce8">
            <text:p>10.227,79</text:p>
          </table:table-cell>
          <table:table-cell office:value-type="float" office:value="10227.790000000001" table:style-name="ce8">
            <text:p>10.227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3"/>
          <table:table-cell table:style-name="ce29"/>
          <table:table-cell table:style-name="ce30"/>
          <table:table-cell table:style-name="ce29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JUNIO</text:p>
          </table:table-cell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CANARILIME - BOBINAS VARIOS" table:formula="of:=&quot;CANARILIME - BOBINAS VARIOS&quot;" table:style-name="ce4">
            <text:p>CANARILIME - BOBINAS VARIOS</text:p>
          </table:table-cell>
          <table:table-cell office:value-type="float" office:value="2166" table:style-name="ce3">
            <text:p>2166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AG. MAYO" table:formula="of:=&quot;YERAY R. GLEZ - AG. MAYO&quot;" table:style-name="ce4">
            <text:p>YERAY R. GLEZ - AG. MAYO</text:p>
          </table:table-cell>
          <table:table-cell office:value-type="float" office:value="749" table:style-name="ce3">
            <text:p>749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6"/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AGE MAYO" table:formula="of:=&quot;YERAY R. GLEZ - AGE MAYO&quot;" table:style-name="ce4">
            <text:p>YERAY R. GLEZ - AGE MAYO</text:p>
          </table:table-cell>
          <table:table-cell office:value-type="float" office:value="750" table:style-name="ce3">
            <text:p>750</text:p>
          </table:table-cell>
          <table:table-cell office:value-type="float" office:value="128.4" table:style-name="ce8">
            <text:p>128,40</text:p>
          </table:table-cell>
          <table:table-cell office:value-type="float" office:value="128.4" table:style-name="ce8">
            <text:p>12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AG MAYO 2CARA" table:formula="of:=&quot;YERAY R. GLEZ - AG MAYO 2CARA&quot;" table:style-name="ce4">
            <text:p>YERAY R. GLEZ - AG MAYO 2CARA</text:p>
          </table:table-cell>
          <table:table-cell office:value-type="float" office:value="751" table:style-name="ce3">
            <text:p>751</text:p>
          </table:table-cell>
          <table:table-cell office:value-type="float" office:value="128.4" table:style-name="ce8">
            <text:p>128,40</text:p>
          </table:table-cell>
          <table:table-cell office:value-type="float" office:value="128.4" table:style-name="ce8">
            <text:p>12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TRANQUINANDO - TENORIO" table:formula="of:=&quot;TRANQUINANDO - TENORIO&quot;" table:style-name="ce4">
            <text:p>TRANQUINANDO - TENORIO</text:p>
          </table:table-cell>
          <table:table-cell office:value-type="float" office:value="46" table:style-name="ce3">
            <text:p>46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DEL MAR NARANJO - FORMAC" table:formula="of:=&quot;MARIA DEL MAR NARANJO - FORMAC&quot;" table:style-name="ce4">
            <text:p>MARIA DEL MAR NARANJO - FORMAC</text:p>
          </table:table-cell>
          <table:table-cell office:value-type="float" office:value="31" table:style-name="ce3">
            <text:p>3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 - AGEND JUNIO" table:formula="of:=&quot;REGLADE3 - AGEND JUNIO&quot;" table:style-name="ce4">
            <text:p>REGLADE3 - AGEND JUNIO</text:p>
          </table:table-cell>
          <table:table-cell office:value-type="float" office:value="2300040" table:style-name="ce3">
            <text:p>2300040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 - NOCHE MUSEO" table:formula="of:=&quot;VIAJES INSUL - NOCHE MUSEO&quot;" table:style-name="ce4">
            <text:p>VIAJES INSUL - NOCHE MUSEO</text:p>
          </table:table-cell>
          <table:table-cell office:value-type="float" office:value="7580" table:style-name="ce3">
            <text:p>7580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dición libros</text:p>
          </table:table-cell>
          <table:table-cell office:value-type="float" office:value="1" table:style-name="ce34">
            <text:p>1</text:p>
          </table:table-cell>
          <table:table-cell office:value-type="string" office:string-value="EDUARD J. REGUERA - ED. LIBROS" table:formula="of:=&quot;EDUARD J. REGUERA - ED. LIBROS&quot;" table:style-name="ce4">
            <text:p>EDUARD J. REGUERA - ED. LIBROS</text:p>
          </table:table-cell>
          <table:table-cell office:value-type="float" office:value="35" table:style-name="ce3">
            <text:p>35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 - NOCHE MUSEOS" table:formula="of:=&quot;VIAJES INSUL - NOCHE MUSEOS&quot;" table:style-name="ce4">
            <text:p>VIAJES INSUL - NOCHE MUSEOS</text:p>
          </table:table-cell>
          <table:table-cell office:value-type="float" office:value="7576" table:style-name="ce3">
            <text:p>7576</text:p>
          </table:table-cell>
          <table:table-cell office:value-type="float" office:value="470.8" table:style-name="ce8">
            <text:p>470,80</text:p>
          </table:table-cell>
          <table:table-cell office:value-type="float" office:value="470.8" table:style-name="ce8">
            <text:p>47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 - NOCHE MUSEOS" table:formula="of:=&quot;VIAJES INSUL - NOCHE MUSEOS&quot;" table:style-name="ce4">
            <text:p>VIAJES INSUL - NOCHE MUSEOS</text:p>
          </table:table-cell>
          <table:table-cell office:value-type="float" office:value="7579" table:style-name="ce3">
            <text:p>7579</text:p>
          </table:table-cell>
          <table:table-cell office:value-type="float" office:value="570.32000000000005" table:style-name="ce8">
            <text:p>570,32</text:p>
          </table:table-cell>
          <table:table-cell office:value-type="float" office:value="570.32000000000005" table:style-name="ce8">
            <text:p>570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MARTIN CUESTA-FICHAS CATALOGO" table:formula="of:=&quot;MARTIN CUESTA-FICHAS CATALOGO&quot;" table:style-name="ce4">
            <text:p>MARTIN CUESTA-FICHAS CATALOGO</text:p>
          </table:table-cell>
          <table:table-cell office:value-type="float" office:value="1" table:style-name="ce3">
            <text:p>1</text:p>
          </table:table-cell>
          <table:table-cell office:value-type="float" office:value="586.5" table:style-name="ce8">
            <text:p>586,50</text:p>
          </table:table-cell>
          <table:table-cell office:value-type="float" office:value="586.5" table:style-name="ce8">
            <text:p>58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ACIONES ARCHI - PLATAFORMA" table:formula="of:=&quot;ELEVACIONES ARCHI - PLATAFORMA&quot;" table:style-name="ce4">
            <text:p>ELEVACIONES ARCHI - PLATAFORMA</text:p>
          </table:table-cell>
          <table:table-cell office:value-type="float" office:value="5993" table:style-name="ce3">
            <text:p>5993</text:p>
          </table:table-cell>
          <table:table-cell office:value-type="float" office:value="592.58000000000004" table:style-name="ce8">
            <text:p>592,58</text:p>
          </table:table-cell>
          <table:table-cell office:value-type="float" office:value="592.58000000000004" table:style-name="ce8">
            <text:p>592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 - NOCHE MUSEOS" table:formula="of:=&quot;VIAJES INSUL - NOCHE MUSEOS&quot;" table:style-name="ce4">
            <text:p>VIAJES INSUL - NOCHE MUSEOS</text:p>
          </table:table-cell>
          <table:table-cell office:value-type="float" office:value="7578" table:style-name="ce3">
            <text:p>7578</text:p>
          </table:table-cell>
          <table:table-cell office:value-type="float" office:value="599.20000000000005" table:style-name="ce8">
            <text:p>599,20</text:p>
          </table:table-cell>
          <table:table-cell office:value-type="float" office:value="599.20000000000005" table:style-name="ce8">
            <text:p>59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SERGIO DE BENITO-FICHAS CATALO" table:formula="of:=&quot;SERGIO DE BENITO-FICHAS CATALO&quot;" table:style-name="ce4">
            <text:p>SERGIO DE BENITO-FICHAS CATALO</text:p>
          </table:table-cell>
          <table:table-cell office:value-type="float" office:value="4" table:style-name="ce3">
            <text:p>4</text:p>
          </table:table-cell>
          <table:table-cell office:value-type="float" office:value="697.5" table:style-name="ce8">
            <text:p>697,50</text:p>
          </table:table-cell>
          <table:table-cell office:value-type="float" office:value="697.5" table:style-name="ce8">
            <text:p>69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UNIPREX - CONCIERTOS" table:formula="of:=&quot;UNIPREX - CONCIERTOS&quot;" table:style-name="ce4">
            <text:p>UNIPREX - CONCIERTOS</text:p>
          </table:table-cell>
          <table:table-cell office:value-type="float" office:value="19542" table:style-name="ce3">
            <text:p>19542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YANIRA PEÑAFIEL - SERV. PROD." table:formula="of:=&quot;YANIRA PEÑAFIEL - SERV. PROD.&quot;" table:style-name="ce4">
            <text:p>YANIRA PEÑAFIEL - SERV. PROD.</text:p>
          </table:table-cell>
          <table:table-cell office:value-type="float" office:value="6" table:style-name="ce3">
            <text:p>6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dición libros</text:p>
          </table:table-cell>
          <table:table-cell office:value-type="float" office:value="1" table:style-name="ce34">
            <text:p>1</text:p>
          </table:table-cell>
          <table:table-cell office:value-type="string" office:string-value="EDUARDO J. REGUERA - ED. LIBRO" table:formula="of:=&quot;EDUARDO J. REGUERA - ED. LIBRO&quot;" table:style-name="ce4">
            <text:p>EDUARDO J. REGUERA - ED. LIBRO</text:p>
          </table:table-cell>
          <table:table-cell office:value-type="float" office:value="50" table:style-name="ce3">
            <text:p>50</text:p>
          </table:table-cell>
          <table:table-cell office:value-type="float" office:value="975" table:style-name="ce8">
            <text:p>975,00</text:p>
          </table:table-cell>
          <table:table-cell office:value-type="float" office:value="975" table:style-name="ce8">
            <text:p>9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ompra libros</text:p>
          </table:table-cell>
          <table:table-cell office:value-type="float" office:value="1" table:style-name="ce34">
            <text:p>1</text:p>
          </table:table-cell>
          <table:table-cell office:value-type="string" office:string-value="ESTHER LOPEZ - COMPRA LIBROS" table:formula="of:=&quot;ESTHER LOPEZ - COMPRA LIBROS&quot;" table:style-name="ce4">
            <text:p>ESTHER LOPEZ - COMPRA LIBROS</text:p>
          </table:table-cell>
          <table:table-cell office:value-type="float" office:value="19" table:style-name="ce3">
            <text:p>19</text:p>
          </table:table-cell>
          <table:table-cell office:value-type="float" office:value="1082.3800000000001" table:style-name="ce8">
            <text:p>1.082,38</text:p>
          </table:table-cell>
          <table:table-cell office:value-type="float" office:value="1082.3800000000001" table:style-name="ce8">
            <text:p>1.082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MICHAEL ARCIDIACONO-PRODUCC." table:formula="of:=&quot;MICHAEL ARCIDIACONO-PRODUCC.&quot;" table:style-name="ce4">
            <text:p>MICHAEL ARCIDIACONO-PRODUCC.</text:p>
          </table:table-cell>
          <table:table-cell office:value-type="float" office:value="5" table:style-name="ce3">
            <text:p>5</text:p>
          </table:table-cell>
          <table:table-cell office:value-type="float" office:value="1094.1199999999999" table:style-name="ce8">
            <text:p>1.094,12</text:p>
          </table:table-cell>
          <table:table-cell office:value-type="float" office:value="1094.1199999999999" table:style-name="ce8">
            <text:p>1.094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POP ISLAND-MECAS" table:formula="of:=&quot;POP ISLAND-MECAS&quot;" table:style-name="ce4">
            <text:p>POP ISLAND-MECAS</text:p>
          </table:table-cell>
          <table:table-cell office:value-type="float" office:value="10534" table:style-name="ce3">
            <text:p>10534</text:p>
          </table:table-cell>
          <table:table-cell office:value-type="float" office:value="1388.65" table:style-name="ce8">
            <text:p>1.388,65</text:p>
          </table:table-cell>
          <table:table-cell office:value-type="float" office:value="1388.65" table:style-name="ce8">
            <text:p>1.388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 - NOCHE MUSEOS" table:formula="of:=&quot;VIAJES INSUL - NOCHE MUSEOS&quot;" table:style-name="ce4">
            <text:p>VIAJES INSUL - NOCHE MUSEOS</text:p>
          </table:table-cell>
          <table:table-cell office:value-type="float" office:value="7577" table:style-name="ce3">
            <text:p>7577</text:p>
          </table:table-cell>
          <table:table-cell office:value-type="float" office:value="1393.25" table:style-name="ce8">
            <text:p>1.393,25</text:p>
          </table:table-cell>
          <table:table-cell office:value-type="float" office:value="1393.25" table:style-name="ce8">
            <text:p>1.393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TRAQUINANDO - TENORIO" table:formula="of:=&quot;TRAQUINANDO - TENORIO&quot;" table:style-name="ce4">
            <text:p>TRAQUINANDO - TENORIO</text:p>
          </table:table-cell>
          <table:table-cell office:value-type="float" office:value="47" table:style-name="ce3">
            <text:p>47</text:p>
          </table:table-cell>
          <table:table-cell office:value-type="float" office:value="1396.35" table:style-name="ce8">
            <text:p>1.396,35</text:p>
          </table:table-cell>
          <table:table-cell office:value-type="float" office:value="1396.35" table:style-name="ce8">
            <text:p>1.396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NOCHE MUSEOS" table:formula="of:=&quot;VIAJES INSULAR - NOCHE MUSEOS&quot;" table:style-name="ce4">
            <text:p>VIAJES INSULAR - NOCHE MUSEOS</text:p>
          </table:table-cell>
          <table:table-cell office:value-type="float" office:value="7572" table:style-name="ce3">
            <text:p>7572</text:p>
          </table:table-cell>
          <table:table-cell office:value-type="float" office:value="1572.3" table:style-name="ce8">
            <text:p>1.572,30</text:p>
          </table:table-cell>
          <table:table-cell office:value-type="float" office:value="1572.3" table:style-name="ce8">
            <text:p>1.57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text:s text:c="3"/></text:p>
          </table:table-cell>
          <table:table-cell office:value-type="float" office:value="20" table:style-name="ce34">
            <text:p>20</text:p>
          </table:table-cell>
          <table:table-cell office:value-type="string" office:string-value="MIGUEL ESCUDERO-MECAS" table:formula="of:=&quot;MIGUEL ESCUDERO-MECAS&quot;" table:style-name="ce4">
            <text:p>MIGUEL ESCUDERO-MECAS</text:p>
          </table:table-cell>
          <table:table-cell office:value-type="float" office:value="5" table:style-name="ce3">
            <text:p>5</text:p>
          </table:table-cell>
          <table:table-cell office:value-type="float" office:value="1700" table:style-name="ce8">
            <text:p>1.700,00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azafatas</text:p>
          </table:table-cell>
          <table:table-cell office:value-type="float" office:value="1" table:style-name="ce34">
            <text:p>1</text:p>
          </table:table-cell>
          <table:table-cell office:value-type="string" office:string-value="TAQUILLA CANARIA-AZAFATAS DRAG" table:formula="of:=&quot;TAQUILLA CANARIA-AZAFATAS DRAG&quot;" table:style-name="ce4">
            <text:p>TAQUILLA CANARIA-AZAFATAS DRAG</text:p>
          </table:table-cell>
          <table:table-cell office:value-type="float" office:value="14" table:style-name="ce3">
            <text:p>14</text:p>
          </table:table-cell>
          <table:table-cell office:value-type="float" office:value="1752.66" table:style-name="ce8">
            <text:p>1.752,66</text:p>
          </table:table-cell>
          <table:table-cell office:value-type="float" office:value="1752.66" table:style-name="ce8">
            <text:p>1.752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MIRANDA BARRON - MECAS" table:formula="of:=&quot;MIRANDA BARRON - MECAS&quot;" table:style-name="ce4">
            <text:p>MIRANDA BARRON - MECAS</text:p>
          </table:table-cell>
          <table:table-cell office:value-type="float" office:value="2" table:style-name="ce3">
            <text:p>2</text:p>
          </table:table-cell>
          <table:table-cell office:value-type="float" office:value="1814.34" table:style-name="ce8">
            <text:p>1.814,34</text:p>
          </table:table-cell>
          <table:table-cell office:value-type="float" office:value="1814.34" table:style-name="ce8">
            <text:p>1.814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 - GALDOS ENAMORAD" table:formula="of:=&quot;VIAJES INSUL - GALDOS ENAMORAD&quot;" table:style-name="ce4">
            <text:p>VIAJES INSUL - GALDOS ENAMORAD</text:p>
          </table:table-cell>
          <table:table-cell office:value-type="float" office:value="7581" table:style-name="ce3">
            <text:p>7581</text:p>
          </table:table-cell>
          <table:table-cell office:value-type="float" office:value="1827" table:style-name="ce8">
            <text:p>1.827,00</text:p>
          </table:table-cell>
          <table:table-cell office:value-type="float" office:value="1827" table:style-name="ce8">
            <text:p>1.82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Asesoría Laboral<text:s/></text:p>
          </table:table-cell>
          <table:table-cell office:value-type="float" office:value="30" table:style-name="ce34">
            <text:p>30</text:p>
          </table:table-cell>
          <table:table-cell office:value-type="string" office:string-value="AG CONS Y ASESESORES MAYO" table:formula="of:=&quot;AG CONS Y ASESESORES MAYO&quot;" table:style-name="ce4">
            <text:p>AG CONS Y ASESESORES MAYO</text:p>
          </table:table-cell>
          <table:table-cell office:value-type="float" office:value="661" table:style-name="ce3">
            <text:p>661</text:p>
          </table:table-cell>
          <table:table-cell office:value-type="float" office:value="1942.72" table:style-name="ce8">
            <text:p>1.942,72</text:p>
          </table:table-cell>
          <table:table-cell office:value-type="float" office:value="1942.72" table:style-name="ce8">
            <text:p>1.942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NICHEL QUESADA - SERV. PROD." table:formula="of:=&quot;NICHEL QUESADA - SERV. PROD.&quot;" table:style-name="ce4">
            <text:p>NICHEL QUESADA - SERV. PROD.</text:p>
          </table:table-cell>
          <table:table-cell office:value-type="float" office:value="10" table:style-name="ce3">
            <text:p>10</text:p>
          </table:table-cell>
          <table:table-cell office:value-type="float" office:value="1955" table:style-name="ce8">
            <text:p>1.955,00</text:p>
          </table:table-cell>
          <table:table-cell office:value-type="float" office:value="1955" table:style-name="ce8">
            <text:p>1.9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PARRANDA ARAGUANEY - CENT TOMA" table:formula="of:=&quot;PARRANDA ARAGUANEY - CENT TOMA&quot;" table:style-name="ce4">
            <text:p>PARRANDA ARAGUANEY - CENT TOMA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ANTONIO WEINRICHTER - COLAB." table:formula="of:=&quot;ANTONIO WEINRICHTER - COLAB.&quot;" table:style-name="ce4">
            <text:p>ANTONIO WEINRICHTER - COLAB.</text:p>
          </table:table-cell>
          <table:table-cell office:value-type="float" office:value="1" table:style-name="ce3">
            <text:p>1</text:p>
          </table:table-cell>
          <table:table-cell office:value-type="float" office:value="2550" table:style-name="ce8">
            <text:p>2.550,00</text:p>
          </table:table-cell>
          <table:table-cell office:value-type="float" office:value="2550" table:style-name="ce8">
            <text:p>2.5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venta entradas</text:p>
          </table:table-cell>
          <table:table-cell office:value-type="float" office:value="1" table:style-name="ce34">
            <text:p>1</text:p>
          </table:table-cell>
          <table:table-cell office:value-type="string" office:string-value="TAQUILLA CANARIA-COM.ENTR.DRAG" table:formula="of:=&quot;TAQUILLA CANARIA-COM.ENTR.DRAG&quot;" table:style-name="ce4">
            <text:p>TAQUILLA CANARIA-COM.ENTR.DRAG</text:p>
          </table:table-cell>
          <table:table-cell office:value-type="float" office:value="13" table:style-name="ce3">
            <text:p>13</text:p>
          </table:table-cell>
          <table:table-cell office:value-type="float" office:value="2605.9" table:style-name="ce8">
            <text:p>2.605,90</text:p>
          </table:table-cell>
          <table:table-cell office:value-type="float" office:value="2605.9" table:style-name="ce8">
            <text:p>2.60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LUNA PEREZ-PRODUCC.FESTIVAL" table:formula="of:=&quot;LUNA PEREZ-PRODUCC.FESTIVAL&quot;" table:style-name="ce4">
            <text:p>LUNA PEREZ-PRODUCC.FESTIVAL</text:p>
          </table:table-cell>
          <table:table-cell office:value-type="float" office:value="1" table:style-name="ce3">
            <text:p>1</text:p>
          </table:table-cell>
          <table:table-cell office:value-type="float" office:value="2720" table:style-name="ce8">
            <text:p>2.720,00</text:p>
          </table:table-cell>
          <table:table-cell office:value-type="float" office:value="2720" table:style-name="ce8">
            <text:p>2.7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4">
            <text:p>VIAJES INSULAR - BILLETES</text:p>
          </table:table-cell>
          <table:table-cell office:value-type="float" office:value="7571" table:style-name="ce3">
            <text:p>7571</text:p>
          </table:table-cell>
          <table:table-cell office:value-type="float" office:value="3020.79" table:style-name="ce8">
            <text:p>3.020,79</text:p>
          </table:table-cell>
          <table:table-cell office:value-type="float" office:value="3020.79" table:style-name="ce8">
            <text:p>3.020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NOCHE MUSEOS" table:formula="of:=&quot;YERAY R. GLEZ - NOCHE MUSEOS&quot;" table:style-name="ce4">
            <text:p>YERAY R. GLEZ - NOCHE MUSEOS</text:p>
          </table:table-cell>
          <table:table-cell office:value-type="float" office:value="752" table:style-name="ce3">
            <text:p>752</text:p>
          </table:table-cell>
          <table:table-cell office:value-type="float" office:value="3359.37" table:style-name="ce8">
            <text:p>3.359,37</text:p>
          </table:table-cell>
          <table:table-cell office:value-type="float" office:value="3359.37" table:style-name="ce8">
            <text:p>3.35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1T00:00:00" table:style-name="ce9">
            <text:p>01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Transportes<text:s/></text:p>
          </table:table-cell>
          <table:table-cell office:value-type="float" office:value="1" table:style-name="ce34">
            <text:p>1</text:p>
          </table:table-cell>
          <table:table-cell office:value-type="string" office:string-value="VICENTE CHORDA - CITTA INFINIT" table:formula="of:=&quot;VICENTE CHORDA - CITTA INFINIT&quot;" table:style-name="ce4">
            <text:p>VICENTE CHORDA - CITTA INFINIT</text:p>
          </table:table-cell>
          <table:table-cell office:value-type="float" office:value="6047" table:style-name="ce3">
            <text:p>6047</text:p>
          </table:table-cell>
          <table:table-cell office:value-type="float" office:value="3432.7" table:style-name="ce8">
            <text:p>3.432,70</text:p>
          </table:table-cell>
          <table:table-cell office:value-type="float" office:value="3432.7" table:style-name="ce8">
            <text:p>3.432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AG. JUNIO" table:formula="of:=&quot;YERAY R. GLEZ - AG. JUNIO&quot;" table:style-name="ce4">
            <text:p>YERAY R. GLEZ - AG. JUNIO</text:p>
          </table:table-cell>
          <table:table-cell office:value-type="float" office:value="753" table:style-name="ce3">
            <text:p>753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REPARACION" table:formula="of:=&quot;YERAY R. GLEZ - REPARACION&quot;" table:style-name="ce4">
            <text:p>YERAY R. GLEZ - REPARACION</text:p>
          </table:table-cell>
          <table:table-cell office:value-type="float" office:value="755" table:style-name="ce3">
            <text:p>755</text:p>
          </table:table-cell>
          <table:table-cell office:value-type="float" office:value="239.04" table:style-name="ce8">
            <text:p>239,04</text:p>
          </table:table-cell>
          <table:table-cell office:value-type="float" office:value="239.04" table:style-name="ce8">
            <text:p>239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EDUARDO DEL ROSARIO - PART CAB" table:formula="of:=&quot;EDUARDO DEL ROSARIO - PART CAB&quot;" table:style-name="ce4">
            <text:p>EDUARDO DEL ROSARIO - PART CAB</text:p>
          </table:table-cell>
          <table:table-cell office:value-type="float" office:value="145" table:style-name="ce3">
            <text:p>145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NEFTALI BETANCOR - PART. CABAL" table:formula="of:=&quot;NEFTALI BETANCOR - PART. CABAL&quot;" table:style-name="ce4">
            <text:p>NEFTALI BETANCOR - PART. CABAL</text:p>
          </table:table-cell>
          <table:table-cell office:value-type="float" office:value="143" table:style-name="ce3">
            <text:p>143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ARAN J. ARMAS - PART. CABALGA" table:formula="of:=&quot;ARAN J. ARMAS - PART. CABALGA&quot;" table:style-name="ce4">
            <text:p>ARAN J. ARMAS - PART. CABALGA</text:p>
          </table:table-cell>
          <table:table-cell office:value-type="float" office:value="142" table:style-name="ce3">
            <text:p>142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JOSE DAVID BATISTA - PART. CAB" table:formula="of:=&quot;JOSE DAVID BATISTA - PART. CAB&quot;" table:style-name="ce4">
            <text:p>JOSE DAVID BATISTA - PART. CAB</text:p>
          </table:table-cell>
          <table:table-cell office:value-type="float" office:value="141" table:style-name="ce3">
            <text:p>141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oducción Artistica</text:p>
          </table:table-cell>
          <table:table-cell office:value-type="float" office:value="1" table:style-name="ce34">
            <text:p>1</text:p>
          </table:table-cell>
          <table:table-cell office:value-type="string" office:string-value="PEDRO LLOMAR - PART. CABALGATA" table:formula="of:=&quot;PEDRO LLOMAR - PART. CABALGATA&quot;" table:style-name="ce4">
            <text:p>PEDRO LLOMAR - PART. CABALGATA</text:p>
          </table:table-cell>
          <table:table-cell office:value-type="float" office:value="144" table:style-name="ce3">
            <text:p>144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LCOIMA-CONC. PZ.SAULO TORON" table:formula="of:=&quot;ALCOIMA-CONC. PZ.SAULO TORON&quot;" table:style-name="ce4">
            <text:p>ALCOIMA-CONC. PZ.SAULO TORON</text:p>
          </table:table-cell>
          <table:table-cell office:value-type="float" office:value="529" table:style-name="ce3">
            <text:p>529</text:p>
          </table:table-cell>
          <table:table-cell office:value-type="float" office:value="333.66" table:style-name="ce8">
            <text:p>333,66</text:p>
          </table:table-cell>
          <table:table-cell office:value-type="float" office:value="333.66" table:style-name="ce8">
            <text:p>333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NOCHE MUSEOS" table:formula="of:=&quot;YERAY R. GLEZ - NOCHE MUSEOS&quot;" table:style-name="ce4">
            <text:p>YERAY R. GLEZ - NOCHE MUSEOS</text:p>
          </table:table-cell>
          <table:table-cell office:value-type="float" office:value="754" table:style-name="ce3">
            <text:p>754</text:p>
          </table:table-cell>
          <table:table-cell office:value-type="float" office:value="359.52" table:style-name="ce8">
            <text:p>359,52</text:p>
          </table:table-cell>
          <table:table-cell office:value-type="float" office:value="359.52" table:style-name="ce8">
            <text:p>359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mantenimiento informático</text:p>
          </table:table-cell>
          <table:table-cell office:value-type="float" office:value="30" table:style-name="ce34">
            <text:p>30</text:p>
          </table:table-cell>
          <table:table-cell office:value-type="string" office:string-value="OLIVER GLEZ-MAYO C. LUZ" table:formula="of:=&quot;OLIVER GLEZ-MAYO C. LUZ&quot;" table:style-name="ce4">
            <text:p>OLIVER GLEZ-MAYO C. LUZ</text:p>
          </table:table-cell>
          <table:table-cell office:value-type="float" office:value="83" table:style-name="ce3">
            <text:p>83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OS CHANCLETAS - PASE FINA" table:formula="of:=&quot;ARC LOS CHANCLETAS - PASE FINA&quot;" table:style-name="ce4">
            <text:p>ARC LOS CHANCLETAS - PASE FINA</text:p>
          </table:table-cell>
          <table:table-cell office:value-type="float" office:value="59" table:style-name="ce3">
            <text:p>59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OS MELINDROSOS - PASE FIN" table:formula="of:=&quot;ARC LOS MELINDROSOS - PASE FIN&quot;" table:style-name="ce4">
            <text:p>ARC LOS MELINDROSOS - PASE FIN</text:p>
          </table:table-cell>
          <table:table-cell office:value-type="float" office:value="60" table:style-name="ce3">
            <text:p>60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AS TRAVIESAS - PASE FINAL" table:formula="of:=&quot;ARC LAS TRAVIESAS - PASE FINAL&quot;" table:style-name="ce4">
            <text:p>ARC LAS TRAVIESAS - PASE FINAL</text:p>
          </table:table-cell>
          <table:table-cell office:value-type="float" office:value="62" table:style-name="ce3">
            <text:p>62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OS SERENQUENQUENES - P FI" table:formula="of:=&quot;ARC LOS SERENQUENQUENES - P FI&quot;" table:style-name="ce4">
            <text:p>ARC LOS SERENQUENQUENES - P FI</text:p>
          </table:table-cell>
          <table:table-cell office:value-type="float" office:value="64" table:style-name="ce3">
            <text:p>64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OS TWITTYS - PASE FINAL" table:formula="of:=&quot;ARC LOS TWITTYS - PASE FINAL&quot;" table:style-name="ce4">
            <text:p>ARC LOS TWITTYS - PASE FINAL</text:p>
          </table:table-cell>
          <table:table-cell office:value-type="float" office:value="61" table:style-name="ce3">
            <text:p>61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OS CHACHO TU - PAS FINAL" table:formula="of:=&quot;ARC LOS CHACHO TU - PAS FINAL&quot;" table:style-name="ce4">
            <text:p>ARC LOS CHACHO TU - PAS FINAL</text:p>
          </table:table-cell>
          <table:table-cell office:value-type="float" office:value="63" table:style-name="ce3">
            <text:p>63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OS LEGAÑOSOS - PAS FIN" table:formula="of:=&quot;ARC LOS LEGAÑOSOS - PAS FIN&quot;" table:style-name="ce4">
            <text:p>ARC LOS LEGAÑOSOS - PAS FIN</text:p>
          </table:table-cell>
          <table:table-cell office:value-type="float" office:value="66" table:style-name="ce3">
            <text:p>66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ARC LOS NIETOS - PASE FINAL" table:formula="of:=&quot;ARC LOS NIETOS - PASE FINAL&quot;" table:style-name="ce4">
            <text:p>ARC LOS NIETOS - PASE FINAL</text:p>
          </table:table-cell>
          <table:table-cell office:value-type="float" office:value="65" table:style-name="ce3">
            <text:p>65</text:p>
          </table:table-cell>
          <table:table-cell office:value-type="float" office:value="495" table:style-name="ce8">
            <text:p>495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4">
            <text:p>1</text:p>
          </table:table-cell>
          <table:table-cell office:value-type="string" office:string-value="OLIVER GLEZ-MONITOR ACER HDMI" table:formula="of:=&quot;OLIVER GLEZ-MONITOR ACER HDMI&quot;" table:style-name="ce4">
            <text:p>OLIVER GLEZ-MONITOR ACER HDMI</text:p>
          </table:table-cell>
          <table:table-cell office:value-type="float" office:value="86" table:style-name="ce3">
            <text:p>86</text:p>
          </table:table-cell>
          <table:table-cell office:value-type="float" office:value="599.20000000000005" table:style-name="ce8">
            <text:p>599,20</text:p>
          </table:table-cell>
          <table:table-cell office:value-type="float" office:value="599.20000000000005" table:style-name="ce8">
            <text:p>59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L - BILLETES" table:formula="of:=&quot;VIAJES INSL - BILLETES&quot;" table:style-name="ce4">
            <text:p>VIAJES INSL - BILLETES</text:p>
          </table:table-cell>
          <table:table-cell office:value-type="float" office:value="12918" table:style-name="ce3">
            <text:p>12918</text:p>
          </table:table-cell>
          <table:table-cell office:value-type="float" office:value="691.18" table:style-name="ce8">
            <text:p>691,18</text:p>
          </table:table-cell>
          <table:table-cell office:value-type="float" office:value="691.18" table:style-name="ce8">
            <text:p>691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 SISAT - TENORIO" table:formula="of:=&quot;AIRAM I SISAT - TENORIO&quot;" table:style-name="ce4">
            <text:p>AIRAM I SISAT - TENORIO</text:p>
          </table:table-cell>
          <table:table-cell office:value-type="float" office:value="38" table:style-name="ce3">
            <text:p>38</text:p>
          </table:table-cell>
          <table:table-cell office:value-type="float" office:value="703.8" table:style-name="ce8">
            <text:p>703,80</text:p>
          </table:table-cell>
          <table:table-cell office:value-type="float" office:value="703.8" table:style-name="ce8">
            <text:p>70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4">
            <text:p>1</text:p>
          </table:table-cell>
          <table:table-cell office:value-type="string" office:string-value="OLIVER GLEZ-ORDENADOR ACER I5" table:formula="of:=&quot;OLIVER GLEZ-ORDENADOR ACER I5&quot;" table:style-name="ce4">
            <text:p>OLIVER GLEZ-ORDENADOR ACER I5</text:p>
          </table:table-cell>
          <table:table-cell office:value-type="float" office:value="88" table:style-name="ce3">
            <text:p>88</text:p>
          </table:table-cell>
          <table:table-cell office:value-type="float" office:value="759.7" table:style-name="ce8">
            <text:p>759,70</text:p>
          </table:table-cell>
          <table:table-cell office:value-type="float" office:value="759.7" table:style-name="ce8">
            <text:p>759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CLAN DE MED - AG CUL MZ ABR" table:formula="of:=&quot;CLAN DE MED - AG CUL MZ ABR&quot;" table:style-name="ce4">
            <text:p>CLAN DE MED - AG CUL MZ ABR</text:p>
          </table:table-cell>
          <table:table-cell office:value-type="float" office:value="129" table:style-name="ce3">
            <text:p>129</text:p>
          </table:table-cell>
          <table:table-cell office:value-type="float" office:value="855.66" table:style-name="ce8">
            <text:p>855,66</text:p>
          </table:table-cell>
          <table:table-cell office:value-type="float" office:value="855.66" table:style-name="ce8">
            <text:p>85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CLAN DE MEDIOS - AG. CULT" table:formula="of:=&quot;CLAN DE MEDIOS - AG. CULT&quot;" table:style-name="ce4">
            <text:p>CLAN DE MEDIOS - AG. CULT</text:p>
          </table:table-cell>
          <table:table-cell office:value-type="float" office:value="8" table:style-name="ce3">
            <text:p>8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 SISAT - JDLT" table:formula="of:=&quot;AIRAM I SISAT - JDLT&quot;" table:style-name="ce4">
            <text:p>AIRAM I SISAT - JDLT</text:p>
          </table:table-cell>
          <table:table-cell office:value-type="float" office:value="39" table:style-name="ce3">
            <text:p>39</text:p>
          </table:table-cell>
          <table:table-cell office:value-type="float" office:value="876.71" table:style-name="ce8">
            <text:p>876,71</text:p>
          </table:table-cell>
          <table:table-cell office:value-type="float" office:value="876.71" table:style-name="ce8">
            <text:p>876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CAN - EL PAYASO" table:formula="of:=&quot;AUDIOVISUALES CAN - EL PAYASO&quot;" table:style-name="ce4">
            <text:p>AUDIOVISUALES CAN - EL PAYASO</text:p>
          </table:table-cell>
          <table:table-cell office:value-type="float" office:value="39163" table:style-name="ce3">
            <text:p>39163</text:p>
          </table:table-cell>
          <table:table-cell office:value-type="float" office:value="987.73" table:style-name="ce8">
            <text:p>987,73</text:p>
          </table:table-cell>
          <table:table-cell office:value-type="float" office:value="987.73" table:style-name="ce8">
            <text:p>987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ntenimiento informático</text:p>
          </table:table-cell>
          <table:table-cell office:value-type="float" office:value="30" table:style-name="ce34">
            <text:p>30</text:p>
          </table:table-cell>
          <table:table-cell office:value-type="string" office:string-value="OLIVER GLEZ-MAYO MANTENIMIENTO" table:formula="of:=&quot;OLIVER GLEZ-MAYO MANTENIMIENTO&quot;" table:style-name="ce4">
            <text:p>OLIVER GLEZ-MAYO MANTENIMIENTO</text:p>
          </table:table-cell>
          <table:table-cell office:value-type="float" office:value="81" table:style-name="ce3">
            <text:p>81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Transportes<text:s/>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1950" table:style-name="ce3">
            <text:p>1950</text:p>
          </table:table-cell>
          <table:table-cell office:value-type="float" office:value="1112.4000000000001" table:style-name="ce8">
            <text:p>1.112,40</text:p>
          </table:table-cell>
          <table:table-cell office:value-type="float" office:value="1112.4000000000001" table:style-name="ce8">
            <text:p>1.11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4">
            <text:p>1</text:p>
          </table:table-cell>
          <table:table-cell office:value-type="string" office:string-value="OLIVER GLEZ-OFFICE EMPRESA" table:formula="of:=&quot;OLIVER GLEZ-OFFICE EMPRESA&quot;" table:style-name="ce4">
            <text:p>OLIVER GLEZ-OFFICE EMPRESA</text:p>
          </table:table-cell>
          <table:table-cell office:value-type="float" office:value="87" table:style-name="ce3">
            <text:p>87</text:p>
          </table:table-cell>
          <table:table-cell office:value-type="float" office:value="1185.56" table:style-name="ce8">
            <text:p>1.185,56</text:p>
          </table:table-cell>
          <table:table-cell office:value-type="float" office:value="1185.56" table:style-name="ce8">
            <text:p>1.185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L - ALOJAMIENTO" table:formula="of:=&quot;VIAJES INSL - ALOJAMIENTO&quot;" table:style-name="ce4">
            <text:p>VIAJES INSL - ALOJAMIENTO</text:p>
          </table:table-cell>
          <table:table-cell office:value-type="float" office:value="12905" table:style-name="ce3">
            <text:p>12905</text:p>
          </table:table-cell>
          <table:table-cell office:value-type="float" office:value="1187.7" table:style-name="ce8">
            <text:p>1.187,70</text:p>
          </table:table-cell>
          <table:table-cell office:value-type="float" office:value="1187.7" table:style-name="ce8">
            <text:p>1.187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ALCOIMA-LLEGADA REYES MAGOS" table:formula="of:=&quot;ALCOIMA-LLEGADA REYES MAGOS&quot;" table:style-name="ce4">
            <text:p>ALCOIMA-LLEGADA REYES MAGOS</text:p>
          </table:table-cell>
          <table:table-cell office:value-type="float" office:value="230" table:style-name="ce3">
            <text:p>230</text:p>
          </table:table-cell>
          <table:table-cell office:value-type="float" office:value="1261.08" table:style-name="ce8">
            <text:p>1.261,08</text:p>
          </table:table-cell>
          <table:table-cell office:value-type="float" office:value="1261.08" table:style-name="ce8">
            <text:p>1.261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L - BILLETES" table:formula="of:=&quot;VIAJES INSL - BILLETES&quot;" table:style-name="ce4">
            <text:p>VIAJES INSL - BILLETES</text:p>
          </table:table-cell>
          <table:table-cell office:value-type="float" office:value="12907" table:style-name="ce3">
            <text:p>12907</text:p>
          </table:table-cell>
          <table:table-cell office:value-type="float" office:value="1323.16" table:style-name="ce8">
            <text:p>1.323,16</text:p>
          </table:table-cell>
          <table:table-cell office:value-type="float" office:value="1323.16" table:style-name="ce8">
            <text:p>1.323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 - BILLETES" table:formula="of:=&quot;VIAJES INSUL - BILLETES&quot;" table:style-name="ce4">
            <text:p>VIAJES INSUL - BILLETES</text:p>
          </table:table-cell>
          <table:table-cell office:value-type="float" office:value="12908" table:style-name="ce3">
            <text:p>12908</text:p>
          </table:table-cell>
          <table:table-cell office:value-type="float" office:value="1338.38" table:style-name="ce8">
            <text:p>1.338,38</text:p>
          </table:table-cell>
          <table:table-cell office:value-type="float" office:value="1338.38" table:style-name="ce8">
            <text:p>1.338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Transportes<text:s/></text:p>
          </table:table-cell>
          <table:table-cell office:value-type="float" office:value="15" table:style-name="ce34">
            <text:p>15</text:p>
          </table:table-cell>
          <table:table-cell office:value-type="string" office:string-value="CARMEN Mª BOLAÑOS - TRANSFER" table:formula="of:=&quot;CARMEN Mª BOLAÑOS - TRANSFER&quot;" table:style-name="ce4">
            <text:p>CARMEN Mª BOLAÑOS - TRANSFER</text:p>
          </table:table-cell>
          <table:table-cell office:value-type="float" office:value="5" table:style-name="ce3">
            <text:p>5</text:p>
          </table:table-cell>
          <table:table-cell office:value-type="float" office:value="1339" table:style-name="ce8">
            <text:p>1.339,00</text:p>
          </table:table-cell>
          <table:table-cell office:value-type="float" office:value="1339" table:style-name="ce8">
            <text:p>1.33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ntenimiento informático</text:p>
          </table:table-cell>
          <table:table-cell office:value-type="float" office:value="30" table:style-name="ce34">
            <text:p>30</text:p>
          </table:table-cell>
          <table:table-cell office:value-type="string" office:string-value="OLIVER GLEZ-MAYO MANT.BIBLIOTE" table:formula="of:=&quot;OLIVER GLEZ-MAYO MANT.BIBLIOTE&quot;" table:style-name="ce4">
            <text:p>OLIVER GLEZ-MAYO MANT.BIBLIOTE</text:p>
          </table:table-cell>
          <table:table-cell office:value-type="float" office:value="82" table:style-name="ce3">
            <text:p>82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 SISAT - JDLT" table:formula="of:=&quot;AIRAM I SISAT - JDLT&quot;" table:style-name="ce4">
            <text:p>AIRAM I SISAT - JDLT</text:p>
          </table:table-cell>
          <table:table-cell office:value-type="float" office:value="36" table:style-name="ce3">
            <text:p>36</text:p>
          </table:table-cell>
          <table:table-cell office:value-type="float" office:value="1652.76" table:style-name="ce8">
            <text:p>1.652,76</text:p>
          </table:table-cell>
          <table:table-cell office:value-type="float" office:value="1652.76" table:style-name="ce8">
            <text:p>1.652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ENERGIA XXI - ELDER ESC" table:formula="of:=&quot;ENDESA ENERGIA XXI - ELDER ESC&quot;" table:style-name="ce4">
            <text:p>ENDESA ENERGIA XXI - ELDER ESC</text:p>
          </table:table-cell>
          <table:table-cell office:value-type="float" office:value="210" table:style-name="ce3">
            <text:p>210</text:p>
          </table:table-cell>
          <table:table-cell office:value-type="float" office:value="1759.35" table:style-name="ce8">
            <text:p>1.759,35</text:p>
          </table:table-cell>
          <table:table-cell office:value-type="float" office:value="1759.35" table:style-name="ce8">
            <text:p>1.759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L - BILLETES" table:formula="of:=&quot;VIAJES INSL - BILLETES&quot;" table:style-name="ce4">
            <text:p>VIAJES INSL - BILLETES</text:p>
          </table:table-cell>
          <table:table-cell office:value-type="float" office:value="12909" table:style-name="ce3">
            <text:p>12909</text:p>
          </table:table-cell>
          <table:table-cell office:value-type="float" office:value="1848.14" table:style-name="ce8">
            <text:p>1.848,14</text:p>
          </table:table-cell>
          <table:table-cell office:value-type="float" office:value="1848.14" table:style-name="ce8">
            <text:p>1.848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4">
            <text:p>1</text:p>
          </table:table-cell>
          <table:table-cell office:value-type="string" office:string-value="OLIVER GLEZ-MAYO MATER.INF." table:formula="of:=&quot;OLIVER GLEZ-MAYO MATER.INF.&quot;" table:style-name="ce4">
            <text:p>OLIVER GLEZ-MAYO MATER.INF.</text:p>
          </table:table-cell>
          <table:table-cell office:value-type="float" office:value="84" table:style-name="ce3">
            <text:p>84</text:p>
          </table:table-cell>
          <table:table-cell office:value-type="float" office:value="1882.13" table:style-name="ce8">
            <text:p>1.882,13</text:p>
          </table:table-cell>
          <table:table-cell office:value-type="float" office:value="1882.13" table:style-name="ce8">
            <text:p>1.882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4">
            <text:p>1</text:p>
          </table:table-cell>
          <table:table-cell office:value-type="string" office:string-value="OLIVER GLEZ-ORD.ACER/PORTATIL" table:formula="of:=&quot;OLIVER GLEZ-ORD.ACER/PORTATIL&quot;" table:style-name="ce4">
            <text:p>OLIVER GLEZ-ORD.ACER/PORTATIL</text:p>
          </table:table-cell>
          <table:table-cell office:value-type="float" office:value="89" table:style-name="ce3">
            <text:p>89</text:p>
          </table:table-cell>
          <table:table-cell office:value-type="float" office:value="1964.52" table:style-name="ce8">
            <text:p>1.964,52</text:p>
          </table:table-cell>
          <table:table-cell office:value-type="float" office:value="1964.52" table:style-name="ce8">
            <text:p>1.964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 ALOJAMIENTO" table:formula="of:=&quot;VIAJES INSULAR -  ALOJAMIENTO&quot;" table:style-name="ce4">
            <text:p>VIAJES INSULAR - <text:s/>ALOJAMIENTO</text:p>
          </table:table-cell>
          <table:table-cell office:value-type="float" office:value="12904" table:style-name="ce3">
            <text:p>12904</text:p>
          </table:table-cell>
          <table:table-cell office:value-type="float" office:value="2047.98" table:style-name="ce8">
            <text:p>2.047,98</text:p>
          </table:table-cell>
          <table:table-cell office:value-type="float" office:value="2047.98" table:style-name="ce8">
            <text:p>2.047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L - BILLETES" table:formula="of:=&quot;VIAJES INSL - BILLETES&quot;" table:style-name="ce4">
            <text:p>VIAJES INSL - BILLETES</text:p>
          </table:table-cell>
          <table:table-cell office:value-type="float" office:value="12913" table:style-name="ce3">
            <text:p>12913</text:p>
          </table:table-cell>
          <table:table-cell office:value-type="float" office:value="2204.7600000000002" table:style-name="ce8">
            <text:p>2.204,76</text:p>
          </table:table-cell>
          <table:table-cell office:value-type="float" office:value="2204.7600000000002" table:style-name="ce8">
            <text:p>2.204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ENERGIA XXI - PARQ STA" table:formula="of:=&quot;ENDESA ENERGIA XXI - PARQ STA&quot;" table:style-name="ce4">
            <text:p>ENDESA ENERGIA XXI - PARQ STA</text:p>
          </table:table-cell>
          <table:table-cell office:value-type="float" office:value="194" table:style-name="ce3">
            <text:p>194</text:p>
          </table:table-cell>
          <table:table-cell office:value-type="float" office:value="2373.96" table:style-name="ce8">
            <text:p>2.373,96</text:p>
          </table:table-cell>
          <table:table-cell office:value-type="float" office:value="2373.96" table:style-name="ce8">
            <text:p>2.373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 - ALOJAMIENTO" table:formula="of:=&quot;VIAJES INSUL - ALOJAMIENTO&quot;" table:style-name="ce4">
            <text:p>VIAJES INSUL - ALOJAMIENTO</text:p>
          </table:table-cell>
          <table:table-cell office:value-type="float" office:value="12906" table:style-name="ce3">
            <text:p>12906</text:p>
          </table:table-cell>
          <table:table-cell office:value-type="float" office:value="2478.4" table:style-name="ce8">
            <text:p>2.478,40</text:p>
          </table:table-cell>
          <table:table-cell office:value-type="float" office:value="2478.4" table:style-name="ce8">
            <text:p>2.47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L - BILLETES" table:formula="of:=&quot;VIAJES INSL - BILLETES&quot;" table:style-name="ce4">
            <text:p>VIAJES INSL - BILLETES</text:p>
          </table:table-cell>
          <table:table-cell office:value-type="float" office:value="12914" table:style-name="ce3">
            <text:p>12914</text:p>
          </table:table-cell>
          <table:table-cell office:value-type="float" office:value="2489.89" table:style-name="ce8">
            <text:p>2.489,89</text:p>
          </table:table-cell>
          <table:table-cell office:value-type="float" office:value="2489.89" table:style-name="ce8">
            <text:p>2.489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L - BILLETES" table:formula="of:=&quot;VIAJES INSL - BILLETES&quot;" table:style-name="ce4">
            <text:p>VIAJES INSL - BILLETES</text:p>
          </table:table-cell>
          <table:table-cell office:value-type="float" office:value="12912" table:style-name="ce3">
            <text:p>12912</text:p>
          </table:table-cell>
          <table:table-cell office:value-type="float" office:value="2581.9299999999998" table:style-name="ce8">
            <text:p>2.581,93</text:p>
          </table:table-cell>
          <table:table-cell office:value-type="float" office:value="2581.9299999999998" table:style-name="ce8">
            <text:p>2.581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terial informático</text:p>
          </table:table-cell>
          <table:table-cell office:value-type="float" office:value="1" table:style-name="ce34">
            <text:p>1</text:p>
          </table:table-cell>
          <table:table-cell office:value-type="string" office:string-value="OLIVER GLEZ-ORDENADOR QJ SLIM" table:formula="of:=&quot;OLIVER GLEZ-ORDENADOR QJ SLIM&quot;" table:style-name="ce4">
            <text:p>OLIVER GLEZ-ORDENADOR QJ SLIM</text:p>
          </table:table-cell>
          <table:table-cell office:value-type="float" office:value="85" table:style-name="ce3">
            <text:p>85</text:p>
          </table:table-cell>
          <table:table-cell office:value-type="float" office:value="2953.2" table:style-name="ce8">
            <text:p>2.953,20</text:p>
          </table:table-cell>
          <table:table-cell office:value-type="float" office:value="2953.2" table:style-name="ce8">
            <text:p>2.95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IRAM I SISAT - TRASLADOS" table:formula="of:=&quot;AIRAM I SISAT - TRASLADOS&quot;" table:style-name="ce4">
            <text:p>AIRAM I SISAT - TRASLADOS</text:p>
          </table:table-cell>
          <table:table-cell office:value-type="float" office:value="37" table:style-name="ce3">
            <text:p>37</text:p>
          </table:table-cell>
          <table:table-cell office:value-type="float" office:value="4047.99" table:style-name="ce8">
            <text:p>4.047,99</text:p>
          </table:table-cell>
          <table:table-cell office:value-type="float" office:value="4047.99" table:style-name="ce8">
            <text:p>4.047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ENERGIA SXXI - ELDER ES" table:formula="of:=&quot;ENDESA ENERGIA SXXI - ELDER ES&quot;" table:style-name="ce4">
            <text:p>ENDESA ENERGIA SXXI - ELDER ES</text:p>
          </table:table-cell>
          <table:table-cell office:value-type="float" office:value="6117" table:style-name="ce3">
            <text:p>6117</text:p>
          </table:table-cell>
          <table:table-cell office:value-type="float" office:value="7240.11" table:style-name="ce8">
            <text:p>7.240,11</text:p>
          </table:table-cell>
          <table:table-cell office:value-type="float" office:value="7240.11" table:style-name="ce8">
            <text:p>7.240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2T00:00:00" table:style-name="ce9">
            <text:p>0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KIMEDIA - SERV. TEC VIDEO" table:formula="of:=&quot;KIMEDIA - SERV. TEC VIDEO&quot;" table:style-name="ce4">
            <text:p>KIMEDIA - SERV. TEC VIDEO</text:p>
          </table:table-cell>
          <table:table-cell office:value-type="float" office:value="275" table:style-name="ce3">
            <text:p>275</text:p>
          </table:table-cell>
          <table:table-cell office:value-type="float" office:value="8560" table:style-name="ce8">
            <text:p>8.560,00</text:p>
          </table:table-cell>
          <table:table-cell office:value-type="float" office:value="8560" table:style-name="ce8">
            <text:p>8.5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5T00:00:00" table:style-name="ce9">
            <text:p>05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terial oficina</text:p>
          </table:table-cell>
          <table:table-cell office:value-type="float" office:value="1" table:style-name="ce34">
            <text:p>1</text:p>
          </table:table-cell>
          <table:table-cell office:value-type="string" office:string-value="RIVERO - MAYO MATERI" table:formula="of:=&quot;RIVERO - MAYO MATERI&quot;" table:style-name="ce4">
            <text:p>RIVERO - MAYO MATERI</text:p>
          </table:table-cell>
          <table:table-cell office:value-type="float" office:value="102956" table:style-name="ce3">
            <text:p>102956</text:p>
          </table:table-cell>
          <table:table-cell office:value-type="float" office:value="191.03" table:style-name="ce8">
            <text:p>191,03</text:p>
          </table:table-cell>
          <table:table-cell office:value-type="float" office:value="191.03" table:style-name="ce8">
            <text:p>191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5T00:00:00" table:style-name="ce9">
            <text:p>05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PEDRO ANTONIO LOPEZ - TRASLADO" table:formula="of:=&quot;PEDRO ANTONIO LOPEZ - TRASLADO&quot;" table:style-name="ce4">
            <text:p>PEDRO ANTONIO LOPEZ - TRASLADO</text:p>
          </table:table-cell>
          <table:table-cell office:value-type="float" office:value="609" table:style-name="ce3">
            <text:p>609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5T00:00:00" table:style-name="ce9">
            <text:p>05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JESUS MACHIN - ALQU. CONTRABAJ" table:formula="of:=&quot;JESUS MACHIN - ALQU. CONTRABAJ&quot;" table:style-name="ce4">
            <text:p>JESUS MACHIN - ALQU. CONTRABAJ</text:p>
          </table:table-cell>
          <table:table-cell office:value-type="float" office:value="26" table:style-name="ce3">
            <text:p>26</text:p>
          </table:table-cell>
          <table:table-cell office:value-type="float" office:value="690" table:style-name="ce8">
            <text:p>690,00</text:p>
          </table:table-cell>
          <table:table-cell office:value-type="float" office:value="690" table:style-name="ce8">
            <text:p>6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5T00:00:00" table:style-name="ce9">
            <text:p>05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. - MILLER BAILA" table:formula="of:=&quot;MONTANDO MOV. - MILLER BAILA&quot;" table:style-name="ce4">
            <text:p>MONTANDO MOV. - MILLER BAILA</text:p>
          </table:table-cell>
          <table:table-cell office:value-type="float" office:value="109" table:style-name="ce3">
            <text:p>109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5T00:00:00" table:style-name="ce9">
            <text:p>05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SINERGIAS - MAYO ALARMA" table:formula="of:=&quot;SINERGIAS - MAYO ALARMA&quot;" table:style-name="ce4">
            <text:p>SINERGIAS - MAYO ALARMA</text:p>
          </table:table-cell>
          <table:table-cell office:value-type="float" office:value="93" table:style-name="ce3">
            <text:p>93</text:p>
          </table:table-cell>
          <table:table-cell office:value-type="float" office:value="1303.26" table:style-name="ce8">
            <text:p>1.303,26</text:p>
          </table:table-cell>
          <table:table-cell office:value-type="float" office:value="1303.26" table:style-name="ce8">
            <text:p>1.303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5T00:00:00" table:style-name="ce9">
            <text:p>05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cuotas<text:s/></text:p>
          </table:table-cell>
          <table:table-cell office:value-type="float" office:value="365" table:style-name="ce34">
            <text:p>365</text:p>
          </table:table-cell>
          <table:table-cell office:value-type="string" office:string-value="LA RED ESP.TEATRO - CUOTA 23" table:formula="of:=&quot;LA RED ESP.TEATRO - CUOTA 23&quot;" table:style-name="ce4">
            <text:p>LA RED ESP.TEATRO - CUOTA 23</text:p>
          </table:table-cell>
          <table:table-cell office:value-type="float" office:value="88" table:style-name="ce3">
            <text:p>88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5T00:00:00" table:style-name="ce9">
            <text:p>05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DEL MAR NARANJO - FORMAC" table:formula="of:=&quot;MARIA DEL MAR NARANJO - FORMAC&quot;" table:style-name="ce4">
            <text:p>MARIA DEL MAR NARANJO - FORMAC</text:p>
          </table:table-cell>
          <table:table-cell office:value-type="float" office:value="33" table:style-name="ce3">
            <text:p>33</text:p>
          </table:table-cell>
          <table:table-cell office:value-type="float" office:value="2233.8000000000002" table:style-name="ce8">
            <text:p>2.233,80</text:p>
          </table:table-cell>
          <table:table-cell office:value-type="float" office:value="2233.8000000000002" table:style-name="ce8">
            <text:p>2.23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5T00:00:00" table:style-name="ce9">
            <text:p>05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CENPOL - MAYO VIGILANCIA" table:formula="of:=&quot;CENPOL - MAYO VIGILANCIA&quot;" table:style-name="ce4">
            <text:p>CENPOL - MAYO VIGILANCIA</text:p>
          </table:table-cell>
          <table:table-cell office:value-type="float" office:value="193" table:style-name="ce3">
            <text:p>193</text:p>
          </table:table-cell>
          <table:table-cell office:value-type="float" office:value="3477.5" table:style-name="ce8">
            <text:p>3.477,50</text:p>
          </table:table-cell>
          <table:table-cell office:value-type="float" office:value="3477.5" table:style-name="ce8">
            <text:p>3.47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6T00:00:00" table:style-name="ce9">
            <text:p>0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CINTA" table:formula="of:=&quot;CONST. Y REF. ARUCLA - CINTA&quot;" table:style-name="ce4">
            <text:p>CONST. Y REF. ARUCLA - CINTA</text:p>
          </table:table-cell>
          <table:table-cell office:value-type="float" office:value="1915" table:style-name="ce3">
            <text:p>1915</text:p>
          </table:table-cell>
          <table:table-cell office:value-type="float" office:value="221.7" table:style-name="ce8">
            <text:p>221,70</text:p>
          </table:table-cell>
          <table:table-cell office:value-type="float" office:value="221.7" table:style-name="ce8">
            <text:p>221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6T00:00:00" table:style-name="ce9">
            <text:p>06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ensajería</text:p>
          </table:table-cell>
          <table:table-cell office:value-type="float" office:value="8" table:style-name="ce34">
            <text:p>8</text:p>
          </table:table-cell>
          <table:table-cell office:value-type="string" office:string-value="TRANSALINETAS LOG - MAYO" table:formula="of:=&quot;TRANSALINETAS LOG - MAYO&quot;" table:style-name="ce4">
            <text:p>TRANSALINETAS LOG - MAYO</text:p>
          </table:table-cell>
          <table:table-cell office:value-type="float" office:value="2297" table:style-name="ce3">
            <text:p>2297</text:p>
          </table:table-cell>
          <table:table-cell office:value-type="float" office:value="311.63" table:style-name="ce8">
            <text:p>311,63</text:p>
          </table:table-cell>
          <table:table-cell office:value-type="float" office:value="311.63" table:style-name="ce8">
            <text:p>311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6T00:00:00" table:style-name="ce9">
            <text:p>06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PANF. Y PAST. ANTONIO - LA MAD" table:formula="of:=&quot;PANF. Y PAST. ANTONIO - LA MAD&quot;" table:style-name="ce4">
            <text:p>PANF. Y PAST. ANTONIO - LA MAD</text:p>
          </table:table-cell>
          <table:table-cell office:value-type="float" office:value="1233011" table:style-name="ce3">
            <text:p>1233011</text:p>
          </table:table-cell>
          <table:table-cell office:value-type="float" office:value="391.62" table:style-name="ce8">
            <text:p>391,62</text:p>
          </table:table-cell>
          <table:table-cell office:value-type="float" office:value="391.62" table:style-name="ce8">
            <text:p>391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6T00:00:00" table:style-name="ce9">
            <text:p>06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ARREGL" table:formula="of:=&quot;CONST. Y REF. ARUCLA - ARREGL&quot;" table:style-name="ce4">
            <text:p>CONST. Y REF. ARUCLA - ARREGL</text:p>
          </table:table-cell>
          <table:table-cell office:value-type="float" office:value="1914" table:style-name="ce3">
            <text:p>1914</text:p>
          </table:table-cell>
          <table:table-cell office:value-type="float" office:value="423.72" table:style-name="ce8">
            <text:p>423,72</text:p>
          </table:table-cell>
          <table:table-cell office:value-type="float" office:value="423.72" table:style-name="ce8">
            <text:p>423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6T00:00:00" table:style-name="ce9">
            <text:p>06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 Y REF. ARUCLA - VARIOS" table:formula="of:=&quot;CONST Y REF. ARUCLA - VARIOS&quot;" table:style-name="ce4">
            <text:p>CONST Y REF. ARUCLA - VARIOS</text:p>
          </table:table-cell>
          <table:table-cell office:value-type="float" office:value="1917" table:style-name="ce3">
            <text:p>1917</text:p>
          </table:table-cell>
          <table:table-cell office:value-type="float" office:value="682.18" table:style-name="ce8">
            <text:p>682,18</text:p>
          </table:table-cell>
          <table:table-cell office:value-type="float" office:value="682.18" table:style-name="ce8">
            <text:p>682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6T00:00:00" table:style-name="ce9">
            <text:p>0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HUMEDAD" table:formula="of:=&quot;CONST. Y REF. ARUCLA - HUMEDAD&quot;" table:style-name="ce4">
            <text:p>CONST. Y REF. ARUCLA - HUMEDAD</text:p>
          </table:table-cell>
          <table:table-cell office:value-type="float" office:value="1911" table:style-name="ce3">
            <text:p>1911</text:p>
          </table:table-cell>
          <table:table-cell office:value-type="float" office:value="781.1" table:style-name="ce8">
            <text:p>781,10</text:p>
          </table:table-cell>
          <table:table-cell office:value-type="float" office:value="781.1" table:style-name="ce8">
            <text:p>7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6T00:00:00" table:style-name="ce9">
            <text:p>06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premios</text:p>
          </table:table-cell>
          <table:table-cell office:value-type="float" office:value="1" table:style-name="ce34">
            <text:p>1</text:p>
          </table:table-cell>
          <table:table-cell office:value-type="string" office:string-value="DAVID CABRERA  - PREMIOS POESI" table:formula="of:=&quot;DAVID CABRERA  - PREMIOS POESI&quot;" table:style-name="ce4">
            <text:p>DAVID CABRERA <text:s/>- PREMIOS POESI</text:p>
          </table:table-cell>
          <table:table-cell office:value-type="float" office:value="5" table:style-name="ce3">
            <text:p>5</text:p>
          </table:table-cell>
          <table:table-cell office:value-type="float" office:value="3075" table:style-name="ce8">
            <text:p>3.075,00</text:p>
          </table:table-cell>
          <table:table-cell office:value-type="float" office:value="3075" table:style-name="ce8">
            <text:p>3.0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7T00:00:00" table:style-name="ce9">
            <text:p>07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L. - FORMACION" table:formula="of:=&quot;ORION CONSL. - FORMACION&quot;" table:style-name="ce4">
            <text:p>ORION CONSL. - FORMACION</text:p>
          </table:table-cell>
          <table:table-cell office:value-type="float" office:value="270" table:style-name="ce3">
            <text:p>270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7T00:00:00" table:style-name="ce9">
            <text:p>07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 - FORMACION" table:formula="of:=&quot;ORION CONSUL - FORMACION&quot;" table:style-name="ce4">
            <text:p>ORION CONSUL - FORMACION</text:p>
          </table:table-cell>
          <table:table-cell office:value-type="float" office:value="271" table:style-name="ce3">
            <text:p>271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7T00:00:00" table:style-name="ce9">
            <text:p>07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correo electrónico</text:p>
          </table:table-cell>
          <table:table-cell office:value-type="float" office:value="30" table:style-name="ce34">
            <text:p>30</text:p>
          </table:table-cell>
          <table:table-cell office:value-type="string" office:string-value="GOOGLE-MAYO LPA FILM FESTIVAL" table:formula="of:=&quot;GOOGLE-MAYO LPA FILM FESTIVAL&quot;" table:style-name="ce4">
            <text:p>GOOGLE-MAYO LPA FILM FESTIVAL</text:p>
          </table:table-cell>
          <table:table-cell office:value-type="float" office:value="526630" table:style-name="ce3">
            <text:p>526630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7T00:00:00" table:style-name="ce9">
            <text:p>07/06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TOTAL SECURITY - SERV. VIG" table:formula="of:=&quot;TOTAL SECURITY - SERV. VIG&quot;" table:style-name="ce4">
            <text:p>TOTAL SECURITY - SERV. VIG</text:p>
          </table:table-cell>
          <table:table-cell office:value-type="float" office:value="282" table:style-name="ce3">
            <text:p>282</text:p>
          </table:table-cell>
          <table:table-cell office:value-type="float" office:value="327.42" table:style-name="ce8">
            <text:p>327,42</text:p>
          </table:table-cell>
          <table:table-cell office:value-type="float" office:value="327.42" table:style-name="ce8">
            <text:p>327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7T00:00:00" table:style-name="ce9">
            <text:p>07/06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TOTAL SECURITY - SERV VIG" table:formula="of:=&quot;TOTAL SECURITY - SERV VIG&quot;" table:style-name="ce4">
            <text:p>TOTAL SECURITY - SERV VIG</text:p>
          </table:table-cell>
          <table:table-cell office:value-type="float" office:value="282" table:style-name="ce3">
            <text:p>282</text:p>
          </table:table-cell>
          <table:table-cell office:value-type="float" office:value="327.42" table:style-name="ce8">
            <text:p>327,42</text:p>
          </table:table-cell>
          <table:table-cell office:value-type="float" office:value="327.42" table:style-name="ce8">
            <text:p>327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7T00:00:00" table:style-name="ce9">
            <text:p>07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ANARY ROPE - REVISION" table:formula="of:=&quot;CANARY ROPE - REVISION&quot;" table:style-name="ce4">
            <text:p>CANARY ROPE - REVISION</text:p>
          </table:table-cell>
          <table:table-cell office:value-type="float" office:value="458" table:style-name="ce3">
            <text:p>458</text:p>
          </table:table-cell>
          <table:table-cell office:value-type="float" office:value="1265.28" table:style-name="ce8">
            <text:p>1.265,28</text:p>
          </table:table-cell>
          <table:table-cell office:value-type="float" office:value="1265.28" table:style-name="ce8">
            <text:p>1.265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BERNARDINO ABAD - ENT. SARDINA" table:formula="of:=&quot;BERNARDINO ABAD - ENT. SARDINA&quot;" table:style-name="ce4">
            <text:p>BERNARDINO ABAD - ENT. SARDINA</text:p>
          </table:table-cell>
          <table:table-cell office:value-type="float" office:value="544" table:style-name="ce3">
            <text:p>544</text:p>
          </table:table-cell>
          <table:table-cell office:value-type="float" office:value="82.7" table:style-name="ce8">
            <text:p>82,70</text:p>
          </table:table-cell>
          <table:table-cell office:value-type="float" office:value="82.7" table:style-name="ce8">
            <text:p>82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BERNARDINO ABAD - ENT. SARDINA" table:formula="of:=&quot;BERNARDINO ABAD - ENT. SARDINA&quot;" table:style-name="ce4">
            <text:p>BERNARDINO ABAD - ENT. SARDINA</text:p>
          </table:table-cell>
          <table:table-cell office:value-type="float" office:value="2357" table:style-name="ce3">
            <text:p>2357</text:p>
          </table:table-cell>
          <table:table-cell office:value-type="float" office:value="266.5" table:style-name="ce8">
            <text:p>266,50</text:p>
          </table:table-cell>
          <table:table-cell office:value-type="float" office:value="266.5" table:style-name="ce8">
            <text:p>26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MEDIALUNA LUX - EDF. PRES CART" table:formula="of:=&quot;MEDIALUNA LUX - EDF. PRES CART&quot;" table:style-name="ce4">
            <text:p>MEDIALUNA LUX - EDF. PRES CART</text:p>
          </table:table-cell>
          <table:table-cell office:value-type="float" office:value="115" table:style-name="ce3">
            <text:p>115</text:p>
          </table:table-cell>
          <table:table-cell office:value-type="float" office:value="379.85" table:style-name="ce8">
            <text:p>379,85</text:p>
          </table:table-cell>
          <table:table-cell office:value-type="float" office:value="379.85" table:style-name="ce8">
            <text:p>379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MEDIALUNA LUX - COFFE BREAK" table:formula="of:=&quot;MEDIALUNA LUX - COFFE BREAK&quot;" table:style-name="ce4">
            <text:p>MEDIALUNA LUX - COFFE BREAK</text:p>
          </table:table-cell>
          <table:table-cell office:value-type="float" office:value="102" table:style-name="ce3">
            <text:p>102</text:p>
          </table:table-cell>
          <table:table-cell office:value-type="float" office:value="706.2" table:style-name="ce8">
            <text:p>706,20</text:p>
          </table:table-cell>
          <table:table-cell office:value-type="float" office:value="706.2" table:style-name="ce8">
            <text:p>70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BERNARDINO ABAD - ENT. SARDINA" table:formula="of:=&quot;BERNARDINO ABAD - ENT. SARDINA&quot;" table:style-name="ce4">
            <text:p>BERNARDINO ABAD - ENT. SARDINA</text:p>
          </table:table-cell>
          <table:table-cell office:value-type="float" office:value="545" table:style-name="ce3">
            <text:p>545</text:p>
          </table:table-cell>
          <table:table-cell office:value-type="float" office:value="814.2" table:style-name="ce8">
            <text:p>814,20</text:p>
          </table:table-cell>
          <table:table-cell office:value-type="float" office:value="814.2" table:style-name="ce8">
            <text:p>81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MEDIALUNA LUX - CATERING BOLUD" table:formula="of:=&quot;MEDIALUNA LUX - CATERING BOLUD&quot;" table:style-name="ce4">
            <text:p>MEDIALUNA LUX - CATERING BOLUD</text:p>
          </table:table-cell>
          <table:table-cell office:value-type="float" office:value="103" table:style-name="ce3">
            <text:p>103</text:p>
          </table:table-cell>
          <table:table-cell office:value-type="float" office:value="2080.08" table:style-name="ce8">
            <text:p>2.080,08</text:p>
          </table:table-cell>
          <table:table-cell office:value-type="float" office:value="2080.08" table:style-name="ce8">
            <text:p>2.080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BERNARDINO ABAD - ENT. SARDINA" table:formula="of:=&quot;BERNARDINO ABAD - ENT. SARDINA&quot;" table:style-name="ce4">
            <text:p>BERNARDINO ABAD - ENT. SARDINA</text:p>
          </table:table-cell>
          <table:table-cell office:value-type="float" office:value="596" table:style-name="ce3">
            <text:p>596</text:p>
          </table:table-cell>
          <table:table-cell office:value-type="float" office:value="2517.5" table:style-name="ce8">
            <text:p>2.517,50</text:p>
          </table:table-cell>
          <table:table-cell office:value-type="float" office:value="2517.5" table:style-name="ce8">
            <text:p>2.51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 IN - MILLER BAILA" table:formula="of:=&quot;PLAY IN - MILLER BAILA&quot;" table:style-name="ce4">
            <text:p>PLAY IN - MILLER BAILA</text:p>
          </table:table-cell>
          <table:table-cell office:value-type="float" office:value="9" table:style-name="ce3">
            <text:p>9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 IN - MILLER BAILA" table:formula="of:=&quot;PLAY IN - MILLER BAILA&quot;" table:style-name="ce4">
            <text:p>PLAY IN - MILLER BAILA</text:p>
          </table:table-cell>
          <table:table-cell office:value-type="float" office:value="7" table:style-name="ce3">
            <text:p>7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 IN - ACT. PRES. CD" table:formula="of:=&quot;PLAY IN - ACT. PRES. CD&quot;" table:style-name="ce4">
            <text:p>PLAY IN - ACT. PRES. CD</text:p>
          </table:table-cell>
          <table:table-cell office:value-type="float" office:value="16" table:style-name="ce3">
            <text:p>16</text:p>
          </table:table-cell>
          <table:table-cell office:value-type="float" office:value="4601" table:style-name="ce8">
            <text:p>4.601,00</text:p>
          </table:table-cell>
          <table:table-cell office:value-type="float" office:value="4601" table:style-name="ce8">
            <text:p>4.60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8T00:00:00" table:style-name="ce9">
            <text:p>08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agencia aduanas</text:p>
          </table:table-cell>
          <table:table-cell office:value-type="float" office:value="1" table:style-name="ce34">
            <text:p>1</text:p>
          </table:table-cell>
          <table:table-cell office:value-type="string" office:string-value="BERNARDINO ABAD - ENT. SARDINA" table:formula="of:=&quot;BERNARDINO ABAD - ENT. SARDINA&quot;" table:style-name="ce4">
            <text:p>BERNARDINO ABAD - ENT. SARDINA</text:p>
          </table:table-cell>
          <table:table-cell office:value-type="float" office:value="2045" table:style-name="ce3">
            <text:p>2045</text:p>
          </table:table-cell>
          <table:table-cell office:value-type="float" office:value="6200" table:style-name="ce8">
            <text:p>6.200,00</text:p>
          </table:table-cell>
          <table:table-cell office:value-type="float" office:value="6200" table:style-name="ce8">
            <text:p>6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Limpieza</text:p>
          </table:table-cell>
          <table:table-cell office:value-type="float" office:value="3" table:style-name="ce34">
            <text:p>3</text:p>
          </table:table-cell>
          <table:table-cell office:value-type="string" office:string-value="FCC. MEDIO AMB - CABALG MILLER" table:formula="of:=&quot;FCC. MEDIO AMB - CABALG MILLER&quot;" table:style-name="ce4">
            <text:p>FCC. MEDIO AMB - CABALG MILLER</text:p>
          </table:table-cell>
          <table:table-cell office:value-type="float" office:value="1224" table:style-name="ce3">
            <text:p>1224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Limpieza</text:p>
          </table:table-cell>
          <table:table-cell office:value-type="float" office:value="2" table:style-name="ce34">
            <text:p>2</text:p>
          </table:table-cell>
          <table:table-cell office:value-type="string" office:string-value="FCC MED. AMB. - LLEGADA REYES" table:formula="of:=&quot;FCC MED. AMB. - LLEGADA REYES&quot;" table:style-name="ce4">
            <text:p>FCC MED. AMB. - LLEGADA REYES</text:p>
          </table:table-cell>
          <table:table-cell office:value-type="float" office:value="1230" table:style-name="ce3">
            <text:p>1230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NAVIDAD</text:p>
          </table:table-cell>
          <table:table-cell office:value-type="string" table:style-name="ce33">
            <text:p>Limpieza</text:p>
          </table:table-cell>
          <table:table-cell office:value-type="float" office:value="3" table:style-name="ce34">
            <text:p>3</text:p>
          </table:table-cell>
          <table:table-cell office:value-type="string" office:string-value="FCC MED. AMB. - LIMP CABALGATA" table:formula="of:=&quot;FCC MED. AMB. - LIMP CABALGATA&quot;" table:style-name="ce4">
            <text:p>FCC MED. AMB. - LIMP CABALGATA</text:p>
          </table:table-cell>
          <table:table-cell office:value-type="float" office:value="1231" table:style-name="ce3">
            <text:p>1231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FCC MED. AMB. - NINO BRAVO" table:formula="of:=&quot;FCC MED. AMB. - NINO BRAVO&quot;" table:style-name="ce4">
            <text:p>FCC MED. AMB. - NINO BRAVO</text:p>
          </table:table-cell>
          <table:table-cell office:value-type="float" office:value="1226" table:style-name="ce3">
            <text:p>1226</text:p>
          </table:table-cell>
          <table:table-cell office:value-type="float" office:value="82.46" table:style-name="ce8">
            <text:p>82,46</text:p>
          </table:table-cell>
          <table:table-cell office:value-type="float" office:value="82.46" table:style-name="ce8">
            <text:p>82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FCC MED. AMB. - MILLER BAILA" table:formula="of:=&quot;FCC MED. AMB. - MILLER BAILA&quot;" table:style-name="ce4">
            <text:p>FCC MED. AMB. - MILLER BAILA</text:p>
          </table:table-cell>
          <table:table-cell office:value-type="float" office:value="1228" table:style-name="ce3">
            <text:p>1228</text:p>
          </table:table-cell>
          <table:table-cell office:value-type="float" office:value="176.73" table:style-name="ce8">
            <text:p>176,73</text:p>
          </table:table-cell>
          <table:table-cell office:value-type="float" office:value="176.73" table:style-name="ce8">
            <text:p>176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FCC MED. AMB. - LIMP DIC" table:formula="of:=&quot;FCC MED. AMB. - LIMP DIC&quot;" table:style-name="ce4">
            <text:p>FCC MED. AMB. - LIMP DIC</text:p>
          </table:table-cell>
          <table:table-cell office:value-type="float" office:value="1232" table:style-name="ce3">
            <text:p>1232</text:p>
          </table:table-cell>
          <table:table-cell office:value-type="float" office:value="353.43" table:style-name="ce8">
            <text:p>353,43</text:p>
          </table:table-cell>
          <table:table-cell office:value-type="float" office:value="353.43" table:style-name="ce8">
            <text:p>353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Limpieza</text:p>
          </table:table-cell>
          <table:table-cell office:value-type="float" office:value="10" table:style-name="ce34">
            <text:p>10</text:p>
          </table:table-cell>
          <table:table-cell office:value-type="string" office:string-value="FCC MED. AMB - MARZO LIMP" table:formula="of:=&quot;FCC MED. AMB - MARZO LIMP&quot;" table:style-name="ce4">
            <text:p>FCC MED. AMB - MARZO LIMP</text:p>
          </table:table-cell>
          <table:table-cell office:value-type="float" office:value="1222" table:style-name="ce3">
            <text:p>1222</text:p>
          </table:table-cell>
          <table:table-cell office:value-type="float" office:value="709.21" table:style-name="ce8">
            <text:p>709,21</text:p>
          </table:table-cell>
          <table:table-cell office:value-type="float" office:value="709.21" table:style-name="ce8">
            <text:p>709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TRAQUINANDO - TRASLADOS" table:formula="of:=&quot;TRAQUINANDO - TRASLADOS&quot;" table:style-name="ce4">
            <text:p>TRAQUINANDO - TRASLADOS</text:p>
          </table:table-cell>
          <table:table-cell office:value-type="float" office:value="32" table:style-name="ce3">
            <text:p>32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Limpieza</text:p>
          </table:table-cell>
          <table:table-cell office:value-type="float" office:value="9" table:style-name="ce34">
            <text:p>9</text:p>
          </table:table-cell>
          <table:table-cell office:value-type="string" office:string-value="FCC MED. AMB. - LIMP MILLER" table:formula="of:=&quot;FCC MED. AMB. - LIMP MILLER&quot;" table:style-name="ce4">
            <text:p>FCC MED. AMB. - LIMP MILLER</text:p>
          </table:table-cell>
          <table:table-cell office:value-type="float" office:value="1229" table:style-name="ce3">
            <text:p>1229</text:p>
          </table:table-cell>
          <table:table-cell office:value-type="float" office:value="771.15" table:style-name="ce8">
            <text:p>771,15</text:p>
          </table:table-cell>
          <table:table-cell office:value-type="float" office:value="771.15" table:style-name="ce8">
            <text:p>771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FCC MED. AMB. - LIMP VEGUE" table:formula="of:=&quot;FCC MED. AMB. - LIMP VEGUE&quot;" table:style-name="ce4">
            <text:p>FCC MED. AMB. - LIMP VEGUE</text:p>
          </table:table-cell>
          <table:table-cell office:value-type="float" office:value="1227" table:style-name="ce3">
            <text:p>1227</text:p>
          </table:table-cell>
          <table:table-cell office:value-type="float" office:value="859.52" table:style-name="ce8">
            <text:p>859,52</text:p>
          </table:table-cell>
          <table:table-cell office:value-type="float" office:value="859.52" table:style-name="ce8">
            <text:p>859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Limpieza</text:p>
          </table:table-cell>
          <table:table-cell office:value-type="float" office:value="16" table:style-name="ce34">
            <text:p>16</text:p>
          </table:table-cell>
          <table:table-cell office:value-type="string" office:string-value="FCC MED. AMB - ABRIL LIMP" table:formula="of:=&quot;FCC MED. AMB - ABRIL LIMP&quot;" table:style-name="ce4">
            <text:p>FCC MED. AMB - ABRIL LIMP</text:p>
          </table:table-cell>
          <table:table-cell office:value-type="float" office:value="1221" table:style-name="ce3">
            <text:p>1221</text:p>
          </table:table-cell>
          <table:table-cell office:value-type="float" office:value="1039.08" table:style-name="ce8">
            <text:p>1.039,08</text:p>
          </table:table-cell>
          <table:table-cell office:value-type="float" office:value="1039.08" table:style-name="ce8">
            <text:p>1.039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SERV RESP" table:formula="of:=&quot;ELEV. ARCHIPIELAGO - SERV RESP&quot;" table:style-name="ce4">
            <text:p>ELEV. ARCHIPIELAGO - SERV RESP</text:p>
          </table:table-cell>
          <table:table-cell office:value-type="float" office:value="3059" table:style-name="ce3">
            <text:p>3059</text:p>
          </table:table-cell>
          <table:table-cell office:value-type="float" office:value="1049.24" table:style-name="ce8">
            <text:p>1.049,24</text:p>
          </table:table-cell>
          <table:table-cell office:value-type="float" office:value="1049.24" table:style-name="ce8">
            <text:p>1.049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GENERADOR" table:formula="of:=&quot;ELEV. ARCHIPIELAGO - GENERADOR&quot;" table:style-name="ce4">
            <text:p>ELEV. ARCHIPIELAGO - GENERADOR</text:p>
          </table:table-cell>
          <table:table-cell office:value-type="float" office:value="2356" table:style-name="ce3">
            <text:p>2356</text:p>
          </table:table-cell>
          <table:table-cell office:value-type="float" office:value="1141.05" table:style-name="ce8">
            <text:p>1.141,05</text:p>
          </table:table-cell>
          <table:table-cell office:value-type="float" office:value="1141.05" table:style-name="ce8">
            <text:p>1.141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Limpieza</text:p>
          </table:table-cell>
          <table:table-cell office:value-type="float" office:value="15" table:style-name="ce34">
            <text:p>15</text:p>
          </table:table-cell>
          <table:table-cell office:value-type="string" office:string-value="FCC MED. AMB. - LIMP MILLER" table:formula="of:=&quot;FCC MED. AMB. - LIMP MILLER&quot;" table:style-name="ce4">
            <text:p>FCC MED. AMB. - LIMP MILLER</text:p>
          </table:table-cell>
          <table:table-cell office:value-type="float" office:value="1223" table:style-name="ce3">
            <text:p>1223</text:p>
          </table:table-cell>
          <table:table-cell office:value-type="float" office:value="1146.3" table:style-name="ce8">
            <text:p>1.146,30</text:p>
          </table:table-cell>
          <table:table-cell office:value-type="float" office:value="1146.3" table:style-name="ce8">
            <text:p>1.14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GENERADOR" table:formula="of:=&quot;ELEV. ARCHIPIELAGO - GENERADOR&quot;" table:style-name="ce4">
            <text:p>ELEV. ARCHIPIELAGO - GENERADOR</text:p>
          </table:table-cell>
          <table:table-cell office:value-type="float" office:value="2730" table:style-name="ce3">
            <text:p>2730</text:p>
          </table:table-cell>
          <table:table-cell office:value-type="float" office:value="1265.1500000000001" table:style-name="ce8">
            <text:p>1.265,15</text:p>
          </table:table-cell>
          <table:table-cell office:value-type="float" office:value="1265.1500000000001" table:style-name="ce8">
            <text:p>1.265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YONE RODRIGUEZ" table:formula="of:=&quot;JEITO - YONE RODRIGUEZ&quot;" table:style-name="ce4">
            <text:p>JEITO - YONE RODRIGUEZ</text:p>
          </table:table-cell>
          <table:table-cell office:value-type="float" office:value="59" table:style-name="ce3">
            <text:p>59</text:p>
          </table:table-cell>
          <table:table-cell office:value-type="float" office:value="1498" table:style-name="ce8">
            <text:p>1.498,00</text:p>
          </table:table-cell>
          <table:table-cell office:value-type="float" office:value="1498" table:style-name="ce8">
            <text:p>1.4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Cachet</text:p>
          </table:table-cell>
          <table:table-cell office:value-type="float" office:value="5" table:style-name="ce34">
            <text:p>5</text:p>
          </table:table-cell>
          <table:table-cell office:value-type="string" office:string-value="ARDIEL RUIZ - DISCOBOLO" table:formula="of:=&quot;ARDIEL RUIZ - DISCOBOLO&quot;" table:style-name="ce4">
            <text:p>ARDIEL RUIZ - DISCOBOLO</text:p>
          </table:table-cell>
          <table:table-cell office:value-type="float" office:value="13" table:style-name="ce3">
            <text:p>13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CULT. EN ACCION" table:formula="of:=&quot;JEITO - CULT. EN ACCION&quot;" table:style-name="ce4">
            <text:p>JEITO - CULT. EN ACCION</text:p>
          </table:table-cell>
          <table:table-cell office:value-type="float" office:value="60" table:style-name="ce3">
            <text:p>60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09T00:00:00" table:style-name="ce9">
            <text:p>09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PROD. DISCO" table:formula="of:=&quot;JEITO - PROD. DISCO&quot;" table:style-name="ce4">
            <text:p>JEITO - PROD. DISCO</text:p>
          </table:table-cell>
          <table:table-cell office:value-type="float" office:value="58" table:style-name="ce3">
            <text:p>58</text:p>
          </table:table-cell>
          <table:table-cell office:value-type="float" office:value="8560" table:style-name="ce8">
            <text:p>8.560,00</text:p>
          </table:table-cell>
          <table:table-cell office:value-type="float" office:value="8560" table:style-name="ce8">
            <text:p>8.5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BUENADICHA - NARRACION" table:formula="of:=&quot;MARIA BUENADICHA - NARRACION&quot;" table:style-name="ce4">
            <text:p>MARIA BUENADICHA - NARRACION</text:p>
          </table:table-cell>
          <table:table-cell office:value-type="float" office:value="12" table:style-name="ce3">
            <text:p>12</text:p>
          </table:table-cell>
          <table:table-cell office:value-type="float" office:value="297.5" table:style-name="ce8">
            <text:p>297,50</text:p>
          </table:table-cell>
          <table:table-cell office:value-type="float" office:value="297.5" table:style-name="ce8">
            <text:p>29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. SUBITO KORAL - ACTUACION" table:formula="of:=&quot;AS. SUBITO KORAL - ACTUACION&quot;" table:style-name="ce4">
            <text:p>AS. SUBITO KORAL - ACTUACION</text:p>
          </table:table-cell>
          <table:table-cell office:value-type="float" office:value="8" table:style-name="ce3">
            <text:p>8</text:p>
          </table:table-cell>
          <table:table-cell office:value-type="float" office:value="680" table:style-name="ce8">
            <text:p>680,00</text:p>
          </table:table-cell>
          <table:table-cell office:value-type="float" office:value="680" table:style-name="ce8">
            <text:p>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FABRICA LA ISLETA - AMENIZACIO" table:formula="of:=&quot;FABRICA LA ISLETA - AMENIZACIO&quot;" table:style-name="ce4">
            <text:p>FABRICA LA ISLETA - AMENIZACIO</text:p>
          </table:table-cell>
          <table:table-cell office:value-type="float" office:value="43" table:style-name="ce3">
            <text:p>43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OC. CORAL CHELYS - ACT. CORA" table:formula="of:=&quot;ASOC. CORAL CHELYS - ACT. CORA&quot;" table:style-name="ce4">
            <text:p>ASOC. CORAL CHELYS - ACT. CORA</text:p>
          </table:table-cell>
          <table:table-cell office:value-type="float" office:value="2" table:style-name="ce3">
            <text:p>2</text:p>
          </table:table-cell>
          <table:table-cell office:value-type="float" office:value="950" table:style-name="ce8">
            <text:p>950,00</text:p>
          </table:table-cell>
          <table:table-cell office:value-type="float" office:value="950" table:style-name="ce8">
            <text:p>9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. CORO CAM. AINUR - ACTUACIO" table:formula="of:=&quot;AS. CORO CAM. AINUR - ACTUACIO&quot;" table:style-name="ce4">
            <text:p>AS. CORO CAM. AINUR - ACTUACIO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VICTOR DE LA NUEZ - CANCIONERO" table:formula="of:=&quot;VICTOR DE LA NUEZ - CANCIONERO&quot;" table:style-name="ce4">
            <text:p>VICTOR DE LA NUEZ - CANCIONERO</text:p>
          </table:table-cell>
          <table:table-cell office:value-type="float" office:value="17" table:style-name="ce3">
            <text:p>17</text:p>
          </table:table-cell>
          <table:table-cell office:value-type="float" office:value="1738.8" table:style-name="ce8">
            <text:p>1.738,80</text:p>
          </table:table-cell>
          <table:table-cell office:value-type="float" office:value="1738.8" table:style-name="ce8">
            <text:p>1.73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UAN C. MARTIN - UN MUND RARO" table:formula="of:=&quot;JUAN C. MARTIN - UN MUND RARO&quot;" table:style-name="ce4">
            <text:p>JUAN C. MARTIN - UN MUND RARO</text:p>
          </table:table-cell>
          <table:table-cell office:value-type="float" office:value="11" table:style-name="ce3">
            <text:p>11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C. CULT. CANTO ALISIOS - AC" table:formula="of:=&quot;ASC. CULT. CANTO ALISIOS - AC&quot;" table:style-name="ce4">
            <text:p>ASC. CULT. CANTO ALISIOS - AC</text:p>
          </table:table-cell>
          <table:table-cell office:value-type="float" office:value="1" table:style-name="ce3">
            <text:p>1</text:p>
          </table:table-cell>
          <table:table-cell office:value-type="float" office:value="2300" table:style-name="ce8">
            <text:p>2.300,00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SERV. ART. INSULARES - ACTUACI" table:formula="of:=&quot;SERV. ART. INSULARES - ACTUACI&quot;" table:style-name="ce4">
            <text:p>SERV. ART. INSULARES - ACTUACI</text:p>
          </table:table-cell>
          <table:table-cell office:value-type="float" office:value="30" table:style-name="ce3">
            <text:p>30</text:p>
          </table:table-cell>
          <table:table-cell office:value-type="float" office:value="2568" table:style-name="ce8">
            <text:p>2.568,00</text:p>
          </table:table-cell>
          <table:table-cell office:value-type="float" office:value="2568" table:style-name="ce8">
            <text:p>2.5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CAMINO VIEJO - ACT. EL PAIS DE" table:formula="of:=&quot;CAMINO VIEJO - ACT. EL PAIS DE&quot;" table:style-name="ce4">
            <text:p>CAMINO VIEJO - ACT. EL PAIS DE</text:p>
          </table:table-cell>
          <table:table-cell office:value-type="float" office:value="105" table:style-name="ce3">
            <text:p>105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RDIEL RUIZ - DELIA SANTANA" table:formula="of:=&quot;ARDIEL RUIZ - DELIA SANTANA&quot;" table:style-name="ce4">
            <text:p>ARDIEL RUIZ - DELIA SANTANA</text:p>
          </table:table-cell>
          <table:table-cell office:value-type="float" office:value="14" table:style-name="ce3">
            <text:p>14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DORADO PROD. ROCIO - CONCIER" table:formula="of:=&quot;DORADO PROD. ROCIO - CONCIER&quot;" table:style-name="ce4">
            <text:p>DORADO PROD. ROCIO - CONCIER</text:p>
          </table:table-cell>
          <table:table-cell office:value-type="float" office:value="4" table:style-name="ce3">
            <text:p>4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RDIEL RUIZ - MIGUEL NOGUERA" table:formula="of:=&quot;ARDIEL RUIZ - MIGUEL NOGUERA&quot;" table:style-name="ce4">
            <text:p>ARDIEL RUIZ - MIGUEL NOGUERA</text:p>
          </table:table-cell>
          <table:table-cell office:value-type="float" office:value="11" table:style-name="ce3">
            <text:p>11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EUROSCENA - ACTUACION GALDOS" table:formula="of:=&quot;EUROSCENA - ACTUACION GALDOS&quot;" table:style-name="ce4">
            <text:p>EUROSCENA - ACTUACION GALDOS</text:p>
          </table:table-cell>
          <table:table-cell office:value-type="float" office:value="18" table:style-name="ce3">
            <text:p>18</text:p>
          </table:table-cell>
          <table:table-cell office:value-type="float" office:value="3960" table:style-name="ce8">
            <text:p>3.960,00</text:p>
          </table:table-cell>
          <table:table-cell office:value-type="float" office:value="3960" table:style-name="ce8">
            <text:p>3.9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RAUL MORAN - MAS ALTO QUE EL C" table:formula="of:=&quot;RAUL MORAN - MAS ALTO QUE EL C&quot;" table:style-name="ce4">
            <text:p>RAUL MORAN - MAS ALTO QUE EL C</text:p>
          </table:table-cell>
          <table:table-cell office:value-type="float" office:value="23003" table:style-name="ce3">
            <text:p>23003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UNA HORA MENOS- ACT. MORIA" table:formula="of:=&quot;UNA HORA MENOS- ACT. MORIA&quot;" table:style-name="ce4">
            <text:p>UNA HORA MENOS- ACT. MORIA</text:p>
          </table:table-cell>
          <table:table-cell office:value-type="float" office:value="41" table:style-name="ce3">
            <text:p>41</text:p>
          </table:table-cell>
          <table:table-cell office:value-type="float" office:value="4772.2" table:style-name="ce8">
            <text:p>4.772,20</text:p>
          </table:table-cell>
          <table:table-cell office:value-type="float" office:value="4772.2" table:style-name="ce8">
            <text:p>4.772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EST. MULTITRACK - KIKE PEREZ" table:formula="of:=&quot;EST. MULTITRACK - KIKE PEREZ&quot;" table:style-name="ce4">
            <text:p>EST. MULTITRACK - KIKE PEREZ</text:p>
          </table:table-cell>
          <table:table-cell office:value-type="float" office:value="85" table:style-name="ce3">
            <text:p>85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SCORPION JADE - PROG. ESPECIA" table:formula="of:=&quot;ESCORPION JADE - PROG. ESPECIA&quot;" table:style-name="ce4">
            <text:p>ESCORPION JADE - PROG. ESPECIA</text:p>
          </table:table-cell>
          <table:table-cell office:value-type="float" office:value="124" table:style-name="ce3">
            <text:p>124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MACANDA - VEREDA TROPICAL" table:formula="of:=&quot;MACANDA - VEREDA TROPICAL&quot;" table:style-name="ce4">
            <text:p>MACANDA - VEREDA TROPICAL</text:p>
          </table:table-cell>
          <table:table-cell office:value-type="float" office:value="101" table:style-name="ce3">
            <text:p>101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RDIEL RUIZ - LA MARE" table:formula="of:=&quot;ARDIEL RUIZ - LA MARE&quot;" table:style-name="ce4">
            <text:p>ARDIEL RUIZ - LA MARE</text:p>
          </table:table-cell>
          <table:table-cell office:value-type="float" office:value="12" table:style-name="ce3">
            <text:p>12</text:p>
          </table:table-cell>
          <table:table-cell office:value-type="float" office:value="5885" table:style-name="ce8">
            <text:p>5.885,00</text:p>
          </table:table-cell>
          <table:table-cell office:value-type="float" office:value="5885" table:style-name="ce8">
            <text:p>5.88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OSE CARLOS CAMPOS - ACTUACION" table:formula="of:=&quot;JOSE CARLOS CAMPOS - ACTUACION&quot;" table:style-name="ce4">
            <text:p>JOSE CARLOS CAMPOS - ACTUACION</text:p>
          </table:table-cell>
          <table:table-cell office:value-type="float" office:value="5" table:style-name="ce3">
            <text:p>5</text:p>
          </table:table-cell>
          <table:table-cell office:value-type="float" office:value="5949.2" table:style-name="ce8">
            <text:p>5.949,20</text:p>
          </table:table-cell>
          <table:table-cell office:value-type="float" office:value="5949.2" table:style-name="ce8">
            <text:p>5.94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2T00:00:00" table:style-name="ce9">
            <text:p>1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.C. TARA - MEJOR TOC. CON LOS" table:formula="of:=&quot;A.C. TARA - MEJOR TOC. CON LOS&quot;" table:style-name="ce4">
            <text:p>A.C. TARA - MEJOR TOC. CON LOS</text:p>
          </table:table-cell>
          <table:table-cell office:value-type="float" office:value="10" table:style-name="ce3">
            <text:p>10</text:p>
          </table:table-cell>
          <table:table-cell office:value-type="float" office:value="9200" table:style-name="ce8">
            <text:p>9.200,00</text:p>
          </table:table-cell>
          <table:table-cell office:value-type="float" office:value="9200" table:style-name="ce8">
            <text:p>9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DE GUAYADEQUE - MAYO" table:formula="of:=&quot;AGUAS DE GUAYADEQUE - MAYO&quot;" table:style-name="ce4">
            <text:p>AGUAS DE GUAYADEQUE - MAYO</text:p>
          </table:table-cell>
          <table:table-cell office:value-type="float" office:value="4011" table:style-name="ce3">
            <text:p>4011</text:p>
          </table:table-cell>
          <table:table-cell office:value-type="float" office:value="23.7" table:style-name="ce8">
            <text:p>23,70</text:p>
          </table:table-cell>
          <table:table-cell office:value-type="float" office:value="23.7" table:style-name="ce8">
            <text:p>23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2" table:style-name="ce34">
            <text:p>2</text:p>
          </table:table-cell>
          <table:table-cell office:value-type="string" office:string-value="CANARILIME - NOCHE MUSEOS" table:formula="of:=&quot;CANARILIME - NOCHE MUSEOS&quot;" table:style-name="ce4">
            <text:p>CANARILIME - NOCHE MUSEOS</text:p>
          </table:table-cell>
          <table:table-cell office:value-type="float" office:value="31" table:style-name="ce3">
            <text:p>31</text:p>
          </table:table-cell>
          <table:table-cell office:value-type="float" office:value="151.69999999999999" table:style-name="ce8">
            <text:p>151,70</text:p>
          </table:table-cell>
          <table:table-cell office:value-type="float" office:value="151.69999999999999" table:style-name="ce8">
            <text:p>151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COSVEN CAN - TARJETON" table:formula="of:=&quot;COSVEN CAN - TARJETON&quot;" table:style-name="ce4">
            <text:p>COSVEN CAN - TARJETON</text:p>
          </table:table-cell>
          <table:table-cell office:value-type="float" office:value="630" table:style-name="ce3">
            <text:p>630</text:p>
          </table:table-cell>
          <table:table-cell office:value-type="float" office:value="181.9" table:style-name="ce8">
            <text:p>181,90</text:p>
          </table:table-cell>
          <table:table-cell office:value-type="float" office:value="181.9" table:style-name="ce8">
            <text:p>18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LONA TRUSS" table:formula="of:=&quot;SERICAN - LONA TRUSS&quot;" table:style-name="ce4">
            <text:p>SERICAN - LONA TRUSS</text:p>
          </table:table-cell>
          <table:table-cell office:value-type="float" office:value="38827" table:style-name="ce3">
            <text:p>38827</text:p>
          </table:table-cell>
          <table:table-cell office:value-type="float" office:value="202.01" table:style-name="ce8">
            <text:p>202,01</text:p>
          </table:table-cell>
          <table:table-cell office:value-type="float" office:value="202.01" table:style-name="ce8">
            <text:p>202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RUPOS INSL. ORION - ALQ. ELEC" table:formula="of:=&quot;GRUPOS INSL. ORION - ALQ. ELEC&quot;" table:style-name="ce4">
            <text:p>GRUPOS INSL. ORION - ALQ. ELEC</text:p>
          </table:table-cell>
          <table:table-cell office:value-type="float" office:value="99" table:style-name="ce3">
            <text:p>99</text:p>
          </table:table-cell>
          <table:table-cell office:value-type="float" office:value="316.69" table:style-name="ce8">
            <text:p>316,69</text:p>
          </table:table-cell>
          <table:table-cell office:value-type="float" office:value="316.69" table:style-name="ce8">
            <text:p>316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 - MILLER BAILA" table:formula="of:=&quot;MONTANDO MOV - MILLER BAILA&quot;" table:style-name="ce4">
            <text:p>MONTANDO MOV - MILLER BAILA</text:p>
          </table:table-cell>
          <table:table-cell office:value-type="float" office:value="129" table:style-name="ce3">
            <text:p>129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Gasolina</text:p>
          </table:table-cell>
          <table:table-cell office:value-type="float" office:value="30" table:style-name="ce34">
            <text:p>30</text:p>
          </table:table-cell>
          <table:table-cell office:value-type="string" office:string-value="MORENO Y HENZ - MAYO GASOIL" table:formula="of:=&quot;MORENO Y HENZ - MAYO GASOIL&quot;" table:style-name="ce4">
            <text:p>MORENO Y HENZ - MAYO GASOIL</text:p>
          </table:table-cell>
          <table:table-cell office:value-type="float" office:value="412" table:style-name="ce3">
            <text:p>412</text:p>
          </table:table-cell>
          <table:table-cell office:value-type="float" office:value="378.57" table:style-name="ce8">
            <text:p>378,57</text:p>
          </table:table-cell>
          <table:table-cell office:value-type="float" office:value="378.57" table:style-name="ce8">
            <text:p>378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. - MILLER BAILA" table:formula="of:=&quot;MONTANDO MOV. - MILLER BAILA&quot;" table:style-name="ce4">
            <text:p>MONTANDO MOV. - MILLER BAILA</text:p>
          </table:table-cell>
          <table:table-cell office:value-type="float" office:value="130" table:style-name="ce3">
            <text:p>130</text:p>
          </table:table-cell>
          <table:table-cell office:value-type="float" office:value="401.25" table:style-name="ce8">
            <text:p>401,25</text:p>
          </table:table-cell>
          <table:table-cell office:value-type="float" office:value="401.25" table:style-name="ce8">
            <text:p>40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 - MAYO RAMP" table:formula="of:=&quot;MONTANDO MOV - MAYO RAMP&quot;" table:style-name="ce4">
            <text:p>MONTANDO MOV - MAYO RAMP</text:p>
          </table:table-cell>
          <table:table-cell office:value-type="float" office:value="133" table:style-name="ce3">
            <text:p>133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. - ABRIL RAMPA" table:formula="of:=&quot;MONTANDO MOV. - ABRIL RAMPA&quot;" table:style-name="ce4">
            <text:p>MONTANDO MOV. - ABRIL RAMPA</text:p>
          </table:table-cell>
          <table:table-cell office:value-type="float" office:value="134" table:style-name="ce3">
            <text:p>134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ANDO MOV. - MILLER BAILA" table:formula="of:=&quot;MONTANDO MOV. - MILLER BAILA&quot;" table:style-name="ce4">
            <text:p>MONTANDO MOV. - MILLER BAILA</text:p>
          </table:table-cell>
          <table:table-cell office:value-type="float" office:value="132" table:style-name="ce3">
            <text:p>132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LUIS MONZON - CHINCHETA" table:formula="of:=&quot;LUIS MONZON - CHINCHETA&quot;" table:style-name="ce4">
            <text:p>LUIS MONZON - CHINCHETA</text:p>
          </table:table-cell>
          <table:table-cell office:value-type="float" office:value="564" table:style-name="ce3">
            <text:p>564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MONTANDO MOV - CUPULA" table:formula="of:=&quot;MONTANDO MOV - CUPULA&quot;" table:style-name="ce4">
            <text:p>MONTANDO MOV - CUPULA</text:p>
          </table:table-cell>
          <table:table-cell office:value-type="float" office:value="131" table:style-name="ce3">
            <text:p>131</text:p>
          </table:table-cell>
          <table:table-cell office:value-type="float" office:value="1872.05" table:style-name="ce8">
            <text:p>1.872,05</text:p>
          </table:table-cell>
          <table:table-cell office:value-type="float" office:value="1872.05" table:style-name="ce8">
            <text:p>1.872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fotografía</text:p>
          </table:table-cell>
          <table:table-cell office:value-type="float" office:value="9" table:style-name="ce34">
            <text:p>9</text:p>
          </table:table-cell>
          <table:table-cell office:value-type="string" office:string-value="EROS RAMSES - MAYO FOTOS" table:formula="of:=&quot;EROS RAMSES - MAYO FOTOS&quot;" table:style-name="ce4">
            <text:p>EROS RAMSES - MAYO FOTOS</text:p>
          </table:table-cell>
          <table:table-cell office:value-type="float" office:value="40" table:style-name="ce3">
            <text:p>40</text:p>
          </table:table-cell>
          <table:table-cell office:value-type="float" office:value="1920" table:style-name="ce8">
            <text:p>1.920,00</text:p>
          </table:table-cell>
          <table:table-cell office:value-type="float" office:value="1920" table:style-name="ce8">
            <text:p>1.9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CANARILIME - MAYO LIMP" table:formula="of:=&quot;CANARILIME - MAYO LIMP&quot;" table:style-name="ce4">
            <text:p>CANARILIME - MAYO LIMP</text:p>
          </table:table-cell>
          <table:table-cell office:value-type="float" office:value="35815" table:style-name="ce3">
            <text:p>35815</text:p>
          </table:table-cell>
          <table:table-cell office:value-type="float" office:value="1979.1" table:style-name="ce8">
            <text:p>1.979,10</text:p>
          </table:table-cell>
          <table:table-cell office:value-type="float" office:value="1979.1" table:style-name="ce8">
            <text:p>1.97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seguridad</text:p>
          </table:table-cell>
          <table:table-cell office:value-type="float" office:value="17" table:style-name="ce34">
            <text:p>17</text:p>
          </table:table-cell>
          <table:table-cell office:value-type="string" office:string-value="POWER 7 - SEGURIDAD" table:formula="of:=&quot;POWER 7 - SEGURIDAD&quot;" table:style-name="ce4">
            <text:p>POWER 7 - SEGURIDAD</text:p>
          </table:table-cell>
          <table:table-cell office:value-type="float" office:value="32" table:style-name="ce3">
            <text:p>32</text:p>
          </table:table-cell>
          <table:table-cell office:value-type="float" office:value="2009.19" table:style-name="ce8">
            <text:p>2.009,19</text:p>
          </table:table-cell>
          <table:table-cell office:value-type="float" office:value="2009.19" table:style-name="ce8">
            <text:p>2.009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eguros</text:p>
          </table:table-cell>
          <table:table-cell office:value-type="float" office:value="365" table:style-name="ce34">
            <text:p>365</text:p>
          </table:table-cell>
          <table:table-cell office:value-type="string" office:string-value="ONE UNDER - RC. 27/06/24 ENT.P" table:formula="of:=&quot;ONE UNDER - RC. 27/06/24 ENT.P&quot;" table:style-name="ce4">
            <text:p>ONE UNDER - RC. 27/06/24 ENT.P</text:p>
          </table:table-cell>
          <table:table-cell office:value-type="float" office:value="32" table:style-name="ce3">
            <text:p>32</text:p>
          </table:table-cell>
          <table:table-cell office:value-type="float" office:value="2036.46" table:style-name="ce8">
            <text:p>2.036,46</text:p>
          </table:table-cell>
          <table:table-cell office:value-type="float" office:value="2036.46" table:style-name="ce8">
            <text:p>2.03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FELIX MATEO - ACT. BLANCANIEVE" table:formula="of:=&quot;FELIX MATEO - ACT. BLANCANIEVE&quot;" table:style-name="ce4">
            <text:p>FELIX MATEO - ACT. BLANCANIEVE</text:p>
          </table:table-cell>
          <table:table-cell office:value-type="float" office:value="359" table:style-name="ce3">
            <text:p>359</text:p>
          </table:table-cell>
          <table:table-cell office:value-type="float" office:value="2503.8000000000002" table:style-name="ce8">
            <text:p>2.503,80</text:p>
          </table:table-cell>
          <table:table-cell office:value-type="float" office:value="2503.8000000000002" table:style-name="ce8">
            <text:p>2.50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eguro médico</text:p>
          </table:table-cell>
          <table:table-cell office:value-type="float" office:value="30" table:style-name="ce34">
            <text:p>30</text:p>
          </table:table-cell>
          <table:table-cell office:value-type="string" office:string-value="DKV - JUNIO SEGUROS" table:formula="of:=&quot;DKV - JUNIO SEGUROS&quot;" table:style-name="ce4">
            <text:p>DKV - JUNIO SEGUROS</text:p>
          </table:table-cell>
          <table:table-cell office:value-type="float" office:value="70537" table:style-name="ce3">
            <text:p>70537</text:p>
          </table:table-cell>
          <table:table-cell office:value-type="float" office:value="3762" table:style-name="ce8">
            <text:p>3.762,00</text:p>
          </table:table-cell>
          <table:table-cell office:value-type="float" office:value="3762" table:style-name="ce8">
            <text:p>3.76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producción</text:p>
          </table:table-cell>
          <table:table-cell office:value-type="float" office:value="5" table:style-name="ce34">
            <text:p>5</text:p>
          </table:table-cell>
          <table:table-cell office:value-type="string" office:string-value="GRUPO SKM - DEC. VARIOS" table:formula="of:=&quot;GRUPO SKM - DEC. VARIOS&quot;" table:style-name="ce4">
            <text:p>GRUPO SKM - DEC. VARIOS</text:p>
          </table:table-cell>
          <table:table-cell office:value-type="float" office:value="58" table:style-name="ce3">
            <text:p>58</text:p>
          </table:table-cell>
          <table:table-cell office:value-type="float" office:value="5216.25" table:style-name="ce8">
            <text:p>5.216,25</text:p>
          </table:table-cell>
          <table:table-cell office:value-type="float" office:value="5216.25" table:style-name="ce8">
            <text:p>5.216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ROBERTA GENOVA - LA CITTA INFI" table:formula="of:=&quot;ROBERTA GENOVA - LA CITTA INFI&quot;" table:style-name="ce4">
            <text:p>ROBERTA GENOVA - LA CITTA INFI</text:p>
          </table:table-cell>
          <table:table-cell office:value-type="float" office:value="8" table:style-name="ce3">
            <text:p>8</text:p>
          </table:table-cell>
          <table:table-cell office:value-type="float" office:value="8653.94" table:style-name="ce8">
            <text:p>8.653,94</text:p>
          </table:table-cell>
          <table:table-cell office:value-type="float" office:value="8653.94" table:style-name="ce8">
            <text:p>8.653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3T00:00:00" table:style-name="ce9">
            <text:p>13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producción</text:p>
          </table:table-cell>
          <table:table-cell office:value-type="float" office:value="5" table:style-name="ce34">
            <text:p>5</text:p>
          </table:table-cell>
          <table:table-cell office:value-type="string" office:string-value="GRUPO SKM - DEC. VARIOS" table:formula="of:=&quot;GRUPO SKM - DEC. VARIOS&quot;" table:style-name="ce4">
            <text:p>GRUPO SKM - DEC. VARIOS</text:p>
          </table:table-cell>
          <table:table-cell office:value-type="float" office:value="10" table:style-name="ce3">
            <text:p>10</text:p>
          </table:table-cell>
          <table:table-cell office:value-type="float" office:value="11235" table:style-name="ce8">
            <text:p>11.235,00</text:p>
          </table:table-cell>
          <table:table-cell office:value-type="float" office:value="11235" table:style-name="ce8">
            <text:p>11.2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4T00:00:00" table:style-name="ce9">
            <text:p>14/06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derechos autor</text:p>
          </table:table-cell>
          <table:table-cell office:value-type="float" office:value="1" table:style-name="ce34">
            <text:p>1</text:p>
          </table:table-cell>
          <table:table-cell office:value-type="string" office:string-value="SOC. GRAL. DE AUTORES - GREASE" table:formula="of:=&quot;SOC. GRAL. DE AUTORES - GREASE&quot;" table:style-name="ce4">
            <text:p>SOC. GRAL. DE AUTORES - GREASE</text:p>
          </table:table-cell>
          <table:table-cell office:value-type="float" office:value="108691" table:style-name="ce3">
            <text:p>108691</text:p>
          </table:table-cell>
          <table:table-cell office:value-type="float" office:value="1287.06" table:style-name="ce8">
            <text:p>1.287,06</text:p>
          </table:table-cell>
          <table:table-cell office:value-type="float" office:value="1287.06" table:style-name="ce8">
            <text:p>1.287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4T00:00:00" table:style-name="ce9">
            <text:p>14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YO C. LUZ" table:formula="of:=&quot;ENDESA XXI-MAYO C. LUZ&quot;" table:style-name="ce4">
            <text:p>ENDESA XXI-MAYO C. LUZ</text:p>
          </table:table-cell>
          <table:table-cell office:value-type="float" office:value="10086" table:style-name="ce3">
            <text:p>10086</text:p>
          </table:table-cell>
          <table:table-cell office:value-type="float" office:value="3097.28" table:style-name="ce8">
            <text:p>3.097,28</text:p>
          </table:table-cell>
          <table:table-cell office:value-type="float" office:value="3097.28" table:style-name="ce8">
            <text:p>3.097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Y/JUN QUEGLES" table:formula="of:=&quot;ENDESA XXI-MAY/JUN QUEGLES&quot;" table:style-name="ce4">
            <text:p>ENDESA XXI-MAY/JUN QUEGLES</text:p>
          </table:table-cell>
          <table:table-cell office:value-type="float" office:value="10363" table:style-name="ce3">
            <text:p>10363</text:p>
          </table:table-cell>
          <table:table-cell office:value-type="float" office:value="34.380000000000003" table:style-name="ce8">
            <text:p>34,38</text:p>
          </table:table-cell>
          <table:table-cell office:value-type="float" office:value="34.380000000000003" table:style-name="ce8">
            <text:p>34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Y/JUN MOLINO MAGN" table:formula="of:=&quot;ENDESA XXI-MAY/JUN MOLINO MAGN&quot;" table:style-name="ce4">
            <text:p>ENDESA XXI-MAY/JUN MOLINO MAGN</text:p>
          </table:table-cell>
          <table:table-cell office:value-type="float" office:value="11561" table:style-name="ce3">
            <text:p>11561</text:p>
          </table:table-cell>
          <table:table-cell office:value-type="float" office:value="52.99" table:style-name="ce8">
            <text:p>52,99</text:p>
          </table:table-cell>
          <table:table-cell office:value-type="float" office:value="52.99" table:style-name="ce8">
            <text:p>52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LEANDRO PINTO - ACT. CHARLA TA" table:formula="of:=&quot;LEANDRO PINTO - ACT. CHARLA TA&quot;" table:style-name="ce4">
            <text:p>LEANDRO PINTO - ACT. CHARLA TA</text:p>
          </table:table-cell>
          <table:table-cell office:value-type="float" office:value="13" table:style-name="ce3">
            <text:p>13</text:p>
          </table:table-cell>
          <table:table-cell office:value-type="float" office:value="100.3" table:style-name="ce8">
            <text:p>100,30</text:p>
          </table:table-cell>
          <table:table-cell office:value-type="float" office:value="100.3" table:style-name="ce8">
            <text:p>10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TOTEM" table:formula="of:=&quot;YERAY R. GLEZ - TOTEM&quot;" table:style-name="ce4">
            <text:p>YERAY R. GLEZ - TOTEM</text:p>
          </table:table-cell>
          <table:table-cell office:value-type="float" office:value="759" table:style-name="ce3">
            <text:p>759</text:p>
          </table:table-cell>
          <table:table-cell office:value-type="float" office:value="128.4" table:style-name="ce8">
            <text:p>128,40</text:p>
          </table:table-cell>
          <table:table-cell office:value-type="float" office:value="128.4" table:style-name="ce8">
            <text:p>128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 DE GUAYADEQUE - VARIOS" table:formula="of:=&quot;AGUA DE GUAYADEQUE - VARIOS&quot;" table:style-name="ce4">
            <text:p>AGUA DE GUAYADEQUE - VARIOS</text:p>
          </table:table-cell>
          <table:table-cell office:value-type="float" office:value="4010" table:style-name="ce3">
            <text:p>4010</text:p>
          </table:table-cell>
          <table:table-cell office:value-type="float" office:value="371.17" table:style-name="ce8">
            <text:p>371,17</text:p>
          </table:table-cell>
          <table:table-cell office:value-type="float" office:value="371.17" table:style-name="ce8">
            <text:p>371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ROT. CRISTALER" table:formula="of:=&quot;YERAY R. GLEZ - ROT. CRISTALER&quot;" table:style-name="ce4">
            <text:p>YERAY R. GLEZ - ROT. CRISTALER</text:p>
          </table:table-cell>
          <table:table-cell office:value-type="float" office:value="758" table:style-name="ce3">
            <text:p>758</text:p>
          </table:table-cell>
          <table:table-cell office:value-type="float" office:value="497.55" table:style-name="ce8">
            <text:p>497,55</text:p>
          </table:table-cell>
          <table:table-cell office:value-type="float" office:value="497.55" table:style-name="ce8">
            <text:p>49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CORTINA" table:formula="of:=&quot;YERAY R. GLEZ - CORTINA&quot;" table:style-name="ce4">
            <text:p>YERAY R. GLEZ - CORTINA</text:p>
          </table:table-cell>
          <table:table-cell office:value-type="float" office:value="706" table:style-name="ce3">
            <text:p>706</text:p>
          </table:table-cell>
          <table:table-cell office:value-type="float" office:value="635.30999999999995" table:style-name="ce8">
            <text:p>635,31</text:p>
          </table:table-cell>
          <table:table-cell office:value-type="float" office:value="635.30999999999995" table:style-name="ce8">
            <text:p>635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SEG. - RONDA MAYO" table:formula="of:=&quot;VISOR SEG. - RONDA MAYO&quot;" table:style-name="ce4">
            <text:p>VISOR SEG. - RONDA MAYO</text:p>
          </table:table-cell>
          <table:table-cell office:value-type="float" office:value="663" table:style-name="ce3">
            <text:p>663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SEG. - RONDAS MAYO" table:formula="of:=&quot;VISOR SEG. - RONDAS MAYO&quot;" table:style-name="ce4">
            <text:p>VISOR SEG. - RONDAS MAYO</text:p>
          </table:table-cell>
          <table:table-cell office:value-type="float" office:value="664" table:style-name="ce3">
            <text:p>664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OSAKA GESTION - WING BANNER" table:formula="of:=&quot;OSAKA GESTION - WING BANNER&quot;" table:style-name="ce4">
            <text:p>OSAKA GESTION - WING BANNER</text:p>
          </table:table-cell>
          <table:table-cell office:value-type="float" office:value="6" table:style-name="ce3">
            <text:p>6</text:p>
          </table:table-cell>
          <table:table-cell office:value-type="float" office:value="1240.3399999999999" table:style-name="ce8">
            <text:p>1.240,34</text:p>
          </table:table-cell>
          <table:table-cell office:value-type="float" office:value="1240.3399999999999" table:style-name="ce8">
            <text:p>1.240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90" table:style-name="ce34">
            <text:p>90</text:p>
          </table:table-cell>
          <table:table-cell office:value-type="string" office:string-value="JOSE REYES - 3ER TRIMESTR MILL" table:formula="of:=&quot;JOSE REYES - 3ER TRIMESTR MILL&quot;" table:style-name="ce4">
            <text:p>JOSE REYES - 3ER TRIMESTR MILL</text:p>
          </table:table-cell>
          <table:table-cell office:value-type="float" office:value="55" table:style-name="ce3">
            <text:p>55</text:p>
          </table:table-cell>
          <table:table-cell office:value-type="float" office:value="2898" table:style-name="ce8">
            <text:p>2.898,00</text:p>
          </table:table-cell>
          <table:table-cell office:value-type="float" office:value="2898" table:style-name="ce8">
            <text:p>2.8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DIT. PRENSA CAN - BANDO" table:formula="of:=&quot;EDIT. PRENSA CAN - BANDO&quot;" table:style-name="ce4">
            <text:p>EDIT. PRENSA CAN - BANDO</text:p>
          </table:table-cell>
          <table:table-cell office:value-type="float" office:value="925" table:style-name="ce3">
            <text:p>925</text:p>
          </table:table-cell>
          <table:table-cell office:value-type="float" office:value="3103" table:style-name="ce8">
            <text:p>3.103,00</text:p>
          </table:table-cell>
          <table:table-cell office:value-type="float" office:value="3103" table:style-name="ce8">
            <text:p>3.1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90" table:style-name="ce34">
            <text:p>90</text:p>
          </table:table-cell>
          <table:table-cell office:value-type="string" office:string-value="JOSE REYES - 4º TRIMEST. MILLE" table:formula="of:=&quot;JOSE REYES - 4º TRIMEST. MILLE&quot;" table:style-name="ce4">
            <text:p>JOSE REYES - 4º TRIMEST. MILLE</text:p>
          </table:table-cell>
          <table:table-cell office:value-type="float" office:value="56" table:style-name="ce3">
            <text:p>56</text:p>
          </table:table-cell>
          <table:table-cell office:value-type="float" office:value="3477.6" table:style-name="ce8">
            <text:p>3.477,60</text:p>
          </table:table-cell>
          <table:table-cell office:value-type="float" office:value="3477.6" table:style-name="ce8">
            <text:p>3.47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INFOR. CANARIAS - BANDO" table:formula="of:=&quot;INFOR. CANARIAS - BANDO&quot;" table:style-name="ce4">
            <text:p>INFOR. CANARIAS - BANDO</text:p>
          </table:table-cell>
          <table:table-cell office:value-type="float" office:value="856" table:style-name="ce3">
            <text:p>856</text:p>
          </table:table-cell>
          <table:table-cell office:value-type="float" office:value="3586.64" table:style-name="ce8">
            <text:p>3.586,64</text:p>
          </table:table-cell>
          <table:table-cell office:value-type="float" office:value="3586.64" table:style-name="ce8">
            <text:p>3.586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SEG. - VIG. MAYO" table:formula="of:=&quot;VISOR SEG. - VIG. MAYO&quot;" table:style-name="ce4">
            <text:p>VISOR SEG. - VIG. MAYO</text:p>
          </table:table-cell>
          <table:table-cell office:value-type="float" office:value="665" table:style-name="ce3">
            <text:p>665</text:p>
          </table:table-cell>
          <table:table-cell office:value-type="float" office:value="3608.07" table:style-name="ce8">
            <text:p>3.608,07</text:p>
          </table:table-cell>
          <table:table-cell office:value-type="float" office:value="3608.07" table:style-name="ce8">
            <text:p>3.608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88" table:style-name="ce34">
            <text:p>88</text:p>
          </table:table-cell>
          <table:table-cell office:value-type="string" office:string-value="JOSE REYES - 1ER TRIMST. MILLE" table:formula="of:=&quot;JOSE REYES - 1ER TRIMST. MILLE&quot;" table:style-name="ce4">
            <text:p>JOSE REYES - 1ER TRIMST. MILLE</text:p>
          </table:table-cell>
          <table:table-cell office:value-type="float" office:value="54" table:style-name="ce3">
            <text:p>54</text:p>
          </table:table-cell>
          <table:table-cell office:value-type="float" office:value="4140" table:style-name="ce8">
            <text:p>4.140,00</text:p>
          </table:table-cell>
          <table:table-cell office:value-type="float" office:value="4140" table:style-name="ce8">
            <text:p>4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90" table:style-name="ce34">
            <text:p>90</text:p>
          </table:table-cell>
          <table:table-cell office:value-type="string" office:string-value="JOSE REYES - 3ER TRIM MILLER" table:formula="of:=&quot;JOSE REYES - 3ER TRIM MILLER&quot;" table:style-name="ce4">
            <text:p>JOSE REYES - 3ER TRIM MILLER</text:p>
          </table:table-cell>
          <table:table-cell office:value-type="float" office:value="52" table:style-name="ce3">
            <text:p>52</text:p>
          </table:table-cell>
          <table:table-cell office:value-type="float" office:value="5506.2" table:style-name="ce8">
            <text:p>5.506,20</text:p>
          </table:table-cell>
          <table:table-cell office:value-type="float" office:value="5506.2" table:style-name="ce8">
            <text:p>5.50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5T00:00:00" table:style-name="ce9">
            <text:p>15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90" table:style-name="ce34">
            <text:p>90</text:p>
          </table:table-cell>
          <table:table-cell office:value-type="string" office:string-value="JOSE REYES - 2º TRIMEST. MILLE" table:formula="of:=&quot;JOSE REYES - 2º TRIMEST. MILLE&quot;" table:style-name="ce4">
            <text:p>JOSE REYES - 2º TRIMEST. MILLE</text:p>
          </table:table-cell>
          <table:table-cell office:value-type="float" office:value="53" table:style-name="ce3">
            <text:p>53</text:p>
          </table:table-cell>
          <table:table-cell office:value-type="float" office:value="11684" table:style-name="ce8">
            <text:p>11.684,00</text:p>
          </table:table-cell>
          <table:table-cell office:value-type="float" office:value="11684" table:style-name="ce8">
            <text:p>11.6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.MOVILES-MAYO OTROS OPERA" table:formula="of:=&quot;TELEF.MOVILES-MAYO OTROS OPERA&quot;" table:style-name="ce4">
            <text:p>TELEF.MOVILES-MAYO OTROS OPERA</text:p>
          </table:table-cell>
          <table:table-cell office:value-type="float" office:value="385594" table:style-name="ce3">
            <text:p>385594</text:p>
          </table:table-cell>
          <table:table-cell office:value-type="float" office:value="4.21" table:style-name="ce8">
            <text:p>4,21</text:p>
          </table:table-cell>
          <table:table-cell office:value-type="float" office:value="4.21" table:style-name="ce8">
            <text:p>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YO BOMBA MILLER" table:formula="of:=&quot;ENDESA XXI-MAYO BOMBA MILLER&quot;" table:style-name="ce4">
            <text:p>ENDESA XXI-MAYO BOMBA MILLER</text:p>
          </table:table-cell>
          <table:table-cell office:value-type="float" office:value="10401" table:style-name="ce3">
            <text:p>10401</text:p>
          </table:table-cell>
          <table:table-cell office:value-type="float" office:value="50.21" table:style-name="ce8">
            <text:p>50,21</text:p>
          </table:table-cell>
          <table:table-cell office:value-type="float" office:value="50.21" table:style-name="ce8">
            <text:p>5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EGUMBIO - FRANCISCO EL HOMBRE" table:formula="of:=&quot;REGUMBIO - FRANCISCO EL HOMBRE&quot;" table:style-name="ce4">
            <text:p>REGUMBIO - FRANCISCO EL HOMBRE</text:p>
          </table:table-cell>
          <table:table-cell office:value-type="float" office:value="42" table:style-name="ce3">
            <text:p>42</text:p>
          </table:table-cell>
          <table:table-cell office:value-type="float" office:value="272.85000000000002" table:style-name="ce8">
            <text:p>272,85</text:p>
          </table:table-cell>
          <table:table-cell office:value-type="float" office:value="272.85000000000002" table:style-name="ce8">
            <text:p>27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DACIL BUENO PROD FOTG EXPOSIC" table:formula="of:=&quot;DACIL BUENO PROD FOTG EXPOSIC&quot;" table:style-name="ce4">
            <text:p>DACIL BUENO PROD FOTG EXPOSIC</text:p>
          </table:table-cell>
          <table:table-cell office:value-type="float" office:value="34" table:style-name="ce3">
            <text:p>34</text:p>
          </table:table-cell>
          <table:table-cell office:value-type="float" office:value="435.16" table:style-name="ce8">
            <text:p>435,16</text:p>
          </table:table-cell>
          <table:table-cell office:value-type="float" office:value="435.16" table:style-name="ce8">
            <text:p>435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JOSE REYES - PIANO DAY" table:formula="of:=&quot;JOSE REYES - PIANO DAY&quot;" table:style-name="ce4">
            <text:p>JOSE REYES - PIANO DAY</text:p>
          </table:table-cell>
          <table:table-cell office:value-type="float" office:value="66" table:style-name="ce3">
            <text:p>66</text:p>
          </table:table-cell>
          <table:table-cell office:value-type="float" office:value="1076.4000000000001" table:style-name="ce8">
            <text:p>1.076,40</text:p>
          </table:table-cell>
          <table:table-cell office:value-type="float" office:value="1076.4000000000001" table:style-name="ce8">
            <text:p>1.07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Transportes<text:s/>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2053" table:style-name="ce3">
            <text:p>2053</text:p>
          </table:table-cell>
          <table:table-cell office:value-type="float" office:value="1359.6" table:style-name="ce8">
            <text:p>1.359,60</text:p>
          </table:table-cell>
          <table:table-cell office:value-type="float" office:value="1359.6" table:style-name="ce8">
            <text:p>1.35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4">
            <text:p>VIAJES INSULAR - BILLETES</text:p>
          </table:table-cell>
          <table:table-cell office:value-type="float" office:value="8882" table:style-name="ce3">
            <text:p>8882</text:p>
          </table:table-cell>
          <table:table-cell office:value-type="float" office:value="1452.1" table:style-name="ce8">
            <text:p>1.452,10</text:p>
          </table:table-cell>
          <table:table-cell office:value-type="float" office:value="1452.1" table:style-name="ce8">
            <text:p>1.45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88" table:style-name="ce34">
            <text:p>88</text:p>
          </table:table-cell>
          <table:table-cell office:value-type="string" office:string-value="JOSE REYES - 1ER TRIMEST" table:formula="of:=&quot;JOSE REYES - 1ER TRIMEST&quot;" table:style-name="ce4">
            <text:p>JOSE REYES - 1ER TRIMEST</text:p>
          </table:table-cell>
          <table:table-cell office:value-type="float" office:value="61" table:style-name="ce3">
            <text:p>61</text:p>
          </table:table-cell>
          <table:table-cell office:value-type="float" office:value="1462.8" table:style-name="ce8">
            <text:p>1.462,80</text:p>
          </table:table-cell>
          <table:table-cell office:value-type="float" office:value="1462.8" table:style-name="ce8">
            <text:p>1.46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2" table:style-name="ce34">
            <text:p>2</text:p>
          </table:table-cell>
          <table:table-cell office:value-type="string" office:string-value="RGB - NOCHE MUSEOS" table:formula="of:=&quot;RGB - NOCHE MUSEOS&quot;" table:style-name="ce4">
            <text:p>RGB - NOCHE MUSEOS</text:p>
          </table:table-cell>
          <table:table-cell office:value-type="float" office:value="359" table:style-name="ce3">
            <text:p>359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" table:style-name="ce34">
            <text:p>3</text:p>
          </table:table-cell>
          <table:table-cell office:value-type="string" office:string-value="VISOR - NOCHE MUSEOS" table:formula="of:=&quot;VISOR - NOCHE MUSEOS&quot;" table:style-name="ce4">
            <text:p>VISOR - NOCHE MUSEOS</text:p>
          </table:table-cell>
          <table:table-cell office:value-type="float" office:value="675" table:style-name="ce3">
            <text:p>675</text:p>
          </table:table-cell>
          <table:table-cell office:value-type="float" office:value="1877.21" table:style-name="ce8">
            <text:p>1.877,21</text:p>
          </table:table-cell>
          <table:table-cell office:value-type="float" office:value="1877.21" table:style-name="ce8">
            <text:p>1.877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VACAS MANAGEMENT - BALDOSA" table:formula="of:=&quot;VACAS MANAGEMENT - BALDOSA&quot;" table:style-name="ce4">
            <text:p>VACAS MANAGEMENT - BALDOSA</text:p>
          </table:table-cell>
          <table:table-cell office:value-type="float" office:value="69" table:style-name="ce3">
            <text:p>69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88" table:style-name="ce34">
            <text:p>88</text:p>
          </table:table-cell>
          <table:table-cell office:value-type="string" office:string-value="JOSE REYES - 1ER TRIMT. 23" table:formula="of:=&quot;JOSE REYES - 1ER TRIMT. 23&quot;" table:style-name="ce4">
            <text:p>JOSE REYES - 1ER TRIMT. 23</text:p>
          </table:table-cell>
          <table:table-cell office:value-type="float" office:value="57" table:style-name="ce3">
            <text:p>57</text:p>
          </table:table-cell>
          <table:table-cell office:value-type="float" office:value="2898" table:style-name="ce8">
            <text:p>2.898,00</text:p>
          </table:table-cell>
          <table:table-cell office:value-type="float" office:value="2898" table:style-name="ce8">
            <text:p>2.8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JOSE REYES - PASARELA FASHION" table:formula="of:=&quot;JOSE REYES - PASARELA FASHION&quot;" table:style-name="ce4">
            <text:p>JOSE REYES - PASARELA FASHION</text:p>
          </table:table-cell>
          <table:table-cell office:value-type="float" office:value="64" table:style-name="ce3">
            <text:p>64</text:p>
          </table:table-cell>
          <table:table-cell office:value-type="float" office:value="3220" table:style-name="ce8">
            <text:p>3.220,00</text:p>
          </table:table-cell>
          <table:table-cell office:value-type="float" office:value="3220" table:style-name="ce8">
            <text:p>3.2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Infraestructura</text:p>
          </table:table-cell>
          <table:table-cell office:value-type="float" office:value="90" table:style-name="ce34">
            <text:p>90</text:p>
          </table:table-cell>
          <table:table-cell office:value-type="string" office:string-value="JOSE REYES - 3ER TRIMS. CUPULA" table:formula="of:=&quot;JOSE REYES - 3ER TRIMS. CUPULA&quot;" table:style-name="ce4">
            <text:p>JOSE REYES - 3ER TRIMS. CUPULA</text:p>
          </table:table-cell>
          <table:table-cell office:value-type="float" office:value="58" table:style-name="ce3">
            <text:p>58</text:p>
          </table:table-cell>
          <table:table-cell office:value-type="float" office:value="3339.6" table:style-name="ce8">
            <text:p>3.339,60</text:p>
          </table:table-cell>
          <table:table-cell office:value-type="float" office:value="3339.6" table:style-name="ce8">
            <text:p>3.33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88" table:style-name="ce34">
            <text:p>88</text:p>
          </table:table-cell>
          <table:table-cell office:value-type="string" office:string-value="JOSE REYES - 1ER TRIMEST" table:formula="of:=&quot;JOSE REYES - 1ER TRIMEST&quot;" table:style-name="ce4">
            <text:p>JOSE REYES - 1ER TRIMEST</text:p>
          </table:table-cell>
          <table:table-cell office:value-type="float" office:value="62" table:style-name="ce3">
            <text:p>62</text:p>
          </table:table-cell>
          <table:table-cell office:value-type="float" office:value="3772" table:style-name="ce8">
            <text:p>3.772,00</text:p>
          </table:table-cell>
          <table:table-cell office:value-type="float" office:value="3772" table:style-name="ce8">
            <text:p>3.7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DE MUJER AL ARTE" table:formula="of:=&quot;LFSOUND - DE MUJER AL ARTE&quot;" table:style-name="ce4">
            <text:p>LFSOUND - DE MUJER AL ARTE</text:p>
          </table:table-cell>
          <table:table-cell office:value-type="float" office:value="324" table:style-name="ce3">
            <text:p>324</text:p>
          </table:table-cell>
          <table:table-cell office:value-type="float" office:value="3822.58" table:style-name="ce8">
            <text:p>3.822,58</text:p>
          </table:table-cell>
          <table:table-cell office:value-type="float" office:value="3822.58" table:style-name="ce8">
            <text:p>3.822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ORILLA/DUO" table:formula="of:=&quot;LFSOUND - ORILLA/DUO&quot;" table:style-name="ce4">
            <text:p>LFSOUND - ORILLA/DUO</text:p>
          </table:table-cell>
          <table:table-cell office:value-type="float" office:value="325" table:style-name="ce3">
            <text:p>325</text:p>
          </table:table-cell>
          <table:table-cell office:value-type="float" office:value="3921.55" table:style-name="ce8">
            <text:p>3.921,55</text:p>
          </table:table-cell>
          <table:table-cell office:value-type="float" office:value="3921.55" table:style-name="ce8">
            <text:p>3.921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EUROSCENA - GALDOS ENAM 1" table:formula="of:=&quot;EUROSCENA - GALDOS ENAM 1&quot;" table:style-name="ce4">
            <text:p>EUROSCENA - GALDOS ENAM 1</text:p>
          </table:table-cell>
          <table:table-cell office:value-type="float" office:value="17" table:style-name="ce3">
            <text:p>17</text:p>
          </table:table-cell>
          <table:table-cell office:value-type="float" office:value="3960" table:style-name="ce8">
            <text:p>3.960,00</text:p>
          </table:table-cell>
          <table:table-cell office:value-type="float" office:value="3960" table:style-name="ce8">
            <text:p>3.9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7" table:style-name="ce34">
            <text:p>7</text:p>
          </table:table-cell>
          <table:table-cell office:value-type="string" office:string-value="JOSE REYES - FEST. CERO" table:formula="of:=&quot;JOSE REYES - FEST. CERO&quot;" table:style-name="ce4">
            <text:p>JOSE REYES - FEST. CERO</text:p>
          </table:table-cell>
          <table:table-cell office:value-type="float" office:value="65" table:style-name="ce3">
            <text:p>65</text:p>
          </table:table-cell>
          <table:table-cell office:value-type="float" office:value="4048" table:style-name="ce8">
            <text:p>4.048,00</text:p>
          </table:table-cell>
          <table:table-cell office:value-type="float" office:value="4048" table:style-name="ce8">
            <text:p>4.0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DMC - GERMAN LOPEZ" table:formula="of:=&quot;DMC - GERMAN LOPEZ&quot;" table:style-name="ce4">
            <text:p>DMC - GERMAN LOPEZ</text:p>
          </table:table-cell>
          <table:table-cell office:value-type="float" office:value="84" table:style-name="ce3">
            <text:p>84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ORILLA / FCO. EL HOM" table:formula="of:=&quot;LFSOUND - ORILLA / FCO. EL HOM&quot;" table:style-name="ce4">
            <text:p>LFSOUND - ORILLA / FCO. EL HOM</text:p>
          </table:table-cell>
          <table:table-cell office:value-type="float" office:value="326" table:style-name="ce3">
            <text:p>326</text:p>
          </table:table-cell>
          <table:table-cell office:value-type="float" office:value="4617.05" table:style-name="ce8">
            <text:p>4.617,05</text:p>
          </table:table-cell>
          <table:table-cell office:value-type="float" office:value="4617.05" table:style-name="ce8">
            <text:p>4.617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88" table:style-name="ce34">
            <text:p>88</text:p>
          </table:table-cell>
          <table:table-cell office:value-type="string" office:string-value="JOSE REYES - 1ER TRIMEST." table:formula="of:=&quot;JOSE REYES - 1ER TRIMEST.&quot;" table:style-name="ce4">
            <text:p>JOSE REYES - 1ER TRIMEST.</text:p>
          </table:table-cell>
          <table:table-cell office:value-type="float" office:value="60" table:style-name="ce3">
            <text:p>60</text:p>
          </table:table-cell>
          <table:table-cell office:value-type="float" office:value="4627.6000000000004" table:style-name="ce8">
            <text:p>4.627,60</text:p>
          </table:table-cell>
          <table:table-cell office:value-type="float" office:value="4627.6000000000004" table:style-name="ce8">
            <text:p>4.62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90" table:style-name="ce34">
            <text:p>90</text:p>
          </table:table-cell>
          <table:table-cell office:value-type="string" office:string-value="JOSE REYES - 4º TRIMST." table:formula="of:=&quot;JOSE REYES - 4º TRIMST.&quot;" table:style-name="ce4">
            <text:p>JOSE REYES - 4º TRIMST.</text:p>
          </table:table-cell>
          <table:table-cell office:value-type="float" office:value="59" table:style-name="ce3">
            <text:p>59</text:p>
          </table:table-cell>
          <table:table-cell office:value-type="float" office:value="5009.3999999999996" table:style-name="ce8">
            <text:p>5.009,40</text:p>
          </table:table-cell>
          <table:table-cell office:value-type="float" office:value="5009.3999999999996" table:style-name="ce8">
            <text:p>5.00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MILLER BAILA" table:formula="of:=&quot;LFSOUND - MILLER BAILA&quot;" table:style-name="ce4">
            <text:p>LFSOUND - MILLER BAILA</text:p>
          </table:table-cell>
          <table:table-cell office:value-type="float" office:value="327" table:style-name="ce3">
            <text:p>327</text:p>
          </table:table-cell>
          <table:table-cell office:value-type="float" office:value="5113" table:style-name="ce8">
            <text:p>5.113,00</text:p>
          </table:table-cell>
          <table:table-cell office:value-type="float" office:value="5113" table:style-name="ce8">
            <text:p>5.11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MILLER BAILA" table:formula="of:=&quot;LFSOUND - MILLER BAILA&quot;" table:style-name="ce4">
            <text:p>LFSOUND - MILLER BAILA</text:p>
          </table:table-cell>
          <table:table-cell office:value-type="float" office:value="329" table:style-name="ce3">
            <text:p>329</text:p>
          </table:table-cell>
          <table:table-cell office:value-type="float" office:value="5284.2" table:style-name="ce8">
            <text:p>5.284,20</text:p>
          </table:table-cell>
          <table:table-cell office:value-type="float" office:value="5284.2" table:style-name="ce8">
            <text:p>5.28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CUPULA" table:formula="of:=&quot;LFSOUND - CUPULA&quot;" table:style-name="ce4">
            <text:p>LFSOUND - CUPULA</text:p>
          </table:table-cell>
          <table:table-cell office:value-type="float" office:value="328" table:style-name="ce3">
            <text:p>328</text:p>
          </table:table-cell>
          <table:table-cell office:value-type="float" office:value="5596.1" table:style-name="ce8">
            <text:p>5.596,10</text:p>
          </table:table-cell>
          <table:table-cell office:value-type="float" office:value="5596.1" table:style-name="ce8">
            <text:p>5.596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LFSOUND - RED BEARD" table:formula="of:=&quot;LFSOUND - RED BEARD&quot;" table:style-name="ce4">
            <text:p>LFSOUND - RED BEARD</text:p>
          </table:table-cell>
          <table:table-cell office:value-type="float" office:value="323" table:style-name="ce3">
            <text:p>323</text:p>
          </table:table-cell>
          <table:table-cell office:value-type="float" office:value="5643.18" table:style-name="ce8">
            <text:p>5.643,18</text:p>
          </table:table-cell>
          <table:table-cell office:value-type="float" office:value="5643.18" table:style-name="ce8">
            <text:p>5.643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ACUSTICANARIAS - SONIDO" table:formula="of:=&quot;ACUSTICANARIAS - SONIDO&quot;" table:style-name="ce4">
            <text:p>ACUSTICANARIAS - SONIDO</text:p>
          </table:table-cell>
          <table:table-cell office:value-type="float" office:value="3" table:style-name="ce3">
            <text:p>3</text:p>
          </table:table-cell>
          <table:table-cell office:value-type="float" office:value="5815.45" table:style-name="ce8">
            <text:p>5.815,45</text:p>
          </table:table-cell>
          <table:table-cell office:value-type="float" office:value="5815.45" table:style-name="ce8">
            <text:p>5.815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3" table:style-name="ce34">
            <text:p>3</text:p>
          </table:table-cell>
          <table:table-cell office:value-type="string" office:string-value="SHOW BUSINESS - NOCHE EUROPEA" table:formula="of:=&quot;SHOW BUSINESS - NOCHE EUROPEA&quot;" table:style-name="ce4">
            <text:p>SHOW BUSINESS - NOCHE EUROPEA</text:p>
          </table:table-cell>
          <table:table-cell office:value-type="float" office:value="48" table:style-name="ce3">
            <text:p>48</text:p>
          </table:table-cell>
          <table:table-cell office:value-type="float" office:value="5927.8" table:style-name="ce8">
            <text:p>5.927,80</text:p>
          </table:table-cell>
          <table:table-cell office:value-type="float" office:value="5927.8" table:style-name="ce8">
            <text:p>5.92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7" table:style-name="ce34">
            <text:p>7</text:p>
          </table:table-cell>
          <table:table-cell office:value-type="string" office:string-value="JOSE REYES - TENORIO" table:formula="of:=&quot;JOSE REYES - TENORIO&quot;" table:style-name="ce4">
            <text:p>JOSE REYES - TENORIO</text:p>
          </table:table-cell>
          <table:table-cell office:value-type="float" office:value="63" table:style-name="ce3">
            <text:p>63</text:p>
          </table:table-cell>
          <table:table-cell office:value-type="float" office:value="7157.6" table:style-name="ce8">
            <text:p>7.157,60</text:p>
          </table:table-cell>
          <table:table-cell office:value-type="float" office:value="7157.6" table:style-name="ce8">
            <text:p>7.15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4">
            <text:p>30</text:p>
          </table:table-cell>
          <table:table-cell office:value-type="string" office:string-value="DMC - MAYO" table:formula="of:=&quot;DMC - MAYO&quot;" table:style-name="ce4">
            <text:p>DMC - MAYO</text:p>
          </table:table-cell>
          <table:table-cell office:value-type="float" office:value="85" table:style-name="ce3">
            <text:p>85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6T00:00:00" table:style-name="ce9">
            <text:p>16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seguros</text:p>
          </table:table-cell>
          <table:table-cell office:value-type="float" office:value="365" table:style-name="ce34">
            <text:p>365</text:p>
          </table:table-cell>
          <table:table-cell office:value-type="string" office:string-value="MAPFRE - RESP CIVIL 1/7/24" table:formula="of:=&quot;MAPFRE - RESP CIVIL 1/7/24&quot;" table:style-name="ce4">
            <text:p>MAPFRE - RESP CIVIL 1/7/24</text:p>
          </table:table-cell>
          <table:table-cell office:value-type="float" office:value="1872" table:style-name="ce3">
            <text:p>1872</text:p>
          </table:table-cell>
          <table:table-cell office:value-type="float" office:value="12192.12" table:style-name="ce8">
            <text:p>12.192,12</text:p>
          </table:table-cell>
          <table:table-cell office:value-type="float" office:value="12192.12" table:style-name="ce8">
            <text:p>12.19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3" table:style-name="ce3">
            <text:p>642863</text:p>
          </table:table-cell>
          <table:table-cell office:value-type="float" office:value="16.09" table:style-name="ce8">
            <text:p>16,09</text:p>
          </table:table-cell>
          <table:table-cell office:value-type="float" office:value="16.09" table:style-name="ce8">
            <text:p>16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937" table:style-name="ce3">
            <text:p>642937</text:p>
          </table:table-cell>
          <table:table-cell office:value-type="float" office:value="19.760000000000002" table:style-name="ce8">
            <text:p>19,76</text:p>
          </table:table-cell>
          <table:table-cell office:value-type="float" office:value="19.760000000000002" table:style-name="ce8">
            <text:p>1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935" table:style-name="ce3">
            <text:p>642935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84" table:style-name="ce3">
            <text:p>64288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83" table:style-name="ce3">
            <text:p>642883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81" table:style-name="ce3">
            <text:p>642881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80" table:style-name="ce3">
            <text:p>64288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9" table:style-name="ce3">
            <text:p>642879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85" table:style-name="ce3">
            <text:p>642885</text:p>
          </table:table-cell>
          <table:table-cell office:value-type="float" office:value="44.73" table:style-name="ce8">
            <text:p>44,73</text:p>
          </table:table-cell>
          <table:table-cell office:value-type="float" office:value="44.73" table:style-name="ce8">
            <text:p>44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55" table:style-name="ce3">
            <text:p>642855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2" table:style-name="ce3">
            <text:p>642862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Limpieza</text:p>
          </table:table-cell>
          <table:table-cell office:value-type="float" office:value="1" table:style-name="ce34">
            <text:p>1</text:p>
          </table:table-cell>
          <table:table-cell office:value-type="string" office:string-value="CANARILIME  - BOBINA" table:formula="of:=&quot;CANARILIME  - BOBINA&quot;" table:style-name="ce4">
            <text:p>CANARILIME <text:s/>- BOBINA</text:p>
          </table:table-cell>
          <table:table-cell office:value-type="float" office:value="78" table:style-name="ce3">
            <text:p>78</text:p>
          </table:table-cell>
          <table:table-cell office:value-type="float" office:value="49.94" table:style-name="ce8">
            <text:p>49,94</text:p>
          </table:table-cell>
          <table:table-cell office:value-type="float" office:value="49.94" table:style-name="ce8">
            <text:p>49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2" table:style-name="ce3">
            <text:p>642872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1" table:style-name="ce3">
            <text:p>642871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0" table:style-name="ce3">
            <text:p>642870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9" table:style-name="ce3">
            <text:p>642869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8" table:style-name="ce3">
            <text:p>642878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7" table:style-name="ce3">
            <text:p>642867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6" table:style-name="ce3">
            <text:p>642876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3" table:style-name="ce3">
            <text:p>642873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8" table:style-name="ce3">
            <text:p>642868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4" table:style-name="ce3">
            <text:p>642864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7" table:style-name="ce3">
            <text:p>642877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4" table:style-name="ce3">
            <text:p>642874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COSVEN CAN - CARTELES SAN JUAN" table:formula="of:=&quot;COSVEN CAN - CARTELES SAN JUAN&quot;" table:style-name="ce4">
            <text:p>COSVEN CAN - CARTELES SAN JUAN</text:p>
          </table:table-cell>
          <table:table-cell office:value-type="float" office:value="656" table:style-name="ce3">
            <text:p>656</text:p>
          </table:table-cell>
          <table:table-cell office:value-type="float" office:value="66.88" table:style-name="ce8">
            <text:p>66,88</text:p>
          </table:table-cell>
          <table:table-cell office:value-type="float" office:value="66.88" table:style-name="ce8">
            <text:p>66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934" table:style-name="ce3">
            <text:p>642934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6" table:style-name="ce3">
            <text:p>642866</text:p>
          </table:table-cell>
          <table:table-cell office:value-type="float" office:value="70.12" table:style-name="ce8">
            <text:p>70,12</text:p>
          </table:table-cell>
          <table:table-cell office:value-type="float" office:value="70.12" table:style-name="ce8">
            <text:p>70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75" table:style-name="ce3">
            <text:p>642875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1" table:style-name="ce3">
            <text:p>642861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0" table:style-name="ce3">
            <text:p>642860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933" table:style-name="ce3">
            <text:p>642933</text:p>
          </table:table-cell>
          <table:table-cell office:value-type="float" office:value="74.63" table:style-name="ce8">
            <text:p>74,63</text:p>
          </table:table-cell>
          <table:table-cell office:value-type="float" office:value="74.63" table:style-name="ce8">
            <text:p>74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56" table:style-name="ce3">
            <text:p>642856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54" table:style-name="ce3">
            <text:p>642854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65" table:style-name="ce3">
            <text:p>642865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CART. PREM. FOTO" table:formula="of:=&quot;SERICAN - CART. PREM. FOTO&quot;" table:style-name="ce4">
            <text:p>SERICAN - CART. PREM. FOTO</text:p>
          </table:table-cell>
          <table:table-cell office:value-type="float" office:value="38881" table:style-name="ce3">
            <text:p>38881</text:p>
          </table:table-cell>
          <table:table-cell office:value-type="float" office:value="93.34" table:style-name="ce8">
            <text:p>93,34</text:p>
          </table:table-cell>
          <table:table-cell office:value-type="float" office:value="93.34" table:style-name="ce8">
            <text:p>9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949" table:style-name="ce3">
            <text:p>642949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MAYA BLANCO - ACTIVIDADES" table:formula="of:=&quot;AMAYA BLANCO - ACTIVIDADES&quot;" table:style-name="ce4">
            <text:p>AMAYA BLANCO - ACTIVIDADES</text:p>
          </table:table-cell>
          <table:table-cell office:value-type="float" office:value="2" table:style-name="ce3">
            <text:p>2</text:p>
          </table:table-cell>
          <table:table-cell office:value-type="float" office:value="127.5" table:style-name="ce8">
            <text:p>127,50</text:p>
          </table:table-cell>
          <table:table-cell office:value-type="float" office:value="127.5" table:style-name="ce8">
            <text:p>12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MANTENI" table:formula="of:=&quot;CONST. Y REF. ARUCLA - MANTENI&quot;" table:style-name="ce4">
            <text:p>CONST. Y REF. ARUCLA - MANTENI</text:p>
          </table:table-cell>
          <table:table-cell office:value-type="float" office:value="67" table:style-name="ce3">
            <text:p>67</text:p>
          </table:table-cell>
          <table:table-cell office:value-type="float" office:value="157.25" table:style-name="ce8">
            <text:p>157,25</text:p>
          </table:table-cell>
          <table:table-cell office:value-type="float" office:value="157.25" table:style-name="ce8">
            <text:p>157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53" table:style-name="ce3">
            <text:p>642853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948" table:style-name="ce3">
            <text:p>642948</text:p>
          </table:table-cell>
          <table:table-cell office:value-type="float" office:value="202.55" table:style-name="ce8">
            <text:p>202,55</text:p>
          </table:table-cell>
          <table:table-cell office:value-type="float" office:value="202.55" table:style-name="ce8">
            <text:p>202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859" table:style-name="ce3">
            <text:p>642859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 DE GUAYADEQUE - VARIOS" table:formula="of:=&quot;AGUA DE GUAYADEQUE - VARIOS&quot;" table:style-name="ce4">
            <text:p>AGUA DE GUAYADEQUE - VARIOS</text:p>
          </table:table-cell>
          <table:table-cell office:value-type="float" office:value="1532" table:style-name="ce3">
            <text:p>1532</text:p>
          </table:table-cell>
          <table:table-cell office:value-type="float" office:value="247.38" table:style-name="ce8">
            <text:p>247,38</text:p>
          </table:table-cell>
          <table:table-cell office:value-type="float" office:value="247.38" table:style-name="ce8">
            <text:p>247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Transportes<text:s/></text:p>
          </table:table-cell>
          <table:table-cell office:value-type="float" office:value="1" table:style-name="ce34">
            <text:p>1</text:p>
          </table:table-cell>
          <table:table-cell office:value-type="string" office:string-value="SOC. COM. LAS PALMAS BUS - TRA" table:formula="of:=&quot;SOC. COM. LAS PALMAS BUS - TRA&quot;" table:style-name="ce4">
            <text:p>SOC. COM. LAS PALMAS BUS - TRA</text:p>
          </table:table-cell>
          <table:table-cell office:value-type="float" office:value="422" table:style-name="ce3">
            <text:p>422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 - IMAGEN JDLT" table:formula="of:=&quot;REGLADE3 - IMAGEN JDLT&quot;" table:style-name="ce4">
            <text:p>REGLADE3 - IMAGEN JDLT</text:p>
          </table:table-cell>
          <table:table-cell office:value-type="float" office:value="52" table:style-name="ce3">
            <text:p>52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EGUMBIO - VOCES DE ELLAS" table:formula="of:=&quot;REGUMBIO - VOCES DE ELLAS&quot;" table:style-name="ce4">
            <text:p>REGUMBIO - VOCES DE ELLAS</text:p>
          </table:table-cell>
          <table:table-cell office:value-type="float" office:value="49" table:style-name="ce3">
            <text:p>49</text:p>
          </table:table-cell>
          <table:table-cell office:value-type="float" office:value="272.85000000000002" table:style-name="ce8">
            <text:p>272,85</text:p>
          </table:table-cell>
          <table:table-cell office:value-type="float" office:value="272.85000000000002" table:style-name="ce8">
            <text:p>27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5" table:style-name="ce34">
            <text:p>5</text:p>
          </table:table-cell>
          <table:table-cell office:value-type="string" office:string-value="GRUAS LAS PALMAS - SEMANA SANT" table:formula="of:=&quot;GRUAS LAS PALMAS - SEMANA SANT&quot;" table:style-name="ce4">
            <text:p>GRUAS LAS PALMAS - SEMANA SANT</text:p>
          </table:table-cell>
          <table:table-cell office:value-type="float" office:value="912" table:style-name="ce3">
            <text:p>912</text:p>
          </table:table-cell>
          <table:table-cell office:value-type="float" office:value="309" table:style-name="ce8">
            <text:p>309,00</text:p>
          </table:table-cell>
          <table:table-cell office:value-type="float" office:value="309" table:style-name="ce8">
            <text:p>30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ASOC. LUDENS - ACTV." table:formula="of:=&quot;ASOC. LUDENS - ACTV.&quot;" table:style-name="ce4">
            <text:p>ASOC. LUDENS - ACTV.</text:p>
          </table:table-cell>
          <table:table-cell office:value-type="float" office:value="5" table:style-name="ce3">
            <text:p>5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USTAVO RAMOS - FERRETERIA VAR" table:formula="of:=&quot;GUSTAVO RAMOS - FERRETERIA VAR&quot;" table:style-name="ce4">
            <text:p>GUSTAVO RAMOS - FERRETERIA VAR</text:p>
          </table:table-cell>
          <table:table-cell office:value-type="float" office:value="852" table:style-name="ce3">
            <text:p>852</text:p>
          </table:table-cell>
          <table:table-cell office:value-type="float" office:value="322.98" table:style-name="ce8">
            <text:p>322,98</text:p>
          </table:table-cell>
          <table:table-cell office:value-type="float" office:value="322.98" table:style-name="ce8">
            <text:p>322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SOALDEA - VARIOS" table:formula="of:=&quot;SOALDEA - VARIOS&quot;" table:style-name="ce4">
            <text:p>SOALDEA - VARIOS</text:p>
          </table:table-cell>
          <table:table-cell office:value-type="float" office:value="2354" table:style-name="ce3">
            <text:p>2354</text:p>
          </table:table-cell>
          <table:table-cell office:value-type="float" office:value="360" table:style-name="ce8">
            <text:p>360,00</text:p>
          </table:table-cell>
          <table:table-cell office:value-type="float" office:value="360" table:style-name="ce8">
            <text:p>3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- MAYO FIJO" table:formula="of:=&quot;TELEFONICA - MAYO FIJO&quot;" table:style-name="ce4">
            <text:p>TELEFONICA - MAYO FIJO</text:p>
          </table:table-cell>
          <table:table-cell office:value-type="float" office:value="642953" table:style-name="ce3">
            <text:p>642953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FORTUNADAS ESTUDIO - JDLT" table:formula="of:=&quot;AFORTUNADAS ESTUDIO - JDLT&quot;" table:style-name="ce4">
            <text:p>AFORTUNADAS ESTUDIO - JDLT</text:p>
          </table:table-cell>
          <table:table-cell office:value-type="float" office:value="1" table:style-name="ce3">
            <text:p>1</text:p>
          </table:table-cell>
          <table:table-cell office:value-type="float" office:value="524.29999999999995" table:style-name="ce8">
            <text:p>524,30</text:p>
          </table:table-cell>
          <table:table-cell office:value-type="float" office:value="524.29999999999995" table:style-name="ce8">
            <text:p>52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C - VICTOR LEMES" table:formula="of:=&quot;AUDIOVISUALES C - VICTOR LEMES&quot;" table:style-name="ce4">
            <text:p>AUDIOVISUALES C - VICTOR LEMES</text:p>
          </table:table-cell>
          <table:table-cell office:value-type="float" office:value="39216" table:style-name="ce3">
            <text:p>39216</text:p>
          </table:table-cell>
          <table:table-cell office:value-type="float" office:value="689.87" table:style-name="ce8">
            <text:p>689,87</text:p>
          </table:table-cell>
          <table:table-cell office:value-type="float" office:value="689.87" table:style-name="ce8">
            <text:p>689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QT DUO" table:formula="of:=&quot;AUDIOVISUALES - QT DUO&quot;" table:style-name="ce4">
            <text:p>AUDIOVISUALES - QT DUO</text:p>
          </table:table-cell>
          <table:table-cell office:value-type="float" office:value="39246" table:style-name="ce3">
            <text:p>39246</text:p>
          </table:table-cell>
          <table:table-cell office:value-type="float" office:value="819.34" table:style-name="ce8">
            <text:p>819,34</text:p>
          </table:table-cell>
          <table:table-cell office:value-type="float" office:value="819.34" table:style-name="ce8">
            <text:p>819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ESC. DE CIRCO" table:formula="of:=&quot;AUDIOVISUALES - ESC. DE CIRCO&quot;" table:style-name="ce4">
            <text:p>AUDIOVISUALES - ESC. DE CIRCO</text:p>
          </table:table-cell>
          <table:table-cell office:value-type="float" office:value="39248" table:style-name="ce3">
            <text:p>39248</text:p>
          </table:table-cell>
          <table:table-cell office:value-type="float" office:value="855.81" table:style-name="ce8">
            <text:p>855,81</text:p>
          </table:table-cell>
          <table:table-cell office:value-type="float" office:value="855.81" table:style-name="ce8">
            <text:p>855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rensa</text:p>
          </table:table-cell>
          <table:table-cell office:value-type="float" office:value="30" table:style-name="ce34">
            <text:p>30</text:p>
          </table:table-cell>
          <table:table-cell office:value-type="string" office:string-value="CLAN DE MEDIOS - AG. CULT" table:formula="of:=&quot;CLAN DE MEDIOS - AG. CULT&quot;" table:style-name="ce4">
            <text:p>CLAN DE MEDIOS - AG. CULT</text:p>
          </table:table-cell>
          <table:table-cell office:value-type="float" office:value="226" table:style-name="ce3">
            <text:p>226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DIARIO DE 1LOC" table:formula="of:=&quot;AUDIOVISUALES - DIARIO DE 1LOC&quot;" table:style-name="ce4">
            <text:p>AUDIOVISUALES - DIARIO DE 1LOC</text:p>
          </table:table-cell>
          <table:table-cell office:value-type="float" office:value="39239" table:style-name="ce3">
            <text:p>39239</text:p>
          </table:table-cell>
          <table:table-cell office:value-type="float" office:value="907.29" table:style-name="ce8">
            <text:p>907,29</text:p>
          </table:table-cell>
          <table:table-cell office:value-type="float" office:value="907.29" table:style-name="ce8">
            <text:p>907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RAINBOW GOSPEL" table:formula="of:=&quot;AUDIOVISUALES - RAINBOW GOSPEL&quot;" table:style-name="ce4">
            <text:p>AUDIOVISUALES - RAINBOW GOSPEL</text:p>
          </table:table-cell>
          <table:table-cell office:value-type="float" office:value="39237" table:style-name="ce3">
            <text:p>39237</text:p>
          </table:table-cell>
          <table:table-cell office:value-type="float" office:value="978" table:style-name="ce8">
            <text:p>978,00</text:p>
          </table:table-cell>
          <table:table-cell office:value-type="float" office:value="978" table:style-name="ce8">
            <text:p>97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FCO JOSE PEREZ - SERV ILUM" table:formula="of:=&quot;FCO JOSE PEREZ - SERV ILUM&quot;" table:style-name="ce4">
            <text:p>FCO JOSE PEREZ - SERV ILUM</text:p>
          </table:table-cell>
          <table:table-cell office:value-type="float" office:value="63" table:style-name="ce3">
            <text:p>63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CUENTO GALDOS" table:formula="of:=&quot;AUDIOVISUALES - CUENTO GALDOS&quot;" table:style-name="ce4">
            <text:p>AUDIOVISUALES - CUENTO GALDOS</text:p>
          </table:table-cell>
          <table:table-cell office:value-type="float" office:value="39217" table:style-name="ce3">
            <text:p>39217</text:p>
          </table:table-cell>
          <table:table-cell office:value-type="float" office:value="1147.3900000000001" table:style-name="ce8">
            <text:p>1.147,39</text:p>
          </table:table-cell>
          <table:table-cell office:value-type="float" office:value="1147.3900000000001" table:style-name="ce8">
            <text:p>1.147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USTAVO RAMOS - FERRET. VARIOS" table:formula="of:=&quot;GUSTAVO RAMOS - FERRET. VARIOS&quot;" table:style-name="ce4">
            <text:p>GUSTAVO RAMOS - FERRET. VARIOS</text:p>
          </table:table-cell>
          <table:table-cell office:value-type="float" office:value="844" table:style-name="ce3">
            <text:p>844</text:p>
          </table:table-cell>
          <table:table-cell office:value-type="float" office:value="1229.7" table:style-name="ce8">
            <text:p>1.229,70</text:p>
          </table:table-cell>
          <table:table-cell office:value-type="float" office:value="1229.7" table:style-name="ce8">
            <text:p>1.229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30" table:style-name="ce34">
            <text:p>30</text:p>
          </table:table-cell>
          <table:table-cell office:value-type="string" office:string-value="FCO JOSE PEREZ - SEV ILU MAYO" table:formula="of:=&quot;FCO JOSE PEREZ - SEV ILU MAYO&quot;" table:style-name="ce4">
            <text:p>FCO JOSE PEREZ - SEV ILU MAYO</text:p>
          </table:table-cell>
          <table:table-cell office:value-type="float" office:value="64" table:style-name="ce3">
            <text:p>64</text:p>
          </table:table-cell>
          <table:table-cell office:value-type="float" office:value="1876.8" table:style-name="ce8">
            <text:p>1.876,80</text:p>
          </table:table-cell>
          <table:table-cell office:value-type="float" office:value="1876.8" table:style-name="ce8">
            <text:p>1.87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catering</text:p>
          </table:table-cell>
          <table:table-cell office:value-type="float" office:value="3" table:style-name="ce34">
            <text:p>3</text:p>
          </table:table-cell>
          <table:table-cell office:value-type="string" office:string-value="ELDER REST. Y EVENT - VARIOS" table:formula="of:=&quot;ELDER REST. Y EVENT - VARIOS&quot;" table:style-name="ce4">
            <text:p>ELDER REST. Y EVENT - VARIOS</text:p>
          </table:table-cell>
          <table:table-cell office:value-type="float" office:value="12" table:style-name="ce3">
            <text:p>12</text:p>
          </table:table-cell>
          <table:table-cell office:value-type="float" office:value="2081.15" table:style-name="ce8">
            <text:p>2.081,15</text:p>
          </table:table-cell>
          <table:table-cell office:value-type="float" office:value="2081.15" table:style-name="ce8">
            <text:p>2.081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DEL MAR - FORMACION" table:formula="of:=&quot;MARIA DEL MAR - FORMACION&quot;" table:style-name="ce4">
            <text:p>MARIA DEL MAR - FORMACION</text:p>
          </table:table-cell>
          <table:table-cell office:value-type="float" office:value="34" table:style-name="ce3">
            <text:p>34</text:p>
          </table:table-cell>
          <table:table-cell office:value-type="float" office:value="2122.87" table:style-name="ce8">
            <text:p>2.122,87</text:p>
          </table:table-cell>
          <table:table-cell office:value-type="float" office:value="2122.87" table:style-name="ce8">
            <text:p>2.122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ST. Y REF. ARUCLA - MANTENI" table:formula="of:=&quot;CONST. Y REF. ARUCLA - MANTENI&quot;" table:style-name="ce4">
            <text:p>CONST. Y REF. ARUCLA - MANTENI</text:p>
          </table:table-cell>
          <table:table-cell office:value-type="float" office:value="66" table:style-name="ce3">
            <text:p>66</text:p>
          </table:table-cell>
          <table:table-cell office:value-type="float" office:value="2856.9" table:style-name="ce8">
            <text:p>2.856,90</text:p>
          </table:table-cell>
          <table:table-cell office:value-type="float" office:value="2856.9" table:style-name="ce8">
            <text:p>2.856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lquileres</text:p>
          </table:table-cell>
          <table:table-cell office:value-type="float" office:value="30" table:style-name="ce34">
            <text:p>30</text:p>
          </table:table-cell>
          <table:table-cell office:value-type="string" office:string-value="COSME ORTIZ-JUNIO ALQ.LOC.1ºMA" table:formula="of:=&quot;COSME ORTIZ-JUNIO ALQ.LOC.1ºMA&quot;" table:style-name="ce4">
            <text:p>COSME ORTIZ-JUNIO ALQ.LOC.1ºMA</text:p>
          </table:table-cell>
          <table:table-cell office:value-type="float" office:value="69" table:style-name="ce3">
            <text:p>69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EXYUM PRO - SEMANA SANTA" table:formula="of:=&quot;EXYUM PRO - SEMANA SANTA&quot;" table:style-name="ce4">
            <text:p>EXYUM PRO - SEMANA SANTA</text:p>
          </table:table-cell>
          <table:table-cell office:value-type="float" office:value="9" table:style-name="ce3">
            <text:p>9</text:p>
          </table:table-cell>
          <table:table-cell office:value-type="float" office:value="6345.1" table:style-name="ce8">
            <text:p>6.345,10</text:p>
          </table:table-cell>
          <table:table-cell office:value-type="float" office:value="6345.1" table:style-name="ce8">
            <text:p>6.3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tering</text:p>
          </table:table-cell>
          <table:table-cell office:value-type="float" office:value="5" table:style-name="ce34">
            <text:p>5</text:p>
          </table:table-cell>
          <table:table-cell office:value-type="string" office:string-value="ELEDER REST. Y EVENT - VARIOS" table:formula="of:=&quot;ELEDER REST. Y EVENT - VARIOS&quot;" table:style-name="ce4">
            <text:p>ELEDER REST. Y EVENT - VARIOS</text:p>
          </table:table-cell>
          <table:table-cell office:value-type="float" office:value="7" table:style-name="ce3">
            <text:p>7</text:p>
          </table:table-cell>
          <table:table-cell office:value-type="float" office:value="6858.17" table:style-name="ce8">
            <text:p>6.858,17</text:p>
          </table:table-cell>
          <table:table-cell office:value-type="float" office:value="6858.17" table:style-name="ce8">
            <text:p>6.858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PALACETE QUEGLES</text:p>
          </table:table-cell>
          <table:table-cell office:value-type="string" table:style-name="ce33">
            <text:p>Cachet</text:p>
          </table:table-cell>
          <table:table-cell office:value-type="float" office:value="4" table:style-name="ce34">
            <text:p>4</text:p>
          </table:table-cell>
          <table:table-cell office:value-type="string" office:string-value="JUAN JOSE ARMAS - POP ROCK JOV" table:formula="of:=&quot;JUAN JOSE ARMAS - POP ROCK JOV&quot;" table:style-name="ce4">
            <text:p>JUAN JOSE ARMAS - POP ROCK JOV</text:p>
          </table:table-cell>
          <table:table-cell office:value-type="float" office:value="5" table:style-name="ce3">
            <text:p>5</text:p>
          </table:table-cell>
          <table:table-cell office:value-type="float" office:value="7276" table:style-name="ce8">
            <text:p>7.276,00</text:p>
          </table:table-cell>
          <table:table-cell office:value-type="float" office:value="7276" table:style-name="ce8">
            <text:p>7.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NV. Y ESPECT. - TEATRO" table:formula="of:=&quot;CONV. Y ESPECT. - TEATRO&quot;" table:style-name="ce4">
            <text:p>CONV. Y ESPECT. - TEATRO</text:p>
          </table:table-cell>
          <table:table-cell office:value-type="float" office:value="38" table:style-name="ce3">
            <text:p>38</text:p>
          </table:table-cell>
          <table:table-cell office:value-type="float" office:value="11187.92" table:style-name="ce8">
            <text:p>11.187,92</text:p>
          </table:table-cell>
          <table:table-cell office:value-type="float" office:value="11187.92" table:style-name="ce8">
            <text:p>11.187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4" table:style-name="ce34">
            <text:p>4</text:p>
          </table:table-cell>
          <table:table-cell office:value-type="string" office:string-value="CONV. Y ESPECT. - VOCES DE ELL" table:formula="of:=&quot;CONV. Y ESPECT. - VOCES DE ELL&quot;" table:style-name="ce4">
            <text:p>CONV. Y ESPECT. - VOCES DE ELL</text:p>
          </table:table-cell>
          <table:table-cell office:value-type="float" office:value="39" table:style-name="ce3">
            <text:p>39</text:p>
          </table:table-cell>
          <table:table-cell office:value-type="float" office:value="11886.1" table:style-name="ce8">
            <text:p>11.886,10</text:p>
          </table:table-cell>
          <table:table-cell office:value-type="float" office:value="11886.1" table:style-name="ce8">
            <text:p>11.886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BANDA MÚSICA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CONC. ZARZUELA" table:formula="of:=&quot;JEITO - CONC. ZARZUELA&quot;" table:style-name="ce4">
            <text:p>JEITO - CONC. ZARZUELA</text:p>
          </table:table-cell>
          <table:table-cell office:value-type="float" office:value="57" table:style-name="ce3">
            <text:p>57</text:p>
          </table:table-cell>
          <table:table-cell office:value-type="float" office:value="14338" table:style-name="ce8">
            <text:p>14.338,00</text:p>
          </table:table-cell>
          <table:table-cell office:value-type="float" office:value="14338" table:style-name="ce8">
            <text:p>14.33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19T00:00:00" table:style-name="ce9">
            <text:p>19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Infraestructura</text:p>
          </table:table-cell>
          <table:table-cell office:value-type="float" office:value="6" table:style-name="ce34">
            <text:p>6</text:p>
          </table:table-cell>
          <table:table-cell office:value-type="string" office:string-value="CONV. Y ESPECT. - FEST. SONORA" table:formula="of:=&quot;CONV. Y ESPECT. - FEST. SONORA&quot;" table:style-name="ce4">
            <text:p>CONV. Y ESPECT. - FEST. SONORA</text:p>
          </table:table-cell>
          <table:table-cell office:value-type="float" office:value="37" table:style-name="ce3">
            <text:p>37</text:p>
          </table:table-cell>
          <table:table-cell office:value-type="float" office:value="14338" table:style-name="ce8">
            <text:p>14.338,00</text:p>
          </table:table-cell>
          <table:table-cell office:value-type="float" office:value="14338" table:style-name="ce8">
            <text:p>14.33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0T00:00:00" table:style-name="ce9">
            <text:p>20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REGLADE3 - EXP. MATA" table:formula="of:=&quot;REGLADE3 - EXP. MATA&quot;" table:style-name="ce4">
            <text:p>REGLADE3 - EXP. MATA</text:p>
          </table:table-cell>
          <table:table-cell office:value-type="float" office:value="56" table:style-name="ce3">
            <text:p>56</text:p>
          </table:table-cell>
          <table:table-cell office:value-type="float" office:value="203.3" table:style-name="ce8">
            <text:p>203,30</text:p>
          </table:table-cell>
          <table:table-cell office:value-type="float" office:value="203.3" table:style-name="ce8">
            <text:p>203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0T00:00:00" table:style-name="ce9">
            <text:p>20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R.P. QUEGLES" table:formula="of:=&quot;AUDIOVISUALES - R.P. QUEGLES&quot;" table:style-name="ce4">
            <text:p>AUDIOVISUALES - R.P. QUEGLES</text:p>
          </table:table-cell>
          <table:table-cell office:value-type="float" office:value="39218" table:style-name="ce3">
            <text:p>39218</text:p>
          </table:table-cell>
          <table:table-cell office:value-type="float" office:value="270.52999999999997" table:style-name="ce8">
            <text:p>270,53</text:p>
          </table:table-cell>
          <table:table-cell office:value-type="float" office:value="270.52999999999997" table:style-name="ce8">
            <text:p>270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0T00:00:00" table:style-name="ce9">
            <text:p>20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NT. MOV. - ACCESOS Y CERRAMI" table:formula="of:=&quot;MONT. MOV. - ACCESOS Y CERRAMI&quot;" table:style-name="ce4">
            <text:p>MONT. MOV. - ACCESOS Y CERRAMI</text:p>
          </table:table-cell>
          <table:table-cell office:value-type="float" office:value="141" table:style-name="ce3">
            <text:p>141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0T00:00:00" table:style-name="ce9">
            <text:p>20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OMERCIAL INSL. DE MAQ. - TRAN" table:formula="of:=&quot;COMERCIAL INSL. DE MAQ. - TRAN&quot;" table:style-name="ce4">
            <text:p>COMERCIAL INSL. DE MAQ. - TRAN</text:p>
          </table:table-cell>
          <table:table-cell office:value-type="float" office:value="2127" table:style-name="ce3">
            <text:p>2127</text:p>
          </table:table-cell>
          <table:table-cell office:value-type="float" office:value="801.43" table:style-name="ce8">
            <text:p>801,43</text:p>
          </table:table-cell>
          <table:table-cell office:value-type="float" office:value="801.43" table:style-name="ce8">
            <text:p>801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0T00:00:00" table:style-name="ce9">
            <text:p>20/06/23</text:p>
          </table:table-cell>
          <table:table-cell office:value-type="string" table:style-name="ce32">
            <text:p>DISTRITO CULTURA</text:p>
          </table:table-cell>
          <table:table-cell office:value-type="string" table:style-name="ce33">
            <text:p>Transportes<text:s/></text:p>
          </table:table-cell>
          <table:table-cell office:value-type="float" office:value="1" table:style-name="ce34">
            <text:p>1</text:p>
          </table:table-cell>
          <table:table-cell office:value-type="string" office:string-value="GERARDO L. CUBAS - TRASLADOS" table:formula="of:=&quot;GERARDO L. CUBAS - TRASLADOS&quot;" table:style-name="ce4">
            <text:p>GERARDO L. CUBAS - TRASLADOS</text:p>
          </table:table-cell>
          <table:table-cell office:value-type="float" office:value="2193" table:style-name="ce3">
            <text:p>2193</text:p>
          </table:table-cell>
          <table:table-cell office:value-type="float" office:value="1050.5999999999999" table:style-name="ce8">
            <text:p>1.050,60</text:p>
          </table:table-cell>
          <table:table-cell office:value-type="float" office:value="1050.5999999999999" table:style-name="ce8">
            <text:p>1.05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0T00:00:00" table:style-name="ce9">
            <text:p>20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ENRIQUE RAPISARDA - PREGON" table:formula="of:=&quot;ENRIQUE RAPISARDA - PREGON&quot;" table:style-name="ce4">
            <text:p>ENRIQUE RAPISARDA - PREGON</text:p>
          </table:table-cell>
          <table:table-cell office:value-type="float" office:value="1990" table:style-name="ce3">
            <text:p>1990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0T00:00:00" table:style-name="ce9">
            <text:p>20/06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CAMINO VIEJO - TABURIENTE" table:formula="of:=&quot;CAMINO VIEJO - TABURIENTE&quot;" table:style-name="ce4">
            <text:p>CAMINO VIEJO - TABURIENTE</text:p>
          </table:table-cell>
          <table:table-cell office:value-type="float" office:value="140" table:style-name="ce3">
            <text:p>140</text:p>
          </table:table-cell>
          <table:table-cell office:value-type="float" office:value="3488.2" table:style-name="ce8">
            <text:p>3.488,20</text:p>
          </table:table-cell>
          <table:table-cell office:value-type="float" office:value="3488.2" table:style-name="ce8">
            <text:p>3.488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0T00:00:00" table:style-name="ce9">
            <text:p>20/06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OC. LA TROVA - CONCIERTO" table:formula="of:=&quot;ASOC. LA TROVA - CONCIERTO&quot;" table:style-name="ce4">
            <text:p>ASOC. LA TROVA - CONCIERTO</text:p>
          </table:table-cell>
          <table:table-cell office:value-type="float" office:value="11" table:style-name="ce3">
            <text:p>11</text:p>
          </table:table-cell>
          <table:table-cell office:value-type="float" office:value="4800" table:style-name="ce8">
            <text:p>4.800,00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CARTELES ESCENARIO O" table:formula="of:=&quot;SERICAN - CARTELES ESCENARIO O&quot;" table:style-name="ce4">
            <text:p>SERICAN - CARTELES ESCENARIO O</text:p>
          </table:table-cell>
          <table:table-cell office:value-type="float" office:value="38913" table:style-name="ce3">
            <text:p>38913</text:p>
          </table:table-cell>
          <table:table-cell office:value-type="float" office:value="76.900000000000006" table:style-name="ce8">
            <text:p>76,90</text:p>
          </table:table-cell>
          <table:table-cell office:value-type="float" office:value="76.900000000000006" table:style-name="ce8">
            <text:p>76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LONA TRUSS" table:formula="of:=&quot;SERICAN - LONA TRUSS&quot;" table:style-name="ce4">
            <text:p>SERICAN - LONA TRUSS</text:p>
          </table:table-cell>
          <table:table-cell office:value-type="float" office:value="38912" table:style-name="ce3">
            <text:p>38912</text:p>
          </table:table-cell>
          <table:table-cell office:value-type="float" office:value="165.02" table:style-name="ce8">
            <text:p>165,02</text:p>
          </table:table-cell>
          <table:table-cell office:value-type="float" office:value="165.02" table:style-name="ce8">
            <text:p>165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MARIA BUENADICHA - ACTIVIDADES" table:formula="of:=&quot;MARIA BUENADICHA - ACTIVIDADES&quot;" table:style-name="ce4">
            <text:p>MARIA BUENADICHA - ACTIVIDADES</text:p>
          </table:table-cell>
          <table:table-cell office:value-type="float" office:value="17" table:style-name="ce3">
            <text:p>17</text:p>
          </table:table-cell>
          <table:table-cell office:value-type="float" office:value="195.5" table:style-name="ce8">
            <text:p>195,50</text:p>
          </table:table-cell>
          <table:table-cell office:value-type="float" office:value="195.5" table:style-name="ce8">
            <text:p>19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MINIMOON EVENT. - EL PRINCIPIT" table:formula="of:=&quot;MINIMOON EVENT. - EL PRINCIPIT&quot;" table:style-name="ce4">
            <text:p>MINIMOON EVENT. - EL PRINCIPIT</text:p>
          </table:table-cell>
          <table:table-cell office:value-type="float" office:value="68" table:style-name="ce3">
            <text:p>68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MUSICANDO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GRUPOS INS. ORION - GRUP ELECT" table:formula="of:=&quot;GRUPOS INS. ORION - GRUP ELECT&quot;" table:style-name="ce4">
            <text:p>GRUPOS INS. ORION - GRUP ELECT</text:p>
          </table:table-cell>
          <table:table-cell office:value-type="float" office:value="107" table:style-name="ce3">
            <text:p>107</text:p>
          </table:table-cell>
          <table:table-cell office:value-type="float" office:value="311.58999999999997" table:style-name="ce8">
            <text:p>311,59</text:p>
          </table:table-cell>
          <table:table-cell office:value-type="float" office:value="311.58999999999997" table:style-name="ce8">
            <text:p>311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AQ. OPEIN CARNAV INFRA" table:formula="of:=&quot;MAQ. OPEIN CARNAV INFRA&quot;" table:style-name="ce4">
            <text:p>MAQ. OPEIN CARNAV INFRA</text:p>
          </table:table-cell>
          <table:table-cell office:value-type="float" office:value="9020706" table:style-name="ce3">
            <text:p>9020706</text:p>
          </table:table-cell>
          <table:table-cell office:value-type="float" office:value="492.17" table:style-name="ce8">
            <text:p>492,17</text:p>
          </table:table-cell>
          <table:table-cell office:value-type="float" office:value="492.17" table:style-name="ce8">
            <text:p>492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AQ OPEIN CARNAV INFRA" table:formula="of:=&quot;MAQ OPEIN CARNAV INFRA&quot;" table:style-name="ce4">
            <text:p>MAQ OPEIN CARNAV INFRA</text:p>
          </table:table-cell>
          <table:table-cell office:value-type="float" office:value="9020705" table:style-name="ce3">
            <text:p>9020705</text:p>
          </table:table-cell>
          <table:table-cell office:value-type="float" office:value="507.28" table:style-name="ce8">
            <text:p>507,28</text:p>
          </table:table-cell>
          <table:table-cell office:value-type="float" office:value="507.28" table:style-name="ce8">
            <text:p>507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AQUINAS OPEIN CARNAV" table:formula="of:=&quot;MAQUINAS OPEIN CARNAV&quot;" table:style-name="ce4">
            <text:p>MAQUINAS OPEIN CARNAV</text:p>
          </table:table-cell>
          <table:table-cell office:value-type="float" office:value="9020710" table:style-name="ce3">
            <text:p>9020710</text:p>
          </table:table-cell>
          <table:table-cell office:value-type="float" office:value="587.99" table:style-name="ce8">
            <text:p>587,99</text:p>
          </table:table-cell>
          <table:table-cell office:value-type="float" office:value="587.99" table:style-name="ce8">
            <text:p>587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plataforma entradas</text:p>
          </table:table-cell>
          <table:table-cell office:value-type="float" office:value="30" table:style-name="ce34">
            <text:p>30</text:p>
          </table:table-cell>
          <table:table-cell office:value-type="string" office:string-value="MANANTIAL DE IDEAS - MAYO PLAT" table:formula="of:=&quot;MANANTIAL DE IDEAS - MAYO PLAT&quot;" table:style-name="ce4">
            <text:p>MANANTIAL DE IDEAS - MAYO PLAT</text:p>
          </table:table-cell>
          <table:table-cell office:value-type="float" office:value="1227" table:style-name="ce3">
            <text:p>1227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fotografía</text:p>
          </table:table-cell>
          <table:table-cell office:value-type="float" office:value="4" table:style-name="ce34">
            <text:p>4</text:p>
          </table:table-cell>
          <table:table-cell office:value-type="string" office:string-value="ENRIQUE CURB. - SERV. MAYO" table:formula="of:=&quot;ENRIQUE CURB. - SERV. MAYO&quot;" table:style-name="ce4">
            <text:p>ENRIQUE CURB. - SERV. MAYO</text:p>
          </table:table-cell>
          <table:table-cell office:value-type="float" office:value="30" table:style-name="ce3">
            <text:p>30</text:p>
          </table:table-cell>
          <table:table-cell office:value-type="float" office:value="966" table:style-name="ce8">
            <text:p>966,00</text:p>
          </table:table-cell>
          <table:table-cell office:value-type="float" office:value="966" table:style-name="ce8">
            <text:p>9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CAPERUCITA ROJ" table:formula="of:=&quot;AUDIOVISUALES - CAPERUCITA ROJ&quot;" table:style-name="ce4">
            <text:p>AUDIOVISUALES - CAPERUCITA ROJ</text:p>
          </table:table-cell>
          <table:table-cell office:value-type="float" office:value="39324" table:style-name="ce3">
            <text:p>39324</text:p>
          </table:table-cell>
          <table:table-cell office:value-type="float" office:value="1096.01" table:style-name="ce8">
            <text:p>1.096,01</text:p>
          </table:table-cell>
          <table:table-cell office:value-type="float" office:value="1096.01" table:style-name="ce8">
            <text:p>1.096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25" table:style-name="ce34">
            <text:p>25</text:p>
          </table:table-cell>
          <table:table-cell office:value-type="string" office:string-value="MAQ. OPEIN - CASETAS" table:formula="of:=&quot;MAQ. OPEIN - CASETAS&quot;" table:style-name="ce4">
            <text:p>MAQ. OPEIN - CASETAS</text:p>
          </table:table-cell>
          <table:table-cell office:value-type="float" office:value="7368" table:style-name="ce3">
            <text:p>7368</text:p>
          </table:table-cell>
          <table:table-cell office:value-type="float" office:value="1617.38" table:style-name="ce8">
            <text:p>1.617,38</text:p>
          </table:table-cell>
          <table:table-cell office:value-type="float" office:value="1617.38" table:style-name="ce8">
            <text:p>1.617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TOTEM Y CARTELES" table:formula="of:=&quot;SERICAN - TOTEM Y CARTELES&quot;" table:style-name="ce4">
            <text:p>SERICAN - TOTEM Y CARTELES</text:p>
          </table:table-cell>
          <table:table-cell office:value-type="float" office:value="38916" table:style-name="ce3">
            <text:p>38916</text:p>
          </table:table-cell>
          <table:table-cell office:value-type="float" office:value="2489.9299999999998" table:style-name="ce8">
            <text:p>2.489,93</text:p>
          </table:table-cell>
          <table:table-cell office:value-type="float" office:value="2489.9299999999998" table:style-name="ce8">
            <text:p>2.489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FOLKLORES" table:formula="of:=&quot;AUDIOVISUALES - FOLKLORES&quot;" table:style-name="ce4">
            <text:p>AUDIOVISUALES - FOLKLORES</text:p>
          </table:table-cell>
          <table:table-cell office:value-type="float" office:value="39319" table:style-name="ce3">
            <text:p>39319</text:p>
          </table:table-cell>
          <table:table-cell office:value-type="float" office:value="2573.35" table:style-name="ce8">
            <text:p>2.573,35</text:p>
          </table:table-cell>
          <table:table-cell office:value-type="float" office:value="2573.35" table:style-name="ce8">
            <text:p>2.57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SERV. GRALES CANSERVI - MAYO L" table:formula="of:=&quot;SERV. GRALES CANSERVI - MAYO L&quot;" table:style-name="ce4">
            <text:p>SERV. GRALES CANSERVI - MAYO L</text:p>
          </table:table-cell>
          <table:table-cell office:value-type="float" office:value="105" table:style-name="ce3">
            <text:p>105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25" table:style-name="ce34">
            <text:p>25</text:p>
          </table:table-cell>
          <table:table-cell office:value-type="string" office:string-value="MAQ. OPEIN - CASETAS" table:formula="of:=&quot;MAQ. OPEIN - CASETAS&quot;" table:style-name="ce4">
            <text:p>MAQ. OPEIN - CASETAS</text:p>
          </table:table-cell>
          <table:table-cell office:value-type="float" office:value="1054" table:style-name="ce3">
            <text:p>1054</text:p>
          </table:table-cell>
          <table:table-cell office:value-type="float" office:value="4974.03" table:style-name="ce8">
            <text:p>4.974,03</text:p>
          </table:table-cell>
          <table:table-cell office:value-type="float" office:value="4974.03" table:style-name="ce8">
            <text:p>4.974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AUDIOVISUALES - OPERA PLZ. STA" table:formula="of:=&quot;AUDIOVISUALES - OPERA PLZ. STA&quot;" table:style-name="ce4">
            <text:p>AUDIOVISUALES - OPERA PLZ. STA</text:p>
          </table:table-cell>
          <table:table-cell office:value-type="float" office:value="39322" table:style-name="ce3">
            <text:p>39322</text:p>
          </table:table-cell>
          <table:table-cell office:value-type="float" office:value="7515.71" table:style-name="ce8">
            <text:p>7.515,71</text:p>
          </table:table-cell>
          <table:table-cell office:value-type="float" office:value="7515.71" table:style-name="ce8">
            <text:p>7.515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azafatas</text:p>
          </table:table-cell>
          <table:table-cell office:value-type="float" office:value="30" table:style-name="ce34">
            <text:p>30</text:p>
          </table:table-cell>
          <table:table-cell office:value-type="string" office:string-value="TAQUILLA CANARIA - MAYO AZAF." table:formula="of:=&quot;TAQUILLA CANARIA - MAYO AZAF.&quot;" table:style-name="ce4">
            <text:p>TAQUILLA CANARIA - MAYO AZAF.</text:p>
          </table:table-cell>
          <table:table-cell office:value-type="float" office:value="29" table:style-name="ce3">
            <text:p>29</text:p>
          </table:table-cell>
          <table:table-cell office:value-type="float" office:value="9004.0499999999993" table:style-name="ce8">
            <text:p>9.004,05</text:p>
          </table:table-cell>
          <table:table-cell office:value-type="float" office:value="9004.0499999999993" table:style-name="ce8">
            <text:p>9.004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1T00:00:00" table:style-name="ce9">
            <text:p>21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TOTAL MANAGEMENT - MAYO VIGILA" table:formula="of:=&quot;TOTAL MANAGEMENT - MAYO VIGILA&quot;" table:style-name="ce4">
            <text:p>TOTAL MANAGEMENT - MAYO VIGILA</text:p>
          </table:table-cell>
          <table:table-cell office:value-type="float" office:value="228" table:style-name="ce3">
            <text:p>228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- VIG. MAYO" table:formula="of:=&quot;VISOR - VIG. MAYO&quot;" table:style-name="ce4">
            <text:p>VISOR - VIG. MAYO</text:p>
          </table:table-cell>
          <table:table-cell office:value-type="float" office:value="666" table:style-name="ce3">
            <text:p>666</text:p>
          </table:table-cell>
          <table:table-cell office:value-type="float" office:value="70.319999999999993" table:style-name="ce8">
            <text:p>70,32</text:p>
          </table:table-cell>
          <table:table-cell office:value-type="float" office:value="70.319999999999993" table:style-name="ce8">
            <text:p>70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CABALGATA" table:formula="of:=&quot;YERAY R. GLEZ - CABALGATA&quot;" table:style-name="ce4">
            <text:p>YERAY R. GLEZ - CABALGATA</text:p>
          </table:table-cell>
          <table:table-cell office:value-type="float" office:value="704" table:style-name="ce3">
            <text:p>704</text:p>
          </table:table-cell>
          <table:table-cell office:value-type="float" office:value="85.6" table:style-name="ce8">
            <text:p>85,60</text:p>
          </table:table-cell>
          <table:table-cell office:value-type="float" office:value="85.6" table:style-name="ce8">
            <text:p>85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ABRIL AGENDA" table:formula="of:=&quot;YERAY R. GLEZ - ABRIL AGENDA&quot;" table:style-name="ce4">
            <text:p>YERAY R. GLEZ - ABRIL AGENDA</text:p>
          </table:table-cell>
          <table:table-cell office:value-type="float" office:value="714" table:style-name="ce3">
            <text:p>714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ADXY PUBLICIDAD - GRAB Y EDIC" table:formula="of:=&quot;ADXY PUBLICIDAD - GRAB Y EDIC&quot;" table:style-name="ce4">
            <text:p>ADXY PUBLICIDAD - GRAB Y EDIC</text:p>
          </table:table-cell>
          <table:table-cell office:value-type="float" office:value="7451" table:style-name="ce3">
            <text:p>7451</text:p>
          </table:table-cell>
          <table:table-cell office:value-type="float" office:value="107" table:style-name="ce8">
            <text:p>107,00</text:p>
          </table:table-cell>
          <table:table-cell office:value-type="float" office:value="107" table:style-name="ce8">
            <text:p>10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TEATRO Y DANZA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ADXY PUBLICIDAD - MONT. PISTA" table:formula="of:=&quot;ADXY PUBLICIDAD - MONT. PISTA&quot;" table:style-name="ce4">
            <text:p>ADXY PUBLICIDAD - MONT. PISTA</text:p>
          </table:table-cell>
          <table:table-cell office:value-type="float" office:value="7449" table:style-name="ce3">
            <text:p>7449</text:p>
          </table:table-cell>
          <table:table-cell office:value-type="float" office:value="133.75" table:style-name="ce8">
            <text:p>133,75</text:p>
          </table:table-cell>
          <table:table-cell office:value-type="float" office:value="133.75" table:style-name="ce8">
            <text:p>13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DISPLAY FIST. FUNDA" table:formula="of:=&quot;SERICAN - DISPLAY FIST. FUNDA&quot;" table:style-name="ce4">
            <text:p>SERICAN - DISPLAY FIST. FUNDA</text:p>
          </table:table-cell>
          <table:table-cell office:value-type="float" office:value="38929" table:style-name="ce3">
            <text:p>38929</text:p>
          </table:table-cell>
          <table:table-cell office:value-type="float" office:value="164.67" table:style-name="ce8">
            <text:p>164,67</text:p>
          </table:table-cell>
          <table:table-cell office:value-type="float" office:value="164.67" table:style-name="ce8">
            <text:p>164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COMP. CERVECERA - MILLER BAILA" table:formula="of:=&quot;COMP. CERVECERA - MILLER BAILA&quot;" table:style-name="ce4">
            <text:p>COMP. CERVECERA - MILLER BAILA</text:p>
          </table:table-cell>
          <table:table-cell office:value-type="float" office:value="568834" table:style-name="ce3">
            <text:p>568834</text:p>
          </table:table-cell>
          <table:table-cell office:value-type="float" office:value="210.58" table:style-name="ce8">
            <text:p>210,58</text:p>
          </table:table-cell>
          <table:table-cell office:value-type="float" office:value="210.58" table:style-name="ce8">
            <text:p>210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ADXY PUBLICIDAD - GRAB. EDIC." table:formula="of:=&quot;ADXY PUBLICIDAD - GRAB. EDIC.&quot;" table:style-name="ce4">
            <text:p>ADXY PUBLICIDAD - GRAB. EDIC.</text:p>
          </table:table-cell>
          <table:table-cell office:value-type="float" office:value="7450" table:style-name="ce3">
            <text:p>7450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PREM. FOTOGRAF" table:formula="of:=&quot;YERAY R. GLEZ - PREM. FOTOGRAF&quot;" table:style-name="ce4">
            <text:p>YERAY R. GLEZ - PREM. FOTOGRAF</text:p>
          </table:table-cell>
          <table:table-cell office:value-type="float" office:value="767" table:style-name="ce3">
            <text:p>767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COMP. CERVECERA - MILLER BAILA" table:formula="of:=&quot;COMP. CERVECERA - MILLER BAILA&quot;" table:style-name="ce4">
            <text:p>COMP. CERVECERA - MILLER BAILA</text:p>
          </table:table-cell>
          <table:table-cell office:value-type="float" office:value="592681" table:style-name="ce3">
            <text:p>592681</text:p>
          </table:table-cell>
          <table:table-cell office:value-type="float" office:value="250.7" table:style-name="ce8">
            <text:p>250,70</text:p>
          </table:table-cell>
          <table:table-cell office:value-type="float" office:value="250.7" table:style-name="ce8">
            <text:p>250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PROG. JUNIO" table:formula="of:=&quot;YERAY R. GLEZ - PROG. JUNIO&quot;" table:style-name="ce4">
            <text:p>YERAY R. GLEZ - PROG. JUNIO</text:p>
          </table:table-cell>
          <table:table-cell office:value-type="float" office:value="768" table:style-name="ce3">
            <text:p>768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COMP. CERVECERA - MILLER BAILA" table:formula="of:=&quot;COMP. CERVECERA - MILLER BAILA&quot;" table:style-name="ce4">
            <text:p>COMP. CERVECERA - MILLER BAILA</text:p>
          </table:table-cell>
          <table:table-cell office:value-type="float" office:value="538576" table:style-name="ce3">
            <text:p>538576</text:p>
          </table:table-cell>
          <table:table-cell office:value-type="float" office:value="259.89" table:style-name="ce8">
            <text:p>259,89</text:p>
          </table:table-cell>
          <table:table-cell office:value-type="float" office:value="259.89" table:style-name="ce8">
            <text:p>259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ESPACIO MILLER</text:p>
          </table:table-cell>
          <table:table-cell office:value-type="string" table:style-name="ce33">
            <text:p>catering</text:p>
          </table:table-cell>
          <table:table-cell office:value-type="float" office:value="1" table:style-name="ce34">
            <text:p>1</text:p>
          </table:table-cell>
          <table:table-cell office:value-type="string" office:string-value="COMP. CERVECERA - MILLER BAILA" table:formula="of:=&quot;COMP. CERVECERA - MILLER BAILA&quot;" table:style-name="ce4">
            <text:p>COMP. CERVECERA - MILLER BAILA</text:p>
          </table:table-cell>
          <table:table-cell office:value-type="float" office:value="616230" table:style-name="ce3">
            <text:p>616230</text:p>
          </table:table-cell>
          <table:table-cell office:value-type="float" office:value="286.16000000000003" table:style-name="ce8">
            <text:p>286,16</text:p>
          </table:table-cell>
          <table:table-cell office:value-type="float" office:value="286.16000000000003" table:style-name="ce8">
            <text:p>286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BIBLIOTECAS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MAT. EXP. MATA" table:formula="of:=&quot;SERICAN - MAT. EXP. MATA&quot;" table:style-name="ce4">
            <text:p>SERICAN - MAT. EXP. MATA</text:p>
          </table:table-cell>
          <table:table-cell office:value-type="float" office:value="38923" table:style-name="ce3">
            <text:p>38923</text:p>
          </table:table-cell>
          <table:table-cell office:value-type="float" office:value="322.02" table:style-name="ce8">
            <text:p>322,02</text:p>
          </table:table-cell>
          <table:table-cell office:value-type="float" office:value="322.02" table:style-name="ce8">
            <text:p>322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telefonía</text:p>
          </table:table-cell>
          <table:table-cell office:value-type="float" office:value="30" table:style-name="ce34">
            <text:p>30</text:p>
          </table:table-cell>
          <table:table-cell office:value-type="string" office:string-value="TELEFONICA MOVILES-MAYO" table:formula="of:=&quot;TELEFONICA MOVILES-MAYO&quot;" table:style-name="ce4">
            <text:p>TELEFONICA MOVILES-MAYO</text:p>
          </table:table-cell>
          <table:table-cell office:value-type="float" office:value="21" table:style-name="ce3">
            <text:p>21</text:p>
          </table:table-cell>
          <table:table-cell office:value-type="float" office:value="365.91" table:style-name="ce8">
            <text:p>365,91</text:p>
          </table:table-cell>
          <table:table-cell office:value-type="float" office:value="365.91" table:style-name="ce8">
            <text:p>365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PROMOCIÓN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REP.ITALIA-REPARAC.GC2295BV" table:formula="of:=&quot;REP.ITALIA-REPARAC.GC2295BV&quot;" table:style-name="ce4">
            <text:p>REP.ITALIA-REPARAC.GC2295BV</text:p>
          </table:table-cell>
          <table:table-cell office:value-type="float" office:value="351" table:style-name="ce3">
            <text:p>351</text:p>
          </table:table-cell>
          <table:table-cell office:value-type="float" office:value="432.28" table:style-name="ce8">
            <text:p>432,28</text:p>
          </table:table-cell>
          <table:table-cell office:value-type="float" office:value="432.28" table:style-name="ce8">
            <text:p>432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RILLO ENERG - GRUP. ELECTROG" table:formula="of:=&quot;MORILLO ENERG - GRUP. ELECTROG&quot;" table:style-name="ce4">
            <text:p>MORILLO ENERG - GRUP. ELECTROG</text:p>
          </table:table-cell>
          <table:table-cell office:value-type="float" office:value="557" table:style-name="ce3">
            <text:p>557</text:p>
          </table:table-cell>
          <table:table-cell office:value-type="float" office:value="830.3" table:style-name="ce8">
            <text:p>830,30</text:p>
          </table:table-cell>
          <table:table-cell office:value-type="float" office:value="830.3" table:style-name="ce8">
            <text:p>83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YO C. MATA" table:formula="of:=&quot;ENDESA XXI-MAYO C. MATA&quot;" table:style-name="ce4">
            <text:p>ENDESA XXI-MAYO C. MATA</text:p>
          </table:table-cell>
          <table:table-cell office:value-type="float" office:value="409" table:style-name="ce3">
            <text:p>409</text:p>
          </table:table-cell>
          <table:table-cell office:value-type="float" office:value="905.67" table:style-name="ce8">
            <text:p>905,67</text:p>
          </table:table-cell>
          <table:table-cell office:value-type="float" office:value="905.67" table:style-name="ce8">
            <text:p>905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Seguridad</text:p>
          </table:table-cell>
          <table:table-cell office:value-type="float" office:value="10" table:style-name="ce34">
            <text:p>10</text:p>
          </table:table-cell>
          <table:table-cell office:value-type="string" office:string-value="VISOR - EXP. BIBLIOTECAS" table:formula="of:=&quot;VISOR - EXP. BIBLIOTECAS&quot;" table:style-name="ce4">
            <text:p>VISOR - EXP. BIBLIOTECAS</text:p>
          </table:table-cell>
          <table:table-cell office:value-type="float" office:value="676" table:style-name="ce3">
            <text:p>676</text:p>
          </table:table-cell>
          <table:table-cell office:value-type="float" office:value="975.41" table:style-name="ce8">
            <text:p>975,41</text:p>
          </table:table-cell>
          <table:table-cell office:value-type="float" office:value="975.41" table:style-name="ce8">
            <text:p>975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CLAUDIO CONSTANTINI-PREGON" table:formula="of:=&quot;CLAUDIO CONSTANTINI-PREGON&quot;" table:style-name="ce4">
            <text:p>CLAUDIO CONSTANTINI-PREGON</text:p>
          </table:table-cell>
          <table:table-cell office:value-type="float" office:value="8" table:style-name="ce3">
            <text:p>8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RILLO ENERGY - ALQ. GENERADO" table:formula="of:=&quot;MORILLO ENERGY - ALQ. GENERADO&quot;" table:style-name="ce4">
            <text:p>MORILLO ENERGY - ALQ. GENERADO</text:p>
          </table:table-cell>
          <table:table-cell office:value-type="float" office:value="556" table:style-name="ce3">
            <text:p>556</text:p>
          </table:table-cell>
          <table:table-cell office:value-type="float" office:value="1504.01" table:style-name="ce8">
            <text:p>1.504,01</text:p>
          </table:table-cell>
          <table:table-cell office:value-type="float" office:value="1504.01" table:style-name="ce8">
            <text:p>1.504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ULTURA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RILLO ENERGY - GRUPO ELECT" table:formula="of:=&quot;MORILLO ENERGY - GRUPO ELECT&quot;" table:style-name="ce4">
            <text:p>MORILLO ENERGY - GRUPO ELECT</text:p>
          </table:table-cell>
          <table:table-cell office:value-type="float" office:value="822" table:style-name="ce3">
            <text:p>822</text:p>
          </table:table-cell>
          <table:table-cell office:value-type="float" office:value="1541.96" table:style-name="ce8">
            <text:p>1.541,96</text:p>
          </table:table-cell>
          <table:table-cell office:value-type="float" office:value="1541.96" table:style-name="ce8">
            <text:p>1.541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PROD. IMPRES" table:formula="of:=&quot;YERAY R. GLEZ - PROD. IMPRES&quot;" table:style-name="ce4">
            <text:p>YERAY R. GLEZ - PROD. IMPRES</text:p>
          </table:table-cell>
          <table:table-cell office:value-type="float" office:value="705" table:style-name="ce3">
            <text:p>705</text:p>
          </table:table-cell>
          <table:table-cell office:value-type="float" office:value="1552.68" table:style-name="ce8">
            <text:p>1.552,68</text:p>
          </table:table-cell>
          <table:table-cell office:value-type="float" office:value="1552.68" table:style-name="ce8">
            <text:p>1.552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RILLO ENERGY - GRUP ELECTRO" table:formula="of:=&quot;MORILLO ENERGY - GRUP ELECTRO&quot;" table:style-name="ce4">
            <text:p>MORILLO ENERGY - GRUP ELECTRO</text:p>
          </table:table-cell>
          <table:table-cell office:value-type="float" office:value="852" table:style-name="ce3">
            <text:p>852</text:p>
          </table:table-cell>
          <table:table-cell office:value-type="float" office:value="2272.4699999999998" table:style-name="ce8">
            <text:p>2.272,47</text:p>
          </table:table-cell>
          <table:table-cell office:value-type="float" office:value="2272.4699999999998" table:style-name="ce8">
            <text:p>2.272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33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MONT. VINILO" table:formula="of:=&quot;YERAY R. GLEZ - MONT. VINILO&quot;" table:style-name="ce4">
            <text:p>YERAY R. GLEZ - MONT. VINILO</text:p>
          </table:table-cell>
          <table:table-cell office:value-type="float" office:value="756" table:style-name="ce3">
            <text:p>756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YO M. LOIS" table:formula="of:=&quot;ENDESA XXI-MAYO M. LOIS&quot;" table:style-name="ce4">
            <text:p>ENDESA XXI-MAYO M. LOIS</text:p>
          </table:table-cell>
          <table:table-cell office:value-type="float" office:value="391" table:style-name="ce3">
            <text:p>391</text:p>
          </table:table-cell>
          <table:table-cell office:value-type="float" office:value="3160.11" table:style-name="ce8">
            <text:p>3.160,11</text:p>
          </table:table-cell>
          <table:table-cell office:value-type="float" office:value="3160.11" table:style-name="ce8">
            <text:p>3.160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ARNAVAL</text:p>
          </table:table-cell>
          <table:table-cell office:value-type="string" table:style-name="ce33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 SEG. - ENE VIG" table:formula="of:=&quot;VISOR SEG. - ENE VIG&quot;" table:style-name="ce4">
            <text:p>VISOR SEG. - ENE VIG</text:p>
          </table:table-cell>
          <table:table-cell office:value-type="float" office:value="80" table:style-name="ce3">
            <text:p>80</text:p>
          </table:table-cell>
          <table:table-cell office:value-type="float" office:value="3451.2" table:style-name="ce8">
            <text:p>3.451,20</text:p>
          </table:table-cell>
          <table:table-cell office:value-type="float" office:value="3451.2" table:style-name="ce8">
            <text:p>3.45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ENRIQUE RAPISARDA-PIANO GALAS" table:formula="of:=&quot;ENRIQUE RAPISARDA-PIANO GALAS&quot;" table:style-name="ce4">
            <text:p>ENRIQUE RAPISARDA-PIANO GALAS</text:p>
          </table:table-cell>
          <table:table-cell office:value-type="float" office:value="1967" table:style-name="ce3">
            <text:p>1967</text:p>
          </table:table-cell>
          <table:table-cell office:value-type="float" office:value="3852" table:style-name="ce8">
            <text:p>3.852,00</text:p>
          </table:table-cell>
          <table:table-cell office:value-type="float" office:value="3852" table:style-name="ce8">
            <text:p>3.8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33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EITO - CONC SAID MUTI" table:formula="of:=&quot;JEITO - CONC SAID MUTI&quot;" table:style-name="ce4">
            <text:p>JEITO - CONC SAID MUTI</text:p>
          </table:table-cell>
          <table:table-cell office:value-type="float" office:value="68" table:style-name="ce3">
            <text:p>68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ESTIVAL CINE</text:p>
          </table:table-cell>
          <table:table-cell office:value-type="string" table:style-name="ce33">
            <text:p>Transportes<text:s/></text:p>
          </table:table-cell>
          <table:table-cell office:value-type="float" office:value="15" table:style-name="ce34">
            <text:p>15</text:p>
          </table:table-cell>
          <table:table-cell office:value-type="string" office:string-value="ORLANDO BOLAÑOS-TRASLADOS" table:formula="of:=&quot;ORLANDO BOLAÑOS-TRASLADOS&quot;" table:style-name="ce4">
            <text:p>ORLANDO BOLAÑOS-TRASLADOS</text:p>
          </table:table-cell>
          <table:table-cell office:value-type="float" office:value="60" table:style-name="ce3">
            <text:p>60</text:p>
          </table:table-cell>
          <table:table-cell office:value-type="float" office:value="6798" table:style-name="ce8">
            <text:p>6.798,00</text:p>
          </table:table-cell>
          <table:table-cell office:value-type="float" office:value="6798" table:style-name="ce8">
            <text:p>6.79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RDIEL RUIZ ZAYA - CONCIERTOS" table:formula="of:=&quot;ARDIEL RUIZ ZAYA - CONCIERTOS&quot;" table:style-name="ce4">
            <text:p>ARDIEL RUIZ ZAYA - CONCIERTOS</text:p>
          </table:table-cell>
          <table:table-cell office:value-type="float" office:value="27" table:style-name="ce3">
            <text:p>27</text:p>
          </table:table-cell>
          <table:table-cell office:value-type="float" office:value="10272" table:style-name="ce8">
            <text:p>10.272,00</text:p>
          </table:table-cell>
          <table:table-cell office:value-type="float" office:value="10272" table:style-name="ce8">
            <text:p>10.2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TEATRO Y DANZ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MORILLO ENERGY - GRUP ELECTRO" table:formula="of:=&quot;MORILLO ENERGY - GRUP ELECTRO&quot;" table:style-name="ce4">
            <text:p>MORILLO ENERGY - GRUP ELECTRO</text:p>
          </table:table-cell>
          <table:table-cell office:value-type="float" office:value="736" table:style-name="ce3">
            <text:p>736</text:p>
          </table:table-cell>
          <table:table-cell office:value-type="float" office:value="11270.3" table:style-name="ce8">
            <text:p>11.270,30</text:p>
          </table:table-cell>
          <table:table-cell office:value-type="float" office:value="11270.3" table:style-name="ce8">
            <text:p>11.27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producción</text:p>
          </table:table-cell>
          <table:table-cell office:value-type="float" office:value="30" table:style-name="ce34">
            <text:p>30</text:p>
          </table:table-cell>
          <table:table-cell office:value-type="string" office:string-value="PLAY IN PROD. - LPA VIVO" table:formula="of:=&quot;PLAY IN PROD. - LPA VIVO&quot;" table:style-name="ce4">
            <text:p>PLAY IN PROD. - LPA VIVO</text:p>
          </table:table-cell>
          <table:table-cell office:value-type="float" office:value="35" table:style-name="ce3">
            <text:p>35</text:p>
          </table:table-cell>
          <table:table-cell office:value-type="float" office:value="11768.59" table:style-name="ce8">
            <text:p>11.768,59</text:p>
          </table:table-cell>
          <table:table-cell office:value-type="float" office:value="11768.59" table:style-name="ce8">
            <text:p>11.768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2T00:00:00" table:style-name="ce9">
            <text:p>22/06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producción</text:p>
          </table:table-cell>
          <table:table-cell office:value-type="float" office:value="25" table:style-name="ce34">
            <text:p>25</text:p>
          </table:table-cell>
          <table:table-cell office:value-type="string" office:string-value="LORENA MORIN-MECAS 2023" table:formula="of:=&quot;LORENA MORIN-MECAS 2023&quot;" table:style-name="ce4">
            <text:p>LORENA MORIN-MECAS 2023</text:p>
          </table:table-cell>
          <table:table-cell office:value-type="float" office:value="20" table:style-name="ce3">
            <text:p>2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Alquileres</text:p>
          </table:table-cell>
          <table:table-cell office:value-type="float" office:value="60" table:style-name="ce34">
            <text:p>60</text:p>
          </table:table-cell>
          <table:table-cell office:value-type="string" office:string-value="COSME ORTIZ-ENDESA MY/JUN ASCE" table:formula="of:=&quot;COSME ORTIZ-ENDESA MY/JUN ASCE&quot;" table:style-name="ce4">
            <text:p>COSME ORTIZ-ENDESA MY/JUN ASCE</text:p>
          </table:table-cell>
          <table:table-cell office:value-type="float" office:value="45352" table:style-name="ce3">
            <text:p>45352</text:p>
          </table:table-cell>
          <table:table-cell office:value-type="float" office:value="13.1" table:style-name="ce8">
            <text:p>13,10</text:p>
          </table:table-cell>
          <table:table-cell office:value-type="float" office:value="13.1" table:style-name="ce8">
            <text:p>13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RIA-CURSOS" table:formula="of:=&quot;ORION CONSULTORIA-CURSOS&quot;" table:style-name="ce4">
            <text:p>ORION CONSULTORIA-CURSOS</text:p>
          </table:table-cell>
          <table:table-cell office:value-type="float" office:value="298" table:style-name="ce3">
            <text:p>298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PROMOCIÓN</text:p>
          </table:table-cell>
          <table:table-cell office:value-type="string" table:style-name="ce9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IRA-CURSOS" table:formula="of:=&quot;ORION CONSULTOIRA-CURSOS&quot;" table:style-name="ce4">
            <text:p>ORION CONSULTOIRA-CURSOS</text:p>
          </table:table-cell>
          <table:table-cell office:value-type="float" office:value="297" table:style-name="ce3">
            <text:p>297</text:p>
          </table:table-cell>
          <table:table-cell office:value-type="float" office:value="29.43" table:style-name="ce8">
            <text:p>29,43</text:p>
          </table:table-cell>
          <table:table-cell office:value-type="float" office:value="29.43" table:style-name="ce8">
            <text:p>29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Alquileres</text:p>
          </table:table-cell>
          <table:table-cell office:value-type="float" office:value="60" table:style-name="ce34">
            <text:p>60</text:p>
          </table:table-cell>
          <table:table-cell office:value-type="string" office:string-value="COSME ORTIZ-ENDESA MY/JUN LOC." table:formula="of:=&quot;COSME ORTIZ-ENDESA MY/JUN LOC.&quot;" table:style-name="ce4">
            <text:p>COSME ORTIZ-ENDESA MY/JUN LOC.</text:p>
          </table:table-cell>
          <table:table-cell office:value-type="float" office:value="48968" table:style-name="ce3">
            <text:p>48968</text:p>
          </table:table-cell>
          <table:table-cell office:value-type="float" office:value="38.89" table:style-name="ce8">
            <text:p>38,89</text:p>
          </table:table-cell>
          <table:table-cell office:value-type="float" office:value="38.89" table:style-name="ce8">
            <text:p>38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1" table:style-name="ce34">
            <text:p>1</text:p>
          </table:table-cell>
          <table:table-cell office:value-type="string" office:string-value="VISOR-VIGILANCIA 28/02" table:formula="of:=&quot;VISOR-VIGILANCIA 28/02&quot;" table:style-name="ce4">
            <text:p>VISOR-VIGILANCIA 28/02</text:p>
          </table:table-cell>
          <table:table-cell office:value-type="float" office:value="267" table:style-name="ce3">
            <text:p>267</text:p>
          </table:table-cell>
          <table:table-cell office:value-type="float" office:value="52.74" table:style-name="ce8">
            <text:p>52,74</text:p>
          </table:table-cell>
          <table:table-cell office:value-type="float" office:value="52.74" table:style-name="ce8">
            <text:p>52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RIA-CURSOS" table:formula="of:=&quot;ORION CONSULTORIA-CURSOS&quot;" table:style-name="ce4">
            <text:p>ORION CONSULTORIA-CURSOS</text:p>
          </table:table-cell>
          <table:table-cell office:value-type="float" office:value="299" table:style-name="ce3">
            <text:p>299</text:p>
          </table:table-cell>
          <table:table-cell office:value-type="float" office:value="58.85" table:style-name="ce8">
            <text:p>58,85</text:p>
          </table:table-cell>
          <table:table-cell office:value-type="float" office:value="58.85" table:style-name="ce8">
            <text:p>58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2" table:style-name="ce34">
            <text:p>2</text:p>
          </table:table-cell>
          <table:table-cell office:value-type="string" office:string-value="VISOR-VIGILANCIA 7 Y 9/2" table:formula="of:=&quot;VISOR-VIGILANCIA 7 Y 9/2&quot;" table:style-name="ce4">
            <text:p>VISOR-VIGILANCIA 7 Y 9/2</text:p>
          </table:table-cell>
          <table:table-cell office:value-type="float" office:value="171" table:style-name="ce3">
            <text:p>171</text:p>
          </table:table-cell>
          <table:table-cell office:value-type="float" office:value="105.48" table:style-name="ce8">
            <text:p>105,48</text:p>
          </table:table-cell>
          <table:table-cell office:value-type="float" office:value="105.48" table:style-name="ce8">
            <text:p>105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34">
            <text:p>1</text:p>
          </table:table-cell>
          <table:table-cell office:value-type="string" office:string-value="ORION CONSULTORIA-CURSOS" table:formula="of:=&quot;ORION CONSULTORIA-CURSOS&quot;" table:style-name="ce4">
            <text:p>ORION CONSULTORIA-CURSOS</text:p>
          </table:table-cell>
          <table:table-cell office:value-type="float" office:value="296" table:style-name="ce3">
            <text:p>296</text:p>
          </table:table-cell>
          <table:table-cell office:value-type="float" office:value="152.47999999999999" table:style-name="ce8">
            <text:p>152,48</text:p>
          </table:table-cell>
          <table:table-cell office:value-type="float" office:value="152.47999999999999" table:style-name="ce8">
            <text:p>152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-ENERO RONDAS" table:formula="of:=&quot;VISOR-ENERO RONDAS&quot;" table:style-name="ce4">
            <text:p>VISOR-ENERO RONDAS</text:p>
          </table:table-cell>
          <table:table-cell office:value-type="float" office:value="91" table:style-name="ce3">
            <text:p>91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VISOR-ENERO RONDAS" table:formula="of:=&quot;VISOR-ENERO RONDAS&quot;" table:style-name="ce4">
            <text:p>VISOR-ENERO RONDAS</text:p>
          </table:table-cell>
          <table:table-cell office:value-type="float" office:value="92" table:style-name="ce3">
            <text:p>92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LEA J.BENSASSON-PREGON" table:formula="of:=&quot;LEA J.BENSASSON-PREGON&quot;" table:style-name="ce4">
            <text:p>LEA J.BENSASSON-PREGON</text:p>
          </table:table-cell>
          <table:table-cell office:value-type="float" office:value="503" table:style-name="ce3">
            <text:p>503</text:p>
          </table:table-cell>
          <table:table-cell office:value-type="float" office:value="3550" table:style-name="ce8">
            <text:p>3.550,00</text:p>
          </table:table-cell>
          <table:table-cell office:value-type="float" office:value="3550" table:style-name="ce8">
            <text:p>3.5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3T00:00:00" table:style-name="ce9">
            <text:p>23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LEA J.BENSASSON-PREGON" table:formula="of:=&quot;LEA J.BENSASSON-PREGON&quot;" table:style-name="ce4">
            <text:p>LEA J.BENSASSON-PREGON</text:p>
          </table:table-cell>
          <table:table-cell office:value-type="float" office:value="502" table:style-name="ce3">
            <text:p>502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6T00:00:00" table:style-name="ce9">
            <text:p>26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mantenimiento<text:s text:c="2"/></text:p>
          </table:table-cell>
          <table:table-cell office:value-type="float" office:value="1" table:style-name="ce34">
            <text:p>1</text:p>
          </table:table-cell>
          <table:table-cell office:value-type="string" office:string-value="CLESE - OCA DEL ASCENSOR" table:formula="of:=&quot;CLESE - OCA DEL ASCENSOR&quot;" table:style-name="ce4">
            <text:p>CLESE - OCA DEL ASCENSOR</text:p>
          </table:table-cell>
          <table:table-cell office:value-type="float" office:value="2321" table:style-name="ce3">
            <text:p>2321</text:p>
          </table:table-cell>
          <table:table-cell office:value-type="float" office:value="157.83000000000001" table:style-name="ce8">
            <text:p>157,83</text:p>
          </table:table-cell>
          <table:table-cell office:value-type="float" office:value="157.83000000000001" table:style-name="ce8">
            <text:p>157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6T00:00:00" table:style-name="ce9">
            <text:p>26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mantenimiento<text:s text:c="2"/></text:p>
          </table:table-cell>
          <table:table-cell office:value-type="float" office:value="1" table:style-name="ce34">
            <text:p>1</text:p>
          </table:table-cell>
          <table:table-cell office:value-type="string" office:string-value="CLECE - REV. Y COMP. EXTINCION" table:formula="of:=&quot;CLECE - REV. Y COMP. EXTINCION&quot;" table:style-name="ce4">
            <text:p>CLECE - REV. Y COMP. EXTINCION</text:p>
          </table:table-cell>
          <table:table-cell office:value-type="float" office:value="2221" table:style-name="ce3">
            <text:p>2221</text:p>
          </table:table-cell>
          <table:table-cell office:value-type="float" office:value="359.52" table:style-name="ce8">
            <text:p>359,52</text:p>
          </table:table-cell>
          <table:table-cell office:value-type="float" office:value="359.52" table:style-name="ce8">
            <text:p>359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6T00:00:00" table:style-name="ce9">
            <text:p>26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producción</text:p>
          </table:table-cell>
          <table:table-cell office:value-type="float" office:value="1" table:style-name="ce34">
            <text:p>1</text:p>
          </table:table-cell>
          <table:table-cell office:value-type="string" office:string-value="LUIS MAMERTO - PREGON" table:formula="of:=&quot;LUIS MAMERTO - PREGON&quot;" table:style-name="ce4">
            <text:p>LUIS MAMERTO - PREGON</text:p>
          </table:table-cell>
          <table:table-cell office:value-type="float" office:value="21" table:style-name="ce3">
            <text:p>21</text:p>
          </table:table-cell>
          <table:table-cell office:value-type="float" office:value="680" table:style-name="ce8">
            <text:p>680,00</text:p>
          </table:table-cell>
          <table:table-cell office:value-type="float" office:value="680" table:style-name="ce8">
            <text:p>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6T00:00:00" table:style-name="ce9">
            <text:p>26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LECE - TRAB. ACONDICIONAMIENT" table:formula="of:=&quot;CLECE - TRAB. ACONDICIONAMIENT&quot;" table:style-name="ce4">
            <text:p>CLECE - TRAB. ACONDICIONAMIENT</text:p>
          </table:table-cell>
          <table:table-cell office:value-type="float" office:value="2821" table:style-name="ce3">
            <text:p>2821</text:p>
          </table:table-cell>
          <table:table-cell office:value-type="float" office:value="713.7" table:style-name="ce8">
            <text:p>713,70</text:p>
          </table:table-cell>
          <table:table-cell office:value-type="float" office:value="713.7" table:style-name="ce8">
            <text:p>713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6T00:00:00" table:style-name="ce9">
            <text:p>26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LECE - TRAB. REP. PUERTA CORR" table:formula="of:=&quot;CLECE - TRAB. REP. PUERTA CORR&quot;" table:style-name="ce4">
            <text:p>CLECE - TRAB. REP. PUERTA CORR</text:p>
          </table:table-cell>
          <table:table-cell office:value-type="float" office:value="2521" table:style-name="ce3">
            <text:p>2521</text:p>
          </table:table-cell>
          <table:table-cell office:value-type="float" office:value="832.55" table:style-name="ce8">
            <text:p>832,55</text:p>
          </table:table-cell>
          <table:table-cell office:value-type="float" office:value="832.55" table:style-name="ce8">
            <text:p>832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6T00:00:00" table:style-name="ce9">
            <text:p>26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CLECE - SUM MAT. REP." table:formula="of:=&quot;CLECE - SUM MAT. REP.&quot;" table:style-name="ce4">
            <text:p>CLECE - SUM MAT. REP.</text:p>
          </table:table-cell>
          <table:table-cell office:value-type="float" office:value="2421" table:style-name="ce3">
            <text:p>2421</text:p>
          </table:table-cell>
          <table:table-cell office:value-type="float" office:value="989.31" table:style-name="ce8">
            <text:p>989,31</text:p>
          </table:table-cell>
          <table:table-cell office:value-type="float" office:value="989.31" table:style-name="ce8">
            <text:p>989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6T00:00:00" table:style-name="ce9">
            <text:p>26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Infraestructura</text:p>
          </table:table-cell>
          <table:table-cell office:value-type="float" office:value="3" table:style-name="ce34">
            <text:p>3</text:p>
          </table:table-cell>
          <table:table-cell office:value-type="string" office:string-value="API MOV. - NOCHE SAN JUAN" table:formula="of:=&quot;API MOV. - NOCHE SAN JUAN&quot;" table:style-name="ce4">
            <text:p>API MOV. - NOCHE SAN JUAN</text:p>
          </table:table-cell>
          <table:table-cell office:value-type="float" office:value="30197" table:style-name="ce3">
            <text:p>30197</text:p>
          </table:table-cell>
          <table:table-cell office:value-type="float" office:value="4660.92" table:style-name="ce8">
            <text:p>4.660,92</text:p>
          </table:table-cell>
          <table:table-cell office:value-type="float" office:value="4660.92" table:style-name="ce8">
            <text:p>4.660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6T00:00:00" table:style-name="ce9">
            <text:p>26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JUAN MIGUEL SALAN - DEF CON DO" table:formula="of:=&quot;JUAN MIGUEL SALAN - DEF CON DO&quot;" table:style-name="ce4">
            <text:p>JUAN MIGUEL SALAN - DEF CON DO</text:p>
          </table:table-cell>
          <table:table-cell office:value-type="float" office:value="13" table:style-name="ce3">
            <text:p>13</text:p>
          </table:table-cell>
          <table:table-cell office:value-type="float" office:value="11693.46" table:style-name="ce8">
            <text:p>11.693,46</text:p>
          </table:table-cell>
          <table:table-cell office:value-type="float" office:value="11693.46" table:style-name="ce8">
            <text:p>11.693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6T00:00:00" table:style-name="ce9">
            <text:p>26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PAOLA MORALES - ESP. MITOS" table:formula="of:=&quot;PAOLA MORALES - ESP. MITOS&quot;" table:style-name="ce4">
            <text:p>PAOLA MORALES - ESP. MITOS</text:p>
          </table:table-cell>
          <table:table-cell office:value-type="float" office:value="16" table:style-name="ce3">
            <text:p>16</text:p>
          </table:table-cell>
          <table:table-cell office:value-type="float" office:value="13866.3" table:style-name="ce8">
            <text:p>13.866,30</text:p>
          </table:table-cell>
          <table:table-cell office:value-type="float" office:value="13866.3" table:style-name="ce8">
            <text:p>13.86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AGUSTINA RAMIREZ - JURD MURG" table:formula="of:=&quot;AGUSTINA RAMIREZ - JURD MURG&quot;" table:style-name="ce4">
            <text:p>AGUSTINA RAMIREZ - JURD MURG</text:p>
          </table:table-cell>
          <table:table-cell office:value-type="float" office:value="51" table:style-name="ce3">
            <text:p>51</text:p>
          </table:table-cell>
          <table:table-cell office:value-type="float" office:value="191.25" table:style-name="ce8">
            <text:p>191,25</text:p>
          </table:table-cell>
          <table:table-cell office:value-type="float" office:value="191.25" table:style-name="ce8">
            <text:p>19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GENOVEVA SANCHEZ - JURD MURGA" table:formula="of:=&quot;GENOVEVA SANCHEZ - JURD MURGA&quot;" table:style-name="ce4">
            <text:p>GENOVEVA SANCHEZ - JURD MURGA</text:p>
          </table:table-cell>
          <table:table-cell office:value-type="float" office:value="57" table:style-name="ce3">
            <text:p>57</text:p>
          </table:table-cell>
          <table:table-cell office:value-type="float" office:value="191.25" table:style-name="ce8">
            <text:p>191,25</text:p>
          </table:table-cell>
          <table:table-cell office:value-type="float" office:value="191.25" table:style-name="ce8">
            <text:p>19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CRISTINA CIRA RDGZ - JURD MURG" table:formula="of:=&quot;CRISTINA CIRA RDGZ - JURD MURG&quot;" table:style-name="ce4">
            <text:p>CRISTINA CIRA RDGZ - JURD MURG</text:p>
          </table:table-cell>
          <table:table-cell office:value-type="float" office:value="56" table:style-name="ce3">
            <text:p>56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HECTOR SOUSA - JURD MURGA" table:formula="of:=&quot;HECTOR SOUSA - JURD MURGA&quot;" table:style-name="ce4">
            <text:p>HECTOR SOUSA - JURD MURGA</text:p>
          </table:table-cell>
          <table:table-cell office:value-type="float" office:value="55" table:style-name="ce3">
            <text:p>55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ANTONIO SUAREZ - JURD MURGA" table:formula="of:=&quot;ANTONIO SUAREZ - JURD MURGA&quot;" table:style-name="ce4">
            <text:p>ANTONIO SUAREZ - JURD MURGA</text:p>
          </table:table-cell>
          <table:table-cell office:value-type="float" office:value="53" table:style-name="ce3">
            <text:p>53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LAZARO VLADIMIR - JURAD MURGA" table:formula="of:=&quot;LAZARO VLADIMIR - JURAD MURGA&quot;" table:style-name="ce4">
            <text:p>LAZARO VLADIMIR - JURAD MURGA</text:p>
          </table:table-cell>
          <table:table-cell office:value-type="float" office:value="57" table:style-name="ce3">
            <text:p>57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ALBERTINI ORLEANS - JURAD MURG" table:formula="of:=&quot;ALBERTINI ORLEANS - JURAD MURG&quot;" table:style-name="ce4">
            <text:p>ALBERTINI ORLEANS - JURAD MURG</text:p>
          </table:table-cell>
          <table:table-cell office:value-type="float" office:value="50" table:style-name="ce3">
            <text:p>50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MONICA DAYARAN - JURAD MURG" table:formula="of:=&quot;MONICA DAYARAN - JURAD MURG&quot;" table:style-name="ce4">
            <text:p>MONICA DAYARAN - JURAD MURG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JOSE SANCHEZ - JURD MURGA" table:formula="of:=&quot;JOSE SANCHEZ - JURD MURGA&quot;" table:style-name="ce4">
            <text:p>JOSE SANCHEZ - JURD MURGA</text:p>
          </table:table-cell>
          <table:table-cell office:value-type="float" office:value="52" table:style-name="ce3">
            <text:p>5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JUDITH MARINA - ACT. EL CUERPO" table:formula="of:=&quot;JUDITH MARINA - ACT. EL CUERPO&quot;" table:style-name="ce4">
            <text:p>JUDITH MARINA - ACT. EL CUERPO</text:p>
          </table:table-cell>
          <table:table-cell office:value-type="float" office:value="7" table:style-name="ce3">
            <text:p>7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. FOL. AMIGOS ISLA PER - ACT" table:formula="of:=&quot;AS. FOL. AMIGOS ISLA PER - ACT&quot;" table:style-name="ce4">
            <text:p>AS. FOL. AMIGOS ISLA PER - ACT</text:p>
          </table:table-cell>
          <table:table-cell office:value-type="float" office:value="9" table:style-name="ce3">
            <text:p>9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SOC. DE CIRCO MSB - EL LABORA" table:formula="of:=&quot;ASOC. DE CIRCO MSB - EL LABORA&quot;" table:style-name="ce4">
            <text:p>ASOC. DE CIRCO MSB - EL LABORA</text:p>
          </table:table-cell>
          <table:table-cell office:value-type="float" office:value="65" table:style-name="ce3">
            <text:p>65</text:p>
          </table:table-cell>
          <table:table-cell office:value-type="float" office:value="1540" table:style-name="ce8">
            <text:p>1.540,00</text:p>
          </table:table-cell>
          <table:table-cell office:value-type="float" office:value="1540" table:style-name="ce8">
            <text:p>1.5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CTURA ARTE Y COM - PERQT DUO" table:formula="of:=&quot;ACTURA ARTE Y COM - PERQT DUO&quot;" table:style-name="ce4">
            <text:p>ACTURA ARTE Y COM - PERQT DUO</text:p>
          </table:table-cell>
          <table:table-cell office:value-type="float" office:value="5465" table:style-name="ce3">
            <text:p>5465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DOMINGO MACIAS - RAINBOW GOSPE" table:formula="of:=&quot;DOMINGO MACIAS - RAINBOW GOSPE&quot;" table:style-name="ce4">
            <text:p>DOMINGO MACIAS - RAINBOW GOSPE</text:p>
          </table:table-cell>
          <table:table-cell office:value-type="float" office:value="58" table:style-name="ce3">
            <text:p>58</text:p>
          </table:table-cell>
          <table:table-cell office:value-type="float" office:value="1712" table:style-name="ce8">
            <text:p>1.712,00</text:p>
          </table:table-cell>
          <table:table-cell office:value-type="float" office:value="1712" table:style-name="ce8">
            <text:p>1.71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CTURA ARTE Y COM - FED. GARCI" table:formula="of:=&quot;ACTURA ARTE Y COM - FED. GARCI&quot;" table:style-name="ce4">
            <text:p>ACTURA ARTE Y COM - FED. GARCI</text:p>
          </table:table-cell>
          <table:table-cell office:value-type="float" office:value="5440" table:style-name="ce3">
            <text:p>5440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RAFAEL RDGZ - ECHELE MOJO" table:formula="of:=&quot;RAFAEL RDGZ - ECHELE MOJO&quot;" table:style-name="ce4">
            <text:p>RAFAEL RDGZ - ECHELE MOJO</text:p>
          </table:table-cell>
          <table:table-cell office:value-type="float" office:value="131" table:style-name="ce3">
            <text:p>131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RDIEL RUIZ - IDA SUSAL" table:formula="of:=&quot;ARDIEL RUIZ - IDA SUSAL&quot;" table:style-name="ce4">
            <text:p>ARDIEL RUIZ - IDA SUSAL</text:p>
          </table:table-cell>
          <table:table-cell office:value-type="float" office:value="6" table:style-name="ce3">
            <text:p>6</text:p>
          </table:table-cell>
          <table:table-cell office:value-type="float" office:value="2854.76" table:style-name="ce8">
            <text:p>2.854,76</text:p>
          </table:table-cell>
          <table:table-cell office:value-type="float" office:value="2854.76" table:style-name="ce8">
            <text:p>2.854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PROFETAS - LA PRINCESA Y EL GR" table:formula="of:=&quot;PROFETAS - LA PRINCESA Y EL GR&quot;" table:style-name="ce4">
            <text:p>PROFETAS - LA PRINCESA Y EL GR</text:p>
          </table:table-cell>
          <table:table-cell office:value-type="float" office:value="9" table:style-name="ce3">
            <text:p>9</text:p>
          </table:table-cell>
          <table:table-cell office:value-type="float" office:value="2862.25" table:style-name="ce8">
            <text:p>2.862,25</text:p>
          </table:table-cell>
          <table:table-cell office:value-type="float" office:value="2862.25" table:style-name="ce8">
            <text:p>2.8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PROFETAS - CAPERUCITA ROJA" table:formula="of:=&quot;PROFETAS - CAPERUCITA ROJA&quot;" table:style-name="ce4">
            <text:p>PROFETAS - CAPERUCITA ROJA</text:p>
          </table:table-cell>
          <table:table-cell office:value-type="float" office:value="10" table:style-name="ce3">
            <text:p>10</text:p>
          </table:table-cell>
          <table:table-cell office:value-type="float" office:value="2862.25" table:style-name="ce8">
            <text:p>2.862,25</text:p>
          </table:table-cell>
          <table:table-cell office:value-type="float" office:value="2862.25" table:style-name="ce8">
            <text:p>2.86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ELEV. ARCHIPIELAGO - GRUPO ELE" table:formula="of:=&quot;ELEV. ARCHIPIELAGO - GRUPO ELE&quot;" table:style-name="ce4">
            <text:p>ELEV. ARCHIPIELAGO - GRUPO ELE</text:p>
          </table:table-cell>
          <table:table-cell office:value-type="float" office:value="3171" table:style-name="ce3">
            <text:p>3171</text:p>
          </table:table-cell>
          <table:table-cell office:value-type="float" office:value="3120.63" table:style-name="ce8">
            <text:p>3.120,63</text:p>
          </table:table-cell>
          <table:table-cell office:value-type="float" office:value="3120.63" table:style-name="ce8">
            <text:p>3.120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LBERTO STNA - VICTOR LEMES" table:formula="of:=&quot;ALBERTO STNA - VICTOR LEMES&quot;" table:style-name="ce4">
            <text:p>ALBERTO STNA - VICTOR LEMES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PROFETAS - DIARIO DE UN LOCO" table:formula="of:=&quot;PROFETAS - DIARIO DE UN LOCO&quot;" table:style-name="ce4">
            <text:p>PROFETAS - DIARIO DE UN LOCO</text:p>
          </table:table-cell>
          <table:table-cell office:value-type="float" office:value="8" table:style-name="ce3">
            <text:p>8</text:p>
          </table:table-cell>
          <table:table-cell office:value-type="float" office:value="3896" table:style-name="ce8">
            <text:p>3.896,00</text:p>
          </table:table-cell>
          <table:table-cell office:value-type="float" office:value="3896" table:style-name="ce8">
            <text:p>3.8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7T00:00:00" table:style-name="ce9">
            <text:p>27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table:style-name="ce4">
            <text:p>LEA J.BENSASSON</text:p>
          </table:table-cell>
          <table:table-cell table:style-name="ce3"/>
          <table:table-cell office:value-type="float" office:value="11500" table:style-name="ce8">
            <text:p>11.5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8T00:00:00" table:style-name="ce9">
            <text:p>28/06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YO EDIF.MILLER" table:formula="of:=&quot;ENDESA XXI-MAYO EDIF.MILLER&quot;" table:style-name="ce4">
            <text:p>ENDESA XXI-MAYO EDIF.MILLER</text:p>
          </table:table-cell>
          <table:table-cell office:value-type="float" office:value="11277" table:style-name="ce3">
            <text:p>11277</text:p>
          </table:table-cell>
          <table:table-cell office:value-type="float" office:value="224.38" table:style-name="ce8">
            <text:p>224,38</text:p>
          </table:table-cell>
          <table:table-cell office:value-type="float" office:value="224.38" table:style-name="ce8">
            <text:p>224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8T00:00:00" table:style-name="ce9">
            <text:p>28/06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Electricidad</text:p>
          </table:table-cell>
          <table:table-cell office:value-type="float" office:value="30" table:style-name="ce34">
            <text:p>30</text:p>
          </table:table-cell>
          <table:table-cell office:value-type="string" office:string-value="ENDESA XXI-MAYO QUEGLES" table:formula="of:=&quot;ENDESA XXI-MAYO QUEGLES&quot;" table:style-name="ce4">
            <text:p>ENDESA XXI-MAYO QUEGLES</text:p>
          </table:table-cell>
          <table:table-cell office:value-type="float" office:value="11275" table:style-name="ce3">
            <text:p>11275</text:p>
          </table:table-cell>
          <table:table-cell office:value-type="float" office:value="252.62" table:style-name="ce8">
            <text:p>252,62</text:p>
          </table:table-cell>
          <table:table-cell office:value-type="float" office:value="252.62" table:style-name="ce8">
            <text:p>252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8T00:00:00" table:style-name="ce9">
            <text:p>28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PLAYA EVENTOS - PREGON" table:formula="of:=&quot;PLAYA EVENTOS - PREGON&quot;" table:style-name="ce4">
            <text:p>PLAYA EVENTOS - PREGON</text:p>
          </table:table-cell>
          <table:table-cell office:value-type="float" office:value="83" table:style-name="ce3">
            <text:p>83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8T00:00:00" table:style-name="ce9">
            <text:p>28/06/23</text:p>
          </table:table-cell>
          <table:table-cell office:value-type="string" table:style-name="ce32">
            <text:p>PALACETE QUEGLES</text:p>
          </table:table-cell>
          <table:table-cell office:value-type="string" table:style-name="ce9">
            <text:p>seguridad</text:p>
          </table:table-cell>
          <table:table-cell office:value-type="float" office:value="10" table:style-name="ce34">
            <text:p>10</text:p>
          </table:table-cell>
          <table:table-cell office:value-type="string" office:string-value="CENPOL - SEG. MERCADO" table:formula="of:=&quot;CENPOL - SEG. MERCADO&quot;" table:style-name="ce4">
            <text:p>CENPOL - SEG. MERCADO</text:p>
          </table:table-cell>
          <table:table-cell office:value-type="float" office:value="202" table:style-name="ce3">
            <text:p>202</text:p>
          </table:table-cell>
          <table:table-cell office:value-type="float" office:value="633.58000000000004" table:style-name="ce8">
            <text:p>633,58</text:p>
          </table:table-cell>
          <table:table-cell office:value-type="float" office:value="633.58000000000004" table:style-name="ce8">
            <text:p>633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8T00:00:00" table:style-name="ce9">
            <text:p>28/06/23</text:p>
          </table:table-cell>
          <table:table-cell office:value-type="string" table:style-name="ce32">
            <text:p>ESP.CULT.TAMARACEIT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FIREWORKS PROD. - EN ESTADO SH" table:formula="of:=&quot;FIREWORKS PROD. - EN ESTADO SH&quot;" table:style-name="ce4">
            <text:p>FIREWORKS PROD. - EN ESTADO SH</text:p>
          </table:table-cell>
          <table:table-cell office:value-type="float" office:value="20" table:style-name="ce3">
            <text:p>20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8T00:00:00" table:style-name="ce9">
            <text:p>28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Transportes<text:s/></text:p>
          </table:table-cell>
          <table:table-cell office:value-type="float" office:value="15" table:style-name="ce34">
            <text:p>15</text:p>
          </table:table-cell>
          <table:table-cell office:value-type="string" office:string-value="HORIZONTBUS-TRANSPORTES" table:formula="of:=&quot;HORIZONTBUS-TRANSPORTES&quot;" table:style-name="ce4">
            <text:p>HORIZONTBUS-TRANSPORTES</text:p>
          </table:table-cell>
          <table:table-cell office:value-type="float" office:value="278" table:style-name="ce3">
            <text:p>278</text:p>
          </table:table-cell>
          <table:table-cell office:value-type="float" office:value="8121" table:style-name="ce8">
            <text:p>8.121,00</text:p>
          </table:table-cell>
          <table:table-cell office:value-type="float" office:value="8121" table:style-name="ce8">
            <text:p>8.1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8T00:00:00" table:style-name="ce9">
            <text:p>28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Transportes<text:s/></text:p>
          </table:table-cell>
          <table:table-cell office:value-type="float" office:value="15" table:style-name="ce34">
            <text:p>15</text:p>
          </table:table-cell>
          <table:table-cell office:value-type="string" office:string-value="HORIZONTBUS-TRANSPORTES" table:formula="of:=&quot;HORIZONTBUS-TRANSPORTES&quot;" table:style-name="ce4">
            <text:p>HORIZONTBUS-TRANSPORTES</text:p>
          </table:table-cell>
          <table:table-cell office:value-type="float" office:value="180" table:style-name="ce3">
            <text:p>180</text:p>
          </table:table-cell>
          <table:table-cell office:value-type="float" office:value="11170" table:style-name="ce8">
            <text:p>11.170,00</text:p>
          </table:table-cell>
          <table:table-cell office:value-type="float" office:value="11170" table:style-name="ce8">
            <text:p>11.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. ABEMAK - CONCIERTOS" table:formula="of:=&quot;GRAF. ABEMAK - CONCIERTOS&quot;" table:style-name="ce4">
            <text:p>GRAF. ABEMAK - CONCIERTOS</text:p>
          </table:table-cell>
          <table:table-cell office:value-type="float" office:value="17906" table:style-name="ce3">
            <text:p>17906</text:p>
          </table:table-cell>
          <table:table-cell office:value-type="float" office:value="60.99" table:style-name="ce8">
            <text:p>60,99</text:p>
          </table:table-cell>
          <table:table-cell office:value-type="float" office:value="60.99" table:style-name="ce8">
            <text:p>60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. ABEMAK - VOTACION" table:formula="of:=&quot;GRAF. ABEMAK - VOTACION&quot;" table:style-name="ce4">
            <text:p>GRAF. ABEMAK - VOTACION</text:p>
          </table:table-cell>
          <table:table-cell office:value-type="float" office:value="17932" table:style-name="ce3">
            <text:p>17932</text:p>
          </table:table-cell>
          <table:table-cell office:value-type="float" office:value="81.86" table:style-name="ce8">
            <text:p>81,86</text:p>
          </table:table-cell>
          <table:table-cell office:value-type="float" office:value="81.86" table:style-name="ce8">
            <text:p>81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suministros</text:p>
          </table:table-cell>
          <table:table-cell office:value-type="float" office:value="1" table:style-name="ce34">
            <text:p>1</text:p>
          </table:table-cell>
          <table:table-cell office:value-type="string" office:string-value="AGUAS DE GUAYADEQUE - JUNIO" table:formula="of:=&quot;AGUAS DE GUAYADEQUE - JUNIO&quot;" table:style-name="ce4">
            <text:p>AGUAS DE GUAYADEQUE - JUNIO</text:p>
          </table:table-cell>
          <table:table-cell office:value-type="float" office:value="4964" table:style-name="ce3">
            <text:p>4964</text:p>
          </table:table-cell>
          <table:table-cell office:value-type="float" office:value="290.5" table:style-name="ce8">
            <text:p>290,50</text:p>
          </table:table-cell>
          <table:table-cell office:value-type="float" office:value="290.5" table:style-name="ce8">
            <text:p>29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. ABEMAK - POLIPTICOS" table:formula="of:=&quot;GRAF. ABEMAK - POLIPTICOS&quot;" table:style-name="ce4">
            <text:p>GRAF. ABEMAK - POLIPTICOS</text:p>
          </table:table-cell>
          <table:table-cell office:value-type="float" office:value="17908" table:style-name="ce3">
            <text:p>17908</text:p>
          </table:table-cell>
          <table:table-cell office:value-type="float" office:value="412.91" table:style-name="ce8">
            <text:p>412,91</text:p>
          </table:table-cell>
          <table:table-cell office:value-type="float" office:value="412.91" table:style-name="ce8">
            <text:p>412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DANIEL EMILIO - MECAS" table:formula="of:=&quot;DANIEL EMILIO - MECAS&quot;" table:style-name="ce4">
            <text:p>DANIEL EMILIO - MECAS</text:p>
          </table:table-cell>
          <table:table-cell office:value-type="float" office:value="203" table:style-name="ce3">
            <text:p>203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GRAFICAS ABEMAK - PATIOS" table:formula="of:=&quot;GRAFICAS ABEMAK - PATIOS&quot;" table:style-name="ce4">
            <text:p>GRAFICAS ABEMAK - PATIOS</text:p>
          </table:table-cell>
          <table:table-cell office:value-type="float" office:value="17905" table:style-name="ce3">
            <text:p>17905</text:p>
          </table:table-cell>
          <table:table-cell office:value-type="float" office:value="460.55" table:style-name="ce8">
            <text:p>460,55</text:p>
          </table:table-cell>
          <table:table-cell office:value-type="float" office:value="460.55" table:style-name="ce8">
            <text:p>460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Seguridad</text:p>
          </table:table-cell>
          <table:table-cell office:value-type="float" office:value="30" table:style-name="ce34">
            <text:p>30</text:p>
          </table:table-cell>
          <table:table-cell office:value-type="string" office:string-value="SINERGIAS - JUNIO ALARMA" table:formula="of:=&quot;SINERGIAS - JUNIO ALARMA&quot;" table:style-name="ce4">
            <text:p>SINERGIAS - JUNIO ALARMA</text:p>
          </table:table-cell>
          <table:table-cell office:value-type="float" office:value="110" table:style-name="ce3">
            <text:p>110</text:p>
          </table:table-cell>
          <table:table-cell office:value-type="float" office:value="744.72" table:style-name="ce8">
            <text:p>744,72</text:p>
          </table:table-cell>
          <table:table-cell office:value-type="float" office:value="744.72" table:style-name="ce8">
            <text:p>744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Prensa</text:p>
          </table:table-cell>
          <table:table-cell office:value-type="float" office:value="1" table:style-name="ce34">
            <text:p>1</text:p>
          </table:table-cell>
          <table:table-cell office:value-type="string" office:string-value="ETNONAUTAS - TRADUCCIONES" table:formula="of:=&quot;ETNONAUTAS - TRADUCCIONES&quot;" table:style-name="ce4">
            <text:p>ETNONAUTAS - TRADUCCIONES</text:p>
          </table:table-cell>
          <table:table-cell office:value-type="float" office:value="70" table:style-name="ce3">
            <text:p>70</text:p>
          </table:table-cell>
          <table:table-cell office:value-type="float" office:value="783.3" table:style-name="ce8">
            <text:p>783,30</text:p>
          </table:table-cell>
          <table:table-cell office:value-type="float" office:value="783.3" table:style-name="ce8">
            <text:p>783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PATRICIA A . DIAZ - DISEÑO CAR" table:formula="of:=&quot;PATRICIA A . DIAZ - DISEÑO CAR&quot;" table:style-name="ce4">
            <text:p>PATRICIA A . DIAZ - DISEÑO CAR</text:p>
          </table:table-cell>
          <table:table-cell office:value-type="float" office:value="1" table:style-name="ce3">
            <text:p>1</text:p>
          </table:table-cell>
          <table:table-cell office:value-type="float" office:value="1395" table:style-name="ce8">
            <text:p>1.395,00</text:p>
          </table:table-cell>
          <table:table-cell office:value-type="float" office:value="1395" table:style-name="ce8">
            <text:p>1.3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producción</text:p>
          </table:table-cell>
          <table:table-cell office:value-type="float" office:value="20" table:style-name="ce34">
            <text:p>20</text:p>
          </table:table-cell>
          <table:table-cell office:value-type="string" office:string-value="ACTURA ART Y COM - ELISA PANAT" table:formula="of:=&quot;ACTURA ART Y COM - ELISA PANAT&quot;" table:style-name="ce4">
            <text:p>ACTURA ART Y COM - ELISA PANAT</text:p>
          </table:table-cell>
          <table:table-cell office:value-type="float" office:value="3504" table:style-name="ce3">
            <text:p>3504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interpretes</text:p>
          </table:table-cell>
          <table:table-cell office:value-type="float" office:value="10" table:style-name="ce34">
            <text:p>10</text:p>
          </table:table-cell>
          <table:table-cell office:value-type="string" office:string-value="SERV. CAN. TRAD. Y CONGR - INT" table:formula="of:=&quot;SERV. CAN. TRAD. Y CONGR - INT&quot;" table:style-name="ce4">
            <text:p>SERV. CAN. TRAD. Y CONGR - INT</text:p>
          </table:table-cell>
          <table:table-cell office:value-type="float" office:value="7" table:style-name="ce3">
            <text:p>7</text:p>
          </table:table-cell>
          <table:table-cell office:value-type="float" office:value="1679.9" table:style-name="ce8">
            <text:p>1.679,90</text:p>
          </table:table-cell>
          <table:table-cell office:value-type="float" office:value="1679.9" table:style-name="ce8">
            <text:p>1.679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SOROMA EVENTS-GALA INAUGURAL" table:formula="of:=&quot;SOROMA EVENTS-GALA INAUGURAL&quot;" table:style-name="ce4">
            <text:p>SOROMA EVENTS-GALA INAUGURAL</text:p>
          </table:table-cell>
          <table:table-cell office:value-type="float" office:value="110" table:style-name="ce3">
            <text:p>110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Cachet</text:p>
          </table:table-cell>
          <table:table-cell office:value-type="float" office:value="1" table:style-name="ce34">
            <text:p>1</text:p>
          </table:table-cell>
          <table:table-cell office:value-type="string" office:string-value="ACTURA ART Y COM - ROCIO RDGZ" table:formula="of:=&quot;ACTURA ART Y COM - ROCIO RDGZ&quot;" table:style-name="ce4">
            <text:p>ACTURA ART Y COM - ROCIO RDGZ</text:p>
          </table:table-cell>
          <table:table-cell office:value-type="float" office:value="3510" table:style-name="ce3">
            <text:p>3510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29T00:00:00" table:style-name="ce9">
            <text:p>29/06/23</text:p>
          </table:table-cell>
          <table:table-cell office:value-type="string" table:style-name="ce32">
            <text:p>FESTIVAL CINE</text:p>
          </table:table-cell>
          <table:table-cell office:value-type="string" table:style-name="ce9">
            <text:p>interpretes</text:p>
          </table:table-cell>
          <table:table-cell office:value-type="float" office:value="10" table:style-name="ce34">
            <text:p>10</text:p>
          </table:table-cell>
          <table:table-cell office:value-type="string" office:string-value="SERV. CAN. TRAD Y CONG - INTRE" table:formula="of:=&quot;SERV. CAN. TRAD Y CONG - INTRE&quot;" table:style-name="ce4">
            <text:p>SERV. CAN. TRAD Y CONG - INTRE</text:p>
          </table:table-cell>
          <table:table-cell office:value-type="float" office:value="6" table:style-name="ce3">
            <text:p>6</text:p>
          </table:table-cell>
          <table:table-cell office:value-type="float" office:value="8581.4" table:style-name="ce8">
            <text:p>8.581,40</text:p>
          </table:table-cell>
          <table:table-cell office:value-type="float" office:value="8581.4" table:style-name="ce8">
            <text:p>8.58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TEATRO Y DANZA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GUINIGUADA" table:formula="of:=&quot;YERAY R. GLEZ - GUINIGUADA&quot;" table:style-name="ce4">
            <text:p>YERAY R. GLEZ - GUINIGUADA</text:p>
          </table:table-cell>
          <table:table-cell office:value-type="float" office:value="770" table:style-name="ce3">
            <text:p>770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CARNAVAL</text:p>
          </table:table-cell>
          <table:table-cell office:value-type="string" table:style-name="ce9">
            <text:p>jurado</text:p>
          </table:table-cell>
          <table:table-cell office:value-type="float" office:value="1" table:style-name="ce34">
            <text:p>1</text:p>
          </table:table-cell>
          <table:table-cell office:value-type="string" office:string-value="JOSE ADRIAN HDEZ-JURADO MURGAS" table:formula="of:=&quot;JOSE ADRIAN HDEZ-JURADO MURGAS&quot;" table:style-name="ce4">
            <text:p>JOSE ADRIAN HDEZ-JURADO MURGAS</text:p>
          </table:table-cell>
          <table:table-cell office:value-type="float" office:value="79" table:style-name="ce3">
            <text:p>79</text:p>
          </table:table-cell>
          <table:table-cell office:value-type="float" office:value="171" table:style-name="ce8">
            <text:p>171,00</text:p>
          </table:table-cell>
          <table:table-cell office:value-type="float" office:value="171" table:style-name="ce8">
            <text:p>1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actividades</text:p>
          </table:table-cell>
          <table:table-cell office:value-type="float" office:value="1" table:style-name="ce34">
            <text:p>1</text:p>
          </table:table-cell>
          <table:table-cell office:value-type="string" office:string-value="FANNY FUGUET - LA BIBLIO SE MU" table:formula="of:=&quot;FANNY FUGUET - LA BIBLIO SE MU&quot;" table:style-name="ce4">
            <text:p>FANNY FUGUET - LA BIBLIO SE MU</text:p>
          </table:table-cell>
          <table:table-cell office:value-type="float" office:value="32" table:style-name="ce3">
            <text:p>32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SERICAN - OLA DE LETRAS" table:formula="of:=&quot;SERICAN - OLA DE LETRAS&quot;" table:style-name="ce4">
            <text:p>SERICAN - OLA DE LETRAS</text:p>
          </table:table-cell>
          <table:table-cell office:value-type="float" office:value="38977" table:style-name="ce3">
            <text:p>38977</text:p>
          </table:table-cell>
          <table:table-cell office:value-type="float" office:value="235.24" table:style-name="ce8">
            <text:p>235,24</text:p>
          </table:table-cell>
          <table:table-cell office:value-type="float" office:value="235.24" table:style-name="ce8">
            <text:p>235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CULTURA</text:p>
          </table:table-cell>
          <table:table-cell office:value-type="string" table:style-name="ce9">
            <text:p>Limpieza</text:p>
          </table:table-cell>
          <table:table-cell office:value-type="float" office:value="2" table:style-name="ce34">
            <text:p>2</text:p>
          </table:table-cell>
          <table:table-cell office:value-type="string" office:string-value="FCC - MUJERES CON NARICES" table:formula="of:=&quot;FCC - MUJERES CON NARICES&quot;" table:style-name="ce4">
            <text:p>FCC - MUJERES CON NARICES</text:p>
          </table:table-cell>
          <table:table-cell office:value-type="float" office:value="1499" table:style-name="ce3">
            <text:p>1499</text:p>
          </table:table-cell>
          <table:table-cell office:value-type="float" office:value="305.16000000000003" table:style-name="ce8">
            <text:p>305,16</text:p>
          </table:table-cell>
          <table:table-cell office:value-type="float" office:value="305.16000000000003" table:style-name="ce8">
            <text:p>305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YERAY R. GLEZ - OLA DE LETRAS" table:formula="of:=&quot;YERAY R. GLEZ - OLA DE LETRAS&quot;" table:style-name="ce4">
            <text:p>YERAY R. GLEZ - OLA DE LETRAS</text:p>
          </table:table-cell>
          <table:table-cell office:value-type="float" office:value="769" table:style-name="ce3">
            <text:p>769</text:p>
          </table:table-cell>
          <table:table-cell office:value-type="float" office:value="314.58" table:style-name="ce8">
            <text:p>314,58</text:p>
          </table:table-cell>
          <table:table-cell office:value-type="float" office:value="314.58" table:style-name="ce8">
            <text:p>314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ESPACIO MILLER</text:p>
          </table:table-cell>
          <table:table-cell office:value-type="string" table:style-name="ce9">
            <text:p>Limpieza</text:p>
          </table:table-cell>
          <table:table-cell office:value-type="float" office:value="5" table:style-name="ce34">
            <text:p>5</text:p>
          </table:table-cell>
          <table:table-cell office:value-type="string" office:string-value="FCC - MARZO LIMPI" table:formula="of:=&quot;FCC - MARZO LIMPI&quot;" table:style-name="ce4">
            <text:p>FCC - MARZO LIMPI</text:p>
          </table:table-cell>
          <table:table-cell office:value-type="float" office:value="1500" table:style-name="ce3">
            <text:p>1500</text:p>
          </table:table-cell>
          <table:table-cell office:value-type="float" office:value="395.88" table:style-name="ce8">
            <text:p>395,88</text:p>
          </table:table-cell>
          <table:table-cell office:value-type="float" office:value="395.88" table:style-name="ce8">
            <text:p>395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NOBORU TAKAHASHI - PROGRAMAS" table:formula="of:=&quot;NOBORU TAKAHASHI - PROGRAMAS&quot;" table:style-name="ce4">
            <text:p>NOBORU TAKAHASHI - PROGRAMAS</text:p>
          </table:table-cell>
          <table:table-cell office:value-type="float" office:value="28" table:style-name="ce3">
            <text:p>28</text:p>
          </table:table-cell>
          <table:table-cell office:value-type="float" office:value="464.6" table:style-name="ce8">
            <text:p>464,60</text:p>
          </table:table-cell>
          <table:table-cell office:value-type="float" office:value="464.6" table:style-name="ce8">
            <text:p>46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Transportes<text:s/></text:p>
          </table:table-cell>
          <table:table-cell office:value-type="float" office:value="1" table:style-name="ce34">
            <text:p>1</text:p>
          </table:table-cell>
          <table:table-cell office:value-type="string" office:string-value="ALFREDO QUINTANA - TRASP PIANO" table:formula="of:=&quot;ALFREDO QUINTANA - TRASP PIANO&quot;" table:style-name="ce4">
            <text:p>ALFREDO QUINTANA - TRASP PIANO</text:p>
          </table:table-cell>
          <table:table-cell office:value-type="float" office:value="23189" table:style-name="ce3">
            <text:p>23189</text:p>
          </table:table-cell>
          <table:table-cell office:value-type="float" office:value="714" table:style-name="ce8">
            <text:p>714,00</text:p>
          </table:table-cell>
          <table:table-cell office:value-type="float" office:value="714" table:style-name="ce8">
            <text:p>7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Limpieza</text:p>
          </table:table-cell>
          <table:table-cell office:value-type="float" office:value="28" table:style-name="ce34">
            <text:p>28</text:p>
          </table:table-cell>
          <table:table-cell office:value-type="string" office:string-value="FCC - FEB. LIMP JDLT" table:formula="of:=&quot;FCC - FEB. LIMP JDLT&quot;" table:style-name="ce4">
            <text:p>FCC - FEB. LIMP JDLT</text:p>
          </table:table-cell>
          <table:table-cell office:value-type="float" office:value="1502" table:style-name="ce3">
            <text:p>1502</text:p>
          </table:table-cell>
          <table:table-cell office:value-type="float" office:value="1220.94" table:style-name="ce8">
            <text:p>1.220,94</text:p>
          </table:table-cell>
          <table:table-cell office:value-type="float" office:value="1220.94" table:style-name="ce8">
            <text:p>1.220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FCC - ENER SERV LIMP" table:formula="of:=&quot;FCC - ENER SERV LIMP&quot;" table:style-name="ce4">
            <text:p>FCC - ENER SERV LIMP</text:p>
          </table:table-cell>
          <table:table-cell office:value-type="float" office:value="1501" table:style-name="ce3">
            <text:p>1501</text:p>
          </table:table-cell>
          <table:table-cell office:value-type="float" office:value="1285.2" table:style-name="ce8">
            <text:p>1.285,20</text:p>
          </table:table-cell>
          <table:table-cell office:value-type="float" office:value="1285.2" table:style-name="ce8">
            <text:p>1.28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BIBLIOTECAS</text:p>
          </table:table-cell>
          <table:table-cell office:value-type="string" table:style-name="ce9">
            <text:p>Limpieza</text:p>
          </table:table-cell>
          <table:table-cell office:value-type="float" office:value="30" table:style-name="ce34">
            <text:p>30</text:p>
          </table:table-cell>
          <table:table-cell office:value-type="string" office:string-value="FCC - MARZ LIM JDLT" table:formula="of:=&quot;FCC - MARZ LIM JDLT&quot;" table:style-name="ce4">
            <text:p>FCC - MARZ LIM JDLT</text:p>
          </table:table-cell>
          <table:table-cell office:value-type="float" office:value="1503" table:style-name="ce3">
            <text:p>1503</text:p>
          </table:table-cell>
          <table:table-cell office:value-type="float" office:value="1477.98" table:style-name="ce8">
            <text:p>1.477,98</text:p>
          </table:table-cell>
          <table:table-cell office:value-type="float" office:value="1477.98" table:style-name="ce8">
            <text:p>1.477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alojamiento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ALOJAMIENTOS" table:formula="of:=&quot;VIAJES INSULAR - ALOJAMIENTOS&quot;" table:style-name="ce4">
            <text:p>VIAJES INSULAR - ALOJAMIENTOS</text:p>
          </table:table-cell>
          <table:table-cell office:value-type="float" office:value="10001" table:style-name="ce3">
            <text:p>10001</text:p>
          </table:table-cell>
          <table:table-cell office:value-type="float" office:value="1648.54" table:style-name="ce8">
            <text:p>1.648,54</text:p>
          </table:table-cell>
          <table:table-cell office:value-type="float" office:value="1648.54" table:style-name="ce8">
            <text:p>1.648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34">
            <text:p>1</text:p>
          </table:table-cell>
          <table:table-cell office:value-type="string" office:string-value="SONORA - PASEO NOCTURNO" table:formula="of:=&quot;SONORA - PASEO NOCTURNO&quot;" table:style-name="ce4">
            <text:p>SONORA - PASEO NOCTURNO</text:p>
          </table:table-cell>
          <table:table-cell office:value-type="float" office:value="3363" table:style-name="ce3">
            <text:p>3363</text:p>
          </table:table-cell>
          <table:table-cell office:value-type="float" office:value="2059.75" table:style-name="ce8">
            <text:p>2.059,75</text:p>
          </table:table-cell>
          <table:table-cell office:value-type="float" office:value="2059.75" table:style-name="ce8">
            <text:p>2.05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34">
            <text:p>1</text:p>
          </table:table-cell>
          <table:table-cell office:value-type="string" office:string-value="NOBORU TAKAHASHI - ADAPTACIONE" table:formula="of:=&quot;NOBORU TAKAHASHI - ADAPTACIONE&quot;" table:style-name="ce4">
            <text:p>NOBORU TAKAHASHI - ADAPTACIONE</text:p>
          </table:table-cell>
          <table:table-cell office:value-type="float" office:value="25" table:style-name="ce3">
            <text:p>25</text:p>
          </table:table-cell>
          <table:table-cell office:value-type="float" office:value="2327.6" table:style-name="ce8">
            <text:p>2.327,60</text:p>
          </table:table-cell>
          <table:table-cell office:value-type="float" office:value="2327.6" table:style-name="ce8">
            <text:p>2.32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6-30T00:00:00" table:style-name="ce9">
            <text:p>30/06/23</text:p>
          </table:table-cell>
          <table:table-cell office:value-type="string" table:style-name="ce32">
            <text:p>FIESTAS FUNDACIONALES</text:p>
          </table:table-cell>
          <table:table-cell office:value-type="string" table:style-name="ce9">
            <text:p>billetes</text:p>
          </table:table-cell>
          <table:table-cell office:value-type="float" office:value="1" table:style-name="ce34">
            <text:p>1</text:p>
          </table:table-cell>
          <table:table-cell office:value-type="string" office:string-value="VIAJES INSULAR - BILLETES" table:formula="of:=&quot;VIAJES INSULAR - BILLETES&quot;" table:style-name="ce4">
            <text:p>VIAJES INSULAR - BILLETES</text:p>
          </table:table-cell>
          <table:table-cell office:value-type="float" office:value="10000" table:style-name="ce3">
            <text:p>10000</text:p>
          </table:table-cell>
          <table:table-cell office:value-type="float" office:value="8315.5400000000009" table:style-name="ce8">
            <text:p>8.315,54</text:p>
          </table:table-cell>
          <table:table-cell office:value-type="float" office:value="8315.5400000000009" table:style-name="ce8">
            <text:p>8.315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1047166" table:style-name="ro4">
          <table:table-cell table:number-columns-repeated="16384"/>
        </table:table-row>
        <table:named-expressions>
          <table:named-range table:name="Print_Area" table:cell-range-address="2º_TRIMESTRE.$A$2:2º_TRIMESTRE.$J$1326" table:base-cell-address="2º_TRIMESTRE.$A$1"/>
          <table:named-range table:name="DatosExternos_1" table:cell-range-address="2º_TRIMESTRE.$A$9:2º_TRIMESTRE.$M$132" table:base-cell-address="2º_TRIMESTRE.$A$1"/>
        </table:named-expressions>
      </table:table>
      <table:database-ranges>
        <table:database-range table:target-range-address="2º_TRIMESTRE.A409:2º_TRIMESTRE.J57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onia</meta:initial-creator>
    <dc:creator>Oliver Gonzalez</dc:creator>
    <meta:creation-date>2023-12-19T09:11:53Z</meta:creation-date>
    <dc:date>2024-03-13T14:24:24Z</dc:date>
    <meta:print-date>2024-02-20T16:23:55Z</meta:print-date>
  </office:meta>
</office:document-meta>
</file>