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Century Gothic" fo:color="#1F2A48"/>
    </style:style>
    <style:style style:name="P7" style:parent-style-name="NormalWeb" style:family="paragraph">
      <style:paragraph-properties fo:text-align="justify" style:vertical-align="baseline" fo:margin-top="0in" fo:margin-bottom="0in" style:line-height-at-least="0.2326in" fo:background-color="#FFFFFF"/>
    </style:style>
    <style:style style:name="T8" style:parent-style-name="Fuentedepárrafopredeter." style:family="text">
      <style:text-properties style:font-name="Century Gothic" style:font-name-asian="MS Mincho" fo:font-size="11pt" style:font-size-asian="11pt" style:font-size-complex="11pt"/>
    </style:style>
    <style:style style:name="T9" style:parent-style-name="Fuentedepárrafopredeter." style:family="text">
      <style:text-properties style:font-name="Century Gothic" style:font-name-asian="MS Mincho" fo:font-size="11pt" style:font-size-asian="11pt" style:font-size-complex="11pt"/>
    </style:style>
    <style:style style:name="T10" style:parent-style-name="Fuentedepárrafopredeter." style:family="text">
      <style:text-properties style:font-name="Century Gothic" style:font-name-asian="MS Mincho" fo:font-size="11pt" style:font-size-asian="11pt" style:font-size-complex="11pt"/>
    </style:style>
    <style:style style:name="T1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Century Gothic" style:font-name-asian="MS Mincho" fo:font-size="11pt" style:font-size-asian="11pt" style:font-size-complex="11pt"/>
    </style:style>
    <style:style style:name="T13" style:parent-style-name="Fuentedepárrafopredeter." style:family="text">
      <style:text-properties style:font-name="Century Gothic" style:font-name-asian="MS Mincho" fo:font-size="11pt" style:font-size-asian="11pt" style:font-size-complex="11pt"/>
    </style:style>
    <style:style style:name="T14" style:parent-style-name="Fuentedepárrafopredeter." style:family="text">
      <style:text-properties style:font-name="Century Gothic" style:font-name-asian="MS Mincho" fo:font-size="11pt" style:font-size-asian="11pt" style:font-size-complex="11pt"/>
    </style:style>
    <style:style style:name="P15" style:parent-style-name="NormalWeb" style:family="paragraph">
      <style:paragraph-properties fo:text-align="justify" style:vertical-align="baseline" fo:margin-top="0in" fo:margin-bottom="0in" style:line-height-at-least="0.2326in" fo:background-color="#FFFFFF"/>
    </style:style>
    <style:style style:name="T16" style:parent-style-name="Fuentedepárrafopredeter." style:family="text">
      <style:text-properties style:font-name="Century Gothic" style:font-name-asian="MS Mincho" fo:font-size="11pt" style:font-size-asian="11pt" style:font-size-complex="11pt"/>
    </style:style>
    <style:style style:name="T17" style:parent-style-name="Fuentedepárrafopredeter." style:family="text">
      <style:text-properties style:font-name="Century Gothic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entury Gothic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entury Gothic" style:font-name-asian="MS Mincho" fo:font-size="11pt" style:font-size-asian="11pt" style:font-size-complex="11pt"/>
    </style:style>
    <style:style style:name="P20" style:parent-style-name="NormalWeb" style:family="paragraph">
      <style:paragraph-properties fo:text-align="justify" style:vertical-align="baseline" fo:margin-top="0in" fo:margin-bottom="0in" style:line-height-at-least="0.2326in" fo:background-color="#FFFFFF"/>
      <style:text-properties style:font-name="Century Gothic" style:font-name-asian="MS Mincho" fo:font-size="11pt" style:font-size-asian="11pt" style:font-size-complex="11pt"/>
    </style:style>
    <style:style style:name="P21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22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23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24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25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26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27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28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29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30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31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32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33" style:parent-style-name="Normal" style:family="paragraph">
      <style:text-properties style:font-name="Century Gothic" style:font-name-asian="MS Mincho" style:font-name-complex="Times New Roman" style:language-asian="es" style:country-asian="ES"/>
    </style:style>
    <style:style style:name="P34" style:parent-style-name="Normal" style:family="paragraph">
      <style:paragraph-properties fo:text-align="justify"/>
      <style:text-properties style:font-name="Century Gothic" style:font-name-complex="Arial" fo:color="#505050" fo:background-color="#FFFFFF"/>
    </style:style>
    <style:style style:name="P35" style:parent-style-name="Normal" style:family="paragraph">
      <style:paragraph-properties fo:text-align="justify"/>
      <style:text-properties style:font-name="Century Gothic" style:font-name-complex="Arial" fo:color="#505050" fo:background-color="#FFFFFF"/>
    </style:style>
    <style:style style:name="P36" style:parent-style-name="Normal" style:family="paragraph">
      <style:paragraph-properties fo:text-align="center"/>
    </style:style>
    <style:style style:name="T37" style:parent-style-name="Hipervínculo" style:family="text">
      <style:text-properties style:font-name="Century Gothic" style:font-name-complex="Arial" fo:font-weight="bold" style:font-weight-asian="bold" style:font-weight-complex="bold" fo:font-size="14pt" style:font-size-asian="14pt" style:font-size-complex="14pt" fo:background-color="#FFFFFF"/>
    </style:style>
  </office:automatic-styles>
  <office:body>
    <office:text text:use-soft-page-breaks="true">
      <text:p text:style-name="P1">INFORMACIÓN GENERAL SOBRE TRANSPARENCIA</text:p>
      <text:p text:style-name="P7"><text:span text:style-name="T8">La </text:span><text:a xlink:href="https://www.boe.es/buscar/act.php?id=BOE-A-2015-1114" office:target-frame-name="_blank" xlink:show="new"><text:span text:style-name="T9">Ley Canaria 12/2014, de 26 de diciembre</text:span></text:a><text:span text:style-name="T10">, de Transparencia y de Acceso a la Información Pública, en</text:span><text:span text:style-name="T11"><text:s/></text:span><text:span text:style-name="T12">su Título II "Publicidad de la información”, en su Sección 2ª, dedicada a la Información sujeta a publicación, detalla en los </text:span><text:a xlink:href="https://www.boe.es/buscar/act.php?id=BOE-A-2015-1114&amp;tn=1&amp;p=20150109#s2" office:target-frame-name="_blank" xlink:show="new"><text:span text:style-name="T13">artículos 17 al 33</text:span></text:a><text:span text:style-name="T14"> dicha información.</text:span></text:p>
      <text:p text:style-name="P15"><text:span text:style-name="T16">A continuación, siguiendo el orden de los artículos mencionados, se relaciona la información de</text:span><text:span text:style-name="T17"><text:s/>Promoción de la Ciudad de Las Palmas de Gran Canaria,<text:s/></text:span><text:span text:style-name="T18">S.A.</text:span><text:span text:style-name="T19"><text:s/>en esta materia.</text:span></text:p>
      <text:p text:style-name="P20"/>
      <text:p text:style-name="P21">Art. 17 Información institucional.</text:p>
      <text:p text:style-name="P22">Art. 18 Información en materia organizativa.</text:p>
      <text:p text:style-name="P23">Art .19 Información relativa al personal de libre nombramiento.</text:p>
      <text:p text:style-name="P24">Art. 20 Información en materia de empleo en el sector público.</text:p>
      <text:p text:style-name="P25">Art. 21 Información en materia de retribuciones.</text:p>
      <text:p text:style-name="P26">Art. 22 Información en materia normativa.</text:p>
      <text:p text:style-name="P27">Art. 23 Información sobre los servicios y procedimientos.</text:p>
      <text:p text:style-name="P28">Art. 24 Información económico financiera.</text:p>
      <text:p text:style-name="P29">Art, 28 Información de los contratos.</text:p>
      <text:p text:style-name="P30">Art. 29 Información de los convenios y encomiendas de gestión.</text:p>
      <text:p text:style-name="P31">Art. 30 Información sobre concesión de servicios públicos.</text:p>
      <text:p text:style-name="P32">Art. 31 Información de las ayudas y subvenciones.</text:p>
      <text:p text:style-name="P33">Art. 33 Información estadística.<text:s/></text:p>
      <text:p text:style-name="P34">La interposición de las reclamaciones de los ciudadanos, en materia de transparencia se podrá hacer, directamente, ante el Comisionado de Transparencia.</text:p>
      <text:p text:style-name="P35"/>
      <text:p text:style-name="P36"><text:a xlink:href="https://transparenciacanarias.org/como-reclamar/" office:target-frame-name="_top" xlink:show="replace"><text:span text:style-name="T37">Enlac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rfc-language-tag="es-ES_tradnl" fo:language="es"/>
    </style:style>
    <style:style style:name="T4" style:parent-style-name="Fuentedepárrafopredeter." style:family="text">
      <style:text-properties style:rfc-language-tag-asian="es-ES_tradnl" style:language-asian="es"/>
    </style:style>
    <style:style style:name="T5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rfc-language-tag="es-ES_tradnl" fo:language="es" style:rfc-language-tag-asian="es-ES_tradnl" style:language-asian="es"/>
    </style:style>
    <style:style style:name="T6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rfc-language-tag="es-ES_tradnl" fo:language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4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pan text:style-name="T6"><text:s text:c="2"/></text:span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txa</meta:initial-creator>
    <dc:creator>Oliver Gonzalez</dc:creator>
    <meta:creation-date>2026-04-13T14:05:00Z</meta:creation-date>
    <dc:date>2026-04-13T14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27" meta:row-count="10" meta:non-whitespace-character-count="1295"/>
  </office:meta>
</office:document-meta>
</file>