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Licitaciones anuladas</text:p>
      <text:p text:style-name="P11"/>
      <text:p text:style-name="P12">Durante el<text:s/>año<text:s/>2023<text:s/>en<text:s/>la entidad<text:s/>PROMOCIÓN DE LA CIUDAD DE LAS PALMAS DE GRAN CANARIA, S.A<text:s/><text:s/>hay una licitación anulada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Contratos<text:s/></text:span></text:p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9T11:07:00Z</meta:creation-date>
    <dc:date>2025-04-09T11:07:00Z</dc:date>
    <meta:print-date>2025-04-09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6" meta:row-count="1" meta:non-whitespace-character-count="125"/>
  </office:meta>
</office:document-meta>
</file>