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25in"/>
      <style:text-properties style:font-name="Calibri" style:font-name-complex="Times New Roman"/>
    </style:style>
    <style:style style:name="P11" style:parent-style-name="Normal" style:family="paragraph">
      <style:paragraph-properties fo:text-align="justify" fo:text-indent="0.25in"/>
    </style:style>
    <style:style style:name="P12" style:parent-style-name="Párrafodelista" style:list-style-name="LFO13" style:family="paragraph">
      <style:paragraph-properties fo:text-align="justify" fo:margin-bottom="0.1111in" fo:line-height="107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Párrafodelista" style:family="paragraph">
      <style:paragraph-properties fo:text-align="justify" fo:margin-bottom="0.1111in" fo:line-height="107%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Párrafodelista" style:list-style-name="LFO4" style:family="paragraph">
      <style:paragraph-properties fo:margin-bottom="0.1111in" fo:line-height="107%"/>
    </style:style>
    <style:style style:name="P16" style:parent-style-name="Párrafodelista" style:list-style-name="LFO5" style:family="paragraph">
      <style:paragraph-properties fo:margin-bottom="0.1111in" fo:line-height="107%"/>
    </style:style>
    <style:style style:name="P17" style:parent-style-name="Párrafodelista" style:list-style-name="LFO5" style:family="paragraph">
      <style:paragraph-properties fo:margin-bottom="0.1111in" fo:line-height="107%"/>
    </style:style>
    <style:style style:name="P18" style:parent-style-name="Párrafodelista" style:list-style-name="LFO5" style:family="paragraph">
      <style:paragraph-properties fo:margin-bottom="0.1111in" fo:line-height="107%"/>
    </style:style>
    <style:style style:name="P19" style:parent-style-name="Párrafodelista" style:list-style-name="LFO5" style:family="paragraph">
      <style:paragraph-properties fo:margin-bottom="0.1111in" fo:line-height="107%"/>
    </style:style>
    <style:style style:name="P20" style:parent-style-name="Párrafodelista" style:list-style-name="LFO5" style:family="paragraph">
      <style:paragraph-properties fo:margin-bottom="0.1111in" fo:line-height="107%"/>
    </style:style>
    <style:style style:name="P21" style:parent-style-name="Párrafodelista" style:list-style-name="LFO5" style:family="paragraph">
      <style:paragraph-properties fo:margin-bottom="0.1111in" fo:line-height="107%"/>
    </style:style>
    <style:style style:name="P22" style:parent-style-name="Párrafodelista" style:list-style-name="LFO4" style:family="paragraph">
      <style:paragraph-properties fo:margin-bottom="0.1111in" fo:line-height="107%"/>
    </style:style>
    <style:style style:name="P23" style:parent-style-name="Párrafodelista" style:list-style-name="LFO6" style:family="paragraph">
      <style:paragraph-properties fo:margin-bottom="0.1111in" fo:line-height="107%"/>
    </style:style>
    <style:style style:name="P24" style:parent-style-name="Párrafodelista" style:list-style-name="LFO6" style:family="paragraph">
      <style:paragraph-properties fo:margin-bottom="0.1111in" fo:line-height="107%"/>
    </style:style>
    <style:style style:name="P25" style:parent-style-name="Párrafodelista" style:list-style-name="LFO6" style:family="paragraph">
      <style:paragraph-properties fo:margin-bottom="0.1111in" fo:line-height="107%"/>
    </style:style>
    <style:style style:name="P26" style:parent-style-name="Párrafodelista" style:list-style-name="LFO6" style:family="paragraph">
      <style:paragraph-properties fo:margin-bottom="0.1111in" fo:line-height="107%"/>
    </style:style>
    <style:style style:name="P27" style:parent-style-name="Párrafodelista" style:list-style-name="LFO6" style:family="paragraph">
      <style:paragraph-properties fo:margin-bottom="0.1111in" fo:line-height="107%"/>
    </style:style>
    <style:style style:name="P28" style:parent-style-name="Párrafodelista" style:list-style-name="LFO6" style:family="paragraph">
      <style:paragraph-properties fo:margin-bottom="0.1111in" fo:line-height="107%"/>
    </style:style>
    <style:style style:name="P29" style:parent-style-name="Normal" style:family="paragraph">
      <style:paragraph-properties fo:margin-bottom="0.1111in" fo:line-height="107%"/>
    </style:style>
    <style:style style:name="P30" style:parent-style-name="Normal" style:family="paragraph">
      <style:paragraph-properties fo:margin-bottom="0.1111in" fo:line-height="107%"/>
    </style:style>
    <style:style style:name="P31" style:parent-style-name="Párrafodelista" style:list-style-name="LFO4" style:family="paragraph">
      <style:paragraph-properties fo:margin-bottom="0.1111in" fo:line-height="107%"/>
    </style:style>
    <style:style style:name="P32" style:parent-style-name="Párrafodelista" style:list-style-name="LFO8" style:family="paragraph">
      <style:paragraph-properties fo:margin-bottom="0.1111in" fo:line-height="107%"/>
    </style:style>
    <style:style style:name="P33" style:parent-style-name="Párrafodelista" style:list-style-name="LFO8" style:family="paragraph">
      <style:paragraph-properties fo:margin-bottom="0.1111in" fo:line-height="107%"/>
    </style:style>
    <style:style style:name="P34" style:parent-style-name="Párrafodelista" style:list-style-name="LFO8" style:family="paragraph">
      <style:paragraph-properties fo:margin-bottom="0.1111in" fo:line-height="107%"/>
    </style:style>
    <style:style style:name="P35" style:parent-style-name="Párrafodelista" style:list-style-name="LFO8" style:family="paragraph">
      <style:paragraph-properties fo:margin-bottom="0.1111in" fo:line-height="107%"/>
    </style:style>
    <style:style style:name="P36" style:parent-style-name="Párrafodelista" style:list-style-name="LFO8" style:family="paragraph">
      <style:paragraph-properties fo:margin-bottom="0.1111in" fo:line-height="107%"/>
    </style:style>
    <style:style style:name="P37" style:parent-style-name="Párrafodelista" style:list-style-name="LFO4" style:family="paragraph">
      <style:paragraph-properties fo:margin-bottom="0.1111in" fo:line-height="107%"/>
    </style:style>
    <style:style style:name="P38" style:parent-style-name="Párrafodelista" style:list-style-name="LFO9" style:family="paragraph">
      <style:paragraph-properties fo:margin-bottom="0.1111in" fo:line-height="107%"/>
    </style:style>
    <style:style style:name="P39" style:parent-style-name="Párrafodelista" style:list-style-name="LFO9" style:family="paragraph">
      <style:paragraph-properties fo:margin-bottom="0.1111in" fo:line-height="107%"/>
    </style:style>
    <style:style style:name="P40" style:parent-style-name="Párrafodelista" style:list-style-name="LFO9" style:family="paragraph">
      <style:paragraph-properties fo:margin-bottom="0.1111in" fo:line-height="107%"/>
    </style:style>
    <style:style style:name="P41" style:parent-style-name="Párrafodelista" style:list-style-name="LFO9" style:family="paragraph">
      <style:paragraph-properties fo:margin-bottom="0.1111in" fo:line-height="107%"/>
    </style:style>
    <style:style style:name="P42" style:parent-style-name="Párrafodelista" style:list-style-name="LFO9" style:family="paragraph">
      <style:paragraph-properties fo:margin-bottom="0.1111in" fo:line-height="107%"/>
    </style:style>
    <style:style style:name="P43" style:parent-style-name="Párrafodelista" style:list-style-name="LFO9" style:family="paragraph">
      <style:paragraph-properties fo:margin-bottom="0.1111in" fo:line-height="107%"/>
    </style:style>
    <style:style style:name="P44" style:parent-style-name="Párrafodelista" style:list-style-name="LFO9" style:family="paragraph">
      <style:paragraph-properties fo:margin-bottom="0.1111in" fo:line-height="107%"/>
    </style:style>
    <style:style style:name="P45" style:parent-style-name="Párrafodelista" style:list-style-name="LFO9" style:family="paragraph">
      <style:paragraph-properties fo:margin-bottom="0.1111in" fo:line-height="107%"/>
    </style:style>
    <style:style style:name="P46" style:parent-style-name="Párrafodelista" style:list-style-name="LFO9" style:family="paragraph">
      <style:paragraph-properties fo:margin-bottom="0.1111in" fo:line-height="107%"/>
    </style:style>
    <style:style style:name="P47" style:parent-style-name="Párrafodelista" style:list-style-name="LFO9" style:family="paragraph">
      <style:paragraph-properties fo:margin-bottom="0.1111in" fo:line-height="107%"/>
    </style:style>
    <style:style style:name="P48" style:parent-style-name="Párrafodelista" style:list-style-name="LFO4" style:family="paragraph">
      <style:paragraph-properties fo:margin-bottom="0.1111in" fo:line-height="107%"/>
    </style:style>
    <style:style style:name="P49" style:parent-style-name="Párrafodelista" style:list-style-name="LFO4" style:family="paragraph">
      <style:paragraph-properties fo:margin-bottom="0.1111in" fo:line-height="107%"/>
    </style:style>
    <style:style style:name="P50" style:parent-style-name="Párrafodelista" style:list-style-name="LFO4" style:family="paragraph">
      <style:paragraph-properties fo:margin-bottom="0.1111in" fo:line-height="107%"/>
    </style:style>
    <style:style style:name="P51" style:parent-style-name="Párrafodelista" style:list-style-name="LFO4" style:family="paragraph">
      <style:paragraph-properties fo:margin-bottom="0.1111in" fo:line-height="107%"/>
    </style:style>
    <style:style style:name="P52" style:parent-style-name="Párrafodelista" style:list-style-name="LFO4" style:family="paragraph">
      <style:paragraph-properties fo:margin-bottom="0.1111in" fo:line-height="107%"/>
    </style:style>
    <style:style style:name="P53" style:parent-style-name="Párrafodelista" style:list-style-name="LFO4" style:family="paragraph">
      <style:paragraph-properties fo:margin-bottom="0.1111in" fo:line-height="107%"/>
    </style:style>
    <style:style style:name="P54" style:parent-style-name="Párrafodelista" style:list-style-name="LFO4" style:family="paragraph">
      <style:paragraph-properties fo:margin-bottom="0.1111in" fo:line-height="107%"/>
    </style:style>
    <style:style style:name="P55" style:parent-style-name="Párrafodelista" style:list-style-name="LFO4" style:family="paragraph">
      <style:paragraph-properties fo:margin-bottom="0.1111in" fo:line-height="107%"/>
    </style:style>
    <style:style style:name="P56" style:parent-style-name="Párrafodelista" style:list-style-name="LFO4" style:family="paragraph">
      <style:paragraph-properties fo:margin-bottom="0.1111in" fo:line-height="107%"/>
    </style:style>
    <style:style style:name="P57" style:parent-style-name="Párrafodelista" style:list-style-name="LFO4" style:family="paragraph">
      <style:paragraph-properties fo:margin-bottom="0.1111in" fo:line-height="107%"/>
    </style:style>
    <style:style style:name="P58" style:parent-style-name="Párrafodelista" style:list-style-name="LFO7" style:family="paragraph">
      <style:paragraph-properties fo:margin-bottom="0.1111in" fo:line-height="107%"/>
    </style:style>
    <style:style style:name="P59" style:parent-style-name="Párrafodelista" style:list-style-name="LFO7" style:family="paragraph">
      <style:paragraph-properties fo:margin-bottom="0.1111in" fo:line-height="107%"/>
    </style:style>
    <style:style style:name="P60" style:parent-style-name="Párrafodelista" style:list-style-name="LFO7" style:family="paragraph">
      <style:paragraph-properties fo:margin-bottom="0.1111in" fo:line-height="107%"/>
    </style:style>
    <style:style style:name="P61" style:parent-style-name="Párrafodelista" style:list-style-name="LFO4" style:family="paragraph">
      <style:paragraph-properties fo:margin-bottom="0.1111in" fo:line-height="107%"/>
    </style:style>
    <style:style style:name="P62" style:parent-style-name="Párrafodelista" style:list-style-name="LFO4" style:family="paragraph">
      <style:paragraph-properties fo:margin-bottom="0.1111in" fo:line-height="107%"/>
    </style:style>
    <style:style style:name="P63" style:parent-style-name="Párrafodelista" style:list-style-name="LFO4" style:family="paragraph">
      <style:paragraph-properties fo:margin-bottom="0.1111in" fo:line-height="107%"/>
    </style:style>
    <style:style style:name="P64" style:parent-style-name="Párrafodelista" style:list-style-name="LFO4" style:family="paragraph">
      <style:paragraph-properties fo:margin-bottom="0.1111in" fo:line-height="107%"/>
    </style:style>
    <style:style style:name="P65" style:parent-style-name="Párrafodelista" style:list-style-name="LFO4" style:family="paragraph">
      <style:paragraph-properties fo:margin-bottom="0.1111in" fo:line-height="107%"/>
    </style:style>
    <style:style style:name="P66" style:parent-style-name="Párrafodelista" style:list-style-name="LFO4" style:family="paragraph">
      <style:paragraph-properties fo:margin-bottom="0.1111in" fo:line-height="107%"/>
    </style:style>
    <style:style style:name="P67" style:parent-style-name="Párrafodelista" style:list-style-name="LFO4" style:family="paragraph">
      <style:paragraph-properties fo:margin-bottom="0.1111in" fo:line-height="107%"/>
    </style:style>
    <style:style style:name="P68" style:parent-style-name="Párrafodelista" style:list-style-name="LFO4" style:family="paragraph">
      <style:paragraph-properties fo:margin-bottom="0.1111in" fo:line-height="107%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Calibri" style:font-name-complex="Times New Roman"/>
    </style:style>
    <style:style style:name="T72" style:parent-style-name="Fuentedepárrafopredeter." style:family="text">
      <style:text-properties style:font-name="Calibri"/>
    </style:style>
    <style:style style:name="T73" style:parent-style-name="Fuentedepárrafopredeter." style:family="text">
      <style:text-properties style:font-name="Calibri" style:font-name-complex="Times New Roman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Calibri" style:font-name-complex="Times New Roman"/>
    </style:style>
    <style:style style:name="T76" style:parent-style-name="Fuentedepárrafopredeter." style:family="text">
      <style:text-properties style:font-name="Calibri"/>
    </style:style>
    <style:style style:name="T77" style:parent-style-name="Fuentedepárrafopredeter." style:family="text">
      <style:text-properties style:font-name="Calibri" style:font-name-complex="Times New Roman"/>
    </style:style>
    <style:style style:name="P78" style:parent-style-name="Normal" style:family="paragraph">
      <style:paragraph-properties fo:text-align="justify"/>
      <style:text-properties style:font-name="Calibri" style:font-name-complex="Times New Roman"/>
    </style:style>
    <style:style style:name="P79" style:parent-style-name="Normal" style:family="paragraph">
      <style:paragraph-properties fo:text-align="justify"/>
      <style:text-properties style:font-name="Calibri" style:font-name-complex="Times New Roman"/>
    </style:style>
    <style:style style:name="P80" style:parent-style-name="Normal" style:family="paragraph">
      <style:paragraph-properties fo:text-align="justify"/>
    </style:style>
    <style:style style:name="P81" style:parent-style-name="Párrafodelista" style:list-style-name="LFO14" style:family="paragraph">
      <style:paragraph-properties fo:text-align="justify" fo:margin-bottom="0.1111in" fo:line-height="107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.1111in" fo:line-height="107%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P97" style:parent-style-name="Párrafodelista" style:list-style-name="LFO10" style:family="paragraph">
      <style:paragraph-properties fo:text-align="justify" fo:margin-bottom="0.1111in" fo:line-height="107%"/>
    </style:style>
    <style:style style:name="P98" style:parent-style-name="Párrafodelista" style:list-style-name="LFO10" style:family="paragraph">
      <style:paragraph-properties fo:text-align="justify" fo:margin-bottom="0.1111in" fo:line-height="107%"/>
    </style:style>
    <style:style style:name="P99" style:parent-style-name="Párrafodelista" style:list-style-name="LFO10" style:family="paragraph">
      <style:paragraph-properties fo:text-align="justify" fo:margin-bottom="0.1111in" fo:line-height="107%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</style:style>
    <style:style style:name="P103" style:parent-style-name="Párrafodelista" style:list-style-name="LFO11" style:family="paragraph">
      <style:paragraph-properties fo:text-align="justify" fo:margin-bottom="0.1111in" fo:line-height="107%"/>
    </style:style>
    <style:style style:name="P104" style:parent-style-name="Párrafodelista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8" style:parent-style-name="Párrafodelista" style:list-style-name="LFO11" style:family="paragraph">
      <style:paragraph-properties fo:text-align="justify" fo:margin-bottom="0.1111in" fo:line-height="107%"/>
    </style:style>
    <style:style style:name="P109" style:parent-style-name="Párrafodelista" style:family="paragraph">
      <style:paragraph-properties fo:text-align="justify" fo:margin-bottom="0.1111in" fo:line-height="107%"/>
    </style:style>
    <style:style style:name="P110" style:parent-style-name="Párrafodelista" style:list-style-name="LFO11" style:family="paragraph">
      <style:paragraph-properties fo:text-align="justify" fo:margin-bottom="0.1111in" fo:line-height="107%"/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9" style:parent-style-name="Párrafodelista" style:list-style-name="LFO12" style:family="paragraph">
      <style:paragraph-properties fo:text-align="justify" fo:margin-bottom="0.1111in" fo:line-height="107%"/>
    </style:style>
    <style:style style:name="P12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Calibri" style:font-name-complex="Times New Roman"/>
    </style:style>
    <style:style style:name="T130" style:parent-style-name="Fuentedepárrafopredeter." style:family="text">
      <style:text-properties style:font-name="Calibri" style:font-name-complex="Times New Roman"/>
    </style:style>
    <style:style style:name="T131" style:parent-style-name="Fuentedepárrafopredeter." style:family="text">
      <style:text-properties style:font-name="Calibri" style:font-name-complex="Times New Roman"/>
    </style:style>
    <style:style style:name="T132" style:parent-style-name="Fuentedepárrafopredeter." style:family="text">
      <style:text-properties style:font-name="Calibri" style:font-name-complex="Times New Roman"/>
    </style:style>
    <style:style style:name="T133" style:parent-style-name="Fuentedepárrafopredeter." style:family="text">
      <style:text-properties style:font-name="Calibri" style:font-name-complex="Times New Roman"/>
    </style:style>
    <style:style style:name="P134" style:parent-style-name="Normal" style:family="paragraph">
      <style:paragraph-properties fo:text-align="justify"/>
      <style:text-properties style:font-weight-complex="bold"/>
    </style:style>
    <style:style style:name="P135" style:parent-style-name="Normal" style:family="paragraph">
      <style:paragraph-properties fo:text-align="justify"/>
      <style:text-properties style:font-weight-complex="bold"/>
    </style:style>
    <style:style style:name="P13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SOBRE LOS SERVICIOS REALIZADOS POR PROMOCIÓN DE LA CIUDAD DE LAS PALMAS DE GRAN CANARIA S.A A 31 DE DICIEMBRE DE 2021.</text:p>
      <text:p text:style-name="P7"/>
      <text:p text:style-name="P8">SERVICIOS QUE PRESTA EN EL AREA DE CULTURA<text:s/>Y<text:s/>CARNAVAL</text:p>
      <text:p text:style-name="P9"/>
      <text:p text:style-name="P10">Promoción de la Ciudad de Las Palmas de Gran Canaria S.A tiene como objetivos y servicios fundamentales la perseverancia del derecho a la cultura y el apoyo al mantenimiento del sector (tanto el artístico como el técnico) a través de una programación anual orientada a los ámbitos de las artes escénicas, la música, la creación artística en todas sus facetas y la lectura, además de una amplia proyección internacional a través del Carnaval de Las Palmas de Gran Canaria, Fiesta de interés Turístico Nacional.</text:p>
      <text:p text:style-name="P11"/>
      <text:list text:style-name="LFO13" text:continue-numbering="true">
        <text:list-item>
          <text:p text:style-name="P12">Programación anual orientada a los ámbitos de las artes escénicas, la música y la creación artística en todas sus facetas.</text:p>
        </text:list-item>
      </text:list>
      <text:p text:style-name="P13">Si bien durante el 2021<text:s/>la programación<text:s/>en<text:s/>los ámbitos de las artes escénicas, la música<text:s/>y<text:s/>la creación artística en todas sus facetas<text:s/>continuó sufriendo los efectos de la pandemia de<text:s/>la COVID 19,<text:s/>por parte de la entidad,<text:s/>se<text:s/>mantuvo el<text:s/>plan de acción<text:s/>puesto desde el año anterior con<text:s/>proyectos como el<text:s/>de “Cultura<text:s/>en acción”, apostando por el sello de garantía de cultura segura en<text:s/>todos<text:s/>nuestros<text:s/>eventos.</text:p>
      <text:p text:style-name="P14">Programación anual de eventos:</text:p>
      <text:list text:style-name="LFO4" text:continue-numbering="true">
        <text:list-item>
          <text:p text:style-name="P15">NAVIDAD</text:p>
        </text:list-item>
      </text:list>
      <text:list text:style-name="LFO5" text:continue-numbering="true">
        <text:list-item>
          <text:p text:style-name="P16">Encendido navideño.</text:p>
        </text:list-item>
        <text:list-item>
          <text:p text:style-name="P17">Conciertos de navidad.</text:p>
        </text:list-item>
        <text:list-item>
          <text:p text:style-name="P18">Actividades infantiles y talleres.</text:p>
        </text:list-item>
        <text:list-item>
          <text:p text:style-name="P19">Campanadas de Fin de año y Fuegos.</text:p>
        </text:list-item>
        <text:list-item>
          <text:p text:style-name="P20">Llegada de los Reyes Magos.</text:p>
        </text:list-item>
        <text:list-item>
          <text:p text:style-name="P21">Recorrido<text:s/>de los Reyes Magos.</text:p>
        </text:list-item>
      </text:list>
      <text:list text:style-name="LFO4" text:continue-numbering="true">
        <text:list-item>
          <text:p text:style-name="P22">CARNAVAL</text:p>
        </text:list-item>
      </text:list>
      <text:list text:style-name="LFO6" text:continue-numbering="true">
        <text:list-item>
          <text:p text:style-name="P23">Exposición fotográfica.</text:p>
        </text:list-item>
        <text:list-item>
          <text:p text:style-name="P24">Galas conmemorativas.</text:p>
        </text:list-item>
        <text:list-item>
          <text:p text:style-name="P25">Fitur 2021.</text:p>
        </text:list-item>
        <text:list-item>
          <text:p text:style-name="P26">Jornadas de Carnaval.</text:p>
        </text:list-item>
        <text:list-item>
          <text:p text:style-name="P27">Pasarela de Carnaval.</text:p>
        </text:list-item>
        <text:list-item>
          <text:p text:style-name="P28">Campaña Drag.</text:p>
        </text:list-item>
      </text:list>
      <text:p text:style-name="P29"/>
      <text:p text:style-name="P30"/>
      <text:soft-page-break/>
      <text:list text:style-name="LFO4" text:continue-numbering="true">
        <text:list-item>
          <text:p text:style-name="P31">FESTIVAL DE CINE.</text:p>
        </text:list-item>
      </text:list>
      <text:list text:style-name="LFO8" text:continue-numbering="true">
        <text:list-item>
          <text:p text:style-name="P32">Secciones oficiales a concurso.</text:p>
        </text:list-item>
        <text:list-item>
          <text:p text:style-name="P33">Secciones especiales.</text:p>
        </text:list-item>
        <text:list-item>
          <text:p text:style-name="P34">Debates y presentaciones libros.</text:p>
        </text:list-item>
        <text:list-item>
          <text:p text:style-name="P35">Conciertos musicales de cine.</text:p>
        </text:list-item>
        <text:list-item>
          <text:p text:style-name="P36">Presentaciones de películas, directores y actores.</text:p>
        </text:list-item>
      </text:list>
      <text:list text:style-name="LFO4" text:continue-numbering="true">
        <text:list-item>
          <text:p text:style-name="P37">FIESTAS FUNDACIONALES.</text:p>
        </text:list-item>
      </text:list>
      <text:list text:style-name="LFO9" text:continue-numbering="true">
        <text:list-item>
          <text:p text:style-name="P38">Pregón.</text:p>
        </text:list-item>
        <text:list-item>
          <text:p text:style-name="P39">Exposiciones conmemorativas.</text:p>
        </text:list-item>
        <text:list-item>
          <text:p text:style-name="P40">Conciertos.</text:p>
        </text:list-item>
        <text:list-item>
          <text:p text:style-name="P41">Encuentros de música popular.</text:p>
        </text:list-item>
        <text:list-item>
          <text:p text:style-name="P42">Premios de Poesía y fotografía de la Ciudad.</text:p>
        </text:list-item>
        <text:list-item>
          <text:p text:style-name="P43">Noche de Boleros.</text:p>
        </text:list-item>
        <text:list-item>
          <text:p text:style-name="P44">Naifest festival.</text:p>
        </text:list-item>
        <text:list-item>
          <text:p text:style-name="P45">Actividades infantiles.</text:p>
        </text:list-item>
        <text:list-item>
          <text:p text:style-name="P46">Acto de Honores y distinciones.</text:p>
        </text:list-item>
        <text:list-item>
          <text:p text:style-name="P47">Quema de fuegos noche de San Juán.</text:p>
        </text:list-item>
      </text:list>
      <text:list text:style-name="LFO4" text:continue-numbering="true">
        <text:list-item>
          <text:p text:style-name="P48">FESTIVAL DE TEATRO.</text:p>
        </text:list-item>
        <text:list-item>
          <text:p text:style-name="P49">DON JUAN TENORIO.</text:p>
        </text:list-item>
        <text:list-item>
          <text:p text:style-name="P50">WOMAD</text:p>
        </text:list-item>
        <text:list-item>
          <text:p text:style-name="P51">ESPACIO MILLER.</text:p>
        </text:list-item>
        <text:list-item>
          <text:p text:style-name="P52">DISTRITO CULTURA.</text:p>
        </text:list-item>
        <text:list-item>
          <text:p text:style-name="P53">MUSICANDO.</text:p>
        </text:list-item>
        <text:list-item>
          <text:p text:style-name="P54">MÚSICA EN EL PARQUE.</text:p>
        </text:list-item>
        <text:list-item>
          <text:p text:style-name="P55">FESTIVAL CERO.</text:p>
        </text:list-item>
        <text:list-item>
          <text:p text:style-name="P56">ACTIVIDADES PALACETE RODRIGUEZ QUEGLES.</text:p>
        </text:list-item>
        <text:list-item>
          <text:p text:style-name="P57">CASTILLO DE MATA.</text:p>
        </text:list-item>
      </text:list>
      <text:list text:style-name="LFO7" text:continue-numbering="true">
        <text:list-item>
          <text:p text:style-name="P58">Exposiciones temporales.</text:p>
        </text:list-item>
        <text:list-item>
          <text:p text:style-name="P59">Jazz entre muros.</text:p>
        </text:list-item>
        <text:list-item>
          <text:p text:style-name="P60">Presentaciones.</text:p>
        </text:list-item>
      </text:list>
      <text:list text:style-name="LFO4" text:continue-numbering="true">
        <text:list-item>
          <text:p text:style-name="P61">FUNDACIÓN MARTIN CHIRINO – CASTILLO DE LA LUZ.</text:p>
        </text:list-item>
        <text:list-item>
          <text:p text:style-name="P62">ACROSS HIP-HOP.</text:p>
        </text:list-item>
        <text:list-item>
          <text:p text:style-name="P63">FESTIVAL DE DANZA CONTEMPORANEA MASDANZA.</text:p>
        </text:list-item>
        <text:list-item>
          <text:p text:style-name="P64">CONCIERTOS BANDA SINFÓNICA MUNICIPAL.</text:p>
        </text:list-item>
        <text:list-item>
          <text:p text:style-name="P65">GESTIÓN DE BIBLIOTECAS MUNICIPALES.</text:p>
        </text:list-item>
        <text:list-item>
          <text:p text:style-name="P66">DÍA INTERNACIONAL DEL PIANO – HAPPY PIANOS.</text:p>
        </text:list-item>
        <text:list-item>
          <text:p text:style-name="P67">FESTIVAL DE JAZZ.</text:p>
        </text:list-item>
        <text:list-item>
          <text:p text:style-name="P68">NOCHE DE LOS MUSEOS.</text:p>
        </text:list-item>
      </text:list>
      <text:soft-page-break/>
      <text:p text:style-name="P69">Requisitos y condiciones de acceso<text:s/></text:p>
      <text:p text:style-name="P70"><text:span text:style-name="T71">Las entradas de los eventos que tengan carácter gratuito serán adquiridas a través de la página<text:s/></text:span><text:a xlink:href="http://lpacultura.com" office:target-frame-name="_top" xlink:show="replace"><text:span text:style-name="T72">http://lpacultura.com</text:span></text:a><text:span text:style-name="T73">, previa inscripción.</text:span></text:p>
      <text:p text:style-name="P74"><text:span text:style-name="T75">Las entradas del resto de los eventos no gratuitos, serán puestas a la venta a través de la página<text:s/></text:span><text:a xlink:href="http://lpacultura.com" office:target-frame-name="_top" xlink:show="replace"><text:span text:style-name="T76">http://lpacultura.com</text:span></text:a><text:span text:style-name="T77"><text:s/>y en el caso de que Promoción lo acuerde, se hará a través de las plataformas electrónicas pertinentes asignadas por cada uno de los espacios (teatros) donde se celebren.</text:span></text:p>
      <text:p text:style-name="P78">Sociedad de Promoción de Las Palmas de Gran Canaria, S.A., será quien establezca los cupos de entradas, las fechas, horarios, así como el precio de las mismas.</text:p>
      <text:p text:style-name="P79"/>
      <text:p text:style-name="P80"/>
      <text:list text:style-name="LFO14" text:continue-numbering="true">
        <text:list-item>
          <text:p text:style-name="P81">Red de bibliotecas públicas municipales.</text:p>
        </text:list-item>
      </text:list>
      <text:p text:style-name="P82"/>
      <text:p text:style-name="P83">SERVICIOS QUE PRESTA EN EL AREA DE<text:s/>TURISMO.</text:p>
      <text:p text:style-name="P84"/>
      <text:p text:style-name="P85">Igualmente en el ámbito de Turismo realiza servicios orientados a reforzar el uso de la marca turística por parte de todos los actores del sector turístico de la Ciudad, presentando como ejes de actuación la recuperación, ordenación y puesta en valor de los recursos turísticos: la mejora de la información turística en la ciudad: el apoyo a <text:s/>eventos que supongan la captación de turistas y nuevos mercados; la promoción y comunicación exterior para reforzar el posicionamiento de la ciudad como destino urbano; el apoyo a la comercialización y venta de paquetes vacacionales con acuerdos de colaboración con la industria; la innovación mediante el impulso de las herramientas inteligentes como nuevas soluciones tecnológicas que se incorporan al sector turístico y la consolidación de un destino que ofrece experiencias de viaje con servicios de calidad.</text:p>
      <text:p text:style-name="P86"/>
      <text:p text:style-name="P87">Servicios que realiza:</text:p>
      <text:p text:style-name="P88"/>
      <text:p text:style-name="P89">Programa de identidad turística<text:s/></text:p>
      <text:p text:style-name="P90"/>
      <text:p text:style-name="P91">1.<text:span text:style-name="T92">Actualización del banco audiovisual de la Ciudad (video y fotos</text:span>). Adaptación del material audiovisual de la ciudad a la nueva realidad y protocolos de seguridad sanitaria en un contexto único para comunicar los valores de la marca Las Palmas de Gran Canaria como destino sostenible seguro y de calidad.</text:p>
      <text:p text:style-name="P93"/>
      <text:p text:style-name="P94">2.<text:span text:style-name="T95">Programa de soporte a la actividad promocional</text:span></text:p>
      <text:p text:style-name="P96"/>
      <text:list text:style-name="LFO10" text:continue-numbering="true">
        <text:list-item>
          <text:p text:style-name="P97">Página web lpavisit.com</text:p>
        </text:list-item>
        <text:list-item>
          <text:p text:style-name="P98">Actualización permanente de los recursos, productos y agenda de la ciudad.</text:p>
        </text:list-item>
        <text:list-item>
          <text:p text:style-name="P99">Rutas temáticas. Se incorpora a Google Maps, Gogle Earth todas las rutas turísticas de la Ciudad.</text:p>
        </text:list-item>
      </text:list>
      <text:soft-page-break/>
      <text:p text:style-name="P100">3.<text:span text:style-name="T101">Programa de mejora de la oferta</text:span><text:s/></text:p>
      <text:p text:style-name="P102"/>
      <text:list text:style-name="LFO11" text:continue-numbering="true">
        <text:list-item>
          <text:p text:style-name="P103">Incorporación de asociaciones y redes sectoriales de interés.</text:p>
        </text:list-item>
      </text:list>
      <text:p text:style-name="P104"/>
      <text:p text:style-name="P105">4.<text:s/><text:span text:style-name="T106">Programa de promoción en mercados</text:span></text:p>
      <text:p text:style-name="P107"/>
      <text:list text:style-name="LFO11" text:continue-numbering="true">
        <text:list-item>
          <text:p text:style-name="P108">Representación en destinos<text:s/>todo el AÑO 2021<text:s/>(Servicios de una agencia de representación turística en el mercado peninsular)</text:p>
        </text:list-item>
      </text:list>
      <text:p text:style-name="P109"/>
      <text:list text:style-name="LFO11" text:continue-numbering="true">
        <text:list-item>
          <text:p text:style-name="P110">EVENTOS<text:s/></text:p>
        </text:list-item>
      </text:list>
      <text:p text:style-name="P111"><text:s text:c="18"/>-<text:s/>Fotosub Las Palmas de Gran Canaria</text:p>
      <text:p text:style-name="P112"><text:s text:c="18"/>-<text:s/>Regata<text:s/>Atlántica Rally for Cruiser</text:p>
      <text:p text:style-name="P113"><text:s text:c="18"/>-Estación Las Palmas de Gran Canaria<text:s/></text:p>
      <text:p text:style-name="P114"><text:s/><text:s text:c="18"/>-Belén de Arena de las Canteras</text:p>
      <text:p text:style-name="P115"><text:s/><text:s/><text:s text:c="16"/>-Colaboraciones y patrocinios</text:p>
      <text:p text:style-name="P116"/>
      <text:p text:style-name="P117">5<text:span text:style-name="T118">.Programa de información turística</text:span></text:p>
      <text:list text:style-name="LFO12" text:continue-numbering="true">
        <text:list-item>
          <text:p text:style-name="P119">Oficinas de atención al visitante<text:s/></text:p>
        </text:list-item>
      </text:list>
      <text:p text:style-name="P120">6.Programa de Comunicación interna y sensibilización</text:p>
      <text:p text:style-name="P121"/>
      <text:p text:style-name="P122">7.Programa de inteligencia de mercados</text:p>
      <text:p text:style-name="P123"/>
      <text:p text:style-name="P124">8.Durante todo el año creación semanal y envío de Boletín de Inteligencia Turística.</text:p>
      <text:p text:style-name="P125"/>
      <text:p text:style-name="P126"/>
      <text:p text:style-name="P127">Requisitos y condiciones de acceso<text:s/></text:p>
      <text:p text:style-name="P128"><text:span text:style-name="T129">Las entradas de los<text:s/></text:span>eventos<text:s/>del área de turismo<text:span text:style-name="T130"><text:s/></text:span>en este ejercicio han tenido el<text:span text:style-name="T131"><text:s/>carácter gratuito<text:s/></text:span>y las condiciones y requisitos se encuentran recogidas<text:s/>a<text:s/><text:span text:style-name="T132">través</text:span><text:span text:style-name="T133"><text:s/>de la<text:s/></text:span>página<text:s/><text:a xlink:href="http://lpavisit.com" office:target-frame-name="_top" xlink:show="replace"><text:span text:style-name="Hipervínculo">http://lpavisit.com</text:span></text:a>.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rfc-language-tag-asian="es-ES_tradnl" style:language-asian="es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139in" svg:height="0.28001in" style:rel-width="scale" style:rel-height="scale"><draw:image xlink:href="media/image3.tiff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15:00Z</meta:creation-date>
    <dc:date>2022-06-29T13:15:00Z</dc:date>
    <meta:print-date>2022-06-29T13:1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9" meta:character-count="5834" meta:row-count="41" meta:non-whitespace-character-count="4946"/>
  </office:meta>
</office:document-meta>
</file>