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P12" style:parent-style-name="Normal" style:family="paragraph">
      <style:text-properties style:font-name-complex="Calibri" fo:font-weight="bold" style:font-weight-asian="bold" style:font-weight-complex="bold"/>
    </style:style>
    <style:style style:name="P13" style:parent-style-name="Normal" style:family="paragraph">
      <style:text-properties style:font-name-complex="Calibri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-complex="Calibri" style:font-weight-complex="bold"/>
    </style:style>
    <style:style style:name="T16" style:parent-style-name="Fuentedepárrafopredeter." style:family="text">
      <style:text-properties style:font-name-complex="Calibri" fo:color="#0A0A0A" style:text-scale="105%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-complex="Calibri" fo:color="#0A0A0A" style:text-scale="105%"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-complex="Calibri" fo:color="#0A0A0A" style:text-scale="105%" fo:font-size="11pt" style:font-size-asian="11pt" style:font-size-complex="11pt"/>
    </style:style>
    <style:style style:name="T20" style:parent-style-name="Fuentedepárrafopredeter." style:family="text">
      <style:text-properties style:font-name-complex="Calibri" fo:color="#0A0A0A" style:text-scale="105%" fo:font-size="11pt" style:font-size-asian="11pt" style:font-size-complex="11pt"/>
    </style:style>
    <style:style style:name="T21" style:parent-style-name="Fuentedepárrafopredeter." style:family="text">
      <style:text-properties style:font-name-complex="Calibri" fo:color="#0A0A0A" style:text-scale="105%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-complex="Calibri" style:font-weight-complex="bold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Cartas de servicios elaboradas y, en su caso, compromisos asumidos y grado de cumplimiento de los mismos.</text:p>
      <text:p text:style-name="P12"/>
      <text:p text:style-name="P13"/>
      <text:p text:style-name="P14"><text:span text:style-name="T15">Desde Promoción de la Ciudad de Las Palmas de Gran Canaria, las obligaciones y servicios que se prestan son conforme a la naturaleza y actividades del<text:s/></text:span><text:span text:style-name="T16">artículo 2 de sus estatutos que establece que tiene por objeto la promoción de la Ciudad de Las Palmas de Gran Canaria en la producción, gestión y difusión de actividades culturales y de Carnaval, y con ello toda prestación de servicios , así como obligaciones asumidas que se hacen conforme a la LCSP, existiendo obligaciones pertinentes con los adjudicatarios</text:span></text:p>
      <text:p text:style-name="P17"/>
      <text:p text:style-name="P18"><text:span text:style-name="T19"><text:s text:c="3"/>Así mismo, teniendo en cuenta<text:s/></text:span><text:span text:style-name="T20">la<text:s/></text:span><text:span text:style-name="T21">naturaleza jurídica de Sociedad Mercantil, no se trabaja con cartas de servicio.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style:font-weight-complex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bookmark-start text:name="_Hlk107155518"/><text:span text:style-name="T5">Fecha de actualización</text:span><text:span text:style-name="T6">:<text:s/></text:span><text:span text:style-name="T7">Abril 2026</text:span></text:p>
        <text:p text:style-name="P8">Periodicidad: Anual</text:p>
        <text:p text:style-name="P9"><text:span text:style-name="T10">Tipo de Información: Servicios y procedimientos</text:span></text:p>
        <text:p text:style-name="Encabezado"><text:bookmark-end text:name="_Hlk107155518"/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6-23T14:22:00Z</meta:creation-date>
    <dc:date>2026-06-23T14:22:00Z</dc:date>
    <meta:print-date>2021-10-22T09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41" meta:row-count="5" meta:non-whitespace-character-count="628"/>
  </office:meta>
</office:document-meta>
</file>