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50%"/>
      <style:text-properties style:font-name-complex="Calibri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fo:text-align="justify" fo:margin-bottom="0.1111in" fo:line-height="150%"/>
    </style:style>
    <style:style style:name="T11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2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3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4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5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6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7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8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9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0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1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2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3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5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6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7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-complex="Calibri" fo:font-weight="bold" style:font-weight-asian="bold" style:font-weight-complex="bold"/>
    </style:style>
    <style:style style:name="T30" style:parent-style-name="Fuentedepárrafopredeter." style:family="text">
      <style:text-properties style:font-name-complex="Calibri"/>
    </style:style>
    <style:style style:name="T31" style:parent-style-name="Fuentedepárrafopredeter." style:family="text">
      <style:text-properties style:font-name-complex="Calibri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-complex="Calibri" fo:font-weight="bold" style:font-weight-asian="bold" style:font-weight-complex="bold"/>
    </style:style>
    <style:style style:name="T34" style:parent-style-name="Fuentedepárrafopredeter." style:family="text">
      <style:text-properties style:font-name-complex="Calibri" fo:font-weight="bold" style:font-weight-asian="bold" style:font-weight-complex="bold"/>
    </style:style>
    <style:style style:name="T35" style:parent-style-name="Fuentedepárrafopredeter." style:family="text">
      <style:text-properties style:font-name-complex="Calibri" fo:font-weight="bold" style:font-weight-asian="bold" style:font-weight-complex="bold"/>
    </style:style>
    <style:style style:name="T36" style:parent-style-name="Fuentedepárrafopredeter." style:family="text">
      <style:text-properties style:font-name-complex="Calibri" fo:font-weight="bold" style:font-weight-asian="bold" style:font-weight-complex="bold"/>
    </style:style>
    <style:style style:name="T37" style:parent-style-name="Fuentedepárrafopredeter." style:family="text">
      <style:text-properties style:font-name-complex="Calibri"/>
    </style:style>
    <style:style style:name="T38" style:parent-style-name="Fuentedepárrafopredeter." style:family="text">
      <style:text-properties style:font-name-complex="Calibri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-complex="Calibri" fo:font-weight="bold" style:font-weight-asian="bold" style:font-weight-complex="bold"/>
    </style:style>
    <style:style style:name="T41" style:parent-style-name="Fuentedepárrafopredeter." style:family="text">
      <style:text-properties style:font-name-complex="Calibri" fo:font-weight="bold" style:font-weight-asian="bold" style:font-weight-complex="bold"/>
    </style:style>
    <style:style style:name="T42" style:parent-style-name="Fuentedepárrafopredeter." style:family="text">
      <style:text-properties style:font-name-complex="Calibri"/>
    </style:style>
    <style:style style:name="P43" style:parent-style-name="Normal" style:family="paragraph">
      <style:paragraph-properties fo:text-align="justify"/>
      <style:text-properties style:font-name-complex="Calibri"/>
    </style:style>
    <style:style style:name="P44" style:parent-style-name="Normal" style:family="paragraph">
      <style:paragraph-properties fo:text-align="justify"/>
      <style:text-properties style:font-name-complex="Calibri"/>
    </style:style>
    <style:style style:name="P45" style:parent-style-name="Normal" style:family="paragraph">
      <style:paragraph-properties fo:text-align="justify"/>
      <style:text-properties style:font-name-complex="Calibri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-complex="Calibri"/>
    </style:style>
    <style:style style:name="T48" style:parent-style-name="Fuentedepárrafopredeter." style:family="text">
      <style:text-properties style:font-name-complex="Calibri" style:font-weight-complex="bold"/>
    </style:style>
    <style:style style:name="T49" style:parent-style-name="Fuentedepárrafopredeter." style:family="text">
      <style:text-properties style:font-name-complex="Calibri" style:font-weight-complex="bold"/>
    </style:style>
    <style:style style:name="T50" style:parent-style-name="Fuentedepárrafopredeter." style:family="text">
      <style:text-properties style:font-name-complex="Calibri" style:font-weight-complex="bold"/>
    </style:style>
    <style:style style:name="T51" style:parent-style-name="Fuentedepárrafopredeter." style:family="text">
      <style:text-properties style:font-name-complex="Calibri" style:font-weight-complex="bold"/>
    </style:style>
    <style:style style:name="T52" style:parent-style-name="Fuentedepárrafopredeter." style:family="text">
      <style:text-properties style:font-name-complex="Calibri" style:font-weight-complex="bold"/>
    </style:style>
    <style:style style:name="P53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54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55" style:parent-style-name="Default" style:family="paragraph">
      <style:paragraph-properties fo:text-align="justify" fo:text-indent="0.4916in"/>
    </style:style>
    <style:style style:name="T56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57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58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59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T60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P61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62" style:parent-style-name="Default" style:family="paragraph">
      <style:paragraph-properties fo:text-align="justify" fo:text-indent="0.4916in"/>
      <style:text-properties style:font-name="Calibri" style:font-name-complex="Calibri" fo:font-weight="bold" style:font-weight-asian="bold" style:use-window-font-color="true"/>
    </style:style>
    <style:style style:name="P63" style:parent-style-name="Default" style:family="paragraph">
      <style:paragraph-properties fo:text-align="justify" fo:text-indent="0.4916in"/>
    </style:style>
    <style:style style:name="T64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65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66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67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T68" style:parent-style-name="Fuentedepárrafopredeter." style:family="text">
      <style:text-properties style:font-name="Calibri" style:font-name-complex="Calibri" style:font-weight-complex="bold" style:use-window-font-color="true"/>
    </style:style>
  </office:automatic-styles>
  <office:body>
    <office:text text:use-soft-page-breaks="true">
      <text:p text:style-name="P1"/>
      <text:p text:style-name="P10"><text:span text:style-name="T11">Número de liberados/as sindicales, número de horas sindicales utilizadas por sindicato y en su caso, sindicatos al que pertenecen los liberados/as y coste de las liberaciones. (</text:span><text:span text:style-name="T12">E</text:span><text:span text:style-name="T13">jercicio 202</text:span><text:span text:style-name="T14">4,</text:span><text:span text:style-name="T15"><text:s/>del<text:s/></text:span><text:span text:style-name="T16">1</text:span><text:span text:style-name="T17">8</text:span><text:span text:style-name="T18"><text:s/>de enero</text:span><text:span text:style-name="T19"><text:s/></text:span><text:span text:style-name="T20">al 31<text:s/></text:span><text:span text:style-name="T21">de diciembre</text:span><text:span text:style-name="T22">)</text:span><text:span text:style-name="T23">.</text:span></text:p>
      <text:p text:style-name="P24">Durante el ejercicio 2019, se realizaron las primeras elecciones sindicales en PROMOCION<text:s/>DE LAS PALMAS DE GRAN CANARIA, constituyéndose formalmente,<text:s/>en Enero de 2020,<text:s/>el comité de empresa como órgano de representación colectiva de los trabajadores cuyas competencias, organización y funcionamiento se adecuan al<text:s/>Reglamento de funcionamiento interno aprobado de conformidad con el artículo 66.1 del<text:s/>Estatuto de los Trabajadores.</text:p>
      <text:p text:style-name="P25"/>
      <text:p text:style-name="P26">El comité de empresa de<text:s/>Promoción de Las Palmas de Gran<text:s/>Canaria<text:s/>está formado por cinco miembros, perteneciendo al Sindicato INTERSINDICAL CANARIA:</text:p>
      <text:p text:style-name="P27"/>
      <text:p text:style-name="P28"><text:span text:style-name="T29">Presidente:</text:span><text:span text:style-name="T30"><text:s/></text:span><text:span text:style-name="T31">Sergio Martín de Armas</text:span></text:p>
      <text:p text:style-name="P32"><text:span text:style-name="T33">Secretari</text:span><text:span text:style-name="T34">o</text:span><text:span text:style-name="T35">:</text:span><text:span text:style-name="T36"><text:s/></text:span><text:span text:style-name="T37">Ramón Rivero Morro</text:span><text:span text:style-name="T38"><text:s/></text:span></text:p>
      <text:p text:style-name="P39"><text:span text:style-name="T40">Vocales:</text:span><text:span text:style-name="T41"><text:s text:c="2"/></text:span><text:span text:style-name="T42">Leticia Santana Martín</text:span></text:p>
      <text:p text:style-name="P43"><text:tab/><text:s text:c="4"/>Ana Galván Guerra</text:p>
      <text:p text:style-name="P44"><text:tab/><text:s text:c="4"/>Raúl Ramos González<text:s text:c="2"/></text:p>
      <text:p text:style-name="P45"><text:s text:c="17"/></text:p>
      <text:p text:style-name="P46"><text:span text:style-name="T47"><text:tab/></text:span><text:span text:style-name="T48">Los miembros del comité de empresas tienen un número de horas para el ejercicio de sus funciones, durante el periodo correspondiente al ejercicio evaluado de 15 horas mensuales</text:span><text:span text:style-name="T49">,<text:s/></text:span><text:span text:style-name="T50">que<text:s/></text:span><text:span text:style-name="T51">le</text:span><text:span text:style-name="T52"><text:s/>corresponden a cada uno de ellos.</text:span></text:p>
      <text:p text:style-name="P53"/>
      <text:p text:style-name="P54"/>
      <text:p text:style-name="P55"><text:span text:style-name="T56">Durante el ejercicio<text:s/></text:span><text:span text:style-name="T57">202</text:span><text:span text:style-name="T58">4</text:span><text:span text:style-name="T59"><text:s/>en PROMOCION DE LAS PALMAS DE GRAN CANARIA n</text:span><text:span text:style-name="T60">o hay liberados sindicales.</text:span></text:p>
      <text:p text:style-name="P61"/>
      <text:p text:style-name="P62"/>
      <text:p text:style-name="P63"><text:span text:style-name="T64">Durante el ejercicio<text:s/></text:span><text:span text:style-name="T65">202</text:span><text:span text:style-name="T66">4</text:span><text:span text:style-name="T67"><text:s/>en PROMOCION DE LAS PALMAS DE GRAN CANARIA n</text:span><text:span text:style-name="T68">o hay coste de liber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Empleo en el sector público</text:span></text:p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5T13:02:00Z</meta:creation-date>
    <dc:date>2025-04-05T13:02:00Z</dc:date>
    <meta:print-date>2025-04-05T13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3" meta:row-count="9" meta:non-whitespace-character-count="1181"/>
  </office:meta>
</office:document-meta>
</file>