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6E6E6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5E0EC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5E0EC"/>
      <style:text-properties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2pt solid #000000" style:vertical-align="middle" fo:background-color="#E5E0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5E0EC"/>
      <style:text-properties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5E0EC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5E0E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fo:background-color="#E5E0EC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#E5E0EC"/>
    </style:style>
    <style:style style:name="ce74" style:family="table-cell" style:parent-style-name="Default" style:data-style-name="N0">
      <style:table-cell-properties fo:border="2pt solid #000000" style:vertical-align="middle" fo:background-color="#E5E0EC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3.255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activo" table:style-name="ta1" table:print-ranges="1__activo.A1:1__activo.C4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5">
            <text:p>SOCIEDADES MUNICIPALES.- <text:s/>ficha nº 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1">
            <text:p>PRESUPUESTO GENERAL DEL EXCMO.</text:p>
          </table:table-cell>
          <table:covered-table-cell/>
          <table:table-cell office:value-type="string" table:style-name="ce62">
            <text:p>EJERCICIO</text:p>
          </table:table-cell>
          <table:table-cell table:number-columns-repeated="6" table:style-name="ce61"/>
          <table:table-cell table:number-columns-repeated="16375" table:style-name="ce60"/>
        </table:table-row>
        <table:table-row table:style-name="ro3">
          <table:table-cell office:value-type="string" table:number-columns-spanned="2" table:number-rows-spanned="1" table:style-name="ce102">
            <text:p>AYUNTAMIENTO DE LAS PALMAS DE GRAN CANARIA</text:p>
          </table:table-cell>
          <table:covered-table-cell/>
          <table:table-cell office:value-type="float" office:value="2019" table:style-name="ce63">
            <text:p>2019</text:p>
          </table:table-cell>
          <table:table-cell table:number-columns-repeated="6" table:style-name="ce61"/>
          <table:table-cell table:number-columns-repeated="16375" table:style-name="ce60"/>
        </table:table-row>
        <table:table-row table:style-name="ro4">
          <table:table-cell office:value-type="string" table:number-columns-spanned="3" table:number-rows-spanned="1" table:style-name="ce105">
            <text:p>Sociedad: PROMOCIÓN DE LA CIUDAD DE LAS PALMAS DE GRAN CANARIA , S.A.</text:p>
          </table:table-cell>
          <table:covered-table-cell table:number-columns-repeated="2"/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string" table:style-name="ce53">
            <text:p>NIF: <text:s/>A- 35250737</text:p>
          </table:table-cell>
          <table:table-cell office:value-type="string" table:number-columns-spanned="2" table:number-rows-spanned="1" table:style-name="ce106">
            <text:p>CNAE:</text:p>
          </table:table-cell>
          <table:covered-table-cell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10">
            <text:p>Fecha <text:s/>de aprobación de los estados financieros iniciales</text:p>
          </table:table-cell>
          <table:table-cell table:number-columns-spanned="2" table:number-rows-spanned="1" table:style-name="ce104"/>
          <table:covered-table-cell/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03">
            <text:p>BALANCE</text:p>
          </table:table-cell>
          <table:covered-table-cell table:number-columns-repeated="2"/>
          <table:table-cell table:number-columns-repeated="16381" table:style-name="ce60"/>
        </table:table-row>
        <table:table-row table:style-name="ro6">
          <table:table-cell table:style-name="ce64"/>
          <table:table-cell table:style-name="ce65"/>
          <table:table-cell office:value-type="string" table:style-name="ce66">
            <text:p>(Importe en <text:s/>€)</text:p>
          </table:table-cell>
          <table:table-cell table:number-columns-repeated="16381" table:style-name="ce60"/>
        </table:table-row>
        <table:table-row table:style-name="ro3">
          <table:table-cell office:value-type="string" table:style-name="ce67">
            <text:p>ACTIVO</text:p>
          </table:table-cell>
          <table:table-cell office:value-type="float" office:value="2019" table:style-name="ce68">
            <text:p>2019</text:p>
          </table:table-cell>
          <table:table-cell office:value-type="string" table:style-name="ce68">
            <text:p>2018<text:s/><text:span text:style-name="T3">(estimado)</text:span></text:p>
          </table:table-cell>
          <table:table-cell table:number-columns-repeated="16381" table:style-name="ce60"/>
        </table:table-row>
        <table:table-row table:style-name="ro7">
          <table:table-cell office:value-type="string" table:style-name="ce2">
            <text:p>A) ACTIVO NO CORRIENTE</text:p>
          </table:table-cell>
          <table:table-cell office:value-type="float" office:value="15787970.32" table:formula="msoxl:=B11+B16+B20+B23+B24+B25+B26" table:style-name="ce8">
            <text:p>15.787.970,32</text:p>
          </table:table-cell>
          <table:table-cell office:value-type="float" office:value="15996442.720000003" table:formula="msoxl:=C11+C16+C20+C23+C24+C25+C26" table:style-name="ce8">
            <text:p>15.996.442,7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">
            <text:p> I. Inmovilizado intangible</text:p>
          </table:table-cell>
          <table:table-cell office:value-type="float" office:value="0" table:formula="msoxl:=B12+B13+B14+B15" table:style-name="ce12">
            <text:p>0,00</text:p>
          </table:table-cell>
          <table:table-cell office:value-type="float" office:value="0" table:formula="msoxl:=C12+C13+C14+C15" table:style-name="ce12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Desarrollo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8">
          <table:table-cell office:value-type="string" table:style-name="ce20">
            <text:p>Aplicaciones informáticas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8">
          <table:table-cell office:value-type="string" table:style-name="ce20">
            <text:p>Resto del inmovilizado intangible</text:p>
          </table:table-cell>
          <table:table-cell table:number-columns-repeated="2" table:style-name="ce57"/>
          <table:table-cell table:number-columns-repeated="16381" table:style-name="ce1"/>
        </table:table-row>
        <table:table-row table:style-name="ro8">
          <table:table-cell office:value-type="string" table:style-name="ce13">
            <text:p> II. Inmovilizado material</text:p>
          </table:table-cell>
          <table:table-cell office:value-type="float" office:value="15787970.32" table:formula="msoxl:=B17+B18+B19" table:style-name="ce14">
            <text:p>15.787.970,32</text:p>
          </table:table-cell>
          <table:table-cell office:value-type="float" office:value="15996442.720000003" table:formula="msoxl:=C17+C18+C19" table:style-name="ce14">
            <text:p>15.996.442,7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Terrenos<text:s/></text:p>
          </table:table-cell>
          <table:table-cell office:value-type="float" office:value="5084032.6900000004" table:style-name="ce57">
            <text:p>5.084.032,69</text:p>
          </table:table-cell>
          <table:table-cell office:value-type="float" office:value="5084032.6900000004" table:style-name="ce57">
            <text:p>5.084.032,6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Resto del inmovilizado material</text:p>
          </table:table-cell>
          <table:table-cell office:value-type="float" office:value="10703937.629999999" table:formula="msoxl:=15787970.32-B17" table:style-name="ce57">
            <text:p>10.703.937,63</text:p>
          </table:table-cell>
          <table:table-cell office:value-type="float" office:value="10912410.030000001" table:formula="msoxl:=15996442.72-C17" table:style-name="ce57">
            <text:p>10.912.410,03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III. Inversiones inmobiliarias</text:p>
          </table:table-cell>
          <table:table-cell office:value-type="float" office:value="0" table:formula="msoxl:=B21+B22" table:style-name="ce14">
            <text:p>0,00</text:p>
          </table:table-cell>
          <table:table-cell office:value-type="float" office:value="0" table:formula="msoxl:=C21+C22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Terreno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Construccione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13">
            <text:p> IV. Inversiones en empresas del grupo y asociadas a largo plaz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 V. Inversiones financieras a largo plaz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 VI. Activos por impuesto diferido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5">
            <text:p> VII. Deudores comerciales no corrientes</text:p>
          </table:table-cell>
          <table:table-cell table:number-columns-repeated="2" table:style-name="ce16"/>
          <table:table-cell table:number-columns-repeated="16381"/>
        </table:table-row>
        <table:table-row table:style-name="ro7">
          <table:table-cell office:value-type="string" table:style-name="ce2">
            <text:p>B) ACTIVO CORRIENTE</text:p>
          </table:table-cell>
          <table:table-cell office:value-type="float" office:value="2841695.51" table:formula="msoxl:=B28+B34+B37+B41+B42+B43+B44" table:style-name="ce8">
            <text:p>2.841.695,51</text:p>
          </table:table-cell>
          <table:table-cell office:value-type="float" office:value="2842650.15" table:formula="msoxl:=C28+C34+C37+C41+C42+C43+C44" table:style-name="ce8">
            <text:p>2.842.650,15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 I. Activos no corrientes mantenidos para la venta</text:p>
          </table:table-cell>
          <table:table-cell office:value-type="float" office:value="0" table:formula="msoxl:=B29+B32+B33" table:style-name="ce58">
            <text:p>0,00</text:p>
          </table:table-cell>
          <table:table-cell office:value-type="float" office:value="0" table:formula="msoxl:=B29+B32+B33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Inmovilizado</text:p>
          </table:table-cell>
          <table:table-cell office:value-type="float" office:value="0" table:formula="msoxl:=B30+B31" table:style-name="ce59">
            <text:p>0,00</text:p>
          </table:table-cell>
          <table:table-cell office:value-type="float" office:value="0" table:formula="msoxl:=C30+C31" table:style-name="ce5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3">
            <text:p>Terreno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3">
            <text:p>Resto del inmovilizad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Inversiones financiera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Existencias y otros activo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13">
            <text:p> II. Existencias</text:p>
          </table:table-cell>
          <table:table-cell office:value-type="float" office:value="0" table:formula="msoxl:=B35+B36" table:style-name="ce14">
            <text:p>0,00</text:p>
          </table:table-cell>
          <table:table-cell office:value-type="float" office:value="0" table:formula="msoxl:=C35+C36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Existencia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13">
            <text:p> III. Deudores comerciales y otras cuentas a cobrar</text:p>
          </table:table-cell>
          <table:table-cell office:value-type="float" office:value="2652438.13" table:formula="msoxl:=B38+B39+B40" table:style-name="ce14">
            <text:p>2.652.438,13</text:p>
          </table:table-cell>
          <table:table-cell office:value-type="float" office:value="2648611.31" table:formula="msoxl:=C38+C39+C40" table:style-name="ce14">
            <text:p>2.648.611,31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Clientes por ventas y prestaciones de servicios<text:s/></text:p>
          </table:table-cell>
          <table:table-cell office:value-type="float" office:value="294422.88" table:style-name="ce57">
            <text:p>294.422,88</text:p>
          </table:table-cell>
          <table:table-cell office:value-type="float" office:value="278776.02" table:style-name="ce57">
            <text:p>278.776,02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ccionistas (socios) por desembolsos exigido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Otros deudores<text:s/></text:p>
          </table:table-cell>
          <table:table-cell office:value-type="float" office:value="2358015.25" table:style-name="ce57">
            <text:p>2.358.015,25</text:p>
          </table:table-cell>
          <table:table-cell office:value-type="float" office:value="2369835.29" table:style-name="ce57">
            <text:p>2.369.835,29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IV. Inversiones en empresas del grupo y asociadas a corto plaz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 V. Inversiones financieras a corto plaz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 VI. Periodificaciones a corto plazo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5">
            <text:p> VII. Efectivo y otros activos líquidos equivalentes</text:p>
          </table:table-cell>
          <table:table-cell office:value-type="float" office:value="189257.38" table:style-name="ce18">
            <text:p>189.257,38</text:p>
          </table:table-cell>
          <table:table-cell office:value-type="float" office:value="194038.84" table:style-name="ce18">
            <text:p>194.038,8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 ACTIVO (A+B)</text:p>
          </table:table-cell>
          <table:table-cell office:value-type="float" office:value="18629665.829999998" table:formula="msoxl:=B10+B27" table:style-name="ce5">
            <text:p>18.629.665,83</text:p>
          </table:table-cell>
          <table:table-cell office:value-type="float" office:value="18839092.870000001" table:formula="msoxl:=C10+C27" table:style-name="ce5">
            <text:p>18.839.092,87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</table:table>
      <table:table table:name="2__pasivo" table:style-name="ta2" table:print-ranges="2__pasivo.A1:2__pasivo.C5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5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1">
            <text:p>PRESUPUESTO GENERAL DEL EXCMO.</text:p>
          </table:table-cell>
          <table:covered-table-cell/>
          <table:table-cell office:value-type="string" table:style-name="ce62">
            <text:p>EJERCICIO</text:p>
          </table:table-cell>
          <table:table-cell table:number-columns-repeated="16381" table:style-name="ce60"/>
        </table:table-row>
        <table:table-row table:style-name="ro3">
          <table:table-cell office:value-type="string" table:number-columns-spanned="2" table:number-rows-spanned="1" table:style-name="ce102">
            <text:p>AYUNTAMIENTO DE LAS PALMAS DE GRAN CANARIA</text:p>
          </table:table-cell>
          <table:covered-table-cell/>
          <table:table-cell office:value-type="float" office:value="2019" table:style-name="ce63">
            <text:p>2019</text:p>
          </table:table-cell>
          <table:table-cell table:number-columns-repeated="16381" table:style-name="ce60"/>
        </table:table-row>
        <table:table-row table:style-name="ro4">
          <table:table-cell office:value-type="string" table:number-columns-spanned="3" table:number-rows-spanned="1" table:style-name="ce105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3">
            <text:p>NIF: <text:s/>A- 35250737</text:p>
          </table:table-cell>
          <table:table-cell office:value-type="string" table:number-columns-spanned="2" table:number-rows-spanned="1" table:style-name="ce106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9">
            <text:p>Fecha <text:s/>de aprobación de los Estados financieros iniciales</text:p>
          </table:table-cell>
          <table:table-cell table:number-columns-spanned="2" table:number-rows-spanned="1" table:style-name="ce104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3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9"/>
          <table:table-cell table:style-name="ce70"/>
          <table:table-cell office:value-type="string" table:style-name="ce66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67">
            <text:p>PATRIMONIO NETO Y PASIVO</text:p>
          </table:table-cell>
          <table:table-cell office:value-type="float" office:value="2019" table:style-name="ce71">
            <text:p>2019</text:p>
          </table:table-cell>
          <table:table-cell office:value-type="string" table:style-name="ce71">
            <text:p>2018<text:s/><text:span text:style-name="T3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A) PATRIMONIO NETO</text:p>
          </table:table-cell>
          <table:table-cell office:value-type="float" office:value="15977183.560000001" table:formula="msoxl:=B11+B21+B22" table:style-name="ce3">
            <text:p>15.977.183,56</text:p>
          </table:table-cell>
          <table:table-cell office:value-type="float" office:value="16092372.590000002" table:formula="msoxl:=C11+C21+C22" table:style-name="ce3">
            <text:p>16.092.372,59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A-1) Fondos propios</text:p>
          </table:table-cell>
          <table:table-cell office:value-type="float" office:value="249394.13" table:formula="msoxl:=B12+B13+B14+B15+B16+B17+B18+B19+B20" table:style-name="ce12">
            <text:p>249.394,13</text:p>
          </table:table-cell>
          <table:table-cell office:value-type="float" office:value="249394.13" table:formula="msoxl:=C12+C13+C14+C15+C16+C17+C18+C19+C20" table:style-name="ce12">
            <text:p>249.394,13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. Capital<text:s/></text:p>
          </table:table-cell>
          <table:table-cell office:value-type="float" office:value="60102" table:style-name="ce14">
            <text:p>60.102,00</text:p>
          </table:table-cell>
          <table:table-cell office:value-type="float" office:value="60102" table:style-name="ce14">
            <text:p>60.102,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I. Prima de emisión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III. Reservas</text:p>
          </table:table-cell>
          <table:table-cell office:value-type="float" office:value="189292.13" table:style-name="ce14">
            <text:p>189.292,13</text:p>
          </table:table-cell>
          <table:table-cell office:value-type="float" office:value="-78179.289999999994" table:style-name="ce14">
            <text:p>-78.179,29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V. (Acciones y participaciones en patrimonio propias)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V. Resultado de ejercicios anteriores</text:p>
          </table:table-cell>
          <table:table-cell table:style-name="ce14"/>
          <table:table-cell office:value-type="float" office:value="-285304.82" table:style-name="ce14">
            <text:p>-285.304,82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VI. Otras aportaciones de socios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VII. Resultado del ejercicio</text:p>
          </table:table-cell>
          <table:table-cell office:value-type="float" office:value="0" table:style-name="ce14">
            <text:p>0,00</text:p>
          </table:table-cell>
          <table:table-cell office:value-type="float" office:value="552776.24" table:style-name="ce14">
            <text:p>552.776,24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VIII. (Dividendo a cuenta)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IX. Otros instrumentos de patrimonio net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A-2) Ajustes por cambio de valor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5">
            <text:p>A-3) Subvenciones, donaciones y legados recibidos</text:p>
          </table:table-cell>
          <table:table-cell office:value-type="float" office:value="15727789.43" table:style-name="ce16">
            <text:p>15.727.789,43</text:p>
          </table:table-cell>
          <table:table-cell office:value-type="float" office:value="15842978.460000001" table:style-name="ce16">
            <text:p>15.842.978,46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B) PASIVO NO CORRIENTE</text:p>
          </table:table-cell>
          <table:table-cell office:value-type="float" office:value="362082.96" table:formula="msoxl:=B24+B28+B33+B34+B35+B36+B37" table:style-name="ce56">
            <text:p>362.082,96</text:p>
          </table:table-cell>
          <table:table-cell office:value-type="float" office:value="453346.29" table:formula="msoxl:=C24+C28+C33+C34+C35+C36+C37" table:style-name="ce56">
            <text:p>453.346,29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I. Provisiones a largo plazo</text:p>
          </table:table-cell>
          <table:table-cell office:value-type="float" office:value="0" table:formula="msoxl:=B25+B26+B27" table:style-name="ce21">
            <text:p>0,00</text:p>
          </table:table-cell>
          <table:table-cell office:value-type="float" office:value="5086.1899999999996" table:formula="msoxl:=C25+C26+C27" table:style-name="ce21">
            <text:p>5.086,1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Provisión por retribuciones al personal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Provisión por desmantelamiento, retiro o rehabilitación del inmovilizad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Otras provisiones</text:p>
          </table:table-cell>
          <table:table-cell table:style-name="ce57"/>
          <table:table-cell office:value-type="float" office:value="5086.1899999999996" table:style-name="ce57">
            <text:p>5.086,19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I. Deudas a largo plazo</text:p>
          </table:table-cell>
          <table:table-cell office:value-type="float" office:value="0" table:formula="msoxl:=B29+B30+B31+B32" table:style-name="ce14">
            <text:p>0,00</text:p>
          </table:table-cell>
          <table:table-cell office:value-type="float" office:value="0" table:formula="msoxl:=C29+C30+C31+C32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Obligaciones y otros valores negociable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Deudas con entidades de crédit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<text:s/>Acreedores por arrendamiento financier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Otras deudas a largo plaz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13">
            <text:p>III. Deudas con empresas del grupo y asociadas a largo plazo</text:p>
          </table:table-cell>
          <table:table-cell office:value-type="float" office:value="362082.96" table:style-name="ce14">
            <text:p>362.082,96</text:p>
          </table:table-cell>
          <table:table-cell office:value-type="float" office:value="448260.1" table:style-name="ce14">
            <text:p>448.260,1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V. Pasivos por impuesto diferid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V. Periodificaciones a largo plaz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VI. Acreedores comerciales no corrientes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5">
            <text:p>VII. Deuda con características especiales a largo plazo</text:p>
          </table:table-cell>
          <table:table-cell table:number-columns-repeated="2" table:style-name="ce16"/>
          <table:table-cell table:number-columns-repeated="16381"/>
        </table:table-row>
        <table:table-row table:style-name="ro7">
          <table:table-cell office:value-type="string" table:style-name="ce2">
            <text:p>C) PASIVO CORRIENTE</text:p>
          </table:table-cell>
          <table:table-cell office:value-type="float" office:value="2290399.31" table:formula="msoxl:=B39+B40+B44+B49+B50+B53+B54" table:style-name="ce56">
            <text:p>2.290.399,31</text:p>
          </table:table-cell>
          <table:table-cell office:value-type="float" office:value="2293373.9899999998" table:formula="msoxl:=C39+C40+C44+C49+C50+C53+C54" table:style-name="ce56">
            <text:p>2.293.373,99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I. Pasivos vinculados con activos no corrientes mantenidos para la venta</text:p>
          </table:table-cell>
          <table:table-cell table:number-columns-repeated="2" table:style-name="ce21"/>
          <table:table-cell table:number-columns-repeated="16381"/>
        </table:table-row>
        <table:table-row table:style-name="ro8">
          <table:table-cell office:value-type="string" table:style-name="ce13">
            <text:p>II. Provisiones a corto plazo</text:p>
          </table:table-cell>
          <table:table-cell office:value-type="float" office:value="0" table:formula="msoxl:=B41+B42+B43" table:style-name="ce14">
            <text:p>0,00</text:p>
          </table:table-cell>
          <table:table-cell office:value-type="float" office:value="0" table:formula="msoxl:=C41+C42+C43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Provisión por retribuciones al personal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Provisión por desmantelamiento, retiro o rehabilitación del inmovilizad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Otras provisione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13">
            <text:p>III. Deudas a corto plazo</text:p>
          </table:table-cell>
          <table:table-cell office:value-type="float" office:value="0" table:formula="msoxl:=B45+B46+B47+B48" table:style-name="ce14">
            <text:p>0,00</text:p>
          </table:table-cell>
          <table:table-cell office:value-type="float" office:value="20762.260000000002" table:formula="msoxl:=C45+C46+C47+C48" table:style-name="ce14">
            <text:p>20.762,2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Obligaciones y otros valores negociable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Deudas con entidades de crédito</text:p>
          </table:table-cell>
          <table:table-cell table:style-name="ce57"/>
          <table:table-cell office:value-type="float" office:value="1258.29" table:style-name="ce57">
            <text:p>1.258,2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creedores por arrendamiento financiero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Otras deudas a corto plazo</text:p>
          </table:table-cell>
          <table:table-cell table:style-name="ce57"/>
          <table:table-cell office:value-type="float" office:value="19503.97" table:style-name="ce57">
            <text:p>19.503,97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V. Deudas con empresas del grupo y asociadas a corto plazo</text:p>
          </table:table-cell>
          <table:table-cell office:value-type="float" office:value="86177.14" table:style-name="ce14">
            <text:p>86.177,14</text:p>
          </table:table-cell>
          <table:table-cell office:value-type="float" office:value="86177.14" table:style-name="ce14">
            <text:p>86.177,14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V. Acreedores comerciales y otras cuentas a pagar</text:p>
          </table:table-cell>
          <table:table-cell office:value-type="float" office:value="2204222.17" table:formula="msoxl:=B51+B52" table:style-name="ce14">
            <text:p>2.204.222,17</text:p>
          </table:table-cell>
          <table:table-cell office:value-type="float" office:value="2186434.59" table:formula="msoxl:=C51+C52" table:style-name="ce14">
            <text:p>2.186.434,5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Proveedores</text:p>
          </table:table-cell>
          <table:table-cell table:number-columns-repeated="2" table:style-name="ce57"/>
          <table:table-cell table:number-columns-repeated="16381"/>
        </table:table-row>
        <table:table-row table:style-name="ro8">
          <table:table-cell office:value-type="string" table:style-name="ce20">
            <text:p>Otros acreedores</text:p>
          </table:table-cell>
          <table:table-cell office:value-type="float" office:value="2204222.17" table:formula="msoxl:=29011.89+2175210.28" table:style-name="ce57">
            <text:p>2.204.222,17</text:p>
          </table:table-cell>
          <table:table-cell office:value-type="float" office:value="2186434.59" table:style-name="ce57">
            <text:p>2.186.434,59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VI. Periodificaciones a corto plazo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5">
            <text:p>VII. <text:s/>Deuda con características especiales a corto plazo</text:p>
          </table:table-cell>
          <table:table-cell table:number-columns-repeated="2" table:style-name="ce16"/>
          <table:table-cell table:number-columns-repeated="16381"/>
        </table:table-row>
        <table:table-row table:style-name="ro9">
          <table:table-cell office:value-type="string" table:style-name="ce4">
            <text:p>TOTAL PATRIMONIO NETO Y PASIVO (A+B+C)</text:p>
          </table:table-cell>
          <table:table-cell office:value-type="float" office:value="18629665.830000002" table:formula="msoxl:=B10+B23+B38" table:style-name="ce5">
            <text:p>18.629.665,83</text:p>
          </table:table-cell>
          <table:table-cell office:value-type="float" office:value="18839092.870000001" table:formula="msoxl:=C10+C23+C38" table:style-name="ce5">
            <text:p>18.839.092,87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style-name="ce60"/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  <table:table table:name="3__pdas__y_ganancias" table:style-name="ta3" table:print-ranges="3__pdas__y_ganancias.A1:3__pdas__y_ganancias.C72"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5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1">
            <text:p>PRESUPUESTO GENERAL DEL EXCMO.</text:p>
          </table:table-cell>
          <table:covered-table-cell/>
          <table:table-cell office:value-type="string" table:style-name="ce62">
            <text:p>EJERCICIO</text:p>
          </table:table-cell>
          <table:table-cell table:number-columns-repeated="16381" table:style-name="ce60"/>
        </table:table-row>
        <table:table-row table:style-name="ro3">
          <table:table-cell office:value-type="string" table:number-columns-spanned="2" table:number-rows-spanned="1" table:style-name="ce102">
            <text:p><text:s/>AYUNTAMIENTO DE LAS PALMAS DE GRAN CANARIA</text:p>
          </table:table-cell>
          <table:covered-table-cell/>
          <table:table-cell office:value-type="float" office:value="2019" table:style-name="ce63">
            <text:p>2019</text:p>
          </table:table-cell>
          <table:table-cell table:number-columns-repeated="16381" table:style-name="ce60"/>
        </table:table-row>
        <table:table-row table:style-name="ro10">
          <table:table-cell office:value-type="string" table:number-columns-spanned="3" table:number-rows-spanned="1" table:style-name="ce105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7">
            <text:p>NIF: <text:s/>A- 35250737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9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2"/>
          <table:table-cell table:style-name="ce73"/>
          <table:table-cell office:value-type="string" table:style-name="ce66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74"/>
          <table:table-cell office:value-type="float" office:value="2019" table:style-name="ce71">
            <text:p>2019</text:p>
          </table:table-cell>
          <table:table-cell office:value-type="string" table:style-name="ce71">
            <text:p>2018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8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33">
            <text:p>1. <text:s/>Importe neto de la cifra de negocios</text:p>
          </table:table-cell>
          <table:table-cell office:value-type="float" office:value="450000" table:style-name="ce34">
            <text:p>450.000,00</text:p>
          </table:table-cell>
          <table:table-cell office:value-type="float" office:value="450536.11" table:style-name="ce35">
            <text:p>450.536,11</text:p>
          </table:table-cell>
          <table:table-cell table:number-columns-repeated="16381"/>
        </table:table-row>
        <table:table-row table:style-name="ro8">
          <table:table-cell office:value-type="string" table:style-name="ce36">
            <text:p>2. Variaciones de existencias de productos terminados y en curso de fabricación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3. Trabajos realizados por la empresa para su activo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4. Aprovisionamientos</text:p>
          </table:table-cell>
          <table:table-cell office:value-type="float" office:value="0" table:formula="msoxl:=SUM(B14:B17)" table:style-name="ce37">
            <text:p>0,00</text:p>
          </table:table-cell>
          <table:table-cell office:value-type="float" office:value="0" table:formula="msoxl:=SUM(C14:C17)" table:style-name="ce3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a) Consumo de mercadería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9">
            <text:p>b) Consumo de materias primas y otras materias consumibles</text:p>
          </table:table-cell>
          <table:table-cell table:style-name="ce54"/>
          <table:table-cell table:style-name="ce38"/>
          <table:table-cell table:number-columns-repeated="16381"/>
        </table:table-row>
        <table:table-row table:style-name="ro8">
          <table:table-cell office:value-type="string" table:style-name="ce39">
            <text:p>c) Trabajos realizados por otras empresa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9">
            <text:p>d) Deterioro de mercad, materias primas y otros aprovisionamiento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5. Otros ingresos de explotación</text:p>
          </table:table-cell>
          <table:table-cell office:value-type="float" office:value="9725000" table:formula="msoxl:=SUM(B19:B20)" table:style-name="ce37">
            <text:p>9.725.000,00</text:p>
          </table:table-cell>
          <table:table-cell office:value-type="float" office:value="11003039.799999999" table:formula="msoxl:=SUM(C19:C20)" table:style-name="ce37">
            <text:p>11.003.039,8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a) Ingresos accesorios y otros de gestión corriente</text:p>
          </table:table-cell>
          <table:table-cell office:value-type="float" office:value="0" table:style-name="ce40">
            <text:p>0,00</text:p>
          </table:table-cell>
          <table:table-cell office:value-type="float" office:value="355140.19" table:style-name="ce38">
            <text:p>355.140,19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b) Subvenciones de explotación incorporadas al resultado del ejercicio</text:p>
          </table:table-cell>
          <table:table-cell office:value-type="float" office:value="9725000" table:style-name="ce40">
            <text:p>9.725.000,00</text:p>
          </table:table-cell>
          <table:table-cell office:value-type="float" office:value="10647899.609999999" table:style-name="ce38">
            <text:p>10.647.899,61</text:p>
          </table:table-cell>
          <table:table-cell table:number-columns-repeated="16381"/>
        </table:table-row>
        <table:table-row table:style-name="ro8">
          <table:table-cell office:value-type="string" table:style-name="ce36">
            <text:p>6. <text:s/>Gastos de personal</text:p>
          </table:table-cell>
          <table:table-cell office:value-type="float" office:value="-2488079.25" table:formula="msoxl:=SUM(B22:B24)" table:style-name="ce37">
            <text:p>-2.488.079,25</text:p>
          </table:table-cell>
          <table:table-cell office:value-type="float" office:value="-1884805.09" table:formula="msoxl:=SUM(C22:C24)" table:style-name="ce37">
            <text:p>-1.884.805,09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a) Sueldos, salarios y asimilados</text:p>
          </table:table-cell>
          <table:table-cell office:value-type="float" office:value="-1898635.25" table:style-name="ce40">
            <text:p>-1.898.635,25</text:p>
          </table:table-cell>
          <table:table-cell office:value-type="float" office:value="-1456244.36" table:style-name="ce38">
            <text:p>-1.456.244,36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b) Cargas sociales</text:p>
          </table:table-cell>
          <table:table-cell office:value-type="float" office:value="-589444" table:style-name="ce40">
            <text:p>-589.444,00</text:p>
          </table:table-cell>
          <table:table-cell office:value-type="float" office:value="-428560.73" table:style-name="ce38">
            <text:p>-428.560,73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c) Provisione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7. <text:s/>Otros gastos de explotación</text:p>
          </table:table-cell>
          <table:table-cell office:value-type="float" office:value="-7591287.3799999999" table:formula="msoxl:=SUM(B26:B29)" table:style-name="ce37">
            <text:p>-7.591.287,38</text:p>
          </table:table-cell>
          <table:table-cell office:value-type="float" office:value="-8920401.0800000001" table:formula="msoxl:=SUM(C26:C29)" table:style-name="ce37">
            <text:p>-8.920.401,08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a) Servicios exteriores</text:p>
          </table:table-cell>
          <table:table-cell office:value-type="float" office:value="-7589287.3799999999" table:formula="msoxl:=-7556625.49-B27-29011.89+2350-400000+392000" table:style-name="ce40">
            <text:p>-7.589.287,38</text:p>
          </table:table-cell>
          <table:table-cell office:value-type="float" office:value="-8920174.8100000005" table:style-name="ce38">
            <text:p>-8.920.174,81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b) Tributos</text:p>
          </table:table-cell>
          <table:table-cell office:value-type="float" office:value="-2000" table:style-name="ce40">
            <text:p>-2.000,00</text:p>
          </table:table-cell>
          <table:table-cell office:value-type="float" office:value="-226.27" table:style-name="ce38">
            <text:p>-226,27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c) Pérdidas, deterioro y variación de prov. por operaciones comerciale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9">
            <text:p>d) Otros gastos de gestión corriente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8. Amortización del inmovilizado</text:p>
          </table:table-cell>
          <table:table-cell office:value-type="float" office:value="-208472.4" table:formula="msoxl:=SUM(B31:B33)" table:style-name="ce37">
            <text:p>-208.472,40</text:p>
          </table:table-cell>
          <table:table-cell office:value-type="float" office:value="-208472.4" table:formula="msoxl:=SUM(C31:C33)" table:style-name="ce37">
            <text:p>-208.472,4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a) Amortización del inmovilizado intangible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8">
          <table:table-cell office:value-type="string" table:style-name="ce39">
            <text:p>b) Amortización del inmovilizado material</text:p>
          </table:table-cell>
          <table:table-cell office:value-type="float" office:value="-208472.4" table:style-name="ce37">
            <text:p>-208.472,40</text:p>
          </table:table-cell>
          <table:table-cell office:value-type="float" office:value="-208472.4" table:style-name="ce38">
            <text:p>-208.472,4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c) Amortización de las inversiones inmobiliarias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9. Imputación de subvenciones de inmovilizado no financiero y otras</text:p>
          </table:table-cell>
          <table:table-cell office:value-type="float" office:value="115189.03" table:style-name="ce37">
            <text:p>115.189,03</text:p>
          </table:table-cell>
          <table:table-cell office:value-type="float" office:value="115189.03" table:style-name="ce38">
            <text:p>115.189,03</text:p>
          </table:table-cell>
          <table:table-cell table:number-columns-repeated="16381"/>
        </table:table-row>
        <table:table-row table:style-name="ro8">
          <table:table-cell office:value-type="string" table:style-name="ce36">
            <text:p>10. Exceso de provisione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11. Deterioro y resultado por enajenaciones del inmovilizado</text:p>
          </table:table-cell>
          <table:table-cell office:value-type="float" office:value="0" table:formula="msoxl:=B37+B41" table:style-name="ce37">
            <text:p>0,00</text:p>
          </table:table-cell>
          <table:table-cell office:value-type="float" office:value="0" table:formula="msoxl:=C37+C41" table:style-name="ce3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a) Deterioros y pérdidas</text:p>
          </table:table-cell>
          <table:table-cell office:value-type="float" office:value="0" table:formula="msoxl:=SUM(B38:B40)" table:style-name="ce40">
            <text:p>0,00</text:p>
          </table:table-cell>
          <table:table-cell office:value-type="float" office:value="0" table:formula="msoxl:=SUM(C38:C40)" table:style-name="ce4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Del inmovilizado intangible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41">
            <text:p>Del inmovilizado material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41">
            <text:p>De las innversiones financiera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9">
            <text:p>b) Resultados por enajenaciones y otras</text:p>
          </table:table-cell>
          <table:table-cell office:value-type="float" office:value="0" table:formula="msoxl:=SUM(B42:B44)" table:style-name="ce40">
            <text:p>0,00</text:p>
          </table:table-cell>
          <table:table-cell office:value-type="float" office:value="0" table:formula="msoxl:=SUM(C42:C44)" table:style-name="ce4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Del inmovilizado intangible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41">
            <text:p>Del inmovilizado material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41">
            <text:p>De las innversiones financiera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12. Diferencias negativas en combinaciones de negocios</text:p>
          </table:table-cell>
          <table:table-cell table:style-name="ce40"/>
          <table:table-cell table:style-name="ce38"/>
          <table:table-cell table:number-columns-repeated="16381"/>
        </table:table-row>
        <table:table-row table:style-name="ro8">
          <table:table-cell office:value-type="string" table:style-name="ce36">
            <text:p>12a. Subvenciones concedidas y transferencias realizadas por la entidad</text:p>
          </table:table-cell>
          <table:table-cell office:value-type="float" office:value="0" table:formula="msoxl:=SUM(B47:B49)" table:style-name="ce40">
            <text:p>0,00</text:p>
          </table:table-cell>
          <table:table-cell office:value-type="float" office:value="0" table:formula="msoxl:=SUM(C47:C49)" table:style-name="ce4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<text:s text:c="2"/>-al sector público local de carácter administrativo</text:p>
          </table:table-cell>
          <table:table-cell table:number-columns-repeated="2" table:style-name="ce40"/>
          <table:table-cell table:number-columns-repeated="16381"/>
        </table:table-row>
        <table:table-row table:style-name="ro8">
          <table:table-cell office:value-type="string" table:style-name="ce39">
            <text:p><text:s text:c="2"/>-al sector público local de carácter empresarial o fundacional</text:p>
          </table:table-cell>
          <table:table-cell table:number-columns-repeated="2" table:style-name="ce40"/>
          <table:table-cell table:number-columns-repeated="16381"/>
        </table:table-row>
        <table:table-row table:style-name="ro8">
          <table:table-cell office:value-type="string" table:style-name="ce39">
            <text:p><text:s text:c="2"/>-a otros</text:p>
          </table:table-cell>
          <table:table-cell table:number-columns-repeated="2" table:style-name="ce40"/>
          <table:table-cell table:number-columns-repeated="16381"/>
        </table:table-row>
        <table:table-row table:style-name="ro8">
          <table:table-cell office:value-type="string" table:style-name="ce36">
            <text:p>13. <text:s/>Otros resultados</text:p>
          </table:table-cell>
          <table:table-cell office:value-type="float" office:value="0" table:formula="msoxl:=SUM(B51:B52)" table:style-name="ce37">
            <text:p>0,00</text:p>
          </table:table-cell>
          <table:table-cell office:value-type="float" office:value="-1020.97" table:formula="msoxl:=SUM(C51:C52)" table:style-name="ce37">
            <text:p>-1.020,97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<text:s text:c="2"/>Gastos excepcionales</text:p>
          </table:table-cell>
          <table:table-cell table:style-name="ce40"/>
          <table:table-cell office:value-type="float" office:value="-1020.97" table:style-name="ce40">
            <text:p>-1.020,97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<text:s text:c="2"/>Ingresos excepcionales</text:p>
          </table:table-cell>
          <table:table-cell table:number-columns-repeated="2" table:style-name="ce50"/>
          <table:table-cell table:number-columns-repeated="16381"/>
        </table:table-row>
        <table:table-row table:style-name="ro7">
          <table:table-cell office:value-type="string" table:style-name="ce24">
            <text:p>A.1) <text:s/>RESULTADO DE EXPLOTACIÓN (1+2+3+4+5+6+7+8+9+10+11+12+12a+13)</text:p>
          </table:table-cell>
          <table:table-cell office:value-type="float" office:value="2350.0000000001164" table:formula="msoxl:=B10+B11+B12+B13+B18+B21+B25+B30+B34+B35+B36+B45+B46+B50" table:style-name="ce55">
            <text:p>2.350,00</text:p>
          </table:table-cell>
          <table:table-cell office:value-type="float" office:value="554065.39999999839" table:formula="msoxl:=C10+C11+C12+C13+C18+C21+C25+C30+C34+C35+C36+C45+C46+C50" table:style-name="ce55">
            <text:p>554.065,40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14. Ingresos financieros</text:p>
          </table:table-cell>
          <table:table-cell office:value-type="float" office:value="0" table:formula="msoxl:=SUM(B55:B57)" table:style-name="ce34">
            <text:p>0,00</text:p>
          </table:table-cell>
          <table:table-cell office:value-type="float" office:value="438.5" table:formula="msoxl:=SUM(C55:C57)" table:style-name="ce34">
            <text:p>438,50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a) De participaciones en instrumentos de patrimonio</text:p>
          </table:table-cell>
          <table:table-cell table:number-columns-repeated="2" table:style-name="ce40"/>
          <table:table-cell table:number-columns-repeated="16381"/>
        </table:table-row>
        <table:table-row table:style-name="ro8">
          <table:table-cell office:value-type="string" table:style-name="ce44">
            <text:p>b) De valores negociables y otros instrumentos financieros</text:p>
          </table:table-cell>
          <table:table-cell table:style-name="ce40"/>
          <table:table-cell office:value-type="float" office:value="438.5" table:style-name="ce40">
            <text:p>438,50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c) Imputación de subvenciones, donaciones y legados de carácter financiero</text:p>
          </table:table-cell>
          <table:table-cell table:number-columns-repeated="2" table:style-name="ce40"/>
          <table:table-cell table:number-columns-repeated="16381"/>
        </table:table-row>
        <table:table-row table:style-name="ro8">
          <table:table-cell office:value-type="string" table:style-name="ce45">
            <text:p>15. Gastos financieros</text:p>
          </table:table-cell>
          <table:table-cell office:value-type="float" office:value="-2350" table:formula="msoxl:=SUM(B59:B61)" table:style-name="ce37">
            <text:p>-2.350,00</text:p>
          </table:table-cell>
          <table:table-cell office:value-type="float" office:value="-1727.6599999999999" table:formula="msoxl:=SUM(C59:C61)" table:style-name="ce37">
            <text:p>-1.727,66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a) Por deudas con empresas del grupo y asociadas</text:p>
          </table:table-cell>
          <table:table-cell table:style-name="ce40"/>
          <table:table-cell office:value-type="float" office:value="-1258.29" table:style-name="ce40">
            <text:p>-1.258,29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b) Por deudas con terceros</text:p>
          </table:table-cell>
          <table:table-cell office:value-type="float" office:value="-2350" table:style-name="ce40">
            <text:p>-2.350,00</text:p>
          </table:table-cell>
          <table:table-cell office:value-type="float" office:value="-469.37" table:style-name="ce40">
            <text:p>-469,37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c) Por actualización de provisiones</text:p>
          </table:table-cell>
          <table:table-cell table:number-columns-repeated="2" table:style-name="ce40"/>
          <table:table-cell table:number-columns-repeated="16381"/>
        </table:table-row>
        <table:table-row table:style-name="ro8">
          <table:table-cell office:value-type="string" table:style-name="ce45">
            <text:p>16. Variación de valor razonable en instrumentos financieros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8">
          <table:table-cell office:value-type="string" table:style-name="ce45">
            <text:p>17. Diferencias de cambio</text:p>
          </table:table-cell>
          <table:table-cell table:style-name="ce46"/>
          <table:table-cell table:style-name="ce47"/>
          <table:table-cell table:number-columns-repeated="16381"/>
        </table:table-row>
        <table:table-row table:style-name="ro8">
          <table:table-cell office:value-type="string" table:style-name="ce45">
            <text:p>18. Deterioro y resultado por enajenaciones de instrumentos financieros</text:p>
          </table:table-cell>
          <table:table-cell table:style-name="ce37"/>
          <table:table-cell table:style-name="ce40"/>
          <table:table-cell table:number-columns-repeated="16381"/>
        </table:table-row>
        <table:table-row table:style-name="ro7">
          <table:table-cell office:value-type="string" table:style-name="ce48">
            <text:p>19. Otros ingresos y gastos de carácter financiero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7">
          <table:table-cell office:value-type="string" table:style-name="ce26">
            <text:p>A.2)<text:s text:c="2"/><text:span text:style-name="T2">RESULTADO FINANCIERO (14+15+16+17+18+19)</text:span></text:p>
          </table:table-cell>
          <table:table-cell office:value-type="float" office:value="-2350" table:formula="msoxl:=B54+B58+B62+B63+B64+B65" table:style-name="ce27">
            <text:p>-2.350,00</text:p>
          </table:table-cell>
          <table:table-cell office:value-type="float" office:value="-1289.1599999999999" table:formula="msoxl:=C54+C58+C62+C63+C64+C65" table:style-name="ce27">
            <text:p>-1.289,1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.3)<text:s text:c="2"/><text:span text:style-name="T2">RESULTADO ANTES DE IMPUESTOS (A.1+A.2)</text:span></text:p>
          </table:table-cell>
          <table:table-cell office:value-type="float" office:value="1.1641532182693481E-10" table:formula="msoxl:=B53+B66" table:style-name="ce29">
            <text:p>0,00</text:p>
          </table:table-cell>
          <table:table-cell office:value-type="float" office:value="552776.23999999836" table:formula="msoxl:=C53+C66" table:style-name="ce29">
            <text:p>552.776,24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20. Impuestos sobre beneficios</text:p>
          </table:table-cell>
          <table:table-cell table:style-name="ce30"/>
          <table:table-cell table:style-name="ce31"/>
          <table:table-cell table:number-columns-repeated="16381"/>
        </table:table-row>
        <table:table-row table:style-name="ro7">
          <table:table-cell office:value-type="string" table:style-name="ce28">
            <text:p>A.4)<text:s text:c="2"/><text:span text:style-name="T2">RESULTADO DEL EJERCICIO PROCEDCEDENTE DE OPERACIONES CONTINUADAS (A.3+20)</text:span></text:p>
          </table:table-cell>
          <table:table-cell office:value-type="float" office:value="1.1641532182693481E-10" table:formula="msoxl:=B67+B68" table:style-name="ce29">
            <text:p>0,00</text:p>
          </table:table-cell>
          <table:table-cell office:value-type="float" office:value="552776.23999999836" table:formula="msoxl:=C67+C68" table:style-name="ce29">
            <text:p>552.776,24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B) <text:s/>OPERACIONES INTERRUMPIDAS</text:p>
          </table:table-cell>
          <table:table-cell table:number-columns-repeated="2" table:style-name="ce51"/>
          <table:table-cell table:number-columns-repeated="16381"/>
        </table:table-row>
        <table:table-row table:style-name="ro7">
          <table:table-cell office:value-type="string" table:style-name="ce48">
            <text:p>21. Resultado del ejercicio procedente de operaciones interrumpidas neto de impuestos</text:p>
          </table:table-cell>
          <table:table-cell table:number-columns-repeated="2" table:style-name="ce52"/>
          <table:table-cell table:number-columns-repeated="16381"/>
        </table:table-row>
        <table:table-row table:style-name="ro5">
          <table:table-cell office:value-type="string" table:style-name="ce32">
            <text:p>A.5) <text:s/>RESULTADO DEL EJERCICIO</text:p>
          </table:table-cell>
          <table:table-cell office:value-type="float" office:value="1.1641532182693481E-10" table:formula="msoxl:=B69+B71" table:style-name="ce29">
            <text:p>0,00</text:p>
          </table:table-cell>
          <table:table-cell office:value-type="float" office:value="552776.23999999836" table:formula="msoxl:=C69+C71" table:style-name="ce29">
            <text:p>552.776,24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style-name="ce60"/>
          <table:table-cell table:number-columns-repeated="16383" table:style-name="ce1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estre Lopez Angulo</meta:initial-creator>
    <dc:creator>Usuario</dc:creator>
    <meta:creation-date>2013-06-11T14:11:26Z</meta:creation-date>
    <dc:date>2020-10-21T12:22:27Z</dc:date>
    <meta:print-date>2019-01-22T14:23:25Z</meta:print-date>
  </office:meta>
</office:document-meta>
</file>