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50%"/>
      <style:text-properties style:font-name-complex="Calibri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T13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5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7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8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9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0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1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2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3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T24" style:parent-style-name="Fuentedepárrafopredeter." style:family="text">
      <style:text-properties style:font-name-complex="Calibri" style:font-weight-complex="bold"/>
    </style:style>
    <style:style style:name="T25" style:parent-style-name="Fuentedepárrafopredeter." style:family="text">
      <style:text-properties style:font-name-complex="Calibri" style:font-weight-complex="bold"/>
    </style:style>
    <style:style style:name="T26" style:parent-style-name="Fuentedepárrafopredeter." style:family="text">
      <style:text-properties style:font-name-complex="Calibri" style:font-weight-complex="bold"/>
    </style:style>
    <style:style style:name="T27" style:parent-style-name="Fuentedepárrafopredeter." style:family="text">
      <style:text-properties style:font-name-complex="Calibri" style:font-weight-complex="bold"/>
    </style:style>
    <style:style style:name="T28" style:parent-style-name="Fuentedepárrafopredeter." style:family="text">
      <style:text-properties style:font-name-complex="Calibri" style:font-weight-complex="bold"/>
    </style:style>
    <style:style style:name="T29" style:parent-style-name="Fuentedepárrafopredeter." style:family="text">
      <style:text-properties style:font-name-complex="Calibri"/>
    </style:style>
    <style:style style:name="T30" style:parent-style-name="Fuentedepárrafopredeter." style:family="text">
      <style:text-properties style:font-name-complex="Calibri"/>
    </style:style>
    <style:style style:name="P31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32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33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34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35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36" style:parent-style-name="Default" style:family="paragraph">
      <style:paragraph-properties fo:text-align="justify" fo:text-indent="0.4916in"/>
    </style:style>
    <style:style style:name="T37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38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39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0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1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2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3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44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P45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46" style:parent-style-name="Default" style:family="paragraph">
      <style:paragraph-properties fo:text-align="justify" fo:text-indent="0.4916in"/>
      <style:text-properties style:font-name="Calibri" style:font-name-complex="Calibri" fo:font-weight="bold" style:font-weight-asian="bold" style:use-window-font-color="true"/>
    </style:style>
    <style:style style:name="P47" style:parent-style-name="Default" style:family="paragraph">
      <style:paragraph-properties fo:text-align="justify" fo:text-indent="0.4916in"/>
    </style:style>
    <style:style style:name="T48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9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0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1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2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3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54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P5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5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5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63" style:parent-style-name="NormalWeb" style:family="paragraph">
      <style:paragraph-properties fo:text-align="justify" fo:margin-top="0in" fo:margin-bottom="0.0937in">
        <style:tab-stops>
          <style:tab-stop style:type="left" style:position="1.7291in"/>
        </style:tab-stops>
      </style:paragraph-properties>
    </style:style>
    <style:style style:name="T64" style:parent-style-name="Textoennegrita" style:family="text">
      <style:text-properties style:font-name="Arial" style:font-name-complex="Arial" fo:font-weight="normal" style:font-weight-asian="normal" style:font-weight-complex="normal" fo:color="#000000" fo:letter-spacing="0.0055in" fo:font-size="11pt" style:font-size-asian="11pt" style:font-size-complex="11pt"/>
    </style:style>
    <style:style style:name="T65" style:parent-style-name="Textoennegrita" style:family="text">
      <style:text-properties style:font-name="Arial" style:font-name-complex="Arial" fo:font-weight="normal" style:font-weight-asian="normal" style:font-weight-complex="normal" fo:color="#000000" fo:letter-spacing="0.0055in" fo:font-size="11pt" style:font-size-asian="11pt" style:font-size-complex="11pt"/>
    </style:style>
    <style:style style:name="P6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<text:span text:style-name="T13">Número de liberados/as sindicales, número de horas sindicales utilizadas por sindicato y en su caso, sindicatos al que pertenecen los liberados/as y coste de las liberaciones. (ejercicio 202</text:span><text:span text:style-name="T14">2</text:span><text:span text:style-name="T15">).</text:span></text:p>
      <text:p text:style-name="P16">Durante el ejercicio 2019, se realizaron las primeras elecciones sindicales en PROMOCION<text:s/>DE LAS PALMAS DE GRAN CANARIA, constituyéndose formalmente,<text:s/>en Enero de 2020,<text:s/>el comité de empresa como órgano de representación colectiva de los trabajadores cuyas competencias, organización y funcionamiento se adecuan al<text:s/>Reglamento de funcionamiento interno aprobado de conformidad con el artículo 66.1 del<text:s/>Estatuto de los Trabajadores.</text:p>
      <text:p text:style-name="P17"/>
      <text:p text:style-name="P18">El comité de empresa de<text:s/>Promoción de Las Palmas de Gran<text:s/>Canaria<text:s/>está formado por cinco miembros, perteneciendo al Sindicato INTERSINDICAL CANARIAS.</text:p>
      <text:p text:style-name="P19"/>
      <text:p text:style-name="P20">Estos son:</text:p>
      <text:p text:style-name="P21">Presidente: Dº Ariel Brito Jiménez.</text:p>
      <text:p text:style-name="P22">Secretaria:<text:s/><text:s/>Dª Mesalina Rodríguez Sánchez.</text:p>
      <text:p text:style-name="P23">Vocales:<text:s/><text:s text:c="6"/>Dª Claudia Rodríguez Cubas.</text:p>
      <text:p text:style-name="Normal"><text:span text:style-name="T24"><text:tab/><text:s text:c="2"/></text:span><text:span text:style-name="T25"><text:s text:c="13"/></text:span><text:span text:style-name="T26"><text:s/></text:span><text:span text:style-name="T27"><text:s text:c="6"/></text:span><text:span text:style-name="T28">Dº<text:s/></text:span><text:span text:style-name="T29">Raúl Ramos González</text:span><text:span text:style-name="T30">.</text:span></text:p>
      <text:p text:style-name="P31"><text:tab/><text:s text:c="4"/><text:s/><text:s text:c="4"/>Dª Jennyfer<text:s/>Álamo Pérez.<text:tab/></text:p>
      <text:p text:style-name="P32"/>
      <text:p text:style-name="P33">Los miembros del comité de empresas tienen un número de horas para el ejercicio de sus funciones, durante el periodo correspondiente al ejercicio evaluado de 15 horas mensuales,<text:s/>que<text:s/>le<text:s/>corresponden a cada uno de ellos.</text:p>
      <text:p text:style-name="P34"/>
      <text:p text:style-name="P35"/>
      <text:p text:style-name="P36"><text:span text:style-name="T37">Durante el ejercicio 202</text:span><text:span text:style-name="T38">0</text:span><text:span text:style-name="T39">,</text:span><text:span text:style-name="T40"><text:s/>2021</text:span><text:span text:style-name="T41"><text:s/>y 2022</text:span><text:span text:style-name="T42">,</text:span><text:span text:style-name="T43"><text:s/>en PROMOCION DE LAS PALMAS DE GRAN CANARIA n</text:span><text:span text:style-name="T44">o hay liberados sindicales.</text:span></text:p>
      <text:p text:style-name="P45"/>
      <text:p text:style-name="P46"/>
      <text:p text:style-name="P47"><text:span text:style-name="T48">Durante el ejercicio 202</text:span><text:span text:style-name="T49">0</text:span><text:span text:style-name="T50">,</text:span><text:span text:style-name="T51"><text:s/>2021</text:span><text:span text:style-name="T52"><text:s/>y 2022</text:span><text:span text:style-name="T53"><text:s/>en PROMOCION DE LAS PALMAS DE GRAN CANARIA n</text:span><text:span text:style-name="T54">o hay coste de liberación.</text:span></text:p>
      <text:p text:style-name="P55"/>
      <text:p text:style-name="P56"/>
      <text:soft-page-break/>
      <text:p text:style-name="P57"><text:span text:style-name="T58">Fecha de actualización:<text:s/></text:span><text:span text:style-name="T59">Octubre</text:span><text:span text:style-name="T60"><text:s/>de 2022</text:span></text:p>
      <text:p text:style-name="P61">Periodicidad: Anual</text:p>
      <text:p text:style-name="P62">Tipo de Información: Empleo en el sector publico</text:p>
      <text:p text:style-name="P63"><text:span text:style-name="T64"><text:s/></text:span><text:span text:style-name="T65"><text:tab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Empleo en el sector público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4T11:38:00Z</meta:creation-date>
    <dc:date>2023-10-24T11:38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48" meta:row-count="10" meta:non-whitespace-character-count="1313"/>
  </office:meta>
</office:document-meta>
</file>