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8" style:parent-style-name="Normal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Información necesaria o conveniente para la adecuada gestión de la contratación.</text:span><text:span text:style-name="T12"><text:s/>(Ejercicio 202</text:span><text:span text:style-name="T13">3</text:span><text:span text:style-name="T14">)</text:span></text:p>
      <text:p text:style-name="P15"/>
      <text:p text:style-name="P16">No se considera necesaria o conveniente otra información complementaria para la adecuada gestión de las contrataciones de Promoción.<text:s/>No existen<text:s/>las instrucciones o normas de contratación de la entidad.</text:p>
      <text:p text:style-name="P17">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tratos<text:s/>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30:00Z</meta:creation-date>
    <dc:date>2025-04-06T17:30:00Z</dc:date>
    <meta:print-date>2025-04-06T1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