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2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13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4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5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6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12">Indemnizaciones con ocasión del abandono del cargo</text:p>
      <text:p text:style-name="P13">No han existido en el año<text:s/>2023<text:s/>indemnizaciones con ocasión del abandono del cargo.</text:p>
      <text:p text:style-name="P14"/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7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8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10" style:parent-style-name="NormalWeb" style:family="paragraph">
      <style:paragraph-properties fo:text-align="justify" fo:margin-top="0in" fo:margin-bottom="0.0937in"/>
    </style:style>
    <style:style style:name="T11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Encabezado"><text:bookmark-end text:name="_Hlk43983930"/></text:p>
        <text:p text:style-name="P4"><text:span text:style-name="T5">Fecha de actualización:<text:s/></text:span><text:span text:style-name="T6">Octubre</text:span><text:span text:style-name="T7"><text:s/>de 202</text:span><text:span text:style-name="T8">3</text:span></text:p>
        <text:p text:style-name="P9">Periodicidad: Anual</text:p>
        <text:p text:style-name="P10"><text:span text:style-name="T11">Tipo de Información: Empleo en el sector público</text:span></text:p>
        <text:p text:style-name="Encabezado"/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3-10-27T10:57:00Z</meta:creation-date>
    <dc:date>2023-10-27T10:57:00Z</dc:date>
    <meta:print-date>2020-12-04T1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37" meta:row-count="1" meta:non-whitespace-character-count="117"/>
  </office:meta>
</office:document-meta>
</file>