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12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13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14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15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1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background-color="#FFFFFF"/>
    </style:style>
    <style:style style:name="P1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background-color="#FFFFFF"/>
    </style:style>
    <style:style style:name="P1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background-color="#FFFFFF"/>
    </style:style>
    <style:style style:name="P2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background-color="#FFFFFF"/>
    </style:style>
    <style:style style:name="P2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background-color="#FFFFFF"/>
    </style:style>
    <style:style style:name="P22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3" style:parent-style-name="Normal" style:family="paragraph">
      <style:paragraph-properties fo:text-align="justify"/>
      <style:text-properties style:font-weight-complex="bold"/>
    </style:style>
    <style:style style:name="P24" style:parent-style-name="Normal" style:family="paragraph">
      <style:paragraph-properties fo:text-align="justify"/>
      <style:text-properties style:font-weight-complex="bold"/>
    </style:style>
    <style:style style:name="P25" style:parent-style-name="Normal" style:family="paragraph">
      <style:paragraph-properties fo:text-align="justify"/>
      <style:text-properties style:font-weight-complex="bold"/>
    </style:style>
    <style:style style:name="P26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Párrafodelista" style:family="paragraph">
      <style:paragraph-properties fo:text-align="justify"/>
    </style:style>
  </office:automatic-styles>
  <office:body>
    <office:text text:use-soft-page-breaks="true">
      <text:p text:style-name="P1">AÑO 2023</text:p>
      <text:p text:style-name="P12"/>
      <text:p text:style-name="P13"/>
      <text:p text:style-name="P14">CAPITAL<text:s/>SOCIAL:</text:p>
      <text:p text:style-name="P15"/>
      <text:p text:style-name="P16">Promoción tiene un capital social, según se recoge en el artículo 5 de sus Estatutos Sociales, de 2.060.102 euros,<text:s/>íntegramente suscritos y desembolsados por el Ayuntamiento de Las Palmas de Gran Canaria.</text:p>
      <text:p text:style-name="P17"/>
      <text:p text:style-name="P18">RECURSOS:</text:p>
      <text:p text:style-name="P19"/>
      <text:p text:style-name="P20">Los recursos que financian las actividades de Promoción proceden principalmente del Ayuntamiento de Las Palmas de Gran Canaria y la sociedad de Promoción los contempla dentro de sus presupuestos anuales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7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8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10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11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P4"><text:span text:style-name="T5">Fecha de actualización:<text:s/></text:span><text:span text:style-name="T6">Octubre</text:span><text:span text:style-name="T7"><text:s/>de 202</text:span><text:span text:style-name="T8">3</text:span></text:p>
        <text:p text:style-name="P9">Periodicidad: Anual</text:p>
        <text:p text:style-name="P10">Tipo de Información: Organizativa.</text:p>
        <text:p text:style-name="Encabezado"/>
        <text:p text:style-name="Encabezado"/>
      </style:header>
      <style:footer>
        <text:p text:style-name="Piedepágina"><draw:custom-shape svg:x="0in" svg:y="0in" svg:width="5.90139in" svg:height="0.27986in" draw:id="id1" draw:style-name="a3" draw:name="Imagen 5" text:anchor-type="as-char"><svg:title/><svg:desc/><draw:enhanced-geometry draw:type="non-primitive" svg:viewBox="0 0 21600 21600" draw:enhanced-path="M 0 0 L 21600 0 21600 21600 0 21600 Z N"/></draw:custom-shape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3-10-26T10:05:00Z</meta:creation-date>
    <dc:date>2023-10-26T10:05:00Z</dc:date>
    <meta:print-date>2019-09-02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55" meta:row-count="3" meta:non-whitespace-character-count="386"/>
  </office:meta>
</office:document-meta>
</file>