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3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2.471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3.49375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 table:print-ranges="2019.A1:2019.E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6">
            <text:p>PROMOCIÓN DE LA CIUDAD DE LAS PALMAS DE G.C., S.A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35">
            <text:p>CUENTA DE PÉRDIDAS Y GANANCIAS DE PYMES CORRESPONDIENTE AL EJERCICIO TERMINADO EL 31 DE DICIEMBRE DE 2019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/>
          <table:table-cell table:style-name="ce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4">
          <table:table-cell/>
          <table:table-cell table:style-name="ce4"/>
          <table:table-cell office:value-type="string" table:number-columns-spanned="1" table:number-rows-spanned="2" table:style-name="ce36">
            <text:p>NOTAS DE LA MEMORIA</text:p>
          </table:table-cell>
          <table:table-cell office:value-type="string" table:number-columns-spanned="2" table:number-rows-spanned="1" table:style-name="ce37">
            <text:p>(Debe) Haber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office:value-type="string" table:style-name="ce5">
            <text:p><text:s/></text:p>
          </table:table-cell>
          <table:covered-table-cell/>
          <table:table-cell office:value-type="string" table:style-name="ce18">
            <text:p>EJERCICIO 2019</text:p>
          </table:table-cell>
          <table:table-cell office:value-type="string" table:style-name="ce18">
            <text:p>EJERCICIO 2018</text:p>
          </table:table-cell>
          <table:table-cell table:number-columns-repeated="16379"/>
        </table:table-row>
        <table:table-row table:style-name="ro6">
          <table:table-cell/>
          <table:table-cell table:style-name="ce6"/>
          <table:table-cell table:style-name="ce16"/>
          <table:table-cell table:number-columns-repeated="2" table:style-name="ce24"/>
          <table:table-cell table:number-columns-repeated="16379"/>
        </table:table-row>
        <table:table-row table:style-name="ro7">
          <table:table-cell/>
          <table:table-cell office:value-type="string" table:style-name="ce7">
            <text:p>1. Importe neto de la cifra de negocios</text:p>
          </table:table-cell>
          <table:table-cell table:style-name="ce19"/>
          <table:table-cell office:value-type="float" office:value="1044226.95" table:style-name="ce21">
            <text:p>1.044.226,95</text:p>
          </table:table-cell>
          <table:table-cell office:value-type="float" office:value="916492.66" table:style-name="ce21">
            <text:p>916.492,66</text:p>
          </table:table-cell>
          <table:table-cell table:number-columns-repeated="16379"/>
        </table:table-row>
        <table:table-row table:style-name="ro7" table:visibility="collapse">
          <table:table-cell/>
          <table:table-cell office:value-type="string" table:style-name="ce7">
            <text:p>4. Aprovisionamientos</text:p>
          </table:table-cell>
          <table:table-cell table:style-name="ce19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7">
            <text:p>5. Otros ingresos de explotación</text:p>
          </table:table-cell>
          <table:table-cell office:value-type="string" table:style-name="ce19">
            <text:p>8 y 9</text:p>
          </table:table-cell>
          <table:table-cell office:value-type="float" office:value="11133408.439999999" table:style-name="ce21">
            <text:p>11.133.408,44</text:p>
          </table:table-cell>
          <table:table-cell office:value-type="float" office:value="11121396.08" table:style-name="ce21">
            <text:p>11.121.396,08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7">
            <text:p>6. Gastos de personal</text:p>
          </table:table-cell>
          <table:table-cell table:style-name="ce19"/>
          <table:table-cell office:value-type="float" office:value="-2452663.9900000002" table:style-name="ce21">
            <text:p>-2.452.663,99</text:p>
          </table:table-cell>
          <table:table-cell office:value-type="float" office:value="-1950188.34" table:style-name="ce21">
            <text:p>-1.950.188,34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7">
            <text:p>7. Otros gastos de explotación</text:p>
          </table:table-cell>
          <table:table-cell table:style-name="ce17"/>
          <table:table-cell office:value-type="float" office:value="-9663476.4900000002" table:style-name="ce21">
            <text:p>-9.663.476,49</text:p>
          </table:table-cell>
          <table:table-cell office:value-type="float" office:value="-10011623.4" table:style-name="ce21">
            <text:p>-10.011.623,4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7">
            <text:p>8. Amortización del inmovilizado</text:p>
          </table:table-cell>
          <table:table-cell office:value-type="float" office:value="4" table:style-name="ce19">
            <text:p>4</text:p>
          </table:table-cell>
          <table:table-cell office:value-type="float" office:value="-146089.79999999999" table:style-name="ce21">
            <text:p>-146.089,80</text:p>
          </table:table-cell>
          <table:table-cell office:value-type="float" office:value="-144509.45000000001" table:style-name="ce21">
            <text:p>-144.509,45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8">
            <text:p>9. Imputación de subvenciones de inmovilizado no financiero y otras</text:p>
          </table:table-cell>
          <table:table-cell table:style-name="ce17"/>
          <table:table-cell office:value-type="float" office:value="115189.03" table:style-name="ce21">
            <text:p>115.189,03</text:p>
          </table:table-cell>
          <table:table-cell office:value-type="float" office:value="115189.03" table:style-name="ce21">
            <text:p>115.189,0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12. Otros resultados</text:p>
          </table:table-cell>
          <table:table-cell office:value-type="float" office:value="9" table:style-name="ce19">
            <text:p>9</text:p>
          </table:table-cell>
          <table:table-cell office:value-type="float" office:value="37027.68" table:style-name="ce21">
            <text:p>37.027,68</text:p>
          </table:table-cell>
          <table:table-cell office:value-type="float" office:value="85985.62" table:style-name="ce21">
            <text:p>85.985,62</text:p>
          </table:table-cell>
          <table:table-cell table:number-columns-repeated="16379"/>
        </table:table-row>
        <table:table-row table:style-name="ro7">
          <table:table-cell/>
          <table:table-cell table:style-name="ce7"/>
          <table:table-cell table:style-name="ce19"/>
          <table:table-cell table:number-columns-repeated="2" table:style-name="ce22"/>
          <table:table-cell table:number-columns-repeated="16379"/>
        </table:table-row>
        <table:table-row table:style-name="ro8">
          <table:table-cell/>
          <table:table-cell office:value-type="string" table:style-name="ce9">
            <text:p>A) RESULTADO DE EXPLOTACIÓN</text:p>
          </table:table-cell>
          <table:table-cell table:style-name="ce20"/>
          <table:table-cell office:value-type="float" office:value="67621.81999999829" table:formula="msoxl:=SUM(D13:D21)" table:style-name="ce23">
            <text:p>67.621,82</text:p>
          </table:table-cell>
          <table:table-cell office:value-type="float" office:value="132742.19999999998" table:formula="msoxl:=SUM(E13:E21)" table:style-name="ce23">
            <text:p>132.742,20</text:p>
          </table:table-cell>
          <table:table-cell table:number-columns-repeated="16379"/>
        </table:table-row>
        <table:table-row table:style-name="ro8">
          <table:table-cell/>
          <table:table-cell table:style-name="ce6"/>
          <table:table-cell table:style-name="ce17"/>
          <table:table-cell table:number-columns-repeated="2" table:style-name="ce21"/>
          <table:table-cell table:number-columns-repeated="16379"/>
        </table:table-row>
        <table:table-row table:style-name="ro7">
          <table:table-cell/>
          <table:table-cell office:value-type="string" table:style-name="ce8">
            <text:p>13. Ingresos financieros</text:p>
          </table:table-cell>
          <table:table-cell table:style-name="ce19"/>
          <table:table-cell office:value-type="float" office:value="91.79" table:formula="msoxl:=+D25" table:style-name="ce21">
            <text:p>91,79</text:p>
          </table:table-cell>
          <table:table-cell office:value-type="float" office:value="512.82000000000005" table:formula="msoxl:=+E25" table:style-name="ce21">
            <text:p>512,8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0">
            <text:p><text:s text:c="7"/>b) Otros ingresos financieros</text:p>
          </table:table-cell>
          <table:table-cell table:style-name="ce19"/>
          <table:table-cell office:value-type="float" office:value="91.79" table:style-name="ce22">
            <text:p>91,79</text:p>
          </table:table-cell>
          <table:table-cell office:value-type="float" office:value="512.82000000000005" table:style-name="ce22">
            <text:p>512,8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8">
            <text:p>14. Gastos financieros</text:p>
          </table:table-cell>
          <table:table-cell table:style-name="ce19"/>
          <table:table-cell office:value-type="float" office:value="-1954.59" table:style-name="ce21">
            <text:p>-1.954,59</text:p>
          </table:table-cell>
          <table:table-cell office:value-type="float" office:value="-10208.58" table:style-name="ce21">
            <text:p>-10.208,58</text:p>
          </table:table-cell>
          <table:table-cell table:number-columns-repeated="16379"/>
        </table:table-row>
        <table:table-row table:style-name="ro7">
          <table:table-cell/>
          <table:table-cell table:style-name="ce11"/>
          <table:table-cell table:style-name="ce19"/>
          <table:table-cell table:number-columns-repeated="2" table:style-name="ce22"/>
          <table:table-cell table:number-columns-repeated="16379"/>
        </table:table-row>
        <table:table-row table:style-name="ro8">
          <table:table-cell/>
          <table:table-cell office:value-type="string" table:style-name="ce9">
            <text:p>B) RESULTADO FINANCIERO</text:p>
          </table:table-cell>
          <table:table-cell table:style-name="ce20"/>
          <table:table-cell office:value-type="float" office:value="-1862.8" table:formula="msoxl:=+D24+D26" table:style-name="ce23">
            <text:p>-1.862,80</text:p>
          </table:table-cell>
          <table:table-cell office:value-type="float" office:value="-9695.76" table:formula="msoxl:=+E24+E26" table:style-name="ce23">
            <text:p>-9.695,76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9">
            <text:p>C) RESULTADO ANTES DE IMPUESTOS</text:p>
          </table:table-cell>
          <table:table-cell table:style-name="ce20"/>
          <table:table-cell office:value-type="float" office:value="65759.019999998287" table:formula="msoxl:=+D22+D28" table:style-name="ce23">
            <text:p>65.759,02</text:p>
          </table:table-cell>
          <table:table-cell office:value-type="float" office:value="123046.43999999999" table:formula="msoxl:=+E22+E28" table:style-name="ce23">
            <text:p>123.046,44</text:p>
          </table:table-cell>
          <table:table-cell table:number-columns-repeated="16379"/>
        </table:table-row>
        <table:table-row table:style-name="ro8">
          <table:table-cell/>
          <table:table-cell table:style-name="ce6"/>
          <table:table-cell table:style-name="ce17"/>
          <table:table-cell table:number-columns-repeated="2" table:style-name="ce21"/>
          <table:table-cell table:number-columns-repeated="16379"/>
        </table:table-row>
        <table:table-row table:style-name="ro7">
          <table:table-cell/>
          <table:table-cell office:value-type="string" table:style-name="ce8">
            <text:p>19. Impuestos sobre beneficios</text:p>
          </table:table-cell>
          <table:table-cell table:style-name="ce19"/>
          <table:table-cell table:number-columns-repeated="2" table:style-name="ce21"/>
          <table:table-cell table:number-columns-repeated="16379"/>
        </table:table-row>
        <table:table-row table:style-name="ro7">
          <table:table-cell/>
          <table:table-cell table:style-name="ce7"/>
          <table:table-cell table:style-name="ce19"/>
          <table:table-cell table:number-columns-repeated="2" table:style-name="ce22"/>
          <table:table-cell table:number-columns-repeated="16379"/>
        </table:table-row>
        <table:table-row table:style-name="ro8">
          <table:table-cell/>
          <table:table-cell office:value-type="string" table:style-name="ce9">
            <text:p>D) RESULTADO DEL EJERCICIO</text:p>
          </table:table-cell>
          <table:table-cell table:style-name="ce20"/>
          <table:table-cell office:value-type="float" office:value="65759.019999998287" table:formula="msoxl:=+D29" table:style-name="ce23">
            <text:p>65.759,02</text:p>
          </table:table-cell>
          <table:table-cell office:value-type="float" office:value="123046.43999999999" table:formula="msoxl:=+E29" table:style-name="ce23">
            <text:p>123.046,44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office:value-type="string" table:style-name="ce1">
            <text:p>Las notas adjuntas forman parte integrante de las cuentas anuales de pymes</text:p>
          </table:table-cell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5" table:style-name="ro1">
          <table:table-cell/>
          <table:table-cell table:style-name="ce12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8" table:style-name="ro1">
          <table:table-cell/>
          <table:table-cell table:style-name="ce13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5" table:style-name="ro1">
          <table:table-cell/>
          <table:table-cell table:style-name="ce13"/>
          <table:table-cell table:style-name="ce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table:style-name="ce14"/>
          <table:table-cell table:style-name="ce1"/>
          <table:table-cell table:style-name="ce25"/>
          <table:table-cell table:number-columns-repeated="2" table:style-name="ce14"/>
          <table:table-cell table:number-columns-repeated="16378"/>
        </table:table-row>
        <table:table-row table:style-name="ro1">
          <table:table-cell/>
          <table:table-cell table:number-columns-repeated="2" table:style-name="ce14"/>
          <table:table-cell table:style-name="ce25"/>
          <table:table-cell table:style-name="ce14"/>
          <table:table-cell table:number-columns-repeated="16379"/>
        </table:table-row>
        <table:table-row table:number-rows-repeated="6" table:style-name="ro1">
          <table:table-cell/>
          <table:table-cell table:style-name="ce13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/>
          <table:table-cell table:style-name="ce13"/>
          <table:table-cell table:style-name="ce1"/>
          <table:table-cell table:style-name="ce3"/>
          <table:table-cell table:style-name="ce15"/>
          <table:table-cell table:number-columns-repeated="16379"/>
        </table:table-row>
        <table:table-row table:number-rows-repeated="7" table:style-name="ro1">
          <table:table-cell/>
          <table:table-cell table:style-name="ce13"/>
          <table:table-cell table:style-name="ce1"/>
          <table:table-cell table:number-columns-repeated="2" table:style-name="ce3"/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  <table:table table:name="'file:///S:/000%20EMPRESA%20MODELO/Master%20Nuevo%20Gesia2008/Informes/Modelos%20abreviados%20de%20CCAA/Balance%20de%20Situacion%20Abreviado.xls'#Balance" table:style-name="ta2">
        <table:table-source xlink:href="file:///S:/000%20EMPRESA%20MODELO/Master%20Nuevo%20Gesia2008/Informes/Modelos%20abreviados%20de%20CCAA/Balance%20de%20Situacion%20Abreviado.xls" table:table-name="Balanc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BALANCE DE SITUACION AL CIERRE DEL EJERCICIO 20XX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CTIVO"/>
          <table:table-cell office:value-type="string" office:string-value="Notas de la memoria"/>
          <table:table-cell office:value-type="string" office:string-value="200X"/>
          <table:table-cell office:value-type="string" office:string-value="200X-1"/>
          <table:table-cell table:number-columns-repeated="16379"/>
        </table:table-row>
        <table:table-row>
          <table:table-cell/>
          <table:table-cell office:value-type="string" office:string-value="A) ACTIVO N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Inmovilizado intangible."/>
          <table:table-cell table:number-columns-repeated="16382"/>
        </table:table-row>
        <table:table-row>
          <table:table-cell/>
          <table:table-cell office:value-type="string" office:string-value="II. Inmovilizado material."/>
          <table:table-cell table:number-columns-repeated="16382"/>
        </table:table-row>
        <table:table-row>
          <table:table-cell/>
          <table:table-cell office:value-type="string" office:string-value="III. Inversiones inmobiliarias."/>
          <table:table-cell table:number-columns-repeated="16382"/>
        </table:table-row>
        <table:table-row>
          <table:table-cell/>
          <table:table-cell office:value-type="string" office:string-value="IV. Inversiones en empresas del grupo y asociadas a largo plazo."/>
          <table:table-cell table:number-columns-repeated="16382"/>
        </table:table-row>
        <table:table-row>
          <table:table-cell/>
          <table:table-cell office:value-type="string" office:string-value="V. Inversiones financieras a largo plazo."/>
          <table:table-cell table:number-columns-repeated="16382"/>
        </table:table-row>
        <table:table-row>
          <table:table-cell/>
          <table:table-cell office:value-type="string" office:string-value="VI. Activos por impuesto diferido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) ACTIV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Activos no corrientes mantenidos para la venta."/>
          <table:table-cell table:number-columns-repeated="16382"/>
        </table:table-row>
        <table:table-row>
          <table:table-cell/>
          <table:table-cell office:value-type="string" office:string-value="II. Existencias."/>
          <table:table-cell table:number-columns-repeated="16382"/>
        </table:table-row>
        <table:table-row>
          <table:table-cell/>
          <table:table-cell office:value-type="string" office:string-value="III. Deudores comerciales y otras cuentas a cobrar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Clientes por ventas y prestaciones de servicios."/>
          <table:table-cell table:number-columns-repeated="16382"/>
        </table:table-row>
        <table:table-row>
          <table:table-cell/>
          <table:table-cell office:value-type="string" office:string-value="2. Accionistas (socios) por desembolsos exigidos."/>
          <table:table-cell table:number-columns-repeated="16382"/>
        </table:table-row>
        <table:table-row>
          <table:table-cell/>
          <table:table-cell office:value-type="string" office:string-value="3. Otros deudores."/>
          <table:table-cell table:number-columns-repeated="16382"/>
        </table:table-row>
        <table:table-row>
          <table:table-cell/>
          <table:table-cell office:value-type="string" office:string-value="IV. Inversiones en empresas del grupo y asociadas a corto plazo."/>
          <table:table-cell table:number-columns-repeated="16382"/>
        </table:table-row>
        <table:table-row>
          <table:table-cell/>
          <table:table-cell office:value-type="string" office:string-value="V. Inversiones financieras a corto plazo."/>
          <table:table-cell table:number-columns-repeated="16382"/>
        </table:table-row>
        <table:table-row>
          <table:table-cell/>
          <table:table-cell office:value-type="string" office:string-value="VI. Periodificaciones a corto plazo."/>
          <table:table-cell table:number-columns-repeated="16382"/>
        </table:table-row>
        <table:table-row>
          <table:table-cell/>
          <table:table-cell office:value-type="string" office:string-value="VII. Efectivo y otros activos líquidos equivalentes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 ACTIVO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PATRIMONIO NETO Y PASIVO"/>
          <table:table-cell office:value-type="string" office:string-value="Notas de la memoria"/>
          <table:table-cell office:value-type="string" office:string-value="200X"/>
          <table:table-cell office:value-type="string" office:string-value="200X-1"/>
          <table:table-cell table:number-columns-repeated="16379"/>
        </table:table-row>
        <table:table-row>
          <table:table-cell/>
          <table:table-cell office:value-type="string" office:string-value="A) PATRIMONIO NETO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-1) Fondos propios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I. Capital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Capital escriturado."/>
          <table:table-cell table:number-columns-repeated="16382"/>
        </table:table-row>
        <table:table-row>
          <table:table-cell/>
          <table:table-cell office:value-type="string" office:string-value="2. (Capital no exigido)."/>
          <table:table-cell table:number-columns-repeated="16382"/>
        </table:table-row>
        <table:table-row>
          <table:table-cell/>
          <table:table-cell office:value-type="string" office:string-value="II. Prima de emisión."/>
          <table:table-cell table:number-columns-repeated="16382"/>
        </table:table-row>
        <table:table-row>
          <table:table-cell/>
          <table:table-cell office:value-type="string" office:string-value="III. Reservas."/>
          <table:table-cell table:number-columns-repeated="16382"/>
        </table:table-row>
        <table:table-row>
          <table:table-cell/>
          <table:table-cell office:value-type="string" office:string-value="IV. (Acciones y participaciones en patrimonio propias)."/>
          <table:table-cell table:number-columns-repeated="16382"/>
        </table:table-row>
        <table:table-row>
          <table:table-cell/>
          <table:table-cell office:value-type="string" office:string-value="V. Resultados de ejercicios anteriores."/>
          <table:table-cell table:number-columns-repeated="16382"/>
        </table:table-row>
        <table:table-row>
          <table:table-cell/>
          <table:table-cell office:value-type="string" office:string-value="VI. Otras aportaciones de socios."/>
          <table:table-cell table:number-columns-repeated="16382"/>
        </table:table-row>
        <table:table-row>
          <table:table-cell/>
          <table:table-cell office:value-type="string" office:string-value="VII. Resultado del ejercicio."/>
          <table:table-cell table:number-columns-repeated="16382"/>
        </table:table-row>
        <table:table-row>
          <table:table-cell/>
          <table:table-cell office:value-type="string" office:string-value="VIII. (Dividendo a cuenta)."/>
          <table:table-cell table:number-columns-repeated="16382"/>
        </table:table-row>
        <table:table-row>
          <table:table-cell/>
          <table:table-cell office:value-type="string" office:string-value="IX. Otros instrumentos de patrimonio neto."/>
          <table:table-cell table:number-columns-repeated="16382"/>
        </table:table-row>
        <table:table-row>
          <table:table-cell/>
          <table:table-cell office:value-type="string" office:string-value="A-2) Ajustes por cambios de valor."/>
          <table:table-cell table:number-columns-repeated="16382"/>
        </table:table-row>
        <table:table-row>
          <table:table-cell/>
          <table:table-cell office:value-type="string" office:string-value="A-3) Subvenciones, donaciones y legados recibidos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B) PASIVO N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Provisiones a largo plazo."/>
          <table:table-cell table:number-columns-repeated="16382"/>
        </table:table-row>
        <table:table-row>
          <table:table-cell/>
          <table:table-cell office:value-type="string" office:string-value="II Deudas a largo plazo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Deudas con entidades de crédito."/>
          <table:table-cell table:number-columns-repeated="16382"/>
        </table:table-row>
        <table:table-row>
          <table:table-cell/>
          <table:table-cell office:value-type="string" office:string-value="2. Acreedores por arrendamiento financiero"/>
          <table:table-cell table:number-columns-repeated="16382"/>
        </table:table-row>
        <table:table-row>
          <table:table-cell/>
          <table:table-cell office:value-type="string" office:string-value="3. Otras deudas a largo plazo."/>
          <table:table-cell table:number-columns-repeated="16382"/>
        </table:table-row>
        <table:table-row>
          <table:table-cell/>
          <table:table-cell office:value-type="string" office:string-value="III. Deudas con empresas del grupo y asociadas a largo plazo."/>
          <table:table-cell table:number-columns-repeated="16382"/>
        </table:table-row>
        <table:table-row>
          <table:table-cell/>
          <table:table-cell office:value-type="string" office:string-value="IV. Pasivos por impuesto diferido."/>
          <table:table-cell table:number-columns-repeated="16382"/>
        </table:table-row>
        <table:table-row>
          <table:table-cell/>
          <table:table-cell office:value-type="string" office:string-value="V. Periodificaciones a largo plazo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C) PASIVO CORRIENTE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. Pasivos vinculados con activos no corrientes mantenidos para la venta."/>
          <table:table-cell table:number-columns-repeated="16382"/>
        </table:table-row>
        <table:table-row>
          <table:table-cell/>
          <table:table-cell office:value-type="string" office:string-value="II. Provisiones a corto plazo."/>
          <table:table-cell table:number-columns-repeated="16382"/>
        </table:table-row>
        <table:table-row>
          <table:table-cell/>
          <table:table-cell office:value-type="string" office:string-value="III. Deudas a corto plazo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Deudas con entidades de crédito."/>
          <table:table-cell table:number-columns-repeated="16382"/>
        </table:table-row>
        <table:table-row>
          <table:table-cell/>
          <table:table-cell office:value-type="string" office:string-value="2. Acreedores por arrendamiento financiero"/>
          <table:table-cell table:number-columns-repeated="16382"/>
        </table:table-row>
        <table:table-row>
          <table:table-cell/>
          <table:table-cell office:value-type="string" office:string-value="3. Otras deudas a corto plazo."/>
          <table:table-cell table:number-columns-repeated="16382"/>
        </table:table-row>
        <table:table-row>
          <table:table-cell/>
          <table:table-cell office:value-type="string" office:string-value="IV. Deudas con empresas del grupo y asociadas a corto plazo."/>
          <table:table-cell table:number-columns-repeated="16382"/>
        </table:table-row>
        <table:table-row>
          <table:table-cell/>
          <table:table-cell office:value-type="string" office:string-value="V. Acreedores comerciales y otras cuentas a pagar.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/>
          <table:table-cell office:value-type="string" office:string-value="1. Proveedores"/>
          <table:table-cell table:number-columns-repeated="16382"/>
        </table:table-row>
        <table:table-row>
          <table:table-cell/>
          <table:table-cell office:value-type="string" office:string-value="2. Otros acreedores."/>
          <table:table-cell table:number-columns-repeated="16382"/>
        </table:table-row>
        <table:table-row>
          <table:table-cell/>
          <table:table-cell office:value-type="string" office:string-value="VI. Periodificaciones a corto plazo.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 PATRIMONIO NETO Y PASIVO (A+B+C)"/>
          <table:table-cell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01">
          <table:table-cell table:number-columns-repeated="16379"/>
        </table:table-row>
      </table:table>
      <table:table table:name="'file:///C:/PROMOCION%20CIUDAD%20LP,%20S.A/AÑO%202014/INFORME%20AUDITORIA%20+%20REFORMULACION%20CCAA%202014/Cuenta%20de%20Perdidas%20y%20Ganancias%202014%20Pymes%20PROMOCION.xls'#2014" table:style-name="ta2">
        <table:table-source xlink:href="file:///C:/PROMOCION%20CIUDAD%20LP,%20S.A/AÑO%202014/INFORME%20AUDITORIA%20+%20REFORMULACION%20CCAA%202014/Cuenta%20de%20Perdidas%20y%20Ganancias%202014%20Pymes%20PROMOCION.xls" table:table-name="20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lance" table:cell-range-address="'file:///S:/000%20EMPRESA%20MODELO/Master%20Nuevo%20Gesia2008/Informes/Modelos%20abreviados%20de%20CCAA/Balance%20de%20Situacion%20Abreviado.xls'#Balance.$A$1:Balance.$E$65536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file-name text:display="path">???</text:file-name><text:span text:style-name="T1">Pág.</text:span><text:span text:style-name="T1"> </text:span><text:span text:style-name="T1">PG.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20-10-20T19:57:22Z</meta:creation-date>
    <dc:date>2020-10-20T19:57:22Z</dc:date>
    <meta:print-date>2019-04-08T15:03:34Z</meta:print-date>
  </office:meta>
</office:document-meta>
</file>